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716cm" fo:margin-left="-0.191cm" fo:margin-right="1.475cm" fo:margin-top="0cm" fo:margin-bottom="0cm" table:align="margins" style:writing-mode="lr-tb"/>
    </style:style>
    <style:style style:name="Таблица1.A" style:family="table-column">
      <style:table-column-properties style:column-width="5.491cm" style:rel-column-width="3113*"/>
    </style:style>
    <style:style style:name="Таблица1.B" style:family="table-column">
      <style:table-column-properties style:column-width="5.2cm" style:rel-column-width="2948*"/>
    </style:style>
    <style:style style:name="Таблица1.C" style:family="table-column">
      <style:table-column-properties style:column-width="5.025cm" style:rel-column-width="284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5.187cm" fo:margin-top="0cm" fo:margin-bottom="0cm" table:align="center" style:writing-mode="lr-tb"/>
    </style:style>
    <style:style style:name="Таблица2.A" style:family="table-column">
      <style:table-column-properties style:column-width="1.016cm"/>
    </style:style>
    <style:style style:name="Таблица2.B" style:family="table-column">
      <style:table-column-properties style:column-width="7.378cm"/>
    </style:style>
    <style:style style:name="Таблица2.C" style:family="table-column">
      <style:table-column-properties style:column-width="6.847cm"/>
    </style:style>
    <style:style style:name="Таблица2.D" style:family="table-column">
      <style:table-column-properties style:column-width="1.03cm"/>
    </style:style>
    <style:style style:name="Таблица2.E" style:family="table-column">
      <style:table-column-properties style:column-width="0.517cm"/>
    </style:style>
    <style:style style:name="Таблица2.F" style:family="table-column">
      <style:table-column-properties style:column-width="2.198cm"/>
    </style:style>
    <style:style style:name="Таблица2.G" style:family="table-column">
      <style:table-column-properties style:column-width="2.753cm"/>
    </style:style>
    <style:style style:name="Таблица2.1" style:family="table-row">
      <style:table-row-properties style:row-height="0.614cm" style:keep-together="true" fo:keep-together="auto"/>
    </style:style>
    <style:style style:name="Таблица2.A1" style:family="table-cell">
      <style:table-cell-properties style:vertical-align="middle" fo:padding-left="0.501cm" fo:padding-right="0.501cm" fo:padding-top="0cm" fo:padding-bottom="0cm" fo:border-left="0.018cm solid #000001" fo:border-right="0.018cm solid #000001" fo:border-top="0.018cm solid #000001" fo:border-bottom="0.021cm solid #000001"/>
    </style:style>
    <style:style style:name="Таблица2.C1" style:family="table-cell">
      <style:table-cell-properties style:vertical-align="middle" fo:padding-left="0.501cm" fo:padding-right="0.501cm" fo:padding-top="0cm" fo:padding-bottom="0cm" fo:border="0.018cm solid #000001"/>
    </style:style>
    <style:style style:name="Таблица2.2" style:family="table-row">
      <style:table-row-properties style:row-height="1.423cm" style:keep-together="true" fo:keep-together="auto"/>
    </style:style>
    <style:style style:name="Таблица2.3" style:family="table-row">
      <style:table-row-properties style:row-height="0.494cm" style:keep-together="true" fo:keep-together="auto"/>
    </style:style>
    <style:style style:name="Таблица2.A3" style:family="table-cell">
      <style:table-cell-properties style:vertical-align="middle" fo:padding-left="0.501cm" fo:padding-right="0.501cm" fo:padding-top="0cm" fo:padding-bottom="0cm" fo:border-left="0.018cm solid #000001" fo:border-right="0.018cm solid #000001" fo:border-top="0.021cm solid #000001" fo:border-bottom="0.018cm solid #000001"/>
    </style:style>
    <style:style style:name="Таблица2.4" style:family="table-row">
      <style:table-row-properties style:min-row-height="0.035cm" style:keep-together="true" fo:keep-together="auto"/>
    </style:style>
    <style:style style:name="Таблица2.5" style:family="table-row">
      <style:table-row-properties style:min-row-height="1.482cm" style:keep-together="true" fo:keep-together="auto"/>
    </style:style>
    <style:style style:name="Таблица3" style:family="table">
      <style:table-properties style:width="25.187cm" fo:margin-top="0cm" fo:margin-bottom="0cm" table:align="center" style:writing-mode="lr-tb"/>
    </style:style>
    <style:style style:name="Таблица3.A" style:family="table-column">
      <style:table-column-properties style:column-width="1.016cm"/>
    </style:style>
    <style:style style:name="Таблица3.B" style:family="table-column">
      <style:table-column-properties style:column-width="7.378cm"/>
    </style:style>
    <style:style style:name="Таблица3.C" style:family="table-column">
      <style:table-column-properties style:column-width="6.847cm"/>
    </style:style>
    <style:style style:name="Таблица3.D" style:family="table-column">
      <style:table-column-properties style:column-width="1.03cm"/>
    </style:style>
    <style:style style:name="Таблица3.E" style:family="table-column">
      <style:table-column-properties style:column-width="0.517cm"/>
    </style:style>
    <style:style style:name="Таблица3.F" style:family="table-column">
      <style:table-column-properties style:column-width="2.198cm"/>
    </style:style>
    <style:style style:name="Таблица3.G" style:family="table-column">
      <style:table-column-properties style:column-width="2.753cm"/>
    </style:style>
    <style:style style:name="Таблица3.1" style:family="table-row">
      <style:table-row-properties style:row-height="0.677cm" style:keep-together="true" fo:keep-together="auto"/>
    </style:style>
    <style:style style:name="Таблица3.A1" style:family="table-cell">
      <style:table-cell-properties style:vertical-align="middle" fo:padding-left="0.501cm" fo:padding-right="0.501cm" fo:padding-top="0cm" fo:padding-bottom="0cm" fo:border="0.018cm solid #000001"/>
    </style:style>
    <style:style style:name="Таблица3.2" style:family="table-row">
      <style:table-row-properties style:row-height="1.016cm" style:keep-together="true" fo:keep-together="auto"/>
    </style:style>
    <style:style style:name="Таблица3.3" style:family="table-row">
      <style:table-row-properties style:row-height="0.614cm" style:keep-together="true" fo:keep-together="auto"/>
    </style:style>
    <style:style style:name="Таблица3.4" style:family="table-row">
      <style:table-row-properties style:min-row-height="0.035cm" style:keep-together="true" fo:keep-together="auto"/>
    </style:style>
    <style:style style:name="Таблица3.A4" style:family="table-cell">
      <style:table-cell-properties style:vertical-align="middle" fo:padding-left="0.501cm" fo:padding-right="0.501cm" fo:padding-top="0cm" fo:padding-bottom="0cm" fo:border-left="0.018cm solid #000001" fo:border-right="0.018cm solid #000001" fo:border-top="0.018cm solid #000001" fo:border-bottom="0.021cm solid #000001"/>
    </style:style>
    <style:style style:name="Таблица3.A5" style:family="table-cell">
      <style:table-cell-properties style:vertical-align="middle" fo:padding-left="0.501cm" fo:padding-right="0.501cm" fo:padding-top="0cm" fo:padding-bottom="0cm" fo:border-left="0.018cm solid #000001" fo:border-right="0.018cm solid #000001" fo:border-top="0.021cm solid #000001" fo:border-bottom="0.018cm solid #000001"/>
    </style:style>
    <style:style style:name="Таблица4" style:family="table">
      <style:table-properties style:width="25.187cm" fo:margin-top="0cm" fo:margin-bottom="0cm" table:align="center" style:writing-mode="lr-tb"/>
    </style:style>
    <style:style style:name="Таблица4.A" style:family="table-column">
      <style:table-column-properties style:column-width="1.016cm"/>
    </style:style>
    <style:style style:name="Таблица4.B" style:family="table-column">
      <style:table-column-properties style:column-width="7.378cm"/>
    </style:style>
    <style:style style:name="Таблица4.C" style:family="table-column">
      <style:table-column-properties style:column-width="6.802cm"/>
    </style:style>
    <style:style style:name="Таблица4.D" style:family="table-column">
      <style:table-column-properties style:column-width="1.041cm"/>
    </style:style>
    <style:style style:name="Таблица4.E" style:family="table-column">
      <style:table-column-properties style:column-width="0.552cm"/>
    </style:style>
    <style:style style:name="Таблица4.F" style:family="table-column">
      <style:table-column-properties style:column-width="2.198cm"/>
    </style:style>
    <style:style style:name="Таблица4.G" style:family="table-column">
      <style:table-column-properties style:column-width="2.757cm"/>
    </style:style>
    <style:style style:name="Таблица4.1" style:family="table-row">
      <style:table-row-properties style:row-height="0.614cm" style:keep-together="true" fo:keep-together="auto"/>
    </style:style>
    <style:style style:name="Таблица4.A1" style:family="table-cell">
      <style:table-cell-properties style:vertical-align="middle" fo:padding-left="0.501cm" fo:padding-right="0.501cm" fo:padding-top="0cm" fo:padding-bottom="0cm" fo:border-left="0.018cm solid #000001" fo:border-right="0.018cm solid #000001" fo:border-top="0.018cm solid #000001" fo:border-bottom="none"/>
    </style:style>
    <style:style style:name="Таблица4.C1" style:family="table-cell">
      <style:table-cell-properties style:vertical-align="middle" fo:padding-left="0.501cm" fo:padding-right="0.501cm" fo:padding-top="0cm" fo:padding-bottom="0cm" fo:border="0.018cm solid #000001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middle" fo:padding-left="0.501cm" fo:padding-right="0.501cm" fo:padding-top="0cm" fo:padding-bottom="0cm" fo:border-left="0.018cm solid #000001" fo:border-right="0.018cm solid #000001" fo:border-top="none" fo:border-bottom="none"/>
    </style:style>
    <style:style style:name="Таблица4.4" style:family="table-row">
      <style:table-row-properties style:min-row-height="0.035cm" style:keep-together="true" fo:keep-together="auto"/>
    </style:style>
    <style:style style:name="Таблица4.A14" style:family="table-cell">
      <style:table-cell-properties style:vertical-align="middle" fo:padding-left="0.501cm" fo:padding-right="0.501cm" fo:padding-top="0cm" fo:padding-bottom="0cm" fo:border-left="0.018cm solid #000001" fo:border-right="0.018cm solid #000001" fo:border-top="0.018cm solid #000001" fo:border-bottom="0.021cm solid #000001"/>
    </style:style>
    <style:style style:name="Таблица4.A15" style:family="table-cell">
      <style:table-cell-properties style:vertical-align="middle" fo:padding-left="0.501cm" fo:padding-right="0.501cm" fo:padding-top="0cm" fo:padding-bottom="0cm" fo:border-left="0.018cm solid #000001" fo:border-right="0.018cm solid #000001" fo:border-top="0.021cm solid #000001" fo:border-bottom="0.018cm solid #000001"/>
    </style:style>
    <style:style style:name="Таблица5" style:family="table">
      <style:table-properties style:width="25.176cm" fo:margin-left="-0.49cm" fo:margin-top="0cm" fo:margin-bottom="0cm" table:align="left" style:writing-mode="lr-tb"/>
    </style:style>
    <style:style style:name="Таблица5.A" style:family="table-column">
      <style:table-column-properties style:column-width="0.631cm"/>
    </style:style>
    <style:style style:name="Таблица5.B" style:family="table-column">
      <style:table-column-properties style:column-width="7.759cm"/>
    </style:style>
    <style:style style:name="Таблица5.C" style:family="table-column">
      <style:table-column-properties style:column-width="5.115cm"/>
    </style:style>
    <style:style style:name="Таблица5.D" style:family="table-column">
      <style:table-column-properties style:column-width="0.991cm"/>
    </style:style>
    <style:style style:name="Таблица5.E" style:family="table-column">
      <style:table-column-properties style:column-width="2.284cm"/>
    </style:style>
    <style:style style:name="Таблица5.F" style:family="table-column">
      <style:table-column-properties style:column-width="0.591cm"/>
    </style:style>
    <style:style style:name="Таблица5.G" style:family="table-column">
      <style:table-column-properties style:column-width="2.972cm"/>
    </style:style>
    <style:style style:name="Таблица5.1" style:family="table-row">
      <style:table-row-properties style:row-height="0.614cm" style:keep-together="true" fo:keep-together="auto"/>
    </style:style>
    <style:style style:name="Таблица5.A1" style:family="table-cell">
      <style:table-cell-properties style:vertical-align="middle" fo:padding-left="0.501cm" fo:padding-right="0.501cm" fo:padding-top="0cm" fo:padding-bottom="0cm" fo:border="0.018cm solid #000001"/>
    </style:style>
    <style:style style:name="Таблица5.2" style:family="table-row">
      <style:table-row-properties style:row-height="0.953cm" style:keep-together="true" fo:keep-together="auto"/>
    </style:style>
    <style:style style:name="Таблица5.4" style:family="table-row">
      <style:table-row-properties style:min-row-height="0.035cm" style:keep-together="true" fo:keep-together="auto"/>
    </style:style>
    <style:style style:name="Таблица5.A8" style:family="table-cell">
      <style:table-cell-properties style:vertical-align="middle" fo:padding-left="0.501cm" fo:padding-right="0.501cm" fo:padding-top="0cm" fo:padding-bottom="0cm" fo:border-left="0.018cm solid #000001" fo:border-right="0.018cm solid #000001" fo:border-top="0.018cm solid #000001" fo:border-bottom="0.021cm solid #000001"/>
    </style:style>
    <style:style style:name="Таблица5.A9" style:family="table-cell">
      <style:table-cell-properties style:vertical-align="middle" fo:padding-left="0.501cm" fo:padding-right="0.501cm" fo:padding-top="0cm" fo:padding-bottom="0cm" fo:border-left="0.018cm solid #000001" fo:border-right="0.018cm solid #000001" fo:border-top="0.021cm solid #000001" fo:border-bottom="0.018cm solid #000001"/>
    </style:style>
    <style:style style:name="Таблица6" style:family="table">
      <style:table-properties style:width="16.494cm" fo:margin-top="0cm" fo:margin-bottom="0cm" table:align="center" style:writing-mode="lr-tb"/>
    </style:style>
    <style:style style:name="Таблица6.A" style:family="table-column">
      <style:table-column-properties style:column-width="1.016cm"/>
    </style:style>
    <style:style style:name="Таблица6.B" style:family="table-column">
      <style:table-column-properties style:column-width="5.973cm"/>
    </style:style>
    <style:style style:name="Таблица6.C" style:family="table-column">
      <style:table-column-properties style:column-width="1.251cm"/>
    </style:style>
    <style:style style:name="Таблица6.D" style:family="table-column">
      <style:table-column-properties style:column-width="2.75cm"/>
    </style:style>
    <style:style style:name="Таблица6.E" style:family="table-column">
      <style:table-column-properties style:column-width="2.499cm"/>
    </style:style>
    <style:style style:name="Таблица6.1" style:family="table-row">
      <style:table-row-properties style:min-row-height="0.557cm" style:keep-together="true" fo:keep-together="auto"/>
    </style:style>
    <style:style style:name="Таблица6.A1" style:family="table-cell">
      <style:table-cell-properties fo:padding-left="0.501cm" fo:padding-right="0.501cm" fo:padding-top="0cm" fo:padding-bottom="0cm" fo:border-left="0.018cm solid #000001" fo:border-right="0.018cm solid #000001" fo:border-top="0.018cm solid #000001" fo:border-bottom="none"/>
    </style:style>
    <style:style style:name="Таблица6.C1" style:family="table-cell">
      <style:table-cell-properties style:vertical-align="middle" fo:padding-left="0.501cm" fo:padding-right="0.501cm" fo:padding-top="0cm" fo:padding-bottom="0cm" fo:border="0.018cm solid #000001"/>
    </style:style>
    <style:style style:name="Таблица6.2" style:family="table-row">
      <style:table-row-properties style:min-row-height="0.035cm" style:keep-together="true" fo:keep-together="auto"/>
    </style:style>
    <style:style style:name="Таблица6.A2" style:family="table-cell">
      <style:table-cell-properties fo:padding-left="0.501cm" fo:padding-right="0.501cm" fo:padding-top="0cm" fo:padding-bottom="0cm" fo:border-left="0.018cm solid #000001" fo:border-right="0.018cm solid #000001" fo:border-top="none" fo:border-bottom="0.018cm solid #000001"/>
    </style:style>
    <style:style style:name="Таблица6.C2" style:family="table-cell">
      <style:table-cell-properties fo:padding-left="0.501cm" fo:padding-right="0.501cm" fo:padding-top="0cm" fo:padding-bottom="0cm" fo:border="0.018cm solid #000001"/>
    </style:style>
    <style:style style:name="Таблица6.A3" style:family="table-cell">
      <style:table-cell-properties fo:padding-left="0.501cm" fo:padding-right="0.501cm" fo:padding-top="0cm" fo:padding-bottom="0cm" fo:border-left="0.018cm solid #000001" fo:border-right="0.018cm solid #000001" fo:border-top="0.018cm solid #000001" fo:border-bottom="0.021cm solid #000001"/>
    </style:style>
    <style:style style:name="Таблица6.A4" style:family="table-cell">
      <style:table-cell-properties fo:padding-left="0.501cm" fo:padding-right="0.501cm" fo:padding-top="0cm" fo:padding-bottom="0cm" fo:border-left="0.018cm solid #000001" fo:border-right="0.018cm solid #000001" fo:border-top="0.021cm solid #000001" fo:border-bottom="0.018cm solid #000001"/>
    </style:style>
    <style:style style:name="Таблица6.13" style:family="table-row">
      <style:table-row-properties style:min-row-height="0.764cm" style:keep-together="true" fo:keep-together="auto"/>
    </style:style>
    <style:style style:name="Таблица6.18" style:family="table-row">
      <style:table-row-properties style:min-row-height="1.254cm" style:keep-together="true" fo:keep-together="auto"/>
    </style:style>
    <style:style style:name="Таблица7" style:family="table">
      <style:table-properties style:width="16.471cm" fo:margin-left="-0.49cm" fo:margin-top="0cm" fo:margin-bottom="0cm" table:align="left" style:writing-mode="lr-tb"/>
    </style:style>
    <style:style style:name="Таблица7.A" style:family="table-column">
      <style:table-column-properties style:column-width="1.035cm"/>
    </style:style>
    <style:style style:name="Таблица7.B" style:family="table-column">
      <style:table-column-properties style:column-width="5.943cm"/>
    </style:style>
    <style:style style:name="Таблица7.C" style:family="table-column">
      <style:table-column-properties style:column-width="1.251cm"/>
    </style:style>
    <style:style style:name="Таблица7.D" style:family="table-column">
      <style:table-column-properties style:column-width="2.748cm"/>
    </style:style>
    <style:style style:name="Таблица7.E" style:family="table-column">
      <style:table-column-properties style:column-width="2.503cm"/>
    </style:style>
    <style:style style:name="Таблица7.1" style:family="table-row">
      <style:table-row-properties style:min-row-height="0.035cm" style:keep-together="true" fo:keep-together="auto"/>
    </style:style>
    <style:style style:name="Таблица7.A1" style:family="table-cell">
      <style:table-cell-properties fo:padding-left="0.501cm" fo:padding-right="0.501cm" fo:padding-top="0cm" fo:padding-bottom="0cm" fo:border="0.018cm solid #000001"/>
    </style:style>
    <style:style style:name="Таблица7.A57" style:family="table-cell">
      <style:table-cell-properties fo:padding-left="0.501cm" fo:padding-right="0.501cm" fo:padding-top="0cm" fo:padding-bottom="0cm" fo:border-left="0.018cm solid #000001" fo:border-right="0.018cm solid #000001" fo:border-top="0.018cm solid #000001" fo:border-bottom="0.021cm solid #000001"/>
    </style:style>
    <style:style style:name="Таблица7.A58" style:family="table-cell">
      <style:table-cell-properties fo:padding-left="0.501cm" fo:padding-right="0.501cm" fo:padding-top="0cm" fo:padding-bottom="0cm" fo:border-left="0.018cm solid #000001" fo:border-right="0.018cm solid #000001" fo:border-top="0.021cm solid #000001" fo:border-bottom="0.018cm solid #000001"/>
    </style:style>
    <style:style style:name="Таблица8" style:family="table">
      <style:table-properties style:width="16.484cm" fo:margin-left="-0.49cm" fo:margin-top="0cm" fo:margin-bottom="0cm" table:align="left" style:writing-mode="lr-tb"/>
    </style:style>
    <style:style style:name="Таблица8.A" style:family="table-column">
      <style:table-column-properties style:column-width="1.035cm"/>
    </style:style>
    <style:style style:name="Таблица8.B" style:family="table-column">
      <style:table-column-properties style:column-width="6.429cm"/>
    </style:style>
    <style:style style:name="Таблица8.C" style:family="table-column">
      <style:table-column-properties style:column-width="1.028cm"/>
    </style:style>
    <style:style style:name="Таблица8.D" style:family="table-column">
      <style:table-column-properties style:column-width="2.734cm"/>
    </style:style>
    <style:style style:name="Таблица8.E" style:family="table-column">
      <style:table-column-properties style:column-width="2.254cm"/>
    </style:style>
    <style:style style:name="Таблица8.1" style:family="table-row">
      <style:table-row-properties style:min-row-height="0.035cm" style:keep-together="true" fo:keep-together="auto"/>
    </style:style>
    <style:style style:name="Таблица8.A1" style:family="table-cell">
      <style:table-cell-properties fo:padding-left="0.501cm" fo:padding-right="0.501cm" fo:padding-top="0cm" fo:padding-bottom="0cm" fo:border-left="0.018cm solid #000001" fo:border-right="0.018cm solid #000001" fo:border-top="0.018cm solid #000001" fo:border-bottom="none"/>
    </style:style>
    <style:style style:name="Таблица8.C1" style:family="table-cell">
      <style:table-cell-properties fo:padding-left="0.501cm" fo:padding-right="0.501cm" fo:padding-top="0cm" fo:padding-bottom="0cm" fo:border="0.018cm solid #000001"/>
    </style:style>
    <style:style style:name="Таблица8.A2" style:family="table-cell">
      <style:table-cell-properties fo:padding-left="0.501cm" fo:padding-right="0.501cm" fo:padding-top="0cm" fo:padding-bottom="0cm" fo:border-left="0.018cm solid #000001" fo:border-right="0.018cm solid #000001" fo:border-top="none" fo:border-bottom="0.018cm solid #000001"/>
    </style:style>
    <style:style style:name="Таблица8.A73" style:family="table-cell">
      <style:table-cell-properties fo:padding-left="0.501cm" fo:padding-right="0.501cm" fo:padding-top="0cm" fo:padding-bottom="0cm" fo:border-left="0.018cm solid #000001" fo:border-right="0.018cm solid #000001" fo:border-top="0.018cm solid #000001" fo:border-bottom="0.021cm solid #000001"/>
    </style:style>
    <style:style style:name="Таблица8.A74" style:family="table-cell">
      <style:table-cell-properties fo:padding-left="0.501cm" fo:padding-right="0.501cm" fo:padding-top="0cm" fo:padding-bottom="0cm" fo:border-left="0.018cm solid #000001" fo:border-right="0.018cm solid #000001" fo:border-top="0.021cm solid #000001" fo:border-bottom="0.018cm solid #000001"/>
    </style:style>
    <style:style style:name="Таблица9" style:family="table">
      <style:table-properties style:width="16.484cm" fo:margin-left="-0.49cm" fo:margin-top="0cm" fo:margin-bottom="0cm" table:align="left" style:writing-mode="lr-tb"/>
    </style:style>
    <style:style style:name="Таблица9.A" style:family="table-column">
      <style:table-column-properties style:column-width="1.035cm"/>
    </style:style>
    <style:style style:name="Таблица9.B" style:family="table-column">
      <style:table-column-properties style:column-width="6.451cm"/>
    </style:style>
    <style:style style:name="Таблица9.C" style:family="table-column">
      <style:table-column-properties style:column-width="1.027cm"/>
    </style:style>
    <style:style style:name="Таблица9.D" style:family="table-column">
      <style:table-column-properties style:column-width="2.72cm"/>
    </style:style>
    <style:style style:name="Таблица9.E" style:family="table-column">
      <style:table-column-properties style:column-width="2.251cm"/>
    </style:style>
    <style:style style:name="Таблица9.1" style:family="table-row">
      <style:table-row-properties style:min-row-height="0.035cm" style:keep-together="true" fo:keep-together="auto"/>
    </style:style>
    <style:style style:name="Таблица9.A1" style:family="table-cell">
      <style:table-cell-properties fo:padding-left="0.501cm" fo:padding-right="0.501cm" fo:padding-top="0cm" fo:padding-bottom="0cm" fo:border-left="0.018cm solid #000001" fo:border-right="0.018cm solid #000001" fo:border-top="0.018cm solid #000001" fo:border-bottom="none"/>
    </style:style>
    <style:style style:name="Таблица9.C1" style:family="table-cell">
      <style:table-cell-properties fo:padding-left="0.501cm" fo:padding-right="0.501cm" fo:padding-top="0cm" fo:padding-bottom="0cm" fo:border="0.018cm solid #000001"/>
    </style:style>
    <style:style style:name="Таблица9.F1" style:family="table-cell">
      <style:table-cell-properties fo:padding-left="0.501cm" fo:padding-right="0.501cm" fo:padding-top="0cm" fo:padding-bottom="0cm" fo:border-left="0.018cm solid #000001" fo:border-right="0.018cm solid #000001" fo:border-top="0.018cm solid #000001" fo:border-bottom="0.021cm solid #000001"/>
    </style:style>
    <style:style style:name="Таблица9.A2" style:family="table-cell">
      <style:table-cell-properties fo:padding-left="0.501cm" fo:padding-right="0.501cm" fo:padding-top="0cm" fo:padding-bottom="0cm" fo:border-left="0.018cm solid #000001" fo:border-right="0.018cm solid #000001" fo:border-top="none" fo:border-bottom="0.021cm solid #000001"/>
    </style:style>
    <style:style style:name="Таблица9.A3" style:family="table-cell">
      <style:table-cell-properties fo:padding-left="0.501cm" fo:padding-right="0.501cm" fo:padding-top="0cm" fo:padding-bottom="0cm" fo:border-left="0.018cm solid #000001" fo:border-right="0.018cm solid #000001" fo:border-top="0.021cm solid #000001" fo:border-bottom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423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423cm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423cm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fo:language="ru" fo:country="RU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423cm"/>
      <style:text-properties style:font-name="Times New Roman" fo:font-size="12pt" fo:language="ru" fo:country="RU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423cm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95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318cm"/>
        </style:tab-stops>
      </style:paragraph-properties>
    </style:style>
    <style:style style:name="P17" style:family="paragraph" style:parent-style-name="Standard">
      <style:paragraph-properties fo:margin-top="0cm" fo:margin-bottom="0cm" fo:line-height="150%">
        <style:tab-stops>
          <style:tab-stop style:position="0.318cm"/>
        </style:tab-stops>
      </style:paragraph-properties>
    </style:style>
    <style:style style:name="P18" style:family="paragraph" style:parent-style-name="Standard">
      <style:paragraph-properties fo:margin-top="0cm" fo:margin-bottom="0cm" style:line-height-at-least="0.423cm"/>
    </style:style>
    <style:style style:name="P19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20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21" style:family="paragraph" style:parent-style-name="Standard">
      <style:paragraph-properties fo:margin-top="0cm" fo:margin-bottom="0cm" style:line-height-at-least="0.423cm">
        <style:tab-stops>
          <style:tab-stop style:position="1.016cm"/>
        </style:tab-stops>
      </style:paragraph-properties>
    </style:style>
    <style:style style:name="P22" style:family="paragraph" style:parent-style-name="Standard">
      <style:paragraph-properties fo:margin-top="0cm" fo:margin-bottom="0cm" style:line-height-at-least="0.423cm">
        <style:tab-stops>
          <style:tab-stop style:position="1.058cm"/>
        </style:tab-stops>
      </style:paragraph-properties>
    </style:style>
    <style:style style:name="P23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cm" fo:margin-top="0cm" fo:margin-bottom="0cm" fo:text-indent="0cm" style:auto-text-indent="false"/>
      <style:text-properties fo:language="ru" fo:country="RU"/>
    </style:style>
    <style:style style:name="P26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7" style:family="paragraph" style:parent-style-name="Standard">
      <style:paragraph-properties fo:margin-top="0cm" fo:margin-bottom="0.212cm"/>
    </style:style>
    <style:style style:name="P28" style:family="paragraph" style:parent-style-name="Standard">
      <style:paragraph-properties fo:margin-top="0cm" fo:margin-bottom="0.212cm" fo:text-align="justify" style:justify-single-word="false"/>
    </style:style>
    <style:style style:name="P29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0.388cm" fo:text-align="center" style:justify-single-word="false" fo:text-indent="1.27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95%" fo:text-align="center" style:justify-single-word="false" fo:text-indent="1.27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line-height-at-least="0.423cm" fo:text-align="center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0.388cm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50%" fo:text-indent="1.27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0.318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715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7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7cm" style:auto-text-indent="false">
        <style:tab-stops>
          <style:tab-stop style:position="0.318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50%" fo:text-indent="1.27cm" style:auto-text-indent="false">
        <style:tab-stops>
          <style:tab-stop style:position="0.318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56%" fo:text-indent="1.27cm" style:auto-text-indent="false"/>
    </style:style>
    <style:style style:name="P45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50%" fo:text-indent="1.27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59%" fo:text-indent="1.27cm" style:auto-text-indent="false"/>
    </style:style>
    <style:style style:name="P49" style:family="paragraph" style:parent-style-name="Standard">
      <style:paragraph-properties fo:margin-left="0cm" fo:margin-right="0cm" fo:margin-top="0.332cm" fo:margin-bottom="0cm" fo:line-height="95%" fo:text-indent="1.27cm" style:auto-text-indent="false"/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.385cm" fo:margin-bottom="0cm" fo:line-height="95%" fo:text-indent="1.27cm" style:auto-text-indent="false"/>
    </style:style>
    <style:style style:name="P51" style:family="paragraph" style:parent-style-name="Standard">
      <style:paragraph-properties fo:margin-top="0.335cm" fo:margin-bottom="0cm" fo:line-height="95%" fo:text-align="center" style:justify-single-word="false"/>
    </style:style>
    <style:style style:name="P52" style:family="paragraph" style:parent-style-name="Standard">
      <style:paragraph-properties fo:margin-left="1.27cm" fo:margin-right="0cm" fo:margin-top="0cm" fo:margin-bottom="0cm" fo:line-height="150%" fo:text-indent="0cm" style:auto-text-indent="false"/>
    </style:style>
    <style:style style:name="P53" style:family="paragraph" style:parent-style-name="Standard">
      <style:paragraph-properties fo:margin-left="-0.512cm" fo:margin-right="-0.254cm" fo:margin-top="0cm" fo:margin-bottom="0cm" style:line-height-at-least="0.423cm" fo:text-align="center" style:justify-single-word="false" fo:text-indent="0cm" style:auto-text-indent="false"/>
    </style:style>
    <style:style style:name="P54" style:family="paragraph" style:parent-style-name="Standard">
      <style:paragraph-properties fo:margin-left="-0.492cm" fo:margin-right="-0.503cm" fo:margin-top="0cm" fo:margin-bottom="0cm" style:line-height-at-least="0.423cm" fo:text-align="center" style:justify-single-word="false" fo:text-indent="0cm" style:auto-text-indent="false"/>
    </style:style>
    <style:style style:name="P55" style:family="paragraph" style:parent-style-name="Standard">
      <style:paragraph-properties fo:margin-left="-0.49cm" fo:margin-right="-0.499cm" fo:margin-top="0cm" fo:margin-bottom="0cm" style:line-height-at-least="0.423cm" fo:text-align="center" style:justify-single-word="false" fo:text-indent="0cm" style:auto-text-indent="false"/>
    </style:style>
    <style:style style:name="T1" style:family="text">
      <style:text-properties fo:color="#000000" style:font-name="Times New Roman" fo:font-size="14pt" style:font-size-asian="14pt"/>
    </style:style>
    <style:style style:name="T2" style:family="text">
      <style:text-properties fo:color="#000000" style:font-name="Times New Roman" fo:font-size="14pt" fo:language="ru" fo:country="RU" style:font-size-asian="14pt"/>
    </style:style>
    <style:style style:name="T3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4" style:family="text">
      <style:text-properties fo:color="#000000" style:font-name="Times New Roman" fo:font-size="14pt" fo:language="ru" fo:country="RU" style:font-name-asian="Times New Roman1" style:font-size-asian="14pt" style:font-size-complex="14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 style:text-scale="97%"/>
    </style:style>
    <style:style style:name="T7" style:family="text"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T8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 style:text-scale="97%"/>
    </style:style>
    <style:style style:name="T10" style:family="text"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text-scale="97%"/>
    </style:style>
    <style:style style:name="T12" style:family="text">
      <style:text-properties fo:color="#000000" style:font-name="Times New Roman" fo:font-size="12pt" fo:language="ru" fo:country="RU" fo:font-style="italic" style:font-name-asian="Times New Roman1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fo:language="ru" fo:country="RU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text-scale="101%"/>
    </style:style>
    <style:style style:name="T1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text-scale="97%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9" style:family="text">
      <style:text-properties fo:font-size="14pt" fo:language="ru" fo:country="RU" style:font-size-asian="14pt"/>
    </style:style>
    <style:style style:name="T20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><text:span text:style-name="T3">МИНИСТЕРСТВО ПРОСВЕЩЕНИЯ РОССИЙСКОЙ ФЕДЕРАЦИИ</text:span></text:p>
        <text:p text:style-name="P24"><text:bookmark-start text:name="7b7b9301-8bed-43fb-9ded-d16e0bea7dc4"/><text:span text:style-name="T3">Костромская область</text:span><text:bookmark-end text:name="7b7b9301-8bed-43fb-9ded-d16e0bea7dc4"/><text:span text:style-name="T3"> </text:span></text:p>
        <text:p text:style-name="P24"><text:bookmark-start text:name="0718a5c7-c72b-44c4-a4d0-7725539cf467"/><text:span text:style-name="T3">Солигаличский муниципальный район</text:span><text:bookmark-end text:name="0718a5c7-c72b-44c4-a4d0-7725539cf467"/></text:p>
        <text:p text:style-name="P24"><text:span text:style-name="T3">МКОУ "Коровновская ООШ"</text:span></text:p>
        <text:p text:style-name="P25"/>
        <text:p text:style-name="P25"/>
        <text:p text:style-name="P25"/>
        <text:p text:style-name="P25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28"><text:span text:style-name="T4">РАССМОТРЕНО</text:span></text:p>
              <text:p text:style-name="P27"><text:span text:style-name="T4">на педсовете</text:span></text:p>
              <text:p text:style-name="P1"><text:span text:style-name="T7">Протокол №5</text:span></text:p>
              <text:p text:style-name="P1"><text:span text:style-name="T7"><text:s/>от «30» августа 2023 г.</text:span></text:p>
              <text:p text:style-name="P29"/>
            </table:table-cell>
            <table:table-cell table:style-name="Таблица1.A1" office:value-type="string">
              <text:p text:style-name="P3"/>
            </table:table-cell>
            <table:table-cell table:style-name="Таблица1.A1" office:value-type="string">
              <text:p text:style-name="P27"><text:span text:style-name="T4">УТВЕРЖДЕНО</text:span></text:p>
              <text:p text:style-name="P27"><text:span text:style-name="T4">директор</text:span></text:p>
              <text:p text:style-name="P2"><text:span text:style-name="T7">И.Г. Капустина</text:span></text:p>
              <text:p text:style-name="P1"><text:span text:style-name="T7">Приказ № 82 </text:span></text:p>
              <text:p text:style-name="P1"><text:span text:style-name="T7">от «01» сентября 2023 г.</text:span></text:p>
              <text:p text:style-name="P29"/>
            </table:table-cell>
          </table:table-row>
        </table:table>
        <text:p text:style-name="P25"/>
        <text:p text:style-name="P25"/>
        <text:p text:style-name="P25"/>
        <text:p text:style-name="P25"/>
        <text:p text:style-name="P25"/>
        <text:p text:style-name="P24"><text:span text:style-name="T3">РАБОЧАЯ ПРОГРАММА</text:span></text:p>
        <text:p text:style-name="P24"><text:span text:style-name="T2">(</text:span><text:span text:style-name="T1">ID</text:span><text:span text:style-name="T2"> 3987095)</text:span></text:p>
        <text:p text:style-name="P26"/>
        <text:p text:style-name="P24"><text:span text:style-name="T3">учебного предмета «Физическая культура» </text:span></text:p>
        <text:p text:style-name="P24"><text:span text:style-name="T2">для обучающихся 1 – 4 классов </text:span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bookmark text:name="_GoBack"/></text:p>
        <text:p text:style-name="P26"/>
        <text:p text:style-name="P23"><text:bookmark-start text:name="cb290b47-057d-487e-97b1-4cf710cc628d"/><text:span text:style-name="T3">д. Коровново</text:span><text:bookmark-end text:name="cb290b47-057d-487e-97b1-4cf710cc628d"/><text:span text:style-name="T3"> 2023</text:span><text:span text:style-name="T19"><text:line-break/></text:span><text:bookmark text:name="9f5ae4f7-351a-478d-8468-f071a3bc6ac7"/></text:p>
        <text:p text:style-name="P30"/>
      </text:section>
      <text:section text:style-name="Sect1" text:name="Раздел1">
        <text:p text:style-name="P31"/>
        <text:p text:style-name="P12"><text:span text:style-name="T10">ПОЯСНИТЕЛЬНАЯ ЗАПИСКА</text:span></text:p>
        <text:p text:style-name="P32"><text:soft-page-break/></text:p>
        <text:p text:style-name="P37"><text:span text:style-name="T8">Рабочая программа начального общего образования по физической культуре составлена на основе требований к результатам освоения основной образовательной программы начального общего образования, представленных в Федеральном государственном образовательном стандарте начального общего образования, а также на основе характеристики планируемых результатов духовно-нравственного развития, воспитания и социализации обучающихся, представленной в Примерной программе воспитания (одобрена решением ФУМО от 02.06.2020 г.).</text:span></text:p>
        <text:p text:style-name="P37"><text:span text:style-name="T8">При создании программы учитывались потребности современного российского общества в воспитании здорового поколения, государственная политика с национальными целями увеличения продолжительности жизни граждан России и научная теория физической культуры, представляющая закономерности двигательной деятельности человека. Здоровье закладывается в детстве, и качественное образование в части физического воспитания, физической культуры детей дошкольного и начального возраста определяет образ жизни на многие годы.</text:span></text:p>
        <text:p text:style-name="P38"><text:span text:style-name="T8">Основными составляющими в классификации физических упражнений по признаку исторически сложившихся систем физического воспитания являются гимнастика, игры, туризм, спорт.</text:span></text:p>
        <text:p text:style-name="P37"><text:span text:style-name="T8">По данной классификации физические упражнения делятся на четыре группы: гимнастические упражнения, характеризующиеся многообразием искусственно созданных движений и действий, эффективность которых оценивается избирательностью воздействия на строение и функции организма, а также правильностью, красотой и координационной сложностью всех движений; игровые упражнения, состоящие из естественных видов действий (бега, бросков и т.п.), которые выполняются в разнообразных вариантах в соответствии с изменяющейся игровой ситуацией и оцениваются по эффективности влияния на организм в целом и по конечному результату действия; туристические физические упражнения, включающие ходьбу, бег, прыжки, преодоление препятствий, ходьбу на лыжах, езду на велосипеде, греблю в естественных природных условиях, эффективность которых оценивается комплексным воздействием на организм и результативностью преодоления расстояния и препятствий на местности; спортивные упражнения объединяют ту группу действий, исполнение которых искусственно стандартизировано в соответствии с Единой всесоюзной </text:span><text:span text:style-name="T18"><text:line-break/></text:span><text:span text:style-name="T8">спортивной классификацией и является предметом специализации для достижения максимальных спортивных результатов.</text:span></text:p>
        <text:p text:style-name="P37"><text:soft-page-break/><text:span text:style-name="T8">Основные предметные результаты по учебному предмету «Физическая культура» в соответствии с Федеральным государственным образовательным стандартом начального общего образования (далее— ФГОС НОО) должны обеспечивать умение использовать основные гимнастические упражнения для формирования и укрепления здоровья, физического развития, физического совершенствования, повышения физической и умственной работоспособности.</text:span></text:p>
        <text:p text:style-name="P37"><text:span text:style-name="T8">В программе отведено особое место упражнениям основной гимнастики и играм с использованием гимнастических упражнений. Овладение жизненно важными навыками гимнастики позволяет решить задачу овладения жизненно важными навыками плавания. Программа включает упражнения для развития гибкости и координации, эффективность развития которых приходится на возрастной период начальной школы. Целенаправленные физические упражнения позволяют избирательно и значительно их развить.</text:span></text:p>
        <text:p text:style-name="P37"><text:span text:style-name="T8">Программа обеспечивает «сформированность общих представлений о физической культуре и спорте, физической активности, физических качествах, жизненно важных прикладных умениях и навыках, основных физических упражнениях (гимнастических, игровых, туристических и спортивных)».</text:span></text:p>
        <text:p text:style-name="P38"><text:span text:style-name="T8">Освоение программы обеспечивает выполнение обучающимися нормативов Всероссийского физкультурно-спортивного комплекса ГТО и другие предметные результаты ФГОС НОО, а так-же позволяет решить воспитательные задачи, изложенные в примерной программе воспитания, одобренной решением федерального учебно-методического объединения по общему образованию (протокол от 2 июня 2020 года № 2/20).</text:span></text:p>
        <text:p text:style-name="P37"><text:span text:style-name="T8">Согласно своему назначению примерная рабочая программа является ориентиром для составления рабочих программ образовательных учреждений: она даёт представление о целях, общей стратегии обучения, воспитания и развития обучающихся в рамках учебного предмета «Физическая культура»; устанавливает обязательное предметное содержание, предусматривает распределение его по классам и структурирование по разделам и темам курса, определяет количественные и качественные характеристики содержания; даёт примерное распределение учебных часов по тематическим разделам и рекомендуемую последовательность их изучения с учётом межпредметных и внутрипредметных связей, логики учебного процесса, возрастных особенностей обучающихся; определяет возможности предмета для реализации требований к результатам освоения основной образовательной программы начального общего образования, а также требований к результатам обучения физической культуре на уровне целей изучения предмета и основных видов учебно-познавательной деятельности / учебных действий ученика по освоению учебного содержания.</text:span></text:p>
        <text:p text:style-name="P37"><text:soft-page-break/><text:span text:style-name="T8">В программе нашли своё отражение: Поручение Президента Российской Федерации об обеспечении внесения в примерные основные образовательные программы дошкольного, начального общего, основного общего и среднего общего образования изменений, предусматривающих обязательное выполнение воспитанниками и учащимися упражнений основной гимнастики в целях их физического развития (с учётом ограничений, обусловленных состоянием здоровья); условия Концепции модернизации преподавания учебного предмета «Физическая культура» в образовательных организациях Российской Федерации, реализующих основные общеобразовательные программы, научные и методологические подходы к изучению физической культуры в начальной школе.</text:span></text:p>
        <text:p text:style-name="P51"><text:span text:style-name="T10">ОБЩАЯ ХАРАКТЕРИСТИКА УЧЕБНОГО КУРСА</text:span></text:p>
        <text:p text:style-name="P51"><text:span text:style-name="T10">«ФИЗИЧЕСКАЯ КУЛЬТУРА»</text:span></text:p>
        <text:p text:style-name="P37"><text:span text:style-name="T8">Предметом обучения физической культуре в начальной школе является двигательная деятельность человека с общеразвивающей направленностью с использованием основных направлений физической культуры в классификации физических упражнений по признаку исторически сложившихся систем: гимнастика, игры, туризм, спорт — и упражнений по преимущественной целевой направленности их использования с учётом сенситивных периодов развития учащихся начальной школы. В процессе овладения этой деятельностью формируется костно-мышечная система, укрепляется здоровье, совершенствуются физические качества, осваиваются необходимые двигательные действия, активно развиваются мышление, творчество и самостоятельность.</text:span></text:p>
        <text:p text:style-name="P37"><text:span text:style-name="T8">Учебный предмет «Физическая культура» обладает широкими возможностями в использовании форм, средств и методов обучения. Существенным компонентом содержания учебного предмета «Физическая культура» является физическое воспитание граждан России. Учебный предмет «Физическая культура» обогащает обучающихся системой знаний о сущности и общественном значении физической культуры и её влиянии на всестороннее развитие личности. Такие знания обеспечивают развитие гармоничной личности, мотивацию и способность обучающихся к различным видам деятельности, повышают их общую культуру.</text:span></text:p>
        <text:p text:style-name="P37"><text:span text:style-name="T8">Программа основана на системе научных знаний о человеке, сущности физической культуры, общих закономерностях её функционирования и использования с целью всестороннего развития людей и направлена на формирование основ знаний в области физической культуры, культуры движений, воспитание устойчивых навыков выполнения основных двигательных действий, укрепление здоровья.</text:span></text:p>
        <text:p text:style-name="P37"><text:span text:style-name="T8">В программе учтены приоритеты в обучении на уровне начального образования, изложенные в Концепции модернизации преподавания учебного предмета «Физическая </text:span><text:soft-page-break/><text:span text:style-name="T8">культура» в</text:span><text:span text:style-name="T18"> о</text:span><text:span text:style-name="T8">бразовательных организациях Российской Федерации, которые нашли отражение в содержании программы в части получения знаний и умений выполнения базовых упражнений гимнастики для правильного формирования опорно-двигательного аппарата, развития гибкости, координации, моторики; получения эмоционального удовлетворения от выполнения физических упражнений в игровой деятельности.</text:span></text:p>
        <text:p text:style-name="P38"><text:span text:style-name="T8">Программа обеспечивает создание условий для высокого качества преподавания учебного предмета «Физическая культура» на уровне начального общего образования; выполнение требований, определённых статьёй 41 Федерального закона «Об образовании в Российской Федерации» «Охрана здоровья обучающихся», включая определение оптимальной учебной нагрузки, режима учебных занятий, создание условий для профилактики заболеваний и оздоровления обучающихся; способствует решению задач, определённых в Стратегии развития физической культуры и спорта в Российской Федерации на период до 2030 г. и Межотраслевой программе развития школьного спорта до 2024 г., и направлена на достижение национальных целей развития Российской Федерации, а именно: </text:span></text:p>
        <text:p text:style-name="P37"><text:span text:style-name="T18">а) </text:span><text:span text:style-name="T8">сохранение населения, здоровье и благополучие людей; </text:span><text:span text:style-name="T18"><text:line-break/><text:tab/></text:span><text:span text:style-name="T8">б) создание возможностей для самореализации и развития талантов.</text:span></text:p>
        <text:p text:style-name="P38"><text:span text:style-name="T8">Программа разработана в соответствии с требованиями Федерального государственного образовательного стандарта начального общего образования.</text:span></text:p>
        <text:p text:style-name="P37"><text:span text:style-name="T8">В основе программы лежат представления об уникальности личности каждого учащегося начальной школы, индивидуальных возможностях каждого школьника и ученического сообщества в целом, профессиональных качествах учителей и управленческих команд системы образования, создающих условия для максимально полного обеспечения образовательных возможностей учащимся, в рамках единого образовательного пространства Российской Федерации.</text:span></text:p>
        <text:p text:style-name="P37"><text:span text:style-name="T8">Ценностные ориентиры содержания программы направлены на воспитание творческих, компетентных и успешных граждан России, способных к активной самореализации в личной, общественной и профессиональной деятельности. Обучение по программе позволяет формировать у обучающихся установку на формирование, сохранение и укрепление здоровья; освоить умения, навыки ведения здорового и безопасного образа жизни; выполнить нормы ГТО.</text:span></text:p>
        <text:p text:style-name="P37"><text:span text:style-name="T8">Содержание программы направлено на эффективное развитие физических качеств и способностей обучающихся начальной школы; на воспитание личностных качеств, включающих в себя готовность и способность к саморазвитию, самооценке, рефлексии, анализу; формирует творческое нестандартное мышление, инициативность, целеустремлённость; воспитывает этические чувства доброжелательности и эмоционально-</text:span><text:soft-page-break/><text:span text:style-name="T8">нравственной отзывчивости, понимания и сопереживания чувствам других людей; учит взаимодействовать с окружающими людьми и работать в команде; проявлять лидерские качества.</text:span></text:p>
        <text:p text:style-name="P37"><text:span text:style-name="T8">Содержание программы строится на принципах личностно-ориентированной, личностно-развивающей педагогики, которая определяет повышение внимания к культуре физического развития, ориентации физкультурно-спортивной деятельности на решение задач развития культуры движения, физическое воспитание.</text:span></text:p>
        <text:p text:style-name="P37"><text:span text:style-name="T8">Важное значение в освоении программы уделено играм и игровым заданиям как простейшей форме физкультурно-спортивной деятельности. В программе используются сюжетные и импровизационно-творческие подвижные игры, рефлексивно-метафорические игры, игры на основе интеграции интеллектуального и двигательного компонентов. Игры повышают интерес к занятиям физической культурой, а также содействуют духовно-нравственному воспитанию обучающихся. Для ознакомления с видами спорта в программе используются спортивные эстафеты, спортивные упражнения и спортивные игровые задания. Для ознакомления с туристическими спортивными</text:span><text:span text:style-name="T18"> </text:span><text:span text:style-name="T8">упражнениями в программе используются туристические спортивные игры. Содержание программы обеспечивает достаточный объём практико-ориентированных знаний и умений.</text:span></text:p>
        <text:p text:style-name="P38"><text:span text:style-name="T8">В соответствии с ФГОС НОО содержание программы учебного предмета «Физическая культура» состоит из следующих компонентов:</text:span></text:p>
        <text:p text:style-name="P37"><text:span text:style-name="T8">— <text:s/>знания о физической культуре (информационный компонент деятельности);</text:span></text:p>
        <text:p text:style-name="P36"><text:span text:style-name="T8">— <text:s/>способы физкультурной деятельности (операциональный компонент деятельности);</text:span></text:p>
        <text:p text:style-name="P37"><text:span text:style-name="T8">— <text:s/>физическое совершенствование (мотивационно-процессуальный компонент деятельности), которое подразделяется на физкультурно-оздоровительную и спортивно-оздоровительную деятельность.</text:span></text:p>
        <text:p text:style-name="P38"><text:span text:style-name="T8">Концепция программы основана на следующих принципах: </text:span><text:span text:style-name="T18"><text:line-break/><text:tab/><text:tab/></text:span><text:span text:style-name="T12">Принцип систематичности и последовательности. </text:span><text:span text:style-name="T8">Принцип систематичности и последовательности предполагает регулярность занятий и систему чередования нагрузок с отдыхом, а также определённую последовательность занятий и взаимосвязь между различными сторонами их содержания. Учебный материал программы должен быть разделён на логически завершённые части, теоретическая база знаний подкрепляется практическими навыками. Особое внимание в программе уделяется повторяемости. Повторяются не только отдельные физические упражнения, но и последовательность их в занятиях. Также повторяется в определённых чертах и последовательность самих занятий на протяжении недельных, месячных и других циклов. Принцип систематичности и последовательности </text:span><text:soft-page-break/><text:span text:style-name="T8">повышает эффективность динамики развития основных физических качеств младших школьников с учётом их сенситивного периода развития: гибкости, координации, быстроты.</text:span></text:p>
        <text:p text:style-name="P37"><text:span text:style-name="T12">Принципы непрерывности и цикличности. </text:span><text:span text:style-name="T8">Эти принципы выражают основные закономерности построения занятий в физическом воспитании. Они обеспечивает преемственность между занятиями, частоту и суммарную протяжённость их во времени. Кроме того, принцип непрерывности тесно связан с принципом системного чередования нагрузок и отдыха. Принцип цикличности заключается в повторяющейся последовательности занятий, что обеспечивает повышение тренированности, улучшает физическую подготовленность обучающегося.</text:span></text:p>
        <text:p text:style-name="P37"><text:span text:style-name="T12">Принцип возрастной адекватности направлений физического воспитания. </text:span><text:span text:style-name="T8">Программа учитывает возрастные и индивидуальные особенности детей младшего школьного возраста, что способствует гармоничному формированию двигательных умений и навыков.</text:span></text:p>
        <text:p text:style-name="P37"><text:span text:style-name="T12">Принцип наглядности. </text:span><text:span text:style-name="T8">Наглядность обучения и воспитания предполагает как широкое использование зрительных ощущений, восприятия образов, так и постоянную опору на свидетельства всех других органов чувств, благодаря которым достигается непосредственный эффект от содержания программы. В процессе физического воспитания наглядность играет особенно важную роль, поскольку деятельность обучающихся носит в основном практический характер и имеет одной из своих специальных задач всестороннее развитие органов чувств.</text:span></text:p>
        <text:p text:style-name="P37"><text:span text:style-name="T12">Принцип доступности и индивидуализации. </text:span><text:span text:style-name="T8">Принцип доступности и индивидуализации означает требование оптимального соответствия задач, средств и методов физического воспитания возможностям обучающихся. При реализации принципа доступности учитывается готовность обучающихся к освоению материала, выполнению той или иной физической нагрузки и определяется мера доступности задания. Готовность к выполнению заданий зависит от уровня физического и интеллектуального развития, а также от их субъективной установки, выражающейся в преднамеренном, целеустремлённом и волевом поведении обучающихся.</text:span></text:p>
        <text:p text:style-name="P37"><text:span text:style-name="T12">Принцип осознанности и активности. </text:span><text:span text:style-name="T8">Принцип осознанности и активности предполагает осмысленное отношение обучающихся к выполнению физических упражнений, осознание и последовательность техники выполнения упражнений (комплексов упражнений), техники дыхания,</text:span><text:span text:style-name="T18"> </text:span><text:span text:style-name="T8">дозированности объёма и интенсивности выполнения упражнений в соответствии с возможностями.</text:span></text:p>
        <text:p text:style-name="P37"><text:span text:style-name="T8">Осознавая оздоровительное воздействие физических упражнений на организм, обучающиеся учатся самостоятельно и творчески решать двигательные задачи.</text:span></text:p>
        <text:p text:style-name="P37"><text:soft-page-break/><text:span text:style-name="T12">Принцип динамичности. </text:span><text:span text:style-name="T8">Принцип динамичности выражает общую тенденцию требований, предъявляемых к обучающимся в соответствии с программой, которая заключается в постановке и выполнении всё более трудных новых заданий, в постепенном нарастании объёма и интенсивности и связанных с ними нагрузок. Программой предусмотрено регулярное обновление заданий с общей тенденцией к росту физических нагрузок.</text:span></text:p>
        <text:p text:style-name="P37"><text:span text:style-name="T12">Принцип вариативности. </text:span><text:span text:style-name="T8">Принцип вариативности программы предполагает многообразие и гибкость используемых в программе форм, средств и методов обучения в зависимости от физического развития, индивидуальных особенностей и функциональных возможностей обучающихся, которые описаны в программе. Соблюдение этих принципов позволит обучающимся достичь наиболее эффективных результатов.</text:span></text:p>
        <text:p text:style-name="P37"><text:span text:style-name="T8">Освоение программы предполагает соблюдение главных педагогических правил: от известного к неизвестному, от лёгкого к трудному, от простого к сложному. Планирование учебного материала рекомендуется в соответствии с постепенным освоением теоретических знаний, практических умений и навыков в учебной и самостоятельной физкультурной, оздоровительной деятельности.</text:span></text:p>
        <text:p text:style-name="P37"><text:span text:style-name="T8">В основе программы лежит системно-деятельностный подход, целью которого является формирование у обучающихся полного представления о возможностях физической культуры. В содержании программы учитывается взаимосвязь изучаемых явлений и процессов, что позволит успешно достигнуть планируемых результатов — предметных, метапредметных и личностных.</text:span></text:p>
        <text:p text:style-name="P14"><text:span text:style-name="T10">ЦЕЛИ ИЗУЧЕНИЯ УЧЕБНОГО ПРЕДМЕТА «ФИЗИЧЕСКАЯ КУЛЬТУРА»</text:span></text:p>
        <text:p text:style-name="P37"><text:span text:style-name="T8">Цели изучения учебного предмета «Физическая культура» —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</text:span></text:p>
        <text:p text:style-name="P37"><text:span text:style-name="T8">Цели и задачи программы обеспечивают результаты освоения основной образовательной программы начального общего образования по учебному предмету «Физическая культура» в соответствии с ФГОС НОО.</text:span></text:p>
        <text:p text:style-name="P37"><text:span text:style-name="T8">К направлению первостепенной значимости при реализации образовательных функций учебного предмета «Физическая культура» традиционно относят формирование знаний основ физической культуры как науки области знаний о человеке, прикладных умениях и навыках, основанных на физических упражнениях для формирования и укрепления здоровья, физического развития и физического совершенствования, повышения </text:span><text:soft-page-break/><text:span text:style-name="T8">физической и умственной работоспособности, и как одного из основных компонентов общей культуры человека.</text:span></text:p>
        <text:p text:style-name="P38"><text:span text:style-name="T8">Используемые в образовательной деятельности технологии программы позволяют решать преемственно комплекс основных задач физической культуры на всех уровнях общего образования.</text:span></text:p>
        <text:p text:style-name="P37"><text:span text:style-name="T8">В содержании программы учтены основные направления развития познавательной активности человека, включая знания о природе (медико-биологические основы деятельности), знания о человеке (психолого-педагогические основы деятельности), знания об обществе (историко-социологические основы деятельности).</text:span></text:p>
        <text:p text:style-name="P37"><text:span text:style-name="T8">Задача учебного предмета состоит в формировании системы физкультурных знаний, жизненно важных прикладных умений и навыков, основанных на физических упражнениях для укрепления здоровья (физического, социального и психологического), освоении упражнений основной гимнастики, плавания как жизненно важных навыков человека; овладение умениями организовывать здоровьесберегающую жизнедеятельность (распорядок дня, утренняя гимнастика, гимнастические</text:span><text:span text:style-name="T18"> </text:span><text:span text:style-name="T8">минутки, подвижные и общеразвивающие игры и т.д.); умении применять правила безопасности при выполнении физических упражнений и различных форм двигательной деятельности и как результат— физическое воспитание, формирование здоровья и здорового образа жизни.</text:span></text:p>
        <text:p text:style-name="P37"><text:span text:style-name="T8">Наряду с этим программа обеспечивает:</text:span></text:p>
        <text:p text:style-name="P37"><text:span text:style-name="T8">— <text:s/>единство образовательного пространства на территории Российской Федерации с целью реализации равных возможностей получения качественного начального общего образования;</text:span></text:p>
        <text:p text:style-name="P37"><text:span text:style-name="T8">— <text:s/>преемственность основных образовательных программ дошкольного, начального общего и основного общего образования;</text:span></text:p>
        <text:p text:style-name="P37"><text:span text:style-name="T8">— <text:s/>возможности формирования индивидуального подхода и различного уровня сложности с учётом образовательных потребностей и способностей обучающихся (включая одарённых детей, детей с ограниченными возможностями здоровья);</text:span></text:p>
        <text:p text:style-name="P37"><text:span text:style-name="T8">— <text:s/>государственные гарантии качества начального общего образования, личностного развития обучающихся;</text:span></text:p>
        <text:p text:style-name="P37"><text:span text:style-name="T8">— <text:s/>овладение современными технологическими средствами в ходе обучения и в повседневной жизни, освоение цифровых образовательных сред для проверки и приобретения знаний, расширения возможностей личного образовательного маршрута;</text:span></text:p>
        <text:p text:style-name="P37"><text:span text:style-name="T8">— <text:s/>формирование у обучающихся знаний о месте физической культуры и спорта в национальной стратегии развития России, их исторической роли, вкладе спортсменов России в мировое спортивное наследие;</text:span></text:p>
        <text:p text:style-name="P37"><text:soft-page-break/><text:span text:style-name="T8">— <text:s/>освоение обучающимися технологий командной работы на основе личного вклада каждого в решение общих задач, осознания личной ответственности, объективной оценки своих и командных возможностей.</text:span></text:p>
        <text:p text:style-name="P39"><text:span text:style-name="T8">Приоритет индивидуального подхода в обучении позволяет обучающимся осваивать программу в соответствии с возможностями каждого.</text:span></text:p>
        <text:p text:style-name="P38"><text:span text:style-name="T8">Универсальными компетенциями учащихся на этапе начального образования по программе являются:</text:span></text:p>
        <text:p text:style-name="P37"><text:span text:style-name="T8">— <text:s/>умение организовывать собственную деятельность, выбирать и использовать средства физической культуры для достижения цели динамики личного физического развития и физического совершенствования;</text:span></text:p>
        <text:p text:style-name="P37"><text:span text:style-name="T8">— <text:s/>умение активно включаться в коллективную деятельность, взаимодействовать со сверстниками в достижении общих целей, проявлять лидерские качества в соревновательной деятельности, работоспособность в учебно-тренировочном процессе, взаимопомощь при изучении и выполнении физических упражнений;</text:span></text:p>
        <text:p text:style-name="P37"><text:span text:style-name="T8">— <text:s/>умение доносить информацию в доступной, яркой, эмоциональной форме в процессе общения и взаимодействия со сверстниками и взрослыми людьми, в том числе, при передаче информации на заданную тему по общим сведениям теории физической культуры, методикам выполнения физических упражнений, правилам проведения общеразвивающих подвижных игр и игровых заданий;</text:span></text:p>
        <text:p text:style-name="P37"><text:span text:style-name="T8">— <text:s/>умение работать над ошибками, в том числе при выполнении физических упражнений, слышать замечания и рекомендации педагога, концентрироваться при практическом выполнении заданий, ставить перед собой задачи гармоничного физического развития.</text:span></text:p>
        <text:p text:style-name="P14"><text:span text:style-name="T10">Место учебного предмета «Физическая культура» в учебном плане</text:span></text:p>
        <text:p text:style-name="P37"><text:span text:style-name="T10"><text:s/></text:span><text:span text:style-name="T8">Общее число часов, отведённых на изучение предмета «Физическая культура» в начальной школе, составляет 405 ч (три часа в неделю в каждом классе): 1 класс — 99 ч; 2 класс — 102 ч; 3 класс — 102 ч; 4 класс — 102 ч.</text:span></text:p>
      </text:section>
      <text:section text:style-name="Sect1" text:name="Раздел2">
        <text:p text:style-name="P33"/>
        <text:p text:style-name="P33"/>
        <text:p text:style-name="P33"/>
        <text:p text:style-name="P33"/>
        <text:p text:style-name="P8"/>
        <text:p text:style-name="P14"><text:span text:style-name="T10">СОДЕРЖАНИЕ УЧЕБНОГО ПРЕДМЕТА</text:span></text:p>
        <text:p text:style-name="P14"><text:span text:style-name="T10">1 КЛАСС</text:span></text:p>
        <text:p text:style-name="P38"><text:soft-page-break/><text:span text:style-name="T8">Физическая культура. Культура движения. Гимнастика. Регулярные занятия физической культурой в рамках учебной и внеурочной деятельности. Основные разделы урока.</text:span></text:p>
        <text:p text:style-name="P38"><text:span text:style-name="T8">Исходные положения в физических упражнениях: стойки, упоры, седы, положения лёжа, сидя, у опоры.</text:span></text:p>
        <text:p text:style-name="P37"><text:span text:style-name="T8">Правила поведения на уроках физической культуры. Общие принципы выполнения гимнастических упражнений. Гимнастический шаг. Гимнастический (мягкий) бег. Основные хореографические позиции.</text:span></text:p>
        <text:p text:style-name="P37"><text:span text:style-name="T8">Место для занятий физическими упражнениями. Спортивное оборудование и инвентарь. Одежда для занятий физическими упражнениями. Техника безопасности при выполнении физических упражнений, проведении игр и спортивных эстафет. Распорядок дня. Личная гигиена. Основные правила личной гигиены. Самоконтроль. Строевые команды, построение, расчёт.</text:span></text:p>
        <text:p text:style-name="P42"><text:span text:style-name="T10">Физические упражнения</text:span></text:p>
        <text:p text:style-name="P16"><text:span text:style-name="T10"><text:tab/><text:tab/></text:span><text:span text:style-name="T13">Упражнения по видам разминки</text:span></text:p>
        <text:p text:style-name="P38"><text:span text:style-name="T13"><text:s/></text:span><text:span text:style-name="T10">Общая разминка. </text:span><text:span text:style-name="T8">Упражнения общей разминки. Влияние выполнения упражнений общей разминки на подготовку мышц тела к выполнению физических упражнений. Освоение техники выполнения упражнений общей разминки с контролем дыхания: приставные шаги вперёд на полной стопе (гимнастический шаг), шаги с продвижением вперёд на полупальцах и пятках («казачок»), шаги с продвижением вперёд на полупальцах с выпрямленными коленями и в полуприседе («жираф»), шаги с продвижением вперёд, сочетаемые с отведением рук назад на горизонтальном уровне («конькобежец»). Освоение танцевальных позиций у опоры.</text:span></text:p>
        <text:p text:style-name="P37"><text:span text:style-name="T10">Партерная разминка. </text:span><text:span text:style-name="T8">Освоение техники выполнения упражнений для формирования и развития опорно-двигательного аппарата: упражнения для формирования стопы, укрепления мышц стопы, развития гибкости и подвижности суставов («лягушонок»); упражнения для растяжки задней поверхности мышц бедра и формирования выворотности стоп («крестик»); упражнения для </text:span><text:span text:style-name="T18"><text:line-break/></text:span><text:span text:style-name="T8">укрепления мышц ног, увеличения подвижности тазобедренных, коленных и голеностопных суставов («велосипед»).</text:span></text:p>
        <text:p text:style-name="P37"><text:span text:style-name="T8">Упражнения для укрепления мышц тела и развития гибкости позвоночника, упражнения для разогревания методом скручивания мышц спины («верёвочка»); упражнения для укрепления мышц спины и увеличения их эластичности («рыбка»); упражнения для развития гибкости позвоночника и плечевого пояса («мост») из положения лёжа.</text:span></text:p>
        <text:p text:style-name="P43"><text:span text:style-name="T13">Подводящие упражнения </text:span></text:p>
        <text:p text:style-name="P43"><text:soft-page-break/><text:span text:style-name="T8">Группировка, кувырок в сторону; освоение подводящих упражнений к выполнению продольных и поперечных шпагатов («ящерка»).</text:span></text:p>
        <text:p text:style-name="P38"><text:span text:style-name="T13">Упражнения для развития моторики и координации с гимнастическим предметом </text:span></text:p>
        <text:p text:style-name="P38"><text:span text:style-name="T8">Удержание скакалки. Вращение кистью руки скакалки, сложенной вчетверо, — перед собой, сложенной вдвое — поочерёдно в лицевой, боковой плоскостях. Подскоки через скакалку вперёд, назад. Прыжки через скакалку вперёд, назад. Игровые задания со скакалкой.</text:span></text:p>
        <text:p text:style-name="P37"><text:span text:style-name="T8">Удержание гимнастического мяча. Баланс мяча на ладони, передача мяча из руки в руку.</text:span></text:p>
        <text:p text:style-name="P37"><text:span text:style-name="T8">Одиночный отбив мяча от пола. Переброска мяча с ладони на тыльную сторону руки и обратно. Перекат мяча по полу, по рукам. Бросок и ловля мяча. Игровые задания с мячом.</text:span></text:p>
        <text:p text:style-name="P37"><text:span text:style-name="T13">Упражнения для развития координации и развития жизненно важных навыков и умений </text:span></text:p>
        <text:p text:style-name="P37"><text:span text:style-name="T8">Равновесие — колено вперёд попеременно каждой ногой. Равновесие («арабеск») попеременно</text:span><text:span text:style-name="T18"> </text:span><text:span text:style-name="T8">каждой ногой. Повороты в обе стороны на сорок пять и девяносто градусов. Прыжки толчком с двух ног вперёд, назад, с поворотом на сорок пять и девяносто градусов в обе стороны.</text:span></text:p>
        <text:p text:style-name="P37"><text:span text:style-name="T8">Освоение танцевальных шагов: «буратино», «ковырялочка», «верёвочка».</text:span></text:p>
        <text:p text:style-name="P37"><text:span text:style-name="T8">Бег, сочетаемый с круговыми движениями руками.</text:span></text:p>
        <text:p text:style-name="P38"><text:span text:style-name="T13">Игры и игровые задания, спортивные эстафеты </text:span></text:p>
        <text:p text:style-name="P38"><text:span text:style-name="T8">Музыкально-сценические игры. Игровые задания. Спортивные эстафеты с мячом, со скакалкой. Спортивные игры с элементами единоборства.</text:span></text:p>
        <text:p text:style-name="P36"><text:span text:style-name="T13">Организующие команды и приёмы </text:span><text:span text:style-name="T18"><text:line-break/></text:span><text:span text:style-name="T8">Освоение универсальных умений при выполнении организующих команд.</text:span></text:p>
        <text:p text:style-name="P37"><text:span text:style-name="T10">2 КЛАСС</text:span></text:p>
        <text:p text:style-name="P37"><text:span text:style-name="T8">Гармоничное физическое развитие. Контрольные измерения массы и длины своего тела. Осанка.</text:span></text:p>
        <text:p text:style-name="P37"><text:span text:style-name="T8">Занятия гимнастикой в Древней Греции. Древние Олимпийские игры. Символ победы на Олимпийских играх. Возрождение Олимпийских игр. Современная история Олимпийских игр. Виды гимнастики в спорте и олимпийские гимнастические виды спорта. Всероссийские и международные соревнования. Календарные соревнования.</text:span></text:p>
        <text:p text:style-name="P43"><text:span text:style-name="T13">Упражнения по видам разминки </text:span></text:p>
        <text:p text:style-name="P38"><text:span text:style-name="T10">Общая разминка. </text:span><text:span text:style-name="T8">Упражнения общей разминки. Повторение разученных упражнений. Освоение техники выполнения упражнений общей разминки с контролем дыхания: гимнастический бег вперёд, назад; приставные шаги на полной стопе вперёд с </text:span><text:soft-page-break/><text:span text:style-name="T8">движениями головой в стороны («индюшонок »); шаги в полном приседе («гусиный шаг»); небольшие прыжки в полном приседе («мячик»); шаги с наклоном туловища вперёд до касания грудью бедра («цапля»); приставные шаги в сторону с наклонами («качалка»); наклоны туловища вперёд, попеременно касаясь прямых ног животом, грудью («складочка»).</text:span></text:p>
        <text:p text:style-name="P37"><text:span text:style-name="T10">Партерная разминка. </text:span><text:span text:style-name="T8">Повторение и освоение новых упражнений основной гимнастики для формирования и развития опорно-двигательного аппарата, включая: упражнения для формирования стопы, укрепления мышц стопы, развития гибкости и подвижности суставов; упражнения для развития эластичности мышц ног и формирования выворотности стоп; упражнения для укрепления мышц ног, рук; упражнения для увеличения подвижности тазобедренных, коленных и голеностопных суставов.</text:span></text:p>
        <text:p text:style-name="P37"><text:span text:style-name="T8">Освоение упражнений для укрепления мышц спины и брюшного пресса («берёзка»); упражнения для укрепления мышц спины («рыбка», «коробочка»); упражнения для укрепления брюшного пресса («уголок»); упражнения для укрепления мышц спины и увеличения их эластичности («киска»); упражнения для развития гибкости: отведение ноги назад стоя на колене (махи назад) поочерёдно правой и левой ногой; прямые ноги разведены в стороны, наклоны туловища попеременно к каждой ноге, руки вверх, прижаты к ушам («коромысло»); упражнение для укрепления мышц живота, развития координации, укрепления мышц бедер («неваляшка»).</text:span></text:p>
        <text:p text:style-name="P37"><text:span text:style-name="T10">Разминка у опоры. </text:span><text:span text:style-name="T8">Освоение упражнений для укрепления голеностопных суставов, развития координации и увеличения эластичности мышц: стоя лицом к гимнастической стенке (колени прямые, туловище и голова прямо, плечи опущены, живот и таз подтянуты, руки в опоре на </text:span><text:span text:style-name="T18"><text:line-break/></text:span><text:span text:style-name="T8">гимнастической стенке на высоте талии, локти вниз), полуприсед (колени вперёд, вместе) — вытянуть колени — подняться на полупальцы — опустить пятки на пол в исходное положение. Наклоны туловища вперёд, назад и в сторону в опоре на полной стопе и на носках. Равновесие «пассе» (в сторону, затем вперёд) в опоре на стопе и на носках. Равновесие с ногой вперёд (горизонтально) и мах вперёд горизонтально. Приставные шаги в сторону и повороты. Прыжки: ноги вместе (с прямыми и с согнутыми коленями), разножка на сорок пять и девяносто градусов (вперёд и в сторону).</text:span></text:p>
        <text:p text:style-name="P37"><text:span text:style-name="T13">Подводящие упражнения, акробатические упражнения</text:span></text:p>
        <text:p text:style-name="P38"><text:span text:style-name="T8">Освоение упражнений: кувырок вперёд, назад; шпагат, колесо, мост из положения сидя, стоя и вставание из положения мост.</text:span></text:p>
        <text:p text:style-name="P38"><text:span text:style-name="T13">Упражнения для развития моторики и координации с гимнастическим предметом <text:line-break/></text:span><text:span text:style-name="T18"><text:tab/><text:tab/></text:span><text:span text:style-name="T8">Удержание скакалки. Вращение кистью руки скакалки, сложенной вдвое, перед собой, </text:span><text:soft-page-break/><text:span text:style-name="T8">ловля скакалки. Высокие прыжки вперёд через скакалку с двойным махом вперёд. Игровые задания со скакалкой.</text:span></text:p>
        <text:p text:style-name="P37"><text:span text:style-name="T8">Бросок мяча в заданную плоскость и ловля мяча. Серия отбивов мяча.</text:span></text:p>
        <text:p text:style-name="P38"><text:span text:style-name="T8">Игровые задания, в том числе с мячом и скакалкой. Спортивные эстафеты с гимнастическим предметом. Спортивные и туристические физические игры и игровые задания.</text:span></text:p>
        <text:p text:style-name="P38"><text:span text:style-name="T13">Комбинации упражнений. Осваиваем соединение изученных упражнений в комбинации </text:span><text:span text:style-name="T18"><text:tab/></text:span></text:p>
        <text:p text:style-name="P38"><text:span text:style-name="T13">Пример: </text:span><text:span text:style-name="T18"><text:tab/></text:span><text:span text:style-name="T8">Исходное положение: стоя в </text:span><text:span text:style-name="T5">VI</text:span><text:span text:style-name="T8"> позиции ног, колени вытянуты, рука с мячом на ладони вперёд (локоть прямой) — бросок мяча в заданную плоскость (на шаг вперёд) — шаг вперёд с поворотом тела на триста шестьдесят градусов — ловля мяча.</text:span></text:p>
        <text:p text:style-name="P37"><text:span text:style-name="T13">Пример: </text:span><text:span text:style-name="T18"><text:tab/></text:span><text:span text:style-name="T8">Исходное положение: сидя в группировке — кувырок вперед-поворот «казак» — подъём — стойка в </text:span><text:span text:style-name="T5">VI</text:span><text:span text:style-name="T8"> позиции, руки опущены.</text:span></text:p>
        <text:p text:style-name="P43"><text:span text:style-name="T13">Упражнения для развития координации и развития жизненно-важных навыков и умений </text:span><text:span text:style-name="T18"><text:line-break/><text:tab/><text:tab/></text:span><text:span text:style-name="T12">Основная гимнастика</text:span></text:p>
        <text:p text:style-name="P37"><text:span text:style-name="T8">Освоение универсальных умений дыхания во время выполнения гимнастических упражнений.</text:span></text:p>
        <text:p text:style-name="P37"><text:span text:style-name="T8">Освоение техники поворотов в обе стороны на сто восемьдесят и триста шестьдесят градусов на одной ноге (попеременно); техники выполнения серии поворотов колено вперёд, в сторону; поворот «казак», нога вперёд горизонтально. Освоение техники выполнения прыжков толчком с одной ноги вперёд, с поворотом на девяносто и сто восемьдесят градусов в обе стороны.</text:span></text:p>
        <text:p text:style-name="P37"><text:span text:style-name="T8">Освоение танцевальных шагов: шаги с подскоками (вперёд, назад, с поворотом); шаги галопа (в сторону, вперёд), а также в сочетании с различными подскоками; элементы русского танца («припадание»), элементы современного танца.</text:span></text:p>
        <text:p text:style-name="P37"><text:span text:style-name="T8">Освоение упражнений на развитие силы: сгибание и разгибание рук в упоре лёжа на полу.</text:span></text:p>
        <text:p text:style-name="P36"><text:span text:style-name="T13">Игры и игровые задания, спортивные эстафеты</text:span></text:p>
        <text:p text:style-name="P37"><text:span text:style-name="T8">Ролевые игры и игровые задания с использованием освоенных упражнений и танцевальных шагов.</text:span></text:p>
        <text:p text:style-name="P37"><text:span text:style-name="T8">Спортивные эстафеты с мячом, со скакалкой. Спортивные игры. Туристические игры и задания.</text:span></text:p>
        <text:p text:style-name="P43"><text:span text:style-name="T13">Организующие команды и приёмы </text:span></text:p>
        <text:p text:style-name="P38"><text:soft-page-break/><text:span text:style-name="T8">Освоение универсальных умений при выполнении организующих команд и строевых упражнений: построение и перестроение в одну, две шеренги, стоя на месте; повороты направо и налево; передвижение в колонне по одному с равномерной скоростью.</text:span></text:p>
        <text:p text:style-name="P37"><text:span text:style-name="T10">3 КЛАСС</text:span></text:p>
        <text:p text:style-name="P37"><text:span text:style-name="T8">Нагрузка. Влияние нагрузки на мышцы. Влияние утренней гимнастики и регулярного выполнения физических упражнений на человека. Физические упражнения. Классификация физических упражнений по направлениям. Эффективность развития физических качеств в соответствии с сенситивными периодами развития. Гимнастика и виды гимнастической разминки.</text:span></text:p>
        <text:p text:style-name="P37"><text:span text:style-name="T8">Основные группы мышц человека. Подводящие упражнения к выполнению акробатических</text:span><text:span text:style-name="T18"> </text:span><text:span text:style-name="T8">упражнений.</text:span></text:p>
        <text:p text:style-name="P38"><text:span text:style-name="T8">Моделирование физической нагрузки при выполнении гимнастических упражнений для развития основных физических качеств.</text:span></text:p>
        <text:p text:style-name="P38"><text:span text:style-name="T8">Освоение навыков по самостоятельному ведению общей, партерной разминки и разминки у опоры в группе.</text:span></text:p>
        <text:p text:style-name="P37"><text:span text:style-name="T8">Освоение и демонстрация приёмов выполнения различных комбинаций гимнастических упражнений с использованием танцевальных шагов, поворотов, прыжков, гимнастических и акробатических упражнений.</text:span></text:p>
        <text:p text:style-name="P38"><text:span text:style-name="T8">Подбор комплекса и демонстрация техники выполнения гимнастических упражнений по преимущественной целевой направленности их использования.</text:span></text:p>
        <text:p text:style-name="P38"><text:span text:style-name="T8">Демонстрация умений построения и перестроения, перемещений различными способами передвижений, включая перекаты, повороты, прыжки, танцевальные шаги.</text:span></text:p>
        <text:p text:style-name="P43"><text:span text:style-name="T13">Организующие команды и приёмы </text:span><text:span text:style-name="T18"><text:line-break/><text:tab/><text:tab/></text:span><text:span text:style-name="T8">Выполнение универсальных умений при выполнении организующих команд и строевых упражнений: построение и перестроение в одну, две шеренги; повороты направо и налево; передвижение в колонне по одному с равномерной скоростью.</text:span></text:p>
        <text:p text:style-name="P43"><text:span text:style-name="T13">Спортивно-оздоровительная деятельность </text:span></text:p>
        <text:p text:style-name="P38"><text:span text:style-name="T8">Овладение техникой выполнения упражнений основной гимнастики, комплексов гимнастических упражнений; подбор и выполнение комплексов физкультминуток, утренней гимнастики.</text:span></text:p>
        <text:p text:style-name="P38"><text:span text:style-name="T8">Овладение техникой выполнения упражнений основной гимнастики на развитие отдельных мышечных групп.</text:span></text:p>
        <text:p text:style-name="P38"><text:span text:style-name="T8">Овладение техникой выполнения упражнений основной гимнастики с учётом особенностей режима работы мышц (динамичные, статичные).</text:span></text:p>
        <text:p text:style-name="P38"><text:soft-page-break/><text:span text:style-name="T8">Овладение техникой выполнения серии поворотов и прыжков, в том числе с использованием гимнастических предметов.</text:span></text:p>
        <text:p text:style-name="P37"><text:span text:style-name="T8">Демонстрация универсальных умений: выполнение бросков гимнастического мяча в заданную плоскость пространства одной рукой (попеременно), двумя руками; имитация падения в группировке с кувырками; бег (челночный), метание теннисного мяча в заданную цель; прыжки в высоту, в длину; плавание.</text:span></text:p>
        <text:p text:style-name="P38"><text:span text:style-name="T8">Освоение правил вида спорта (на выбор), освоение физических упражнений для начальной подготовки по данному виду спорта.</text:span></text:p>
        <text:p text:style-name="P37"><text:span text:style-name="T8">Выполнение заданий в ролевых играх и игровых заданий.</text:span></text:p>
        <text:p text:style-name="P38"><text:span text:style-name="T18"><text:tab/></text:span><text:span text:style-name="T8">Овладение техникой выполнения строевого шага и походного шага. Шеренги, перестроения и движение в шеренгах. Повороты на месте и в движении.</text:span></text:p>
        <text:p text:style-name="P37"><text:span text:style-name="T8">Различные групповые выступления, в т.ч. освоение основных условий участия во флешмобах.</text:span></text:p>
        <text:p text:style-name="P37"><text:span text:style-name="T10">4 КЛАСС</text:span></text:p>
        <text:p text:style-name="P37"><text:span text:style-name="T8">Физическое воспитание и физическое совершенствование. Спорт и гимнастические виды спорта. Принципиальные различия спорта и физической культуры. Ознакомление с видами спорта (на выбор) и правилами проведения соревнований по виду спорта (на выбор).</text:span></text:p>
        <text:p text:style-name="P37"><text:span text:style-name="T8">Освоение методов подбора упражнений для физического совершенствования и эффективного развития физических качеств по индивидуальной образовательной траектории, в том числе для утренней гимнастики, увеличения эффективности развития гибкости, координации. Самостоятельное проведение разминки по её видам.</text:span></text:p>
        <text:p text:style-name="P37"><text:span text:style-name="T8">Освоение методов организации и проведения спортивных эстафет, игр и игровых заданий,</text:span><text:span text:style-name="T18"> </text:span><text:span text:style-name="T8">принципы проведения эстафет при ролевом участии (капитан команды, участник, судья, организатор).</text:span></text:p>
        <text:p text:style-name="P37"><text:span text:style-name="T8">Туристическая игровая и спортивная игровая деятельность. Обеспечение индивидуального и коллективного творчества по созданию эстафет, игровых заданий, флешмоба.</text:span></text:p>
        <text:p text:style-name="P38"><text:span text:style-name="T8">Овладение техникой выполнения простейших форм борьбы. Игровые задания в рамках освоения упражнений единоборств и самообороны.</text:span></text:p>
        <text:p text:style-name="P38"><text:span text:style-name="T8">Освоение навыков туристической деятельности, включая сбор базового снаряжения для туристического похода, составление маршрута на карте с использованием компаса.</text:span></text:p>
        <text:p text:style-name="P38"><text:span text:style-name="T8">Освоение принципов определения максимально допустимой для себя нагрузки (амплитуды движения) при выполнении физического упражнения.</text:span></text:p>
        <text:p text:style-name="P37"><text:span text:style-name="T8">Способы демонстрации результатов освоения программы.</text:span></text:p>
        <text:p text:style-name="P43"><text:soft-page-break/><text:span text:style-name="T13">Спортивно-оздоровительная деятельность </text:span><text:span text:style-name="T18"><text:line-break/><text:tab/><text:tab/></text:span><text:span text:style-name="T8">Овладение техникой выполнения комбинаций упражнений основной гимнастики с элементами акробатики и танцевальных шагов.</text:span></text:p>
        <text:p text:style-name="P38"><text:span text:style-name="T8">Овладение техникой выполнения гимнастических упражнений для развития силы мышц рук (для удержания собственного веса).</text:span></text:p>
        <text:p text:style-name="P38"><text:span text:style-name="T8">Овладение техникой выполнения гимнастических упражнений для сбалансированности веса и роста; эстетических движений.</text:span></text:p>
        <text:p text:style-name="P37"><text:span text:style-name="T8">Овладение техникой выполнения гимнастических упражнений на укрепление мышц брюшного пресса, спины, мышц груди: «уголок» (усложнённый вариант), упражнение для рук; упражнение «волна» вперёд, назад; упражнение для укрепления мышц спины и увеличения эластичности мышц туловища.</text:span></text:p>
        <text:p text:style-name="P38"><text:span text:style-name="T8">Освоение акробатических упражнений: мост из положения стоя и поднятие из моста; шпагаты: поперечный или продольный; стойка на руках; колесо.</text:span></text:p>
        <text:p text:style-name="P38"><text:span text:style-name="T8">Овладение техникой выполнения гимнастической, строевой и туристической ходьбы и равномерного бега на 60 и 100 м.</text:span></text:p>
        <text:p text:style-name="P38"><text:span text:style-name="T8">Освоение прыжков в длину и высоту с места толчком двумя ногами, в высоту с разбега (при наличии специального спортивного легкоатлетического оборудования).</text:span></text:p>
        <text:p text:style-name="P38"><text:span text:style-name="T8">Освоение правил вида спорта (на выбор) и освоение физических упражнений для начальной подготовки по данному виду спорта в соответствии со стандартами спортивной подготовки.</text:span></text:p>
        <text:p text:style-name="P37"><text:span text:style-name="T8">Демонстрация универсальных умений: выполнение бросков гимнастического мяча в заданную плоскость пространства одной рукой (попеременно), двумя руками; имитация падения в группировке с кувырками; перемещение на лыжах; бег (челночный), метание теннисного мяча в заданную цель; прыжки в высоту, в длину; плавание.</text:span></text:p>
        <text:p text:style-name="P37"><text:span text:style-name="T8">Выполнение заданий в ролевых, туристических, спортивных играх.</text:span></text:p>
        <text:p text:style-name="P38"><text:span text:style-name="T8">Освоение строевого шага и походного шага. Шеренги, перестроения и движение в шеренгах. Повороты на месте и в движении.</text:span></text:p>
        <text:p text:style-name="P37"><text:span text:style-name="T8">Овладение техникой выполнения групповых гимнастических и спортивных упражнений.</text:span></text:p>
        <text:p text:style-name="P37"><text:span text:style-name="T8">Демонстрация результатов освоения программы.</text:span></text:p>
      </text:section>
      <text:section text:style-name="Sect1" text:name="Раздел3">
        <text:p text:style-name="P33"/>
        <text:p text:style-name="P41"><text:span text:style-name="T10">ПЛАНИРУЕМЫЕ ОБРАЗОВАТЕЛЬНЫЕ РЕЗУЛЬТАТЫ</text:span></text:p>
        <text:p text:style-name="P37"><text:span text:style-name="T8">В соответствии с требованиями к результатам освоения основных образовательных программ начального общего образования ФГОС программа направлена на достижение </text:span><text:soft-page-break/><text:span text:style-name="T8">обучающимися личностных, метапредметных и предметных результатов по физической культуре.</text:span></text:p>
        <text:p text:style-name="P42"><text:span text:style-name="T10">ЛИЧНОСТНЫЕ РЕЗУЛЬТАТЫ</text:span></text:p>
        <text:p text:style-name="P38"><text:span text:style-name="T8">Личностные результаты освоения программы начального общего образования достигаются в ходе обучения физической культуре в единстве учебной и воспитательной деятельности организации в соответствии с традиционными российскими социокультурными и духовно-нравственными ценностями, принятыми в обществе правилами и нормами поведения и способствуют процессам самопознания, саморазвития и социализации обучающихся.</text:span></text:p>
        <text:p text:style-name="P37"><text:span text:style-name="T8">Личностные результаты освоения предмета «Физическая культура» в начальной школе отражают готовность обучающихся руководствоваться ценностями и приобретение первоначального опыта деятельности на их основе.</text:span></text:p>
        <text:p text:style-name="P37"><text:span text:style-name="T10">Патриотическое воспитание: </text:span></text:p>
        <text:p text:style-name="P37"><text:span text:style-name="T8">ценностное отношение к отечественному спортивному, культурному, историческому и научному наследию, понимание значения физической культуры в жизни современного общества, способность владеть достоверной информацией о спортивных достижениях сборных команд по видам спорта на международной спортивной арене, основных мировых и отечественных тенденциях развития физической культуры для блага человека, заинтересованность в научных знаниях о человеке.</text:span></text:p>
        <text:p text:style-name="P37"><text:span text:style-name="T10">Гражданское воспитание:</text:span></text:p>
        <text:p text:style-name="P37"><text:span text:style-name="T8">— <text:s/>представление о социальных нормах и правилах межличностных отношений в коллективе, готовность к разнообразной совместной деятельности при выполнении учебных, познавательных задач, освоение и выполнение физических упражнений, создание учебных проектов, стремление к взаимопониманию и взаимопомощи в процессе этой учебной деятельности; готовность оценивать своё поведение и поступки своих товарищей с позиции нравственных и правовых норм с учётом осознания последствий поступков; оказание посильной помощи и моральной поддержки сверстникам при выполнении учебных заданий, доброжелательное и уважительное отношение при объяснении ошибок и способов их устранения.</text:span></text:p>
        <text:p text:style-name="P37"><text:span text:style-name="T10">Ценности научного познания:</text:span></text:p>
        <text:p text:style-name="P37"><text:span text:style-name="T8">— <text:s/>знание истории развития представлений о физическом развитии и воспитании человека в российской культурно-педагогической традиции;</text:span></text:p>
        <text:p text:style-name="P37"><text:span text:style-name="T8">— <text:s/>познавательные мотивы, направленные на получение новых знаний по физической культуре, необходимых для формирования здоровья и здоровых привычек, физического развития и физического совершенствования;</text:span></text:p>
        <text:p text:style-name="P37"><text:soft-page-break/><text:span text:style-name="T8">— <text:s/>познавательная и информационная культура, в том числе навыки самостоятельной работы с учебными текстами, справочной литературой, доступными техническими средствами </text:span><text:span text:style-name="T18"><text:line-break/></text:span><text:span text:style-name="T8">информационных технологий;</text:span></text:p>
        <text:p text:style-name="P37"><text:span text:style-name="T8">— <text:s/>интерес к обучению и познанию, любознательность, готовность и способность к </text:span><text:span text:style-name="T18"><text:line-break/></text:span><text:span text:style-name="T8">самообразованию, исследовательской деятельности, к осознанному выбору направленности и уровня обучения в дальнейшем.</text:span></text:p>
        <text:p text:style-name="P37"><text:span text:style-name="T10">Формирование культуры здоровья:</text:span></text:p>
        <text:p text:style-name="P37"><text:span text:style-name="T8">— <text:s/>осознание ценности своего здоровья для себя, общества, государства; ответственное </text:span><text:span text:style-name="T18"><text:line-break/></text:span><text:span text:style-name="T8">отношение к регулярным занятиям физической культурой, в том числе освоению гимнастических упражнений и плавания как важных жизнеобеспечивающих умений; установка на здоровый образ жизни, необходимость соблюдения правил безопасности при занятиях физической культурой и спортом.</text:span></text:p>
        <text:p text:style-name="P37"><text:span text:style-name="T10">Экологическое воспитание:</text:span></text:p>
        <text:p text:style-name="P37"><text:span text:style-name="T8">— <text:s/>экологически целесообразное отношение к природе, внимательное отношение к человеку, его потребностям в жизнеобеспечивающих двигательных действиях; ответственное отношение к собственному физическому и психическому здоровью, осознание ценности соблюдения правил безопасного поведения в ситуациях, угрожающих здоровью и жизни людей;</text:span></text:p>
        <text:p text:style-name="P37"><text:span text:style-name="T8">— <text:s/>экологическое мышление, умение руководствоваться им в познавательной, коммуникативной и социальной практике.</text:span></text:p>
        <text:p text:style-name="P41"><text:span text:style-name="T10">МЕТАПРЕДМЕТНЫЕ РЕЗУЛЬТАТЫ</text:span></text:p>
        <text:p text:style-name="P38"><text:span text:style-name="T8">Метапредметные результаты освоения образовательной программы по физической культуре отражают овладение универсальными познавательными действиями.</text:span></text:p>
        <text:p text:style-name="P37"><text:span text:style-name="T8">В составе метапредметных результатов выделяют такие значимые для формирования мировоззрения формы научного познания, как научный факт, гипотеза, теория, закон, понятие, проблема, идея, категория, которые используются в естественно-научных учебных предметах и позволяют на основе знаний из этих предметов формировать представление о целостной научной картине мира, и универсальные учебные действия (познавательные, коммуникативные, регулятивные), которые обеспечивают формирование готовности к самостоятельному планированию и осуществлению учебной деятельности.</text:span></text:p>
        <text:p text:style-name="P38"><text:span text:style-name="T8">Метапредметные результаты освоения образовательной программы по физической культуре отражают овладение универсальными учебными </text:span></text:p>
        <text:p text:style-name="P43"><text:span text:style-name="T8">действиями, в том числе:</text:span></text:p>
        <text:p text:style-name="P38"><text:soft-page-break/><text:span text:style-name="T8"><text:s/>1) </text:span><text:span text:style-name="T10">Познавательные универсальные учебные действия</text:span><text:span text:style-name="T8">, отражающие методы познания окружающего мира:</text:span></text:p>
        <text:p text:style-name="P37"><text:span text:style-name="T8">— <text:s/>ориентироваться в терминах и понятиях, используемых в физической культуре (в пределах изученного), применять изученную терминологию в своих устных и письменных высказываниях;</text:span></text:p>
        <text:p text:style-name="P37"><text:span text:style-name="T8">— <text:s/>выявлять признаки положительного влияния занятий физической культурой на работу организма, сохранение его здоровья и эмоционального благополучия;</text:span></text:p>
        <text:p text:style-name="P37"><text:span text:style-name="T8">— <text:s/>моделировать правила безопасного поведения при освоении физических упражнений, плавании;</text:span></text:p>
        <text:p text:style-name="P37"><text:span text:style-name="T8">— <text:s/>устанавливать связь между физическими упражнениями и их влиянием на развитие физических качеств;</text:span></text:p>
        <text:p text:style-name="P37"><text:span text:style-name="T8">— <text:s/>классифицировать виды физических упражнений в соответствии с определённым классификационным признаком: по признаку исторически сложившихся систем физического воспитания, по преимущественной целевой направленности их использования, преимущественному воздействию на развитие отдельных качеств (способностей) человека;</text:span></text:p>
        <text:p text:style-name="P37"><text:span text:style-name="T8">— <text:s/>приводить примеры и осуществлять демонстрацию гимнастических упражнений, навыков плавания, ходьбы на лыжах (при условии наличия снежного покрова), упражнений начальной подготовки по виду спорта (по выбору), туристических физических упражнений;</text:span></text:p>
        <text:p text:style-name="P37"><text:span text:style-name="T8">— <text:s/>самостоятельно (или в совместной деятельности) составлять комбинацию упражнений для утренней гимнастики с индивидуальным дозированием физических упражнений;</text:span></text:p>
        <text:p text:style-name="P37"><text:span text:style-name="T8">— <text:s/>формировать умение понимать причины успеха / неуспеха учебной деятельности, в том числе для целей эффективного развития физических качеств и способностей в соответствии с сенситивными периодами развития, способности конструктивно находить решение и действовать даже в ситуациях неуспеха;</text:span></text:p>
        <text:p text:style-name="P37"><text:span text:style-name="T8">— <text:s/>овладевать базовыми предметными и межпредметными понятиями, отражающими </text:span><text:span text:style-name="T18"><text:line-break/></text:span><text:span text:style-name="T8">существенные связи и отношения между объектами и процессами; использовать знания и умения в области культуры движения, эстетического восприятия в учебной деятельности иных учебных предметов;</text:span></text:p>
        <text:p text:style-name="P37"><text:span text:style-name="T8">— <text:s/>использовать информацию, полученную посредством наблюдений, просмотра видеоматериалов, иллюстраций, для эффективного физического развития, в том числе с использованием гимнастических, игровых, спортивных, туристических физических упражнений;</text:span></text:p>
        <text:p text:style-name="P37"><text:soft-page-break/><text:span text:style-name="T8">— <text:s/>использовать средства информационно-коммуникационных технологий для решения учебных и практических задач (в том числе Интернет с контролируемым выходом), оценивать объективность информации и возможности её использования для решения конкретных учебных задач.</text:span></text:p>
        <text:p text:style-name="P37"><text:span text:style-name="T8">2) </text:span><text:span text:style-name="T10">Коммуникативные универсальные учебные действия</text:span><text:span text:style-name="T8">, отражающие способность обучающегося осуществлять коммуникативную деятельность, использовать правила общения в конкретных учебных и внеучебных ситуациях; самостоятельную организацию речевой деятельности в устной и письменной форме:</text:span></text:p>
        <text:p text:style-name="P37"><text:span text:style-name="T8">— <text:s/>вступать в диалог, задавать собеседнику вопросы, использовать реплики-уточнения и дополнения; формулировать собственное мнение и идеи, аргументированно их излагать; выслушивать разные мнения, учитывать их в диалоге;</text:span></text:p>
        <text:p text:style-name="P37"><text:span text:style-name="T8">— <text:s/>описывать влияние физической культуры на здоровье и эмоциональное благополучие человека;</text:span></text:p>
        <text:p text:style-name="P37"><text:span text:style-name="T8">— <text:s/>строить гипотезы о возможных отрицательных последствиях нарушения правил при выполнении физических движений, в играх и игровых заданиях, спортивных эстафетах;</text:span></text:p>
        <text:p text:style-name="P37"><text:span text:style-name="T8">— <text:s/>организовывать (при содействии взрослого или самостоятельно) игры, спортивные эстафеты, выполнение физических упражнений в коллективе, включая обсуждение цели общей деятельности, распределение ролей, выполнение функциональных обязанностей, осуществление действий для достижения результата;</text:span></text:p>
        <text:p text:style-name="P37"><text:span text:style-name="T8">— <text:s/>проявлять интерес к работе товарищей; в доброжелательной форме комментировать и оценивать их достижения, высказывать свои предложения и пожелания; оказывать при необходимости помощь;</text:span></text:p>
        <text:p text:style-name="P37"><text:span text:style-name="T8">— <text:s/>продуктивно сотрудничать (общение, взаимодействие) со сверстниками при решении задач выполнения физических упражнений, игровых заданий и игр на уроках, во внеурочной и внешкольной физкультурной деятельности;</text:span></text:p>
        <text:p text:style-name="P37"><text:span text:style-name="T8">— <text:s/>конструктивно разрешать конфликты посредством учёта интересов сторон и сотрудничества.</text:span></text:p>
        <text:p text:style-name="P37"><text:span text:style-name="T8">3) </text:span><text:span text:style-name="T10">Регулятивные универсальные учебные действия</text:span><text:span text:style-name="T8">, отражающие способности обучающегося</text:span><text:span text:style-name="T18"> </text:span><text:span text:style-name="T8">строить учебно-познавательную деятельность, учитывая все её компоненты (цель, мотив, прогноз, средства, контроль, оценка):</text:span></text:p>
        <text:p text:style-name="P37"><text:span text:style-name="T8">— <text:s/>оценивать влияние занятий физической подготовкой на состояние своего организма (снятие утомляемости, улучшение настроения, уменьшение частоты простудных заболеваний);</text:span></text:p>
        <text:p text:style-name="P37"><text:soft-page-break/><text:span text:style-name="T8">— <text:s/>контролировать состояние организма на уроках физической культуры и в самостоятельной повседневной физической деятельности по показателям частоты пульса и самочувствия;</text:span></text:p>
        <text:p text:style-name="P37"><text:span text:style-name="T8">— <text:s/>предусматривать возникновение возможных ситуаций, опасных для здоровья и жизни;</text:span></text:p>
        <text:p text:style-name="P37"><text:span text:style-name="T8">— <text:s/>проявлять волевую саморегуляцию при планировании и выполнении намеченных планов организации своей жизнедеятельности; проявлять стремление к успешной образовательной, в том числе физкультурно-спортивной, деятельности; анализировать свои ошибки;</text:span></text:p>
        <text:p text:style-name="P37"><text:span text:style-name="T8">— <text:s/>осуществлять информационную, познавательную и практическую деятельность с использованием различных средств информации и коммуникации.</text:span></text:p>
        <text:p text:style-name="P14"><text:span text:style-name="T10">ПРЕДМЕТНЫЕ РЕЗУЛЬТАТЫ</text:span></text:p>
        <text:p text:style-name="P38"><text:span text:style-name="T8">Предметные результаты изучения учебного предмета «Физическая культура» отражают опыт учащихся в физкультурной деятельности.</text:span></text:p>
        <text:p text:style-name="P37"><text:span text:style-name="T8">В составе предметных результатов по освоению обязательного содержания, установленного данной программой, выделяются: полученные знания, освоенные обучающимися; умения и способы действий, специфические для предметной области «Физическая культура» периода развития детей возраста начальной школы; виды деятельности по получению новых знаний, их интерпретации, преобразованию и применению в различных учебных и новых ситуациях.</text:span></text:p>
        <text:p text:style-name="P38"><text:span text:style-name="T8">В состав предметных результатов по освоению обязательного содержания включены физические упражнения:</text:span></text:p>
        <text:p text:style-name="P37"><text:span text:style-name="T8">— <text:s/>гимнастические упражнения, характеризующиеся многообразием искусственно созданных движений и действий, эффективность которых оценивается избирательностью воздействия на строение и функции организма, а также правильностью, красотой и координационной сложностью всех движений;</text:span></text:p>
        <text:p text:style-name="P37"><text:span text:style-name="T8">— <text:s/>игровые упражнения, состоящие из естественных видов действий (элементарных движений, бега, бросков и т. п.), которые выполняются в разнообразных вариантах в соответствии с изменяющейся игровой ситуацией и оцениваются по эффективности влияния на организм в целом и по конечному результату действия (точнее бросить, быстрее добежать, выполнить в соответствии с предлагаемой техникой выполнения или конечным результатом задания и т. п.);</text:span></text:p>
        <text:p text:style-name="P37"><text:span text:style-name="T8">— <text:s/>туристические физические упражнения, включающие ходьбу, бег, прыжки, преодоление препятствий, ходьбу на лыжах, езду на велосипеде, эффективность которых </text:span><text:soft-page-break/><text:span text:style-name="T8">оценивается комплексным воздействием на организм и результативностью преодоления расстояния и препятствий на местности;</text:span></text:p>
        <text:p text:style-name="P37"><text:span text:style-name="T8">— <text:s/>спортивные упражнения объединяют ту группу действий, исполнение которых искусственно стандартизировано в соответствии с Единой всесоюзной спортивной классификацией и является предметом специализации для достижения максимальных спортивных результатов. К последней группе в программе условно относятся некоторые физические упражнения первых трёх трупп, если им присущи перечисленные признаки (спортивные гимнастические упражнения, </text:span><text:span text:style-name="T18"><text:line-break/></text:span><text:span text:style-name="T8">спортивные игровые упражнения, спортивные туристические упражнения).</text:span></text:p>
        <text:p text:style-name="P40"><text:span text:style-name="T10">Предметные результаты </text:span><text:span text:style-name="T8">отражают сформированность у обучающихся определённых умений.</text:span></text:p>
        <text:p text:style-name="P37"><text:span text:style-name="T10">1 КЛАСС</text:span></text:p>
        <text:p text:style-name="P37"><text:span text:style-name="T10">1) Знания о физической культуре:</text:span></text:p>
        <text:p text:style-name="P37"><text:span text:style-name="T8">— <text:s/>различать основные предметные области физической культуры (гимнастика, игры, туризм, спорт);</text:span></text:p>
        <text:p text:style-name="P37"><text:span text:style-name="T8">— <text:s/>формулировать правила составления распорядка дня с использованием знаний принципов личной гигиены, требований к одежде и обуви для занятий физическими упражнениями в зале и на улице; иметь представление о здоровом образе жизни, о важности ведения активного образа жизни;</text:span></text:p>
        <text:p text:style-name="P37"><text:span text:style-name="T8">— <text:s/>знать и формулировать основные правила безопасного поведения в местах занятий физическими упражнениями (в спортивном зале, на спортивной площадке, в бассейне);</text:span></text:p>
        <text:p text:style-name="P37"><text:span text:style-name="T8">— <text:s/>знать и формулировать простейшие правила закаливания и организации самостоятельных занятий физическими упражнениями, уметь применять их в повседневной жизни; понимать и раскрывать значение регулярного выполнения гимнастических упражнений для гармоничного развития; знать и описывать формы наблюдения за динамикой развития гибкости и </text:span><text:span text:style-name="T18"><text:line-break/></text:span><text:span text:style-name="T8">координационных способностей;</text:span></text:p>
        <text:p text:style-name="P37"><text:span text:style-name="T8">— <text:s/>знать основные виды разминки.</text:span></text:p>
        <text:p text:style-name="P43"><text:span text:style-name="T10">2) Способы физкультурной деятельности: </text:span></text:p>
        <text:p text:style-name="P17"><text:span text:style-name="T12">Самостоятельные занятия общеразвивающими и здоровьеформирующими физическими упражнениями:</text:span></text:p>
        <text:p text:style-name="P37"><text:span text:style-name="T8">— <text:s/>выбирать гимнастические упражнения для формирования стопы, осанки в положении стоя, сидя и при ходьбе; упражнения для развития гибкости и координации;</text:span></text:p>
        <text:p text:style-name="P37"><text:span text:style-name="T8">— <text:s/>составлять и выполнять индивидуальный распорядок дня с включением утренней гимнастики, физкультминуток, выполнения упражнений гимнастики; измерять и </text:span><text:soft-page-break/><text:span text:style-name="T8">демонстрировать в записи индивидуальные показатели длины и массы тела, сравнивать их значения с рекомендуемыми для гармоничного развития значениями.</text:span></text:p>
        <text:p text:style-name="P38"><text:span text:style-name="T12">Самостоятельные развивающие, подвижные игры и спортивные эстафеты, строевые упражнения:</text:span></text:p>
        <text:p text:style-name="P37"><text:span text:style-name="T8">— <text:s/>участвовать в спортивных эстафетах, развивающих подвижных играх, в том числе ролевых, с заданиями на выполнение движений под музыку и с использованием танцевальных шагов; выполнять игровые задания для знакомства с видами спорта, плаванием, основами туристической деятельности; общаться и взаимодействовать в игровой деятельности; выполнять команды и строевые упражнения.</text:span></text:p>
        <text:p text:style-name="P36"><text:span text:style-name="T10">3) Физическое совершенствование: </text:span><text:span text:style-name="T18"><text:line-break/></text:span><text:span text:style-name="T12">Физкультурно-оздоровительная деятельность:</text:span></text:p>
        <text:p text:style-name="P37"><text:span text:style-name="T8">— <text:s/>осваивать технику выполнения гимнастических упражнений для формирования опорно-двигательного аппарата, включая гимнастический шаг, мягкий бег;</text:span></text:p>
        <text:p text:style-name="P37"><text:span text:style-name="T8">— <text:s/>упражнения основной гимнастики на развитие физических качеств (гибкость, координация), эффективность развития которых приходится на возрастной период начальной школы, и развития силы, основанной на удержании собственного веса;</text:span></text:p>
        <text:p text:style-name="P37"><text:span text:style-name="T8">— <text:s/>осваивать гимнастические упражнения на развитие моторики, координационно-скоростных способностей, в том числе с использованием гимнастических предметов (скакалка, мяч);</text:span></text:p>
        <text:p text:style-name="P37"><text:span text:style-name="T8">— <text:s/>осваивать гимнастические упражнения, направленные на развитие жизненно важных навыков и умений (группировка, кувырки; повороты в обе стороны; равновесие на каждой ноге попеременно; прыжки толчком с двух ног вперёд, назад, с поворотом в обе стороны;</text:span></text:p>
        <text:p text:style-name="P37"><text:span text:style-name="T8">— <text:s/>осваивать способы игровой деятельности.</text:span></text:p>
        <text:p text:style-name="P37"><text:span text:style-name="T10">2 КЛАСС</text:span></text:p>
        <text:p text:style-name="P37"><text:span text:style-name="T10">1) Знания о физической культуре:</text:span></text:p>
        <text:p text:style-name="P37"><text:span text:style-name="T8">— <text:s/>описывать технику выполнения освоенных гимнастических упражнений по видам разминки; отмечать динамику развития личных физических качеств: гибкости, силы, координационно-скоростных способностей;</text:span></text:p>
        <text:p text:style-name="P37"><text:span text:style-name="T8">— <text:s/>кратко излагать историю физической культуры, гимнастики, олимпийского движения, некоторых видов спорта; излагать и находить информацию о ГТО, его нормативов; описывать технику удержания на воде и основных общеразвивающих гимнастических упражнений как жизненно важных навыков человека; понимать и раскрывать правила поведения на воде; формулировать правила проведения водных процедур, воздушных и </text:span><text:soft-page-break/><text:span text:style-name="T8">солнечных ванн; гигиенические правила при выполнении физических упражнений, во время купания и занятий плаванием; характеризовать умение плавать.</text:span></text:p>
        <text:p text:style-name="P43"><text:span text:style-name="T10">2) Способы физкультурной деятельности </text:span><text:span text:style-name="T18"><text:line-break/><text:tab/></text:span><text:span text:style-name="T12">Самостоятельные занятия общеразвивающими и здоровьеформирующими физическими упражнениями:</text:span></text:p>
        <text:p text:style-name="P37"><text:span text:style-name="T8">— <text:s/>выбирать и уметь составлять комплексы упражнений основной гимнастики для выполнения определённых задач, включая формирование свода стопы, укрепление определённых групп мышц, увеличение подвижности суставов;</text:span></text:p>
        <text:p text:style-name="P37"><text:span text:style-name="T8">— <text:s/>уметь использовать технику контроля за соблюдением осанки и правильной постановки стопы при ходьбе; характеризовать основные показатели физических качеств и способностей человека (гибкость, сила, выносливость, координационные и скоростные способности) и перечислять возрастной период для их эффективного развития;</text:span></text:p>
        <text:p text:style-name="P37"><text:span text:style-name="T8">— <text:s/>принимать адекватные решения в условиях игровой деятельности; оценивать правила безопасности в процессе игры;</text:span></text:p>
        <text:p text:style-name="P37"><text:span text:style-name="T8">— <text:s/>знать основные строевые команды.</text:span></text:p>
        <text:p text:style-name="P37"><text:span text:style-name="T12">Самостоятельные наблюдения за физическим развитием и физической подготовленностью:</text:span></text:p>
        <text:p text:style-name="P37"><text:span text:style-name="T8">— <text:s/>составлять письменно и выполнять индивидуальный распорядок дня с включением утренней гимнастики, физкультминуток, регулярных упражнений гимнастики; измерять, сравнивать динамику развития физических качеств и способностей: гибкости, координационных </text:span><text:span text:style-name="T18"><text:line-break/></text:span><text:span text:style-name="T8">способностей; измерять (пальпаторно) частоту сердечных сокращений при выполнении упражнений с различной нагрузкой;</text:span></text:p>
        <text:p text:style-name="P37"><text:span text:style-name="T8">— <text:s/>классифицировать виды физических упражнений в соответствии с определённым классификационным признаком: по признаку исторически сложившихся систем физического воспитания, по преимущественной целевой направленности их использования, по</text:span><text:span text:style-name="T18"> </text:span><text:span text:style-name="T8">преимущественному воздействию на развитие отдельных качеств (способностей) человека.</text:span></text:p>
        <text:p text:style-name="P38"><text:span text:style-name="T12">Самостоятельные развивающие, подвижные игры и спортивные эстафеты, командные перестроения:</text:span></text:p>
        <text:p text:style-name="P37"><text:span text:style-name="T8">— <text:s/>участвовать в играх и игровых заданиях, спортивных эстафетах; устанавливать ролевое участие членов команды; выполнять перестроения.</text:span></text:p>
        <text:p text:style-name="P52"><text:span text:style-name="T10">3) Физическое совершенствование </text:span><text:span text:style-name="T18"><text:line-break/></text:span><text:span text:style-name="T12">Физкультурно-оздоровительная деятельность:</text:span></text:p>
        <text:p text:style-name="P37"><text:span text:style-name="T8">— <text:s/>осваивать физические упражнения на развитие гибкости и координационно-скоростных способностей;</text:span></text:p>
        <text:p text:style-name="P37"><text:soft-page-break/><text:span text:style-name="T8">— <text:s/>осваивать и демонстрировать технику перемещения гимнастическим шагом; мягким бегом вперёд, назад; прыжками; подскоками, галопом;</text:span></text:p>
        <text:p text:style-name="P37"><text:span text:style-name="T8">— <text:s/>осваивать и демонстрировать технику выполнения подводящих, гимнастических и акробатических упражнений, танцевальных шагов, работы с гимнастическими предметами для развития моторики, пространственного воображения, меткости, гибкости, координационно-скоростных способностей;</text:span></text:p>
        <text:p text:style-name="P37"><text:span text:style-name="T8">— <text:s/>демонстрировать равновесие стоя и в полуприседе на каждой ноге попеременно; прыжки на месте с полуповоротом с прямыми ногами и в группировке (в обе стороны);</text:span></text:p>
        <text:p text:style-name="P37"><text:span text:style-name="T8">— <text:s/>осваивать технику плавания одним или несколькими спортивными стилями плавания (при наличии материально-технического обеспечения).</text:span></text:p>
        <text:p text:style-name="P37"><text:span text:style-name="T10">3 КЛАСС</text:span></text:p>
        <text:p text:style-name="P37"><text:span text:style-name="T10">1) Знания о физической культуре:</text:span></text:p>
        <text:p text:style-name="P37"><text:span text:style-name="T8">— <text:s/>представлять и описывать структуру спортивного движения в нашей стране; формулировать отличие задач физической культуры от задач спорта;</text:span></text:p>
        <text:p text:style-name="P37"><text:span text:style-name="T8">— <text:s/>выполнять задания на составление комплексов физических упражнений по </text:span><text:span text:style-name="T18"><text:line-break/></text:span><text:span text:style-name="T8">преимущественной целевой направленности их использования; находить и представлять материал по заданной теме; объяснять связь физических упражнений для формирования и укрепления здоровья, развития памяти, разговорной речи, мышления;</text:span></text:p>
        <text:p text:style-name="P37"><text:span text:style-name="T8">— <text:s/>представлять и описывать общее строение человека, называть основные части костного скелета человека и основные группы мышц;</text:span></text:p>
        <text:p text:style-name="P37"><text:span text:style-name="T8">— <text:s/>описывать технику выполнения освоенных физических упражнений;</text:span></text:p>
        <text:p text:style-name="P37"><text:span text:style-name="T8">— <text:s/>формулировать основные правила безопасного поведения на занятиях по физической культуре;</text:span></text:p>
        <text:p text:style-name="P37"><text:span text:style-name="T8">— <text:s/>находить информацию о возрастных период, когда эффективно развивается каждое из следующих физических качеств: гибкость, координация, быстрота; сила; выносливость;</text:span></text:p>
        <text:p text:style-name="P37"><text:span text:style-name="T8">— <text:s/>различать упражнения по воздействию на развитие основных физических качеств и способностей человека;</text:span></text:p>
        <text:p text:style-name="P37"><text:span text:style-name="T8">— <text:s/>различать упражнения на развитие моторики;</text:span></text:p>
        <text:p text:style-name="P37"><text:span text:style-name="T8">— <text:s/>объяснять технику дыхания под водой, технику удержания тела на воде;</text:span></text:p>
      </text:section>
      <text:section text:style-name="Sect1" text:name="Раздел4">
        <text:p text:style-name="P37"><text:span text:style-name="T8">— <text:s/>формулировать основные правила выполнения спортивных упражнений (по виду спорта на выбор);</text:span></text:p>
        <text:p text:style-name="P37"><text:span text:style-name="T8">— <text:s/>выявлять характерные ошибки при выполнении физических упражнений.</text:span></text:p>
        <text:p text:style-name="P43"><text:span text:style-name="T10">2) Способы физкультурной деятельности </text:span><text:span text:style-name="T18"><text:line-break/><text:tab/><text:tab/></text:span><text:span text:style-name="T12">Самостоятельные занятия общеразвивающими и здоровьеформиру-ющими физическими упражнениями:</text:span></text:p>
        <text:p text:style-name="P37"><text:soft-page-break/><text:span text:style-name="T8">— <text:s/>самостоятельно проводить разминку по её видам: общую, партерную, разминку у опоры; характеризовать комплексы гимнастических упражнений по целевому назначению;</text:span></text:p>
        <text:p text:style-name="P37"><text:span text:style-name="T8">— <text:s/>организовывать проведение игр, игровых заданий и спортивных эстафет (на выбор).</text:span></text:p>
        <text:p text:style-name="P37"><text:span text:style-name="T12">Самостоятельные наблюдения за физическим развитием и физической подготовленностью:</text:span></text:p>
        <text:p text:style-name="P37"><text:span text:style-name="T8">— <text:s/>определять максимально допустимую для себя нагрузку (амплитуду движения) при выполнении физического упражнения; оценивать и объяснять меру воздействия того или иного упражнения (по заданию) на основные физические качества и способности;</text:span></text:p>
        <text:p text:style-name="P37"><text:span text:style-name="T8">— <text:s/>проводить наблюдения за своим дыханием при выполнении упражнений основной гимнастики.</text:span></text:p>
        <text:p text:style-name="P37"><text:span text:style-name="T12">Самостоятельные развивающие, подвижные игры и спортивные эстафеты:</text:span></text:p>
        <text:p text:style-name="P37"><text:span text:style-name="T8">— <text:s/>составлять, организовывать и проводить игры и игровые задания;</text:span></text:p>
        <text:p text:style-name="P37"><text:span text:style-name="T8">— <text:s/>выполнять ролевые задания при проведении спортивных эстафет с гимнастическим </text:span><text:span text:style-name="T18"><text:line-break/></text:span><text:span text:style-name="T8">предметом / без гимнастического предмета (организатор эстафеты, главный судья, капитан, член команды).</text:span></text:p>
        <text:p text:style-name="P36"><text:span text:style-name="T10">3) Физическое совершенствование </text:span><text:span text:style-name="T18"><text:line-break/></text:span><text:span text:style-name="T12">Физкультурно-оздоровительная деятельность:</text:span></text:p>
        <text:p text:style-name="P37"><text:span text:style-name="T8">— <text:s/>осваивать и выполнять технику разучиваемых физических упражнений и комбинаций гимнастических упражнений с использованием в том числе танцевальных шагов, поворотов, прыжков;</text:span></text:p>
        <text:p text:style-name="P37"><text:span text:style-name="T8">— <text:s/>осваивать и выполнять технику спортивного плавания стилями (на выбор): брасс, кроль на спине, кроль;</text:span></text:p>
        <text:p text:style-name="P37"><text:span text:style-name="T8">— <text:s/>осваивать технику выполнения комплексов гимнастических упражнений для развития гибкости, координационно-скоростных способностей;</text:span></text:p>
        <text:p text:style-name="P37"><text:span text:style-name="T8">— <text:s/>осваивать универсальные умения при выполнении организующих упражнений и жизненно важных навыков двигательной деятельности человека, такие как: построение и перестроение, перемещения различными способами передвижения, группировка; перекаты, повороты, прыжки, удержание на воде, дыхание под водой и т.д.;</text:span></text:p>
        <text:p text:style-name="P37"><text:span text:style-name="T8">— <text:s/>проявлять физические качества: гибкость, координацию—и демонстрировать динамику их развития;</text:span></text:p>
        <text:p text:style-name="P37"><text:span text:style-name="T8">— <text:s/>осваивать универсальные умения по самостоятельному выполнению упражнений в оздоровительных формах занятий;</text:span></text:p>
        <text:p text:style-name="P37"><text:span text:style-name="T8">— <text:s/>осваивать строевой и походный шаг.</text:span></text:p>
      </text:section>
      <text:section text:style-name="Sect1" text:name="Раздел5">
        <text:p text:style-name="P37"><text:soft-page-break/><text:span text:style-name="T12">Спортивно-оздоровительная деятельность:</text:span></text:p>
        <text:p text:style-name="P37"><text:span text:style-name="T8">— <text:s/>осваивать и демонстрировать технику стилей спортивного плавания (брасс, кроль) с динамикой улучшения показателей скорости при плавании на определённое расстояние;</text:span></text:p>
        <text:p text:style-name="P37"><text:span text:style-name="T8">— <text:s/>осваивать комплексы гимнастических упражнений и упражнений акробатики с использованием и без использования гимнастических предметов (мяч, скакалка);</text:span></text:p>
        <text:p text:style-name="P37"><text:span text:style-name="T8">— <text:s/>осваивать универсальные умения прыжков, поворотов, равновесий, включая: серию поворотов и прыжков на девяносто и сто восемьдесят градусов; прыжки с толчком одной ногой, обеими ногами с прямыми и согнутыми коленями, прямо и с полуповоротом, с места и с разбега; прыжки и подскоки через вращающуюся скакалку;</text:span></text:p>
        <text:p text:style-name="P37"><text:span text:style-name="T8">— <text:s/>осваивать универсальные умения ходьбы на лыжах (при возможных погодных условиях), бега на скорость, метания теннисного мяча в заданную цель, прыжков в высоту через планку, прыжков в длину и иное;</text:span></text:p>
        <text:p text:style-name="P37"><text:span text:style-name="T8">— <text:s/>осваивать универсальные умения при выполнении специальных физических упражнений, входящих в программу начальной подготовки по виду спорта (по выбору).</text:span></text:p>
        <text:p text:style-name="P37"><text:span text:style-name="T10">4 КЛАСС</text:span></text:p>
        <text:p text:style-name="P37"><text:span text:style-name="T10">1) Знания о физической культуре:</text:span></text:p>
        <text:p text:style-name="P37"><text:span text:style-name="T8">— <text:s/>определять и кратко характеризовать физическую культуру, её роль в общей культуре человека; пересказывать тексты по истории физической культуры, олимпизма; понимать и раскрывать связь физической культуры с трудовой и военной деятельностью;</text:span></text:p>
        <text:p text:style-name="P37"><text:span text:style-name="T8">— <text:s/>называть направления физической культуры в классификации физических упражнений по признаку исторически сложившихся систем физического воспитания;</text:span></text:p>
        <text:p text:style-name="P37"><text:span text:style-name="T8">— <text:s/>понимать и перечислять физические упражнения в классификации по преимущественной целевой направленности;</text:span></text:p>
        <text:p text:style-name="P37"><text:span text:style-name="T8">— <text:s/>формулировать основные задачи физической культуры; объяснять отличия задач физической культуры от задач спорта;</text:span></text:p>
        <text:p text:style-name="P37"><text:span text:style-name="T8">— <text:s/>характеризовать туристическую деятельность, её место в классификации физических упражнений по признаку исторически сложившихся систем физического воспитания и отмечать роль туристической деятельности в ориентировании на местности и жизнеобеспечении в трудных ситуациях;</text:span></text:p>
        <text:p text:style-name="P37"><text:span text:style-name="T8">— <text:s/>давать основные определения по организации строевых упражнений: строй, фланг, фронт, интервал, дистанция, направляющий, замыкающий, шеренга, колонна;</text:span></text:p>
        <text:p text:style-name="P37"><text:span text:style-name="T8">— <text:s/>знать строевые команды;</text:span></text:p>
        <text:p text:style-name="P37"><text:span text:style-name="T8">— <text:s/>знать и применять методику определения результатов развития физических качеств и способностей: гибкости, координационно-скоростных способностей;</text:span></text:p>
        <text:p text:style-name="P37"><text:soft-page-break/><text:span text:style-name="T8">— <text:s/>определять ситуации, требующие применения правил предупреждения травматизма;</text:span></text:p>
        <text:p text:style-name="P37"><text:span text:style-name="T8">— <text:s/>определять состав спортивной одежды в зависимости от погодных условий и условий занятий;</text:span></text:p>
        <text:p text:style-name="P37"><text:span text:style-name="T8">— <text:s/>различать гимнастические упражнения по воздействию на развитие физических качеств</text:span><text:span text:style-name="T18"> </text:span><text:span text:style-name="T8">(сила, быстрота, координация, гибкость).</text:span></text:p>
        <text:p text:style-name="P37"><text:span text:style-name="T10">2) Способы физкультурной деятельности:</text:span></text:p>
        <text:p text:style-name="P37"><text:span text:style-name="T8">— <text:s/>составлять индивидуальный режим дня, вести дневник наблюдений за своим физическим развитием, в том числе оценивая своё состояние после закаливающих процедур;</text:span></text:p>
        <text:p text:style-name="P37"><text:span text:style-name="T8">— <text:s/>измерять показатели развития физических качеств и способностей по методикам программы (гибкость, координационно-скоростные способности);</text:span></text:p>
        <text:p text:style-name="P37"><text:span text:style-name="T8">— <text:s/>объяснять технику разученных гимнастических упражнений и специальных физических упражнений по виду спорта (по выбору);</text:span></text:p>
        <text:p text:style-name="P37"><text:span text:style-name="T8">— <text:s/>общаться и взаимодействовать в игровой деятельности;</text:span></text:p>
        <text:p text:style-name="P37"><text:span text:style-name="T8">— <text:s/>моделировать комплексы упражнений по заданной цели: на развитие гибкости, координации, быстроты, моторики, улучшение подвижности суставов, увеличение эластичности мышц, формирование стопы и осанки, развитие меткости и т.д.;</text:span></text:p>
        <text:p text:style-name="P37"><text:span text:style-name="T8">— <text:s/>составлять, организовывать и проводить подвижные игры с элементами соревновательной деятельности.</text:span></text:p>
        <text:p text:style-name="P36"><text:span text:style-name="T10">3) Физическое совершенствование </text:span><text:span text:style-name="T18"><text:line-break/></text:span><text:span text:style-name="T12">Физкультурно-оздоровительная деятельность:</text:span></text:p>
        <text:p text:style-name="P37"><text:span text:style-name="T8">— <text:s/>осваивать универсальные умения по самостоятельному выполнению упражнений в оздоровительных формах занятий (гимнастические минутки, утренняя гимнастика, учебно-тренировочный процесс);</text:span></text:p>
        <text:p text:style-name="P37"><text:span text:style-name="T8">— <text:s/>моделировать физические нагрузки для развития основных физических качеств и способностей в зависимости от уровня физической подготовленности и эффективности динамики развития физических качеств и способностей;</text:span></text:p>
        <text:p text:style-name="P37"><text:span text:style-name="T8">— <text:s/>осваивать универсальные умения по контролю за величиной физической нагрузки при выполнении упражнений на развитие физических качеств по частоте сердечных сокращений;</text:span></text:p>
        <text:p text:style-name="P37"><text:span text:style-name="T8">— <text:s/>осваивать навыки по самостоятельному выполнению гимнастических упражнений при различных видах разминки: общей, партерной, разминки у опоры — в целях обеспечения нагрузки на группы мышц в различных положениях (в движении, лёжа, сидя, стоя);</text:span></text:p>
        <text:p text:style-name="P37"><text:span text:style-name="T8">— <text:s/>принимать на себя ответственность за результаты эффективного развития собственных физических качеств.</text:span></text:p>
        <text:p text:style-name="P37"><text:soft-page-break/><text:span text:style-name="T12">Спортивно-оздоровительная деятельность:</text:span></text:p>
        <text:p text:style-name="P37"><text:span text:style-name="T8">— <text:s/>осваивать и показывать универсальные умения при выполнении организующих упражнений;</text:span></text:p>
        <text:p text:style-name="P37"><text:span text:style-name="T8">— <text:s/>осваивать технику выполнения спортивных упражнений;</text:span></text:p>
        <text:p text:style-name="P37"><text:span text:style-name="T8">— <text:s/>осваивать универсальные умения по взаимодействию в парах и группах при разучивании специальных физических упражнений;</text:span></text:p>
        <text:p text:style-name="P37"><text:span text:style-name="T8">— <text:s/>проявлять физические качества гибкости, координации и быстроты при выполнении специальных физических упражнений и упражнений основной гимнастики;</text:span></text:p>
        <text:p text:style-name="P37"><text:span text:style-name="T8">— <text:s/>выявлять характерные ошибки при выполнении гимнастических упражнений и техники плавания;</text:span></text:p>
      </text:section>
      <text:section text:style-name="Sect1" text:name="Раздел6">
        <text:p text:style-name="P37"><text:span text:style-name="T8">— <text:s/>различать, выполнять и озвучивать строевые команды;</text:span></text:p>
        <text:p text:style-name="P37"><text:span text:style-name="T8">— <text:s/>осваивать универсальные умения по взаимодействию в группах при разучивании и выполнении физических упражнений;</text:span></text:p>
        <text:p text:style-name="P37"><text:span text:style-name="T8">— <text:s/>осваивать и демонстрировать технику различных стилей плавания (на выбор), выполнять плавание на скорость;</text:span></text:p>
        <text:p text:style-name="P37"><text:span text:style-name="T8">— <text:s/>описывать и демонстрировать правила соревновательной деятельности по виду спорта (на выбор);</text:span></text:p>
        <text:p text:style-name="P37"><text:span text:style-name="T8">— <text:s/>соблюдать правила техники безопасности при занятиях физической культурой и спортом;</text:span></text:p>
        <text:p text:style-name="P37"><text:span text:style-name="T8">— <text:s/>демонстрировать технику удержания гимнастических предметов (мяч, скакалка) при передаче, броске, ловле, вращении, перекатах;</text:span></text:p>
        <text:p text:style-name="P37"><text:span text:style-name="T8">— <text:s/>демонстрировать технику выполнения равновесий, поворотов, прыжков толчком с одной ноги (попеременно), на месте и с разбега;</text:span></text:p>
        <text:p text:style-name="P37"><text:span text:style-name="T8">— <text:s/>осваивать технику выполнения акробатических упражнений (кувырок, колесо, шпагат / полушпагат, мост из различных положений по выбору, стойка на руках);</text:span></text:p>
        <text:p text:style-name="P37"><text:span text:style-name="T8">— <text:s/>осваивать технику танцевальных шагов, выполняемых индивидуально, парами, в группах;</text:span></text:p>
        <text:p text:style-name="P37"><text:span text:style-name="T8">— <text:s/>моделировать комплексы упражнений общей гимнастики по видам разминки (общая, партерная, у опоры);</text:span></text:p>
        <text:p text:style-name="P37"><text:span text:style-name="T8">— <text:s/>осваивать универсальные умения в самостоятельной организации и проведении подвижных игр, игровых заданий, спортивных эстафет;</text:span></text:p>
        <text:p text:style-name="P37"><text:span text:style-name="T8">— <text:s/>осваивать универсальные умения управлять эмоциями в процессе учебной и игровой деятельности;</text:span></text:p>
        <text:p text:style-name="P37"><text:span text:style-name="T8">— <text:s/>осваивать технические действия из спортивных игр.</text:span></text:p>
      </text:section>
      <text:section text:style-name="Sect1" text:name="Раздел7">
        <text:p text:style-name="P44"><text:span text:style-name="T15">ТЕМАТИЧЕСКОЕ ПЛАНИРОВАНИЕ </text:span></text:p>
        <text:p text:style-name="P36"><text:soft-page-break/><text:span text:style-name="T14">1 КЛАСС</text:span>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column table:style-name="Таблица2.G"/>
          <table:table-row table:style-name="Таблица2.1">
            <table:table-cell table:style-name="Таблица2.A1" office:value-type="string">
              <text:p text:style-name="P19"><text:span text:style-name="T16">№</text:span><text:span text:style-name="T17"><text:line-break/></text:span><text:span text:style-name="T16">п/п</text:span></text:p>
            </table:table-cell>
            <table:table-cell table:style-name="Таблица2.A1" office:value-type="string">
              <text:p text:style-name="P18"><text:span text:style-name="T11">Наименование разделов и тем программы</text:span></text:p>
            </table:table-cell>
            <table:table-cell table:style-name="Таблица2.C1" table:number-columns-spanned="5" office:value-type="string">
              <text:p text:style-name="P19"><text:span text:style-name="T16">Количество часов</text:span></text:p>
            </table:table-cell>
            <table:covered-table-cell/>
            <table:covered-table-cell/>
            <table:covered-table-cell/>
            <table:covered-table-cell/>
            <table:table-cell table:style-name="Таблица2.A1" table:number-columns-spanned="0" office:value-type="string">
              <text:p text:style-name="P19"><text:span text:style-name="T16">Электронные </text:span><text:span text:style-name="T17"><text:line-break/></text:span><text:span text:style-name="T16">(цифровые) </text:span><text:span text:style-name="T17"><text:line-break/></text:span><text:span text:style-name="T16">образовательные ресурсы</text:span></text:p>
            </table:table-cell>
          </table:table-row>
          <table:table-row table:style-name="Таблица2.2">
            <table:table-cell table:style-name="Таблица2.A1" office:value-type="string">
              <text:p text:style-name="P10"/>
            </table:table-cell>
            <table:table-cell table:style-name="Таблица2.A1" office:value-type="string">
              <text:p text:style-name="P10"/>
            </table:table-cell>
            <table:table-cell table:style-name="Таблица2.A1" table:number-columns-spanned="2" office:value-type="string">
              <text:p text:style-name="P19"><text:span text:style-name="T16">всего</text:span></text:p>
            </table:table-cell>
            <table:covered-table-cell/>
            <table:table-cell table:style-name="Таблица2.A1" office:value-type="string">
              <text:p text:style-name="P19"><text:span text:style-name="T16">контрольные работы</text:span></text:p>
            </table:table-cell>
            <table:table-cell table:style-name="Таблица2.A1" table:number-columns-spanned="2" office:value-type="string">
              <text:p text:style-name="P19"><text:span text:style-name="T16">практические работы</text:span></text:p>
            </table:table-cell>
            <table:covered-table-cell/>
            <table:table-cell table:style-name="Таблица2.A1" table:number-columns-spanned="0" office:value-type="string">
              <text:p text:style-name="P10"/>
            </table:table-cell>
          </table:table-row>
          <table:table-row table:style-name="Таблица2.3">
            <table:table-cell table:style-name="Таблица2.A3" table:number-columns-spanned="7" office:value-type="string">
              <text:p text:style-name="P18"><text:span text:style-name="T9">Раздел 1.</text:span><text:span text:style-name="T11"> Знания о физической культур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C1" office:value-type="string">
              <text:p text:style-name="P19"><text:span text:style-name="T6">1.1.</text:span></text:p>
            </table:table-cell>
            <table:table-cell table:style-name="Таблица2.C1" office:value-type="string">
              <text:p text:style-name="P18"><text:span text:style-name="T11">Физическая культура: Гимнастика. Игры. Туризм. Спорт. Важность регулярных занятий физической культурой в рамках учебной и внеурочной деятельности. Основные разделы урока. ГТО</text:span></text:p>
            </table:table-cell>
            <table:table-cell table:style-name="Таблица2.C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2.C1" office:value-type="string">
              <text:p text:style-name="P19"><text:span text:style-name="T6">1</text:span></text:p>
            </table:table-cell>
            <table:table-cell table:style-name="Таблица2.C1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2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2.5">
            <table:table-cell table:style-name="Таблица2.C1" office:value-type="string">
              <text:p text:style-name="P19"><text:span text:style-name="T6">1.2.</text:span></text:p>
            </table:table-cell>
            <table:table-cell table:style-name="Таблица2.C1" office:value-type="string">
              <text:p text:style-name="P18"><text:span text:style-name="T11">Правила поведения на уроках физической культуры. Общие принципы выполнения физических упражнений. </text:span><text:span text:style-name="T16">Гимнастический шаг. Гимнастический (мягкий) бег. Основные хореографические позиции</text:span></text:p>
            </table:table-cell>
            <table:table-cell table:style-name="Таблица2.C1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2.C1" office:value-type="string">
              <text:p text:style-name="P19"><text:span text:style-name="T6">0</text:span></text:p>
            </table:table-cell>
            <table:table-cell table:style-name="Таблица2.C1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2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2.4">
            <table:table-cell table:style-name="Таблица2.C1" office:value-type="string">
              <text:p text:style-name="P19"><text:span text:style-name="T6">1.3.</text:span></text:p>
            </table:table-cell>
            <table:table-cell table:style-name="Таблица2.C1" office:value-type="string">
              <text:p text:style-name="P18"><text:span text:style-name="T11">Место для занятий физическими упражнениями. Спортивное оборудование и инвентарь. Одежда для занятий физическими упражнениями. Техника безопасности при выполнении физических упражнений, проведении игр и спортивных эстафет</text:span></text:p>
            </table:table-cell>
            <table:table-cell table:style-name="Таблица2.C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2.C1" office:value-type="string">
              <text:p text:style-name="P19"><text:span text:style-name="T6">1</text:span></text:p>
            </table:table-cell>
            <table:table-cell table:style-name="Таблица2.C1" table:number-columns-spanned="2" office:value-type="string">
              <text:p text:style-name="P19"><text:span text:style-name="T6">3</text:span></text:p>
            </table:table-cell>
            <table:covered-table-cell/>
            <table:table-cell table:style-name="Таблица2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2.4">
            <table:table-cell table:style-name="Таблица2.C1" office:value-type="string">
              <text:p text:style-name="P19"><text:span text:style-name="T6">1.4.</text:span></text:p>
            </table:table-cell>
            <table:table-cell table:style-name="Таблица2.C1" office:value-type="string">
              <text:p text:style-name="P18"><text:span text:style-name="T11">Распорядок дня. Личная гигиена. Основные правила личной гигиены. </text:span><text:span text:style-name="T16">Закаливание.</text:span></text:p>
            </table:table-cell>
            <table:table-cell table:style-name="Таблица2.C1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2.C1" office:value-type="string">
              <text:p text:style-name="P19"><text:span text:style-name="T6">1</text:span></text:p>
            </table:table-cell>
            <table:table-cell table:style-name="Таблица2.C1" table:number-columns-spanned="2" office:value-type="string">
              <text:p text:style-name="P19"><text:span text:style-name="T6">0</text:span></text:p>
            </table:table-cell>
            <table:covered-table-cell/>
            <table:table-cell table:style-name="Таблица2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2.4">
            <table:table-cell table:style-name="Таблица2.C1" office:value-type="string">
              <text:p text:style-name="P19"><text:span text:style-name="T6">1.5</text:span></text:p>
            </table:table-cell>
            <table:table-cell table:style-name="Таблица2.C1" office:value-type="string">
              <text:p text:style-name="P18"><text:span text:style-name="T11">Строевые команды, виды построения, расчёта</text:span></text:p>
            </table:table-cell>
            <table:table-cell table:style-name="Таблица2.C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2.C1" office:value-type="string">
              <text:p text:style-name="P19"><text:span text:style-name="T6">0</text:span></text:p>
            </table:table-cell>
            <table:table-cell table:style-name="Таблица2.C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2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2.4">
            <table:table-cell table:style-name="Таблица2.C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2.C1" office:value-type="string">
              <text:p text:style-name="P19"><text:span text:style-name="T6">10</text:span></text:p>
            </table:table-cell>
            <table:table-cell table:style-name="Таблица2.C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Таблица2.4">
            <table:table-cell table:style-name="Таблица2.C1" table:number-columns-spanned="7" office:value-type="string">
              <text:p text:style-name="P18"><text:span text:style-name="T6">Раздел 2. </text:span><text:span text:style-name="T16">Способы физкультурной деятельност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C1" office:value-type="string">
              <text:p text:style-name="P19"><text:span text:style-name="T6">2.1.</text:span></text:p>
            </table:table-cell>
            <table:table-cell table:style-name="Таблица2.C1" office:value-type="string">
              <text:p text:style-name="P18"><text:span text:style-name="T11">Самостоятельные занятия общеразвивающими и здоровьеформирующими физическими упражнениями</text:span></text:p>
            </table:table-cell>
            <table:table-cell table:style-name="Таблица2.C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2.C1" office:value-type="string">
              <text:p text:style-name="P19"><text:span text:style-name="T6">0</text:span></text:p>
            </table:table-cell>
            <table:table-cell table:style-name="Таблица2.C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2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2.4">
            <table:table-cell table:style-name="Таблица2.C1" office:value-type="string">
              <text:p text:style-name="P19"><text:span text:style-name="T6">2.2.</text:span></text:p>
            </table:table-cell>
            <table:table-cell table:style-name="Таблица2.C1" office:value-type="string">
              <text:p text:style-name="P18"><text:span text:style-name="T11">Самостоятельные развивающие подвижные игры и спортивные эстафеты, строевые упражнения</text:span></text:p>
            </table:table-cell>
            <table:table-cell table:style-name="Таблица2.C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2.C1" office:value-type="string">
              <text:p text:style-name="P19"><text:span text:style-name="T6">0</text:span></text:p>
            </table:table-cell>
            <table:table-cell table:style-name="Таблица2.C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2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2.4">
            <table:table-cell table:style-name="Таблица2.C1" office:value-type="string">
              <text:p text:style-name="P19"><text:span text:style-name="T6">2.3.</text:span></text:p>
            </table:table-cell>
            <table:table-cell table:style-name="Таблица2.C1" office:value-type="string">
              <text:p text:style-name="P18"><text:span text:style-name="T11">Самоконтроль. Строевые команды и построения</text:span></text:p>
            </table:table-cell>
            <table:table-cell table:style-name="Таблица2.C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2.C1" office:value-type="string">
              <text:p text:style-name="P19"><text:span text:style-name="T6">0</text:span></text:p>
            </table:table-cell>
            <table:table-cell table:style-name="Таблица2.C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2.C1" table:number-columns-spanned="0" office:value-type="string">
              <text:p text:style-name="P19"><text:span text:style-name="T6">РЭШ</text:span></text:p>
            </table:table-cell>
          </table:table-row>
          <text:soft-page-break/>
          <table:table-row table:style-name="Таблица2.4">
            <table:table-cell table:style-name="Таблица2.C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2.C1" office:value-type="string">
              <text:p text:style-name="P19"><text:span text:style-name="T6">10</text:span></text:p>
            </table:table-cell>
            <table:table-cell table:style-name="Таблица2.C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2.4">
            <table:table-cell table:style-name="Таблица2.C1" table:number-columns-spanned="7" office:value-type="string">
              <text:p text:style-name="P18"><text:span text:style-name="T6">Раздел 3.</text:span><text:span text:style-name="T16"> Физкультурно-оздоровительная деятельност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C1" office:value-type="string">
              <text:p text:style-name="P19"><text:span text:style-name="T6">3.1.</text:span></text:p>
            </table:table-cell>
            <table:table-cell table:style-name="Таблица2.C1" office:value-type="string">
              <text:p text:style-name="P18"><text:span text:style-name="T11">Освоение упражнений основной гимнастики:</text:span><text:span text:style-name="T18"><text:line-break/></text:span><text:span text:style-name="T11">— для формирования и развития опорно-двигательного аппарата;</text:span><text:span text:style-name="T18"><text:line-break/></text:span><text:span text:style-name="T11">— для развития координации, моторики и жизненно важных навыков и умений.</text:span></text:p>
              <text:p text:style-name="P18"><text:span text:style-name="T11">Контроль величины нагрузки и дыхания</text:span></text:p>
            </table:table-cell>
            <table:table-cell table:style-name="Таблица2.C1" table:number-columns-spanned="2" office:value-type="string">
              <text:p text:style-name="P19"><text:span text:style-name="T6">34</text:span></text:p>
            </table:table-cell>
            <table:covered-table-cell/>
            <table:table-cell table:style-name="Таблица2.C1" office:value-type="string">
              <text:p text:style-name="P19"><text:span text:style-name="T6">0</text:span></text:p>
            </table:table-cell>
            <table:table-cell table:style-name="Таблица2.C1" table:number-columns-spanned="2" office:value-type="string">
              <text:p text:style-name="P19"><text:span text:style-name="T6">34</text:span></text:p>
            </table:table-cell>
            <table:covered-table-cell/>
            <table:table-cell table:style-name="Таблица2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2.4">
            <table:table-cell table:style-name="Таблица2.C1" office:value-type="string">
              <text:p text:style-name="P19"><text:span text:style-name="T6">3.2.</text:span></text:p>
            </table:table-cell>
            <table:table-cell table:style-name="Таблица2.C1" office:value-type="string">
              <text:p text:style-name="P18"><text:span text:style-name="T16">Игры и игровые задания</text:span></text:p>
            </table:table-cell>
            <table:table-cell table:style-name="Таблица2.C1" table:number-columns-spanned="2" office:value-type="string">
              <text:p text:style-name="P19"><text:span text:style-name="T6">20</text:span></text:p>
            </table:table-cell>
            <table:covered-table-cell/>
            <table:table-cell table:style-name="Таблица2.C1" office:value-type="string">
              <text:p text:style-name="P19"><text:span text:style-name="T6">0</text:span></text:p>
            </table:table-cell>
            <table:table-cell table:style-name="Таблица2.C1" table:number-columns-spanned="2" office:value-type="string">
              <text:p text:style-name="P19"><text:span text:style-name="T6">20</text:span></text:p>
            </table:table-cell>
            <table:covered-table-cell/>
            <table:table-cell table:style-name="Таблица2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2.4">
            <table:table-cell table:style-name="Таблица2.C1" office:value-type="string">
              <text:p text:style-name="P19"><text:span text:style-name="T6">3.3.</text:span></text:p>
            </table:table-cell>
            <table:table-cell table:style-name="Таблица2.C1" office:value-type="string">
              <text:p text:style-name="P18"><text:span text:style-name="T16">Организующие команды и приемы</text:span></text:p>
            </table:table-cell>
            <table:table-cell table:style-name="Таблица2.C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2.C1" office:value-type="string">
              <text:p text:style-name="P19"><text:span text:style-name="T6">0</text:span></text:p>
            </table:table-cell>
            <table:table-cell table:style-name="Таблица2.C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2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2.4">
            <table:table-cell table:style-name="Таблица2.A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2.A1" office:value-type="string">
              <text:p text:style-name="P19"><text:span text:style-name="T6">56</text:span></text:p>
            </table:table-cell>
            <table:table-cell table:style-name="Таблица2.A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2.4">
            <table:table-cell table:style-name="Таблица2.A3" table:number-columns-spanned="7" office:value-type="string">
              <text:p text:style-name="P18"><text:span text:style-name="T6">Раздел 4.</text:span><text:span text:style-name="T16"> Спортивно-оздоровительная деятельност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C1" office:value-type="string">
              <text:p text:style-name="P19"><text:span text:style-name="T6">4.1.</text:span></text:p>
            </table:table-cell>
            <table:table-cell table:style-name="Таблица2.C1" office:value-type="string">
              <text:p text:style-name="P18"><text:span text:style-name="T16">Освоение физических упражнений</text:span></text:p>
            </table:table-cell>
            <table:table-cell table:style-name="Таблица2.C1" table:number-columns-spanned="2" office:value-type="string">
              <text:p text:style-name="P19"><text:span text:style-name="T6">23</text:span></text:p>
            </table:table-cell>
            <table:covered-table-cell/>
            <table:table-cell table:style-name="Таблица2.C1" office:value-type="string">
              <text:p text:style-name="P19"><text:span text:style-name="T6">0</text:span></text:p>
            </table:table-cell>
            <table:table-cell table:style-name="Таблица2.C1" table:number-columns-spanned="2" office:value-type="string">
              <text:p text:style-name="P19"><text:span text:style-name="T6">23</text:span></text:p>
            </table:table-cell>
            <table:covered-table-cell/>
            <table:table-cell table:style-name="Таблица2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2.4">
            <table:table-cell table:style-name="Таблица2.C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2.C1" office:value-type="string">
              <text:p text:style-name="P19"><text:span text:style-name="T6">23</text:span></text:p>
            </table:table-cell>
            <table:table-cell table:style-name="Таблица2.C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2.4">
            <table:table-cell table:style-name="Таблица2.C1" table:number-columns-spanned="3" office:value-type="string">
              <text:p text:style-name="P18"><text:span text:style-name="T9">ОБЩЕЕ КОЛИЧЕСТВО ЧАСОВ ПО ПРОГРАММЕ</text:span></text:p>
            </table:table-cell>
            <table:covered-table-cell/>
            <table:covered-table-cell/>
            <table:table-cell table:style-name="Таблица2.C1" office:value-type="string">
              <text:p text:style-name="P19"><text:span text:style-name="T6">99</text:span></text:p>
            </table:table-cell>
            <table:table-cell table:style-name="Таблица2.C1" table:number-columns-spanned="2" office:value-type="string">
              <text:p text:style-name="P19"><text:span text:style-name="T6">3</text:span></text:p>
            </table:table-cell>
            <table:covered-table-cell/>
            <table:table-cell table:style-name="Таблица2.C1" office:value-type="string">
              <text:p text:style-name="P18"><text:span text:style-name="T9"><text:s text:c="11"/></text:span><text:span text:style-name="T6">96</text:span></text:p>
            </table:table-cell>
          </table:table-row>
        </table:table>
        <text:p text:style-name="P5"/>
        <text:p text:style-name="P36"><text:span text:style-name="T14">2 КЛАСС</text:span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row table:style-name="Таблица3.1">
            <table:table-cell table:style-name="Таблица3.A1" office:value-type="string">
              <text:p text:style-name="P19"><text:span text:style-name="T16">№</text:span><text:span text:style-name="T17"><text:line-break/></text:span><text:span text:style-name="T16">п/п</text:span></text:p>
            </table:table-cell>
            <table:table-cell table:style-name="Таблица3.A1" office:value-type="string">
              <text:p text:style-name="P18"><text:span text:style-name="T11">Наименование разделов и тем программы</text:span></text:p>
            </table:table-cell>
            <table:table-cell table:style-name="Таблица3.A1" table:number-columns-spanned="5" office:value-type="string">
              <text:p text:style-name="P18"><text:span text:style-name="T16">Количество часов</text:span></text:p>
            </table:table-cell>
            <table:covered-table-cell/>
            <table:covered-table-cell/>
            <table:covered-table-cell/>
            <table:covered-table-cell/>
            <table:table-cell table:style-name="Таблица3.A1" table:number-columns-spanned="0" office:value-type="string">
              <text:p text:style-name="P18"><text:span text:style-name="T16">Электронные </text:span><text:span text:style-name="T17"><text:line-break/></text:span><text:span text:style-name="T16">(цифровые) </text:span><text:span text:style-name="T17"><text:line-break/></text:span><text:span text:style-name="T16">образовательные ресурсы</text:span></text:p>
            </table:table-cell>
          </table:table-row>
          <table:table-row table:style-name="Таблица3.2">
            <table:table-cell table:style-name="Таблица3.A1" office:value-type="string">
              <text:p text:style-name="P10"/>
            </table:table-cell>
            <table:table-cell table:style-name="Таблица3.A1" office:value-type="string">
              <text:p text:style-name="P10"/>
            </table:table-cell>
            <table:table-cell table:style-name="Таблица3.A1" table:number-columns-spanned="2" office:value-type="string">
              <text:p text:style-name="P19"><text:span text:style-name="T16">всего</text:span></text:p>
            </table:table-cell>
            <table:covered-table-cell/>
            <table:table-cell table:style-name="Таблица3.A1" office:value-type="string">
              <text:p text:style-name="P18"><text:span text:style-name="T16">контрольные работы</text:span></text:p>
            </table:table-cell>
            <table:table-cell table:style-name="Таблица3.A1" table:number-columns-spanned="2" office:value-type="string">
              <text:p text:style-name="P18"><text:span text:style-name="T16">практические работы</text:span></text:p>
            </table:table-cell>
            <table:covered-table-cell/>
            <table:table-cell table:style-name="Таблица3.A1" table:number-columns-spanned="0" office:value-type="string">
              <text:p text:style-name="P10"/>
            </table:table-cell>
          </table:table-row>
          <table:table-row table:style-name="Таблица3.3">
            <table:table-cell table:style-name="Таблица3.A1" table:number-columns-spanned="7" office:value-type="string">
              <text:p text:style-name="P18"><text:span text:style-name="T9">Раздел 1.</text:span><text:span text:style-name="T11"> Знания о физической культур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4">
            <table:table-cell table:style-name="Таблица3.A4" office:value-type="string">
              <text:p text:style-name="P19"><text:span text:style-name="T6">1.1.</text:span></text:p>
            </table:table-cell>
            <table:table-cell table:style-name="Таблица3.A4" office:value-type="string">
              <text:p text:style-name="P18"><text:span text:style-name="T11">Гармоничное физическое развитие. Контрольные измерения массы и длины своего тела. </text:span><text:span text:style-name="T16">Осанка</text:span></text:p>
            </table:table-cell>
            <table:table-cell table:style-name="Таблица3.A4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3.A4" office:value-type="string">
              <text:p text:style-name="P19"><text:span text:style-name="T6">0</text:span></text:p>
            </table:table-cell>
            <table:table-cell table:style-name="Таблица3.A4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3.A4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5" office:value-type="string">
              <text:p text:style-name="P19"><text:span text:style-name="T6">1.2.</text:span></text:p>
            </table:table-cell>
            <table:table-cell table:style-name="Таблица3.A5" office:value-type="string">
              <text:p text:style-name="P18"><text:span text:style-name="T11">Занятия гимнастикой в Древней Греции. Древние Олимпийские игры. Символ победы на Олимпийских играх. Возрождение Олимпийских игр. Современная история Олимпийских игр. Виды гимнастики в спорте и олимпийские гимнастические виды спорта</text:span></text:p>
            </table:table-cell>
            <table:table-cell table:style-name="Таблица3.A5" table:number-columns-spanned="2" office:value-type="string">
              <text:p text:style-name="P19"><text:span text:style-name="T6">3</text:span></text:p>
            </table:table-cell>
            <table:covered-table-cell/>
            <table:table-cell table:style-name="Таблица3.A5" office:value-type="string">
              <text:p text:style-name="P19"><text:span text:style-name="T6">1</text:span></text:p>
            </table:table-cell>
            <table:table-cell table:style-name="Таблица3.A5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3.A5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19"><text:span text:style-name="T6">1.3</text:span><text:soft-page-break/><text:span text:style-name="T6">.</text:span></text:p>
            </table:table-cell>
            <table:table-cell table:style-name="Таблица3.A1" office:value-type="string">
              <text:p text:style-name="P18"><text:span text:style-name="T11">Всероссийские и международные соревнования. Календарные соревнования</text:span></text:p>
            </table:table-cell>
            <table:table-cell table:style-name="Таблица3.A1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3.A1" office:value-type="string">
              <text:p text:style-name="P19"><text:span text:style-name="T6">0</text:span></text:p>
            </table:table-cell>
            <table:table-cell table:style-name="Таблица3.A1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3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19"><text:span text:style-name="T6">1.4.</text:span></text:p>
            </table:table-cell>
            <table:table-cell table:style-name="Таблица3.A1" office:value-type="string">
              <text:p text:style-name="P18"><text:span text:style-name="T11">Эстетические развитие. Упражнения по видам разминки. Танцевальные шаги. Музыкально-сценические игры</text:span></text:p>
            </table:table-cell>
            <table:table-cell table:style-name="Таблица3.A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3.A1" office:value-type="string">
              <text:p text:style-name="P19"><text:span text:style-name="T6">1</text:span></text:p>
            </table:table-cell>
            <table:table-cell table:style-name="Таблица3.A1" table:number-columns-spanned="2" office:value-type="string">
              <text:p text:style-name="P19"><text:span text:style-name="T6">3</text:span></text:p>
            </table:table-cell>
            <table:covered-table-cell/>
            <table:table-cell table:style-name="Таблица3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19"><text:span text:style-name="T6">1.5</text:span></text:p>
            </table:table-cell>
            <table:table-cell table:style-name="Таблица3.A1" office:value-type="string">
              <text:p text:style-name="P18"><text:span text:style-name="T16">Плавание</text:span></text:p>
            </table:table-cell>
            <table:table-cell table:style-name="Таблица3.A1" table:number-columns-spanned="2" office:value-type="string">
              <text:p text:style-name="P19"><text:span text:style-name="T6">0</text:span></text:p>
            </table:table-cell>
            <table:covered-table-cell/>
            <table:table-cell table:style-name="Таблица3.A1" office:value-type="string">
              <text:p text:style-name="P19"><text:span text:style-name="T6">0</text:span></text:p>
            </table:table-cell>
            <table:table-cell table:style-name="Таблица3.A1" table:number-columns-spanned="2" office:value-type="string">
              <text:p text:style-name="P19"><text:span text:style-name="T6">0</text:span></text:p>
            </table:table-cell>
            <table:covered-table-cell/>
            <table:table-cell table:style-name="Таблица3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3.A1" office:value-type="string">
              <text:p text:style-name="P19"><text:span text:style-name="T6">9</text:span></text:p>
            </table:table-cell>
            <table:table-cell table:style-name="Таблица3.A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3.4">
            <table:table-cell table:style-name="Таблица3.A1" table:number-columns-spanned="7" office:value-type="string">
              <text:p text:style-name="P18"><text:span text:style-name="T6">Раздел 2. </text:span><text:span text:style-name="T16">Способы физкультурной деятельност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4">
            <table:table-cell table:style-name="Таблица3.A1" office:value-type="string">
              <text:p text:style-name="P19"><text:span text:style-name="T6">2.1.</text:span></text:p>
            </table:table-cell>
            <table:table-cell table:style-name="Таблица3.A1" office:value-type="string">
              <text:p text:style-name="P18"><text:span text:style-name="T11">Самостоятельные занятия общеразвивающими и здоровьеформирующими физическими упражнениями</text:span></text:p>
            </table:table-cell>
            <table:table-cell table:style-name="Таблица3.A1" table:number-columns-spanned="2" office:value-type="string">
              <text:p text:style-name="P19"><text:span text:style-name="T6">5</text:span></text:p>
            </table:table-cell>
            <table:covered-table-cell/>
            <table:table-cell table:style-name="Таблица3.A1" office:value-type="string">
              <text:p text:style-name="P19"><text:span text:style-name="T6">1</text:span></text:p>
            </table:table-cell>
            <table:table-cell table:style-name="Таблица3.A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3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19"><text:span text:style-name="T6">2.2.</text:span></text:p>
            </table:table-cell>
            <table:table-cell table:style-name="Таблица3.A1" office:value-type="string">
              <text:p text:style-name="P18"><text:span text:style-name="T11">Самостоятельные развивающие подвижные игры и спортивные эстафеты, строевые расчёты и упражнения</text:span></text:p>
            </table:table-cell>
            <table:table-cell table:style-name="Таблица3.A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3.A1" office:value-type="string">
              <text:p text:style-name="P19"><text:span text:style-name="T6">0</text:span></text:p>
            </table:table-cell>
            <table:table-cell table:style-name="Таблица3.A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3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3.A1" office:value-type="string">
              <text:p text:style-name="P19"><text:span text:style-name="T6">9</text:span></text:p>
            </table:table-cell>
            <table:table-cell table:style-name="Таблица3.A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3.4">
            <table:table-cell table:style-name="Таблица3.A1" table:number-columns-spanned="7" office:value-type="string">
              <text:p text:style-name="P18"><text:span text:style-name="T6">Раздел 3.</text:span><text:span text:style-name="T16"> Физкультурно-оздоровительная деятельност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4">
            <table:table-cell table:style-name="Таблица3.A1" office:value-type="string">
              <text:p text:style-name="P19"><text:span text:style-name="T6">3.1.</text:span></text:p>
            </table:table-cell>
            <table:table-cell table:style-name="Таблица3.A1" office:value-type="string">
              <text:p text:style-name="P18"><text:span text:style-name="T11">Овладение техникой выполнения упражнений основной гимнастики: Гимнастические упражнения по видам разминки. Общая разминка. Партерная разминка. Разминка у опоры</text:span></text:p>
            </table:table-cell>
            <table:table-cell table:style-name="Таблица3.A1" table:number-columns-spanned="2" office:value-type="string">
              <text:p text:style-name="P19"><text:span text:style-name="T6">7</text:span></text:p>
            </table:table-cell>
            <table:covered-table-cell/>
            <table:table-cell table:style-name="Таблица3.A1" office:value-type="string">
              <text:p text:style-name="P19"><text:span text:style-name="T6">0</text:span></text:p>
            </table:table-cell>
            <table:table-cell table:style-name="Таблица3.A1" table:number-columns-spanned="2" office:value-type="string">
              <text:p text:style-name="P19"><text:span text:style-name="T6">7</text:span></text:p>
            </table:table-cell>
            <table:covered-table-cell/>
            <table:table-cell table:style-name="Таблица3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19"><text:span text:style-name="T6">3.2.</text:span></text:p>
            </table:table-cell>
            <table:table-cell table:style-name="Таблица3.A1" office:value-type="string">
              <text:p text:style-name="P18"><text:span text:style-name="T11">Овладение техникой выполнения упражнений основной гимнастики: Основная гимнастика. </text:span><text:span text:style-name="T16">Подводящие упражнения, акробатические упражнения</text:span></text:p>
            </table:table-cell>
            <table:table-cell table:style-name="Таблица3.A1" table:number-columns-spanned="2" office:value-type="string">
              <text:p text:style-name="P19"><text:span text:style-name="T6">23</text:span></text:p>
            </table:table-cell>
            <table:covered-table-cell/>
            <table:table-cell table:style-name="Таблица3.A1" office:value-type="string">
              <text:p text:style-name="P19"><text:span text:style-name="T6">0</text:span></text:p>
            </table:table-cell>
            <table:table-cell table:style-name="Таблица3.A1" table:number-columns-spanned="2" office:value-type="string">
              <text:p text:style-name="P19"><text:span text:style-name="T6">23</text:span></text:p>
            </table:table-cell>
            <table:covered-table-cell/>
            <table:table-cell table:style-name="Таблица3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19"><text:span text:style-name="T6">3.3.</text:span></text:p>
            </table:table-cell>
            <table:table-cell table:style-name="Таблица3.A1" office:value-type="string">
              <text:p text:style-name="P18"><text:span text:style-name="T11">Овладение техникой выполнения упражнений основной гимнастики: Основная гимнастика. </text:span><text:span text:style-name="T16">Упражнения для развития моторики и координации с гимнастическим предметом</text:span></text:p>
            </table:table-cell>
            <table:table-cell table:style-name="Таблица3.A1" table:number-columns-spanned="2" office:value-type="string">
              <text:p text:style-name="P19"><text:span text:style-name="T6">9</text:span></text:p>
            </table:table-cell>
            <table:covered-table-cell/>
            <table:table-cell table:style-name="Таблица3.A1" office:value-type="string">
              <text:p text:style-name="P19"><text:span text:style-name="T6">0</text:span></text:p>
            </table:table-cell>
            <table:table-cell table:style-name="Таблица3.A1" table:number-columns-spanned="2" office:value-type="string">
              <text:p text:style-name="P19"><text:span text:style-name="T6">9</text:span></text:p>
            </table:table-cell>
            <table:covered-table-cell/>
            <table:table-cell table:style-name="Таблица3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19"><text:span text:style-name="T6">3.4.</text:span></text:p>
            </table:table-cell>
            <table:table-cell table:style-name="Таблица3.A1" office:value-type="string">
              <text:p text:style-name="P18"><text:span text:style-name="T11">Овладение техникой выполнения упражнений основной гимнастики: Основная гимнастика. </text:span><text:span text:style-name="T16">Комбинации упражнений</text:span></text:p>
            </table:table-cell>
            <table:table-cell table:style-name="Таблица3.A1" table:number-columns-spanned="2" office:value-type="string">
              <text:p text:style-name="P19"><text:span text:style-name="T6">7</text:span></text:p>
            </table:table-cell>
            <table:covered-table-cell/>
            <table:table-cell table:style-name="Таблица3.A1" office:value-type="string">
              <text:p text:style-name="P19"><text:span text:style-name="T6">0</text:span></text:p>
            </table:table-cell>
            <table:table-cell table:style-name="Таблица3.A1" table:number-columns-spanned="2" office:value-type="string">
              <text:p text:style-name="P19"><text:span text:style-name="T6">7</text:span></text:p>
            </table:table-cell>
            <table:covered-table-cell/>
            <table:table-cell table:style-name="Таблица3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19"><text:span text:style-name="T6">3.5.</text:span></text:p>
            </table:table-cell>
            <table:table-cell table:style-name="Таблица3.A1" office:value-type="string">
              <text:p text:style-name="P18"><text:span text:style-name="T16">Игры и игровые задания</text:span></text:p>
            </table:table-cell>
            <table:table-cell table:style-name="Таблица3.A1" table:number-columns-spanned="2" office:value-type="string">
              <text:p text:style-name="P19"><text:span text:style-name="T6">10</text:span></text:p>
            </table:table-cell>
            <table:covered-table-cell/>
            <table:table-cell table:style-name="Таблица3.A1" office:value-type="string">
              <text:p text:style-name="P19"><text:span text:style-name="T6">0</text:span></text:p>
            </table:table-cell>
            <table:table-cell table:style-name="Таблица3.A1" table:number-columns-spanned="2" office:value-type="string">
              <text:p text:style-name="P19"><text:span text:style-name="T6">10</text:span></text:p>
            </table:table-cell>
            <table:covered-table-cell/>
            <table:table-cell table:style-name="Таблица3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19"><text:span text:style-name="T6">3.6.</text:span></text:p>
            </table:table-cell>
            <table:table-cell table:style-name="Таблица3.A1" office:value-type="string">
              <text:p text:style-name="P18"><text:span text:style-name="T16">Организующие команды и приемы</text:span></text:p>
            </table:table-cell>
            <table:table-cell table:style-name="Таблица3.A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3.A1" office:value-type="string">
              <text:p text:style-name="P19"><text:span text:style-name="T6">0</text:span></text:p>
            </table:table-cell>
            <table:table-cell table:style-name="Таблица3.A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3.A1" table:number-columns-spanned="0" office:value-type="string">
              <text:p text:style-name="P19"><text:span text:style-name="T6">РЭШ</text:span></text:p>
            </table:table-cell>
          </table:table-row>
          <text:soft-page-break/>
          <table:table-row table:style-name="Таблица3.4">
            <table:table-cell table:style-name="Таблица3.A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3.A1" office:value-type="string">
              <text:p text:style-name="P19"><text:span text:style-name="T6">60</text:span></text:p>
            </table:table-cell>
            <table:table-cell table:style-name="Таблица3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Таблица3.4">
            <table:table-cell table:style-name="Таблица3.A4" table:number-columns-spanned="7" office:value-type="string">
              <text:p text:style-name="P18"><text:span text:style-name="T6">Раздел 4.</text:span><text:span text:style-name="T16"> Спортивно-оздоровительная деятельност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4">
            <table:table-cell table:style-name="Таблица3.A5" office:value-type="string">
              <text:p text:style-name="P19"><text:span text:style-name="T6">4.1.</text:span></text:p>
            </table:table-cell>
            <table:table-cell table:style-name="Таблица3.A5" office:value-type="string">
              <text:p text:style-name="P18"><text:span text:style-name="T11">Освоение упражнений для развития координации и развития жизненноважных навыков и умений</text:span></text:p>
            </table:table-cell>
            <table:table-cell table:style-name="Таблица3.A5" table:number-columns-spanned="2" office:value-type="string">
              <text:p text:style-name="P19"><text:span text:style-name="T6">24</text:span></text:p>
            </table:table-cell>
            <table:covered-table-cell/>
            <table:table-cell table:style-name="Таблица3.A5" office:value-type="string">
              <text:p text:style-name="P19"><text:span text:style-name="T6">0</text:span></text:p>
            </table:table-cell>
            <table:table-cell table:style-name="Таблица3.A5" table:number-columns-spanned="2" office:value-type="string">
              <text:p text:style-name="P19"><text:span text:style-name="T6">24</text:span></text:p>
            </table:table-cell>
            <table:covered-table-cell/>
            <table:table-cell table:style-name="Таблица3.A5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3.4">
            <table:table-cell table:style-name="Таблица3.A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3.A1" office:value-type="string">
              <text:p text:style-name="P19"><text:span text:style-name="T6">24</text:span></text:p>
            </table:table-cell>
            <table:table-cell table:style-name="Таблица3.A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3.4">
            <table:table-cell table:style-name="Таблица3.A1" table:number-columns-spanned="3" office:value-type="string">
              <text:p text:style-name="P18"><text:span text:style-name="T9">ОБЩЕЕ КОЛИЧЕСТВО ЧАСОВ ПО ПРОГРАММЕ</text:span></text:p>
            </table:table-cell>
            <table:covered-table-cell/>
            <table:covered-table-cell/>
            <table:table-cell table:style-name="Таблица3.A1" office:value-type="string">
              <text:p text:style-name="P19"><text:span text:style-name="T6">102</text:span></text:p>
            </table:table-cell>
            <table:table-cell table:style-name="Таблица3.A1" table:number-columns-spanned="2" office:value-type="string">
              <text:p text:style-name="P19"><text:span text:style-name="T6">3</text:span></text:p>
            </table:table-cell>
            <table:covered-table-cell/>
            <table:table-cell table:style-name="Таблица3.A1" office:value-type="string">
              <text:p text:style-name="P18"><text:span text:style-name="T9"><text:s text:c="12"/></text:span><text:span text:style-name="T6">99</text:span></text:p>
            </table:table-cell>
          </table:table-row>
        </table:table>
        <text:p text:style-name="P49"/>
        <text:p text:style-name="P36"><text:span text:style-name="T10">3</text:span><text:span text:style-name="T14"> КЛАСС</text:span>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row table:style-name="Таблица4.1">
            <table:table-cell table:style-name="Таблица4.A1" office:value-type="string">
              <text:p text:style-name="P19"><text:span text:style-name="T16">№</text:span><text:span text:style-name="T17"><text:line-break/></text:span><text:span text:style-name="T16">п/п</text:span></text:p>
            </table:table-cell>
            <table:table-cell table:style-name="Таблица4.A1" office:value-type="string">
              <text:p text:style-name="P18"><text:span text:style-name="T11">Наименование разделов и тем программы</text:span></text:p>
            </table:table-cell>
            <table:table-cell table:style-name="Таблица4.C1" table:number-columns-spanned="5" office:value-type="string">
              <text:p text:style-name="P19"><text:span text:style-name="T16">Количество часов</text:span></text:p>
            </table:table-cell>
            <table:covered-table-cell/>
            <table:covered-table-cell/>
            <table:covered-table-cell/>
            <table:covered-table-cell/>
            <table:table-cell table:style-name="Таблица4.A1" table:number-columns-spanned="0" office:value-type="string">
              <text:p text:style-name="P19"><text:span text:style-name="T16">Электронные (цифровые) образовательные ресурсы</text:span></text:p>
            </table:table-cell>
          </table:table-row>
          <table:table-row table:style-name="Таблица4.2">
            <table:table-cell table:style-name="Таблица4.A2" office:value-type="string">
              <text:p text:style-name="P10"/>
            </table:table-cell>
            <table:table-cell table:style-name="Таблица4.A2" office:value-type="string">
              <text:p text:style-name="P10"/>
            </table:table-cell>
            <table:table-cell table:style-name="Таблица4.A1" table:number-columns-spanned="2" office:value-type="string">
              <text:p text:style-name="P19"><text:span text:style-name="T16">всего</text:span></text:p>
            </table:table-cell>
            <table:covered-table-cell/>
            <table:table-cell table:style-name="Таблица4.A1" office:value-type="string">
              <text:p text:style-name="P53"><text:span text:style-name="T16">контрольные работы</text:span></text:p>
            </table:table-cell>
            <table:table-cell table:style-name="Таблица4.A1" table:number-columns-spanned="2" office:value-type="string">
              <text:p text:style-name="P54"><text:span text:style-name="T16">практические работы</text:span></text:p>
            </table:table-cell>
            <table:covered-table-cell/>
            <table:table-cell table:style-name="Таблица4.A2" table:number-columns-spanned="0" office:value-type="string">
              <text:p text:style-name="P11"/>
            </table:table-cell>
          </table:table-row>
          <table:table-row table:style-name="Таблица4.1">
            <table:table-cell table:style-name="Таблица4.C1" table:number-columns-spanned="7" office:value-type="string">
              <text:p text:style-name="P18"><text:span text:style-name="T9">Раздел 1.</text:span><text:span text:style-name="T11"> Знания о физической культур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4">
            <table:table-cell table:style-name="Таблица4.C1" office:value-type="string">
              <text:p text:style-name="P19"><text:span text:style-name="T6">1.1.</text:span></text:p>
            </table:table-cell>
            <table:table-cell table:style-name="Таблица4.C1" office:value-type="string">
              <text:p text:style-name="P18"><text:span text:style-name="T11">Нагрузка. Влияние нагрузки на мышцы. Влияние утренней гимнастики и регулярного выполнения физических упражнений с постепенным увеличением нагрузки на человека</text:span></text:p>
            </table:table-cell>
            <table:table-cell table:style-name="Таблица4.C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4.C1" office:value-type="string">
              <text:p text:style-name="P19"><text:span text:style-name="T6">1</text:span></text:p>
            </table:table-cell>
            <table:table-cell table:style-name="Таблица4.C1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4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4.4">
            <table:table-cell table:style-name="Таблица4.C1" office:value-type="string">
              <text:p text:style-name="P19"><text:span text:style-name="T6">1.2.</text:span></text:p>
            </table:table-cell>
            <table:table-cell table:style-name="Таблица4.C1" office:value-type="string">
              <text:p text:style-name="P18"><text:span text:style-name="T11">Физические упражнения. Классификация физических упражнений по направлениям. Эффективность развития физических качеств в соответствии с возрастными периодами развития</text:span></text:p>
            </table:table-cell>
            <table:table-cell table:style-name="Таблица4.C1" table:number-columns-spanned="2" office:value-type="string">
              <text:p text:style-name="P19"><text:span text:style-name="T6">3</text:span></text:p>
            </table:table-cell>
            <table:covered-table-cell/>
            <table:table-cell table:style-name="Таблица4.C1" office:value-type="string">
              <text:p text:style-name="P19"><text:span text:style-name="T6">1</text:span></text:p>
            </table:table-cell>
            <table:table-cell table:style-name="Таблица4.C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4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4.4">
            <table:table-cell table:style-name="Таблица4.C1" office:value-type="string">
              <text:p text:style-name="P19"><text:span text:style-name="T6">1.3.</text:span></text:p>
            </table:table-cell>
            <table:table-cell table:style-name="Таблица4.C1" office:value-type="string">
              <text:p text:style-name="P18"><text:span text:style-name="T11">Гимнастика. Подводящие упражнения. Характеристика подводящих упражнений</text:span></text:p>
            </table:table-cell>
            <table:table-cell table:style-name="Таблица4.C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4.C1" office:value-type="string">
              <text:p text:style-name="P19"><text:span text:style-name="T6">0</text:span></text:p>
            </table:table-cell>
            <table:table-cell table:style-name="Таблица4.C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4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4.4">
            <table:table-cell table:style-name="Таблица4.C1" office:value-type="string">
              <text:p text:style-name="P19"><text:span text:style-name="T6">1.4</text:span><text:soft-page-break/><text:span text:style-name="T6">.</text:span></text:p>
            </table:table-cell>
            <table:table-cell table:style-name="Таблица4.C1" office:value-type="string">
              <text:p text:style-name="P18"><text:span text:style-name="T11">Плавание. Правила дыхания в воде при плавании, техника выполнения согласования </text:span><text:soft-page-break/><text:span text:style-name="T11">двигательных действий при плавании</text:span></text:p>
            </table:table-cell>
            <table:table-cell table:style-name="Таблица4.C1" table:number-columns-spanned="2" office:value-type="string">
              <text:p text:style-name="P19"><text:span text:style-name="T6">0</text:span></text:p>
            </table:table-cell>
            <table:covered-table-cell/>
            <table:table-cell table:style-name="Таблица4.C1" office:value-type="string">
              <text:p text:style-name="P19"><text:span text:style-name="T6">0</text:span></text:p>
            </table:table-cell>
            <table:table-cell table:style-name="Таблица4.C1" table:number-columns-spanned="2" office:value-type="string">
              <text:p text:style-name="P19"><text:span text:style-name="T6">0</text:span></text:p>
            </table:table-cell>
            <table:covered-table-cell/>
            <table:table-cell table:style-name="Таблица4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4.4">
            <table:table-cell table:style-name="Таблица4.C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4.C1" office:value-type="string">
              <text:p text:style-name="P19"><text:span text:style-name="T6">9</text:span></text:p>
            </table:table-cell>
            <table:table-cell table:style-name="Таблица4.C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4.4">
            <table:table-cell table:style-name="Таблица4.C1" table:number-columns-spanned="7" office:value-type="string">
              <text:p text:style-name="P18"><text:span text:style-name="T6">Раздел 2. </text:span><text:span text:style-name="T16">Способы физкультурной деятельност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4">
            <table:table-cell table:style-name="Таблица4.C1" office:value-type="string">
              <text:p text:style-name="P19"><text:span text:style-name="T6">2.1.</text:span></text:p>
            </table:table-cell>
            <table:table-cell table:style-name="Таблица4.C1" office:value-type="string">
              <text:p text:style-name="P18"><text:span text:style-name="T11">Самостоятельные занятия общеразвивающими и здоровьеформирующими физическими упражнениями</text:span></text:p>
            </table:table-cell>
            <table:table-cell table:style-name="Таблица4.C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4.C1" office:value-type="string">
              <text:p text:style-name="P19"><text:span text:style-name="T6">1</text:span></text:p>
            </table:table-cell>
            <table:table-cell table:style-name="Таблица4.C1" table:number-columns-spanned="2" office:value-type="string">
              <text:p text:style-name="P19"><text:span text:style-name="T6">3</text:span></text:p>
            </table:table-cell>
            <table:covered-table-cell/>
            <table:table-cell table:style-name="Таблица4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4.4">
            <table:table-cell table:style-name="Таблица4.C1" office:value-type="string">
              <text:p text:style-name="P19"><text:span text:style-name="T6">2.2.</text:span></text:p>
            </table:table-cell>
            <table:table-cell table:style-name="Таблица4.C1" office:value-type="string">
              <text:p text:style-name="P18"><text:span text:style-name="T11">Самостоятельные развивающие подвижные игры и спортивные эстафеты, строевые упражнения</text:span></text:p>
            </table:table-cell>
            <table:table-cell table:style-name="Таблица4.C1" table:number-columns-spanned="2" office:value-type="string">
              <text:p text:style-name="P19"><text:span text:style-name="T6">5</text:span></text:p>
            </table:table-cell>
            <table:covered-table-cell/>
            <table:table-cell table:style-name="Таблица4.C1" office:value-type="string">
              <text:p text:style-name="P19"><text:span text:style-name="T6">0</text:span></text:p>
            </table:table-cell>
            <table:table-cell table:style-name="Таблица4.C1" table:number-columns-spanned="2" office:value-type="string">
              <text:p text:style-name="P19"><text:span text:style-name="T6">5</text:span></text:p>
            </table:table-cell>
            <table:covered-table-cell/>
            <table:table-cell table:style-name="Таблица4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4.4">
            <table:table-cell table:style-name="Таблица4.C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4.C1" office:value-type="string">
              <text:p text:style-name="P19"><text:span text:style-name="T6">9</text:span></text:p>
            </table:table-cell>
            <table:table-cell table:style-name="Таблица4.C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4.4">
            <table:table-cell table:style-name="Таблица4.C1" table:number-columns-spanned="7" office:value-type="string">
              <text:p text:style-name="P18"><text:span text:style-name="T6">Раздел 3.</text:span><text:span text:style-name="T16"> Физкультурно-оздоровительная деятельност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4">
            <table:table-cell table:style-name="Таблица4.A14" office:value-type="string">
              <text:p text:style-name="P19"><text:span text:style-name="T6">3.1.</text:span></text:p>
            </table:table-cell>
            <table:table-cell table:style-name="Таблица4.A14" office:value-type="string">
              <text:p text:style-name="P18"><text:span text:style-name="T11">Освоение специальных упражнений основной гимнастики</text:span></text:p>
            </table:table-cell>
            <table:table-cell table:style-name="Таблица4.A14" table:number-columns-spanned="2" office:value-type="string">
              <text:p text:style-name="P19"><text:span text:style-name="T6">38</text:span></text:p>
            </table:table-cell>
            <table:covered-table-cell/>
            <table:table-cell table:style-name="Таблица4.A14" office:value-type="string">
              <text:p text:style-name="P19"><text:span text:style-name="T6">0</text:span></text:p>
            </table:table-cell>
            <table:table-cell table:style-name="Таблица4.A14" table:number-columns-spanned="2" office:value-type="string">
              <text:p text:style-name="P19"><text:span text:style-name="T6">38</text:span></text:p>
            </table:table-cell>
            <table:covered-table-cell/>
            <table:table-cell table:style-name="Таблица4.A14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4.4">
            <table:table-cell table:style-name="Таблица4.A15" office:value-type="string">
              <text:p text:style-name="P19"><text:span text:style-name="T6">3.2.</text:span></text:p>
            </table:table-cell>
            <table:table-cell table:style-name="Таблица4.A15" office:value-type="string">
              <text:p text:style-name="P18"><text:span text:style-name="T16">Игры и игровые задания</text:span></text:p>
            </table:table-cell>
            <table:table-cell table:style-name="Таблица4.A15" table:number-columns-spanned="2" office:value-type="string">
              <text:p text:style-name="P19"><text:span text:style-name="T6">10</text:span></text:p>
            </table:table-cell>
            <table:covered-table-cell/>
            <table:table-cell table:style-name="Таблица4.A15" office:value-type="string">
              <text:p text:style-name="P19"><text:span text:style-name="T6">0</text:span></text:p>
            </table:table-cell>
            <table:table-cell table:style-name="Таблица4.A15" table:number-columns-spanned="2" office:value-type="string">
              <text:p text:style-name="P19"><text:span text:style-name="T6">10</text:span></text:p>
            </table:table-cell>
            <table:covered-table-cell/>
            <table:table-cell table:style-name="Таблица4.A15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4.4">
            <table:table-cell table:style-name="Таблица4.C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4.C1" office:value-type="string">
              <text:p text:style-name="P19"><text:span text:style-name="T6">48</text:span></text:p>
            </table:table-cell>
            <table:table-cell table:style-name="Таблица4.C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4.4">
            <table:table-cell table:style-name="Таблица4.C1" table:number-columns-spanned="7" office:value-type="string">
              <text:p text:style-name="P18"><text:span text:style-name="T6">Раздел 4.</text:span><text:span text:style-name="T16"> Спортивно-оздоровительная деятельност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4">
            <table:table-cell table:style-name="Таблица4.C1" office:value-type="string">
              <text:p text:style-name="P19"><text:span text:style-name="T6">4.1.</text:span></text:p>
            </table:table-cell>
            <table:table-cell table:style-name="Таблица4.C1" office:value-type="string">
              <text:p text:style-name="P18"><text:span text:style-name="T16">Комбинации упражнений основной гимнастики</text:span></text:p>
            </table:table-cell>
            <table:table-cell table:style-name="Таблица4.C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4.C1" office:value-type="string">
              <text:p text:style-name="P19"><text:span text:style-name="T6">0</text:span></text:p>
            </table:table-cell>
            <table:table-cell table:style-name="Таблица4.C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4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4.4">
            <table:table-cell table:style-name="Таблица4.C1" office:value-type="string">
              <text:p text:style-name="P19"><text:span text:style-name="T6">4.2.</text:span></text:p>
            </table:table-cell>
            <table:table-cell table:style-name="Таблица4.C1" office:value-type="string">
              <text:p text:style-name="P18"><text:span text:style-name="T16">Спортивные упражнения</text:span></text:p>
            </table:table-cell>
            <table:table-cell table:style-name="Таблица4.C1" table:number-columns-spanned="2" office:value-type="string">
              <text:p text:style-name="P19"><text:span text:style-name="T6">26</text:span></text:p>
            </table:table-cell>
            <table:covered-table-cell/>
            <table:table-cell table:style-name="Таблица4.C1" office:value-type="string">
              <text:p text:style-name="P19"><text:span text:style-name="T6">0</text:span></text:p>
            </table:table-cell>
            <table:table-cell table:style-name="Таблица4.C1" table:number-columns-spanned="2" office:value-type="string">
              <text:p text:style-name="P19"><text:span text:style-name="T6">26</text:span></text:p>
            </table:table-cell>
            <table:covered-table-cell/>
            <table:table-cell table:style-name="Таблица4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4.4">
            <table:table-cell table:style-name="Таблица4.C1" office:value-type="string">
              <text:p text:style-name="P19"><text:span text:style-name="T6">4.3.</text:span></text:p>
            </table:table-cell>
            <table:table-cell table:style-name="Таблица4.C1" office:value-type="string">
              <text:p text:style-name="P18"><text:span text:style-name="T16">Туристические физические упражнения</text:span></text:p>
            </table:table-cell>
            <table:table-cell table:style-name="Таблица4.C1" table:number-columns-spanned="2" office:value-type="string">
              <text:p text:style-name="P19"><text:span text:style-name="T6">3</text:span></text:p>
            </table:table-cell>
            <table:covered-table-cell/>
            <table:table-cell table:style-name="Таблица4.C1" office:value-type="string">
              <text:p text:style-name="P19"><text:span text:style-name="T6">0</text:span></text:p>
            </table:table-cell>
            <table:table-cell table:style-name="Таблица4.C1" table:number-columns-spanned="2" office:value-type="string">
              <text:p text:style-name="P19"><text:span text:style-name="T6">3</text:span></text:p>
            </table:table-cell>
            <table:covered-table-cell/>
            <table:table-cell table:style-name="Таблица4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4.4">
            <table:table-cell table:style-name="Таблица4.C1" office:value-type="string">
              <text:p text:style-name="P19"><text:span text:style-name="T6">4.4.</text:span></text:p>
            </table:table-cell>
            <table:table-cell table:style-name="Таблица4.C1" office:value-type="string">
              <text:p text:style-name="P18"><text:span text:style-name="T11">Подготовка к демонстрации полученных результатов</text:span></text:p>
            </table:table-cell>
            <table:table-cell table:style-name="Таблица4.C1" table:number-columns-spanned="2" office:value-type="string">
              <text:p text:style-name="P19"><text:span text:style-name="T6">3</text:span></text:p>
            </table:table-cell>
            <table:covered-table-cell/>
            <table:table-cell table:style-name="Таблица4.C1" office:value-type="string">
              <text:p text:style-name="P19"><text:span text:style-name="T6">0</text:span></text:p>
            </table:table-cell>
            <table:table-cell table:style-name="Таблица4.C1" table:number-columns-spanned="2" office:value-type="string">
              <text:p text:style-name="P19"><text:span text:style-name="T6">3</text:span></text:p>
            </table:table-cell>
            <table:covered-table-cell/>
            <table:table-cell table:style-name="Таблица4.C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4.4">
            <table:table-cell table:style-name="Таблица4.C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4.C1" office:value-type="string">
              <text:p text:style-name="P19"><text:span text:style-name="T6">36</text:span></text:p>
            </table:table-cell>
            <table:table-cell table:style-name="Таблица4.C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4.4">
            <table:table-cell table:style-name="Таблица4.C1" table:number-columns-spanned="3" office:value-type="string">
              <text:p text:style-name="P18"><text:span text:style-name="T9">ОБЩЕЕ КОЛИЧЕСТВО ЧАСОВ ПО ПРОГРАММЕ</text:span></text:p>
            </table:table-cell>
            <table:covered-table-cell/>
            <table:covered-table-cell/>
            <table:table-cell table:style-name="Таблица4.C1" office:value-type="string">
              <text:p text:style-name="P19"><text:span text:style-name="T6">102</text:span></text:p>
            </table:table-cell>
            <table:table-cell table:style-name="Таблица4.C1" table:number-columns-spanned="2" office:value-type="string">
              <text:p text:style-name="P19"><text:span text:style-name="T6">3</text:span></text:p>
            </table:table-cell>
            <table:covered-table-cell/>
            <table:table-cell table:style-name="Таблица4.C1" office:value-type="string">
              <text:p text:style-name="P18"><text:span text:style-name="T9"><text:s text:c="12"/></text:span><text:span text:style-name="T6">99</text:span></text:p>
            </table:table-cell>
          </table:table-row>
        </table:table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7"><text:span text:style-name="T14">4 КЛАСС</text:span>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ext:soft-page-break/>
          <table:table-row table:style-name="Таблица5.1">
            <table:table-cell table:style-name="Таблица5.A1" table:number-rows-spanned="2" office:value-type="string">
              <text:p text:style-name="P19"><text:span text:style-name="T16">№</text:span><text:span text:style-name="T17"><text:line-break/></text:span><text:span text:style-name="T16">п/п</text:span></text:p>
            </table:table-cell>
            <table:table-cell table:style-name="Таблица5.A1" table:number-rows-spanned="2" office:value-type="string">
              <text:p text:style-name="P19"><text:span text:style-name="T11">Наименование разделов и тем программы</text:span></text:p>
            </table:table-cell>
            <table:table-cell table:style-name="Таблица5.A1" table:number-columns-spanned="5" office:value-type="string">
              <text:p text:style-name="P19"><text:span text:style-name="T16">Количество часов</text:span></text:p>
            </table:table-cell>
            <table:covered-table-cell/>
            <table:covered-table-cell/>
            <table:covered-table-cell/>
            <table:covered-table-cell/>
            <table:table-cell table:style-name="Таблица5.A1" table:number-rows-spanned="2" table:number-columns-spanned="0" office:value-type="string">
              <text:p text:style-name="P19"><text:span text:style-name="T16">Электронные (цифровые) образовательные ресурсы</text:span></text:p>
            </table:table-cell>
          </table:table-row>
          <table:table-row table:style-name="Таблица5.2">
            <table:covered-table-cell/>
            <table:covered-table-cell/>
            <table:table-cell table:style-name="Таблица5.A1" table:number-columns-spanned="2" office:value-type="string">
              <text:p text:style-name="P19"><text:span text:style-name="T16">всего</text:span></text:p>
            </table:table-cell>
            <table:covered-table-cell/>
            <table:table-cell table:style-name="Таблица5.A1" office:value-type="string">
              <text:p text:style-name="P19"><text:span text:style-name="T16">контрольные работы</text:span></text:p>
            </table:table-cell>
            <table:table-cell table:style-name="Таблица5.A1" table:number-columns-spanned="2" office:value-type="string">
              <text:p text:style-name="P19"><text:span text:style-name="T16">практические работы</text:span></text:p>
            </table:table-cell>
            <table:covered-table-cell/>
            <table:covered-table-cell/>
          </table:table-row>
          <table:table-row table:style-name="Таблица5.1">
            <table:table-cell table:style-name="Таблица5.A1" table:number-columns-spanned="7" office:value-type="string">
              <text:p text:style-name="P19"><text:span text:style-name="T9">Раздел 1.</text:span><text:span text:style-name="T11"> Знания о физической культур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4">
            <table:table-cell table:style-name="Таблица5.A1" office:value-type="string">
              <text:p text:style-name="P19"><text:span text:style-name="T6">1.1.</text:span></text:p>
            </table:table-cell>
            <table:table-cell table:style-name="Таблица5.A1" office:value-type="string">
              <text:p text:style-name="P18"><text:span text:style-name="T11">Характеристика физической культуры, ее роль в общей культуре человека. Спорт, задачи и результаты спортивной подготовки. Важные навыки жизнедеятельности человека</text:span></text:p>
            </table:table-cell>
            <table:table-cell table:style-name="Таблица5.A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5.A1" office:value-type="string">
              <text:p text:style-name="P19"><text:span text:style-name="T6">1</text:span></text:p>
            </table:table-cell>
            <table:table-cell table:style-name="Таблица5.A1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1.2.</text:span></text:p>
            </table:table-cell>
            <table:table-cell table:style-name="Таблица5.A1" office:value-type="string">
              <text:p text:style-name="P18"><text:span text:style-name="T11">Туристическая деятельность. Разновидности туристической деятельности. Туристические упражнения и роль туристической деятельности в ориентировании на местности и <text:s/>жизнеобеспечении в трудных ситуациях</text:span></text:p>
            </table:table-cell>
            <table:table-cell table:style-name="Таблица5.A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5.A1" office:value-type="string">
              <text:p text:style-name="P19"><text:span text:style-name="T9">0</text:span></text:p>
            </table:table-cell>
            <table:table-cell table:style-name="Таблица5.A1" table:number-columns-spanned="2" office:value-type="string">
              <text:p text:style-name="P19"><text:span text:style-name="T9">2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1.3.</text:span></text:p>
            </table:table-cell>
            <table:table-cell table:style-name="Таблица5.A1" office:value-type="string">
              <text:p text:style-name="P18"><text:span text:style-name="T11">Строевые команды. Строевые упражнения. Правила предупреждения травматизма на уроке «Физическая культура»</text:span></text:p>
            </table:table-cell>
            <table:table-cell table:style-name="Таблица5.A1" table:number-columns-spanned="2" office:value-type="string">
              <text:p text:style-name="P19"><text:span text:style-name="T6">5</text:span></text:p>
            </table:table-cell>
            <table:covered-table-cell/>
            <table:table-cell table:style-name="Таблица5.A1" office:value-type="string">
              <text:p text:style-name="P19"><text:span text:style-name="T6">0</text:span></text:p>
            </table:table-cell>
            <table:table-cell table:style-name="Таблица5.A1" table:number-columns-spanned="2" office:value-type="string">
              <text:p text:style-name="P19"><text:span text:style-name="T6">5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5.A1" office:value-type="string">
              <text:p text:style-name="P19"><text:span text:style-name="T6">9</text:span></text:p>
            </table:table-cell>
            <table:table-cell table:style-name="Таблица5.A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5.4">
            <table:table-cell table:style-name="Таблица5.A8" table:number-columns-spanned="7" office:value-type="string">
              <text:p text:style-name="P18"><text:span text:style-name="T6">Раздел 2. </text:span><text:span text:style-name="T16">Способы физкультурной деятельност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4">
            <table:table-cell table:style-name="Таблица5.A9" office:value-type="string">
              <text:p text:style-name="P19"><text:span text:style-name="T6">2.1.</text:span></text:p>
            </table:table-cell>
            <table:table-cell table:style-name="Таблица5.A9" office:value-type="string">
              <text:p text:style-name="P18"><text:span text:style-name="T11">Самостоятельные занятия общеразвивающими и здоровьеформирующими физическими упражнениями</text:span></text:p>
            </table:table-cell>
            <table:table-cell table:style-name="Таблица5.A9" table:number-columns-spanned="2" office:value-type="string">
              <text:p text:style-name="P19"><text:span text:style-name="T6">8</text:span></text:p>
            </table:table-cell>
            <table:covered-table-cell/>
            <table:table-cell table:style-name="Таблица5.A9" office:value-type="string">
              <text:p text:style-name="P19"><text:span text:style-name="T6">0</text:span></text:p>
            </table:table-cell>
            <table:table-cell table:style-name="Таблица5.A9" table:number-columns-spanned="2" office:value-type="string">
              <text:p text:style-name="P19"><text:span text:style-name="T6">8</text:span></text:p>
            </table:table-cell>
            <table:covered-table-cell/>
            <table:table-cell table:style-name="Таблица5.A9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2.2.</text:span></text:p>
            </table:table-cell>
            <table:table-cell table:style-name="Таблица5.A1" office:value-type="string">
              <text:p text:style-name="P18"><text:span text:style-name="T11">Методы проектной деятельности для гармоничного физического, интеллектуального, эстетического развития на основе исследований данных дневника наблюдений за своим физическим развитием</text:span></text:p>
            </table:table-cell>
            <table:table-cell table:style-name="Таблица5.A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5.A1" office:value-type="string">
              <text:p text:style-name="P19"><text:span text:style-name="T6">1</text:span></text:p>
            </table:table-cell>
            <table:table-cell table:style-name="Таблица5.A1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2.3.</text:span></text:p>
            </table:table-cell>
            <table:table-cell table:style-name="Таблица5.A1" office:value-type="string">
              <text:p text:style-name="P18"><text:span text:style-name="T11">Показатели развития физических качеств и способностей и методики определения динамики их развития</text:span></text:p>
            </table:table-cell>
            <table:table-cell table:style-name="Таблица5.A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5.A1" office:value-type="string">
              <text:p text:style-name="P19"><text:span text:style-name="T9">0</text:span></text:p>
            </table:table-cell>
            <table:table-cell table:style-name="Таблица5.A1" table:number-columns-spanned="2" office:value-type="string">
              <text:p text:style-name="P19"><text:span text:style-name="T9">2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2.4.</text:span></text:p>
            </table:table-cell>
            <table:table-cell table:style-name="Таблица5.A1" office:value-type="string">
              <text:p text:style-name="P18"><text:span text:style-name="T16">Моделирование комплексов упражнений</text:span></text:p>
            </table:table-cell>
            <table:table-cell table:style-name="Таблица5.A1" table:number-columns-spanned="2" office:value-type="string">
              <text:p text:style-name="P19"><text:span text:style-name="T6">2</text:span></text:p>
            </table:table-cell>
            <table:covered-table-cell/>
            <table:table-cell table:style-name="Таблица5.A1" office:value-type="string">
              <text:p text:style-name="P19"><text:span text:style-name="T6">1</text:span></text:p>
            </table:table-cell>
            <table:table-cell table:style-name="Таблица5.A1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2.5.</text:span></text:p>
            </table:table-cell>
            <table:table-cell table:style-name="Таблица5.A1" office:value-type="string">
              <text:p text:style-name="P18"><text:span text:style-name="T11">Туристический поход, составление маршрута, ориентирование на местности</text:span></text:p>
            </table:table-cell>
            <table:table-cell table:style-name="Таблица5.A1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5.A1" office:value-type="string">
              <text:p text:style-name="P19"><text:span text:style-name="T6">0</text:span></text:p>
            </table:table-cell>
            <table:table-cell table:style-name="Таблица5.A1" table:number-columns-spanned="2" office:value-type="string">
              <text:p text:style-name="P19"><text:span text:style-name="T6">1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5.A1" office:value-type="string">
              <text:p text:style-name="P19"><text:span text:style-name="T6">15</text:span></text:p>
            </table:table-cell>
            <table:table-cell table:style-name="Таблица5.A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5.4">
            <table:table-cell table:style-name="Таблица5.A1" table:number-columns-spanned="7" office:value-type="string">
              <text:p text:style-name="P18"><text:span text:style-name="T6">Раздел 3.</text:span><text:span text:style-name="T16"> Физкультурно-оздоровительная деятельност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Таблица5.4">
            <table:table-cell table:style-name="Таблица5.A1" office:value-type="string">
              <text:p text:style-name="P19"><text:span text:style-name="T6">3.1.</text:span></text:p>
            </table:table-cell>
            <table:table-cell table:style-name="Таблица5.A1" office:value-type="string">
              <text:p text:style-name="P18"><text:span text:style-name="T11">Овладение техникой выполнения специальных комплексов упражнений основной гимнастики:— для укрепления отдельных мышечных групп;</text:span><text:span text:style-name="T18"><text:line-break/></text:span><text:span text:style-name="T11">— учитывающих особенности режима работы мышц;</text:span><text:span text:style-name="T18"><text:line-break/></text:span><text:span text:style-name="T11">— для развития гибкости позвоночника, подвижности тазобедренных, коленных и голеностопных суста-вов, эластичности мышц ног и координационно-скоростных способностей</text:span></text:p>
            </table:table-cell>
            <table:table-cell table:style-name="Таблица5.A1" table:number-columns-spanned="2" office:value-type="string">
              <text:p text:style-name="P19"><text:span text:style-name="T6">18</text:span></text:p>
            </table:table-cell>
            <table:covered-table-cell/>
            <table:table-cell table:style-name="Таблица5.A1" office:value-type="string">
              <text:p text:style-name="P19"><text:span text:style-name="T6">0</text:span></text:p>
            </table:table-cell>
            <table:table-cell table:style-name="Таблица5.A1" table:number-columns-spanned="2" office:value-type="string">
              <text:p text:style-name="P19"><text:span text:style-name="T6">18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3.2.</text:span></text:p>
            </table:table-cell>
            <table:table-cell table:style-name="Таблица5.A1" office:value-type="string">
              <text:p text:style-name="P18"><text:span text:style-name="T11">Универсальные умения по самостоятельному выполнению упражнений в оздоровительных формах занятий и выполнения перемещений различ ными способами передвижений</text:span></text:p>
            </table:table-cell>
            <table:table-cell table:style-name="Таблица5.A1" table:number-columns-spanned="2" office:value-type="string">
              <text:p text:style-name="P19"><text:span text:style-name="T6">9</text:span></text:p>
            </table:table-cell>
            <table:covered-table-cell/>
            <table:table-cell table:style-name="Таблица5.A1" office:value-type="string">
              <text:p text:style-name="P19"><text:span text:style-name="T6">0</text:span></text:p>
            </table:table-cell>
            <table:table-cell table:style-name="Таблица5.A1" table:number-columns-spanned="2" office:value-type="string">
              <text:p text:style-name="P19"><text:span text:style-name="T6">9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3.3.</text:span></text:p>
            </table:table-cell>
            <table:table-cell table:style-name="Таблица5.A1" office:value-type="string">
              <text:p text:style-name="P18"><text:span text:style-name="T16">Игры и игровые задания</text:span></text:p>
            </table:table-cell>
            <table:table-cell table:style-name="Таблица5.A1" table:number-columns-spanned="2" office:value-type="string">
              <text:p text:style-name="P19"><text:span text:style-name="T6">12</text:span></text:p>
            </table:table-cell>
            <table:covered-table-cell/>
            <table:table-cell table:style-name="Таблица5.A1" office:value-type="string">
              <text:p text:style-name="P19"><text:span text:style-name="T6">0</text:span></text:p>
            </table:table-cell>
            <table:table-cell table:style-name="Таблица5.A1" table:number-columns-spanned="2" office:value-type="string">
              <text:p text:style-name="P19"><text:span text:style-name="T6">12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5.A1" office:value-type="string">
              <text:p text:style-name="P19"><text:span text:style-name="T6">39</text:span></text:p>
            </table:table-cell>
            <table:table-cell table:style-name="Таблица5.A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5.4">
            <table:table-cell table:style-name="Таблица5.A1" table:number-columns-spanned="7" office:value-type="string">
              <text:p text:style-name="P18"><text:span text:style-name="T6">Раздел 4.</text:span><text:span text:style-name="T16"> Спортивно-оздоровительная деятельност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4">
            <table:table-cell table:style-name="Таблица5.A1" office:value-type="string">
              <text:p text:style-name="P19"><text:span text:style-name="T6">4.1.</text:span></text:p>
            </table:table-cell>
            <table:table-cell table:style-name="Таблица5.A1" office:value-type="string">
              <text:p text:style-name="P18"><text:span text:style-name="T11">Универсальные умения выполнения физических упражнений при взаимодействии в группах</text:span></text:p>
            </table:table-cell>
            <table:table-cell table:style-name="Таблица5.A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5.A1" office:value-type="string">
              <text:p text:style-name="P19"><text:span text:style-name="T6">0</text:span></text:p>
            </table:table-cell>
            <table:table-cell table:style-name="Таблица5.A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4.2.</text:span></text:p>
            </table:table-cell>
            <table:table-cell table:style-name="Таблица5.A1" office:value-type="string">
              <text:p text:style-name="P18"><text:span text:style-name="T11">Универсальные умения плавания спортивными стилями</text:span></text:p>
            </table:table-cell>
            <table:table-cell table:style-name="Таблица5.A1" table:number-columns-spanned="2" office:value-type="string">
              <text:p text:style-name="P19"><text:span text:style-name="T6">0</text:span></text:p>
            </table:table-cell>
            <table:covered-table-cell/>
            <table:table-cell table:style-name="Таблица5.A1" office:value-type="string">
              <text:p text:style-name="P19"><text:span text:style-name="T6">0</text:span></text:p>
            </table:table-cell>
            <table:table-cell table:style-name="Таблица5.A1" table:number-columns-spanned="2" office:value-type="string">
              <text:p text:style-name="P19"><text:span text:style-name="T6">0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4.3.</text:span></text:p>
            </table:table-cell>
            <table:table-cell table:style-name="Таблица5.A1" office:value-type="string">
              <text:p text:style-name="P18"><text:span text:style-name="T11">Универсальные умения удержания гимнастических предметов (мяч, скакалка) при передаче, броске, ловле, вращении, перекатах</text:span></text:p>
            </table:table-cell>
            <table:table-cell table:style-name="Таблица5.A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5.A1" office:value-type="string">
              <text:p text:style-name="P19"><text:span text:style-name="T6">0</text:span></text:p>
            </table:table-cell>
            <table:table-cell table:style-name="Таблица5.A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4.4.</text:span></text:p>
            </table:table-cell>
            <table:table-cell table:style-name="Таблица5.A1" office:value-type="string">
              <text:p text:style-name="P18"><text:span text:style-name="T11">Универсальные умения удержания равновесий, выполнения прыжков, поворотов, танцевальных шагов индивидуально и в группах, выполнения акробатических упражнений</text:span></text:p>
            </table:table-cell>
            <table:table-cell table:style-name="Таблица5.A1" table:number-columns-spanned="2" office:value-type="string">
              <text:p text:style-name="P19"><text:span text:style-name="T6">7</text:span></text:p>
            </table:table-cell>
            <table:covered-table-cell/>
            <table:table-cell table:style-name="Таблица5.A1" office:value-type="string">
              <text:p text:style-name="P19"><text:span text:style-name="T6">0</text:span></text:p>
            </table:table-cell>
            <table:table-cell table:style-name="Таблица5.A1" table:number-columns-spanned="2" office:value-type="string">
              <text:p text:style-name="P19"><text:span text:style-name="T6">7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4.5.</text:span></text:p>
            </table:table-cell>
            <table:table-cell table:style-name="Таблица5.A1" office:value-type="string">
              <text:p text:style-name="P18"><text:span text:style-name="T11">Организация и проведение подвижных игр, игровых заданий, спортивных эстафет. Организация участия в соревновательной деятельности, контрольно-тестовых упражнениях, сдаче нормативов ГТО</text:span></text:p>
            </table:table-cell>
            <table:table-cell table:style-name="Таблица5.A1" table:number-columns-spanned="2" office:value-type="string">
              <text:p text:style-name="P19"><text:span text:style-name="T6">8</text:span></text:p>
            </table:table-cell>
            <table:covered-table-cell/>
            <table:table-cell table:style-name="Таблица5.A1" office:value-type="string">
              <text:p text:style-name="P19"><text:span text:style-name="T6">0</text:span></text:p>
            </table:table-cell>
            <table:table-cell table:style-name="Таблица5.A1" table:number-columns-spanned="2" office:value-type="string">
              <text:p text:style-name="P19"><text:span text:style-name="T6">8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ext:soft-page-break/>
          <table:table-row table:style-name="Таблица5.4">
            <table:table-cell table:style-name="Таблица5.A1" office:value-type="string">
              <text:p text:style-name="P19"><text:span text:style-name="T6">4.6.</text:span></text:p>
            </table:table-cell>
            <table:table-cell table:style-name="Таблица5.A1" office:value-type="string">
              <text:p text:style-name="P18"><text:span text:style-name="T11">Игры и игровые задания, спортивные эстафеты, воспитательная, эстетическая их составляющие:</text:span><text:span text:style-name="T18"><text:line-break/></text:span><text:span text:style-name="T11">— воспитание патриотизма, любви к природе, интереса к окружающему миру, ответственности, формирование воли, выдержки, взаимопощи, решительности, смекалки, командной работы и т. д.;</text:span><text:span text:style-name="T18"><text:line-break/></text:span><text:span text:style-name="T11">— воспитание культуры движения, понимание эстетической привлекательности, музыкальности, творчества и т.д.</text:span></text:p>
            </table:table-cell>
            <table:table-cell table:style-name="Таблица5.A1" table:number-columns-spanned="2" office:value-type="string">
              <text:p text:style-name="P19"><text:span text:style-name="T6">12</text:span></text:p>
            </table:table-cell>
            <table:covered-table-cell/>
            <table:table-cell table:style-name="Таблица5.A1" office:value-type="string">
              <text:p text:style-name="P19"><text:span text:style-name="T6">0</text:span></text:p>
            </table:table-cell>
            <table:table-cell table:style-name="Таблица5.A1" table:number-columns-spanned="2" office:value-type="string">
              <text:p text:style-name="P19"><text:span text:style-name="T6">12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9"><text:span text:style-name="T6">4.7.</text:span></text:p>
            </table:table-cell>
            <table:table-cell table:style-name="Таблица5.A1" office:value-type="string">
              <text:p text:style-name="P18"><text:span text:style-name="T11">Подготовка к демонстрации полученных результатов</text:span></text:p>
            </table:table-cell>
            <table:table-cell table:style-name="Таблица5.A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5.A1" office:value-type="string">
              <text:p text:style-name="P19"><text:span text:style-name="T6">0</text:span></text:p>
            </table:table-cell>
            <table:table-cell table:style-name="Таблица5.A1" table:number-columns-spanned="2" office:value-type="string">
              <text:p text:style-name="P19"><text:span text:style-name="T6">4</text:span></text:p>
            </table:table-cell>
            <table:covered-table-cell/>
            <table:table-cell table:style-name="Таблица5.A1" table:number-columns-spanned="0" office:value-type="string">
              <text:p text:style-name="P19"><text:span text:style-name="T6">РЭШ</text:span></text:p>
            </table:table-cell>
          </table:table-row>
          <table:table-row table:style-name="Таблица5.4">
            <table:table-cell table:style-name="Таблица5.A1" table:number-columns-spanned="3" office:value-type="string">
              <text:p text:style-name="P18"><text:span text:style-name="T6">Итого по разделу</text:span></text:p>
            </table:table-cell>
            <table:covered-table-cell/>
            <table:covered-table-cell/>
            <table:table-cell table:style-name="Таблица5.A1" office:value-type="string">
              <text:p text:style-name="P19"><text:span text:style-name="T6">39</text:span></text:p>
            </table:table-cell>
            <table:table-cell table:style-name="Таблица5.A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Таблица5.4">
            <table:table-cell table:style-name="Таблица5.A1" table:number-columns-spanned="3" office:value-type="string">
              <text:p text:style-name="P18"><text:span text:style-name="T9">ОБЩЕЕ КОЛИЧЕСТВО ЧАСОВ ПО ПРОГРАММЕ</text:span></text:p>
            </table:table-cell>
            <table:covered-table-cell/>
            <table:covered-table-cell/>
            <table:table-cell table:style-name="Таблица5.A1" office:value-type="string">
              <text:p text:style-name="P19"><text:span text:style-name="T6">102</text:span></text:p>
            </table:table-cell>
            <table:table-cell table:style-name="Таблица5.A1" table:number-columns-spanned="2" office:value-type="string">
              <text:p text:style-name="P19"><text:span text:style-name="T9">3</text:span></text:p>
            </table:table-cell>
            <table:covered-table-cell/>
            <table:table-cell table:style-name="Таблица5.A1" office:value-type="string">
              <text:p text:style-name="P18"><text:span text:style-name="T9"><text:s text:c="13"/></text:span><text:span text:style-name="T6">9</text:span><text:span text:style-name="T9">9</text:span></text:p>
            </table:table-cell>
          </table:table-row>
        </table:table>
        <text:p text:style-name="P34"/>
      </text:section>
      <text:section text:style-name="Sect1" text:name="Раздел8">
        <text:p text:style-name="P35"/>
        <text:p text:style-name="P48"><text:span text:style-name="T14">ПОУРОЧНОЕ ПЛАНИРОВАНИЕ</text:span><text:span text:style-name="T17"><text:line-break/></text:span><text:span text:style-name="T14"> 1 КЛАСС</text:span></text:p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able:table-row table:style-name="Таблица6.1">
            <table:table-cell table:style-name="Таблица6.A1" office:value-type="string">
              <text:p text:style-name="P19"><text:span text:style-name="T14">№</text:span><text:span text:style-name="T17"><text:line-break/></text:span><text:span text:style-name="T14">п/п</text:span></text:p>
            </table:table-cell>
            <table:table-cell table:style-name="Таблица6.A1" office:value-type="string">
              <text:p text:style-name="P19"><text:span text:style-name="T14">Тема урока</text:span></text:p>
            </table:table-cell>
            <table:table-cell table:style-name="Таблица6.C1" table:number-columns-spanned="3" office:value-type="string">
              <text:p text:style-name="P19"><text:span text:style-name="T14">Количество часов</text:span></text:p>
            </table:table-cell>
            <table:covered-table-cell/>
            <table:covered-table-cell/>
            <table:table-cell table:style-name="Таблица6.A1" table:number-rows-spanned="2" table:number-columns-spanned="0" office:value-type="string">
              <text:p text:style-name="P19"><text:span text:style-name="T14">Виды, формы контроля</text:span></text:p>
            </table:table-cell>
          </table:table-row>
          <table:table-row table:style-name="Таблица6.2">
            <table:table-cell table:style-name="Таблица6.A2" office:value-type="string">
              <text:p text:style-name="P10"/>
            </table:table-cell>
            <table:table-cell table:style-name="Таблица6.A2" office:value-type="string">
              <text:p text:style-name="P10"/>
            </table:table-cell>
            <table:table-cell table:style-name="Таблица6.C2" office:value-type="string">
              <text:p text:style-name="P19"><text:span text:style-name="T14">всего</text:span></text:p>
            </table:table-cell>
            <table:table-cell table:style-name="Таблица6.C2" office:value-type="string">
              <text:p text:style-name="P55"><text:span text:style-name="T10">к</text:span><text:span text:style-name="T14">онтрольн</text:span><text:span text:style-name="T10">ые р</text:span><text:span text:style-name="T14">аботы</text:span></text:p>
            </table:table-cell>
            <table:table-cell table:style-name="Таблица6.C2" office:value-type="string">
              <text:p text:style-name="P19"><text:span text:style-name="T14">Практичес</text:span><text:span text:style-name="T10">-</text:span><text:span text:style-name="T14">кие работы</text:span></text:p>
            </table:table-cell>
            <table:covered-table-cell/>
          </table:table-row>
          <table:table-row table:style-name="Таблица6.2">
            <table:table-cell table:style-name="Таблица6.A3" office:value-type="string">
              <text:p text:style-name="P19"><text:span text:style-name="T5">1.</text:span></text:p>
            </table:table-cell>
            <table:table-cell table:style-name="Таблица6.A3" office:value-type="string">
              <text:p text:style-name="P18"><text:span text:style-name="T8">Вводный инструктаж. Урок-</text:span><text:span text:style-name="T18"><text:line-break/></text:span><text:span text:style-name="T8">соревнования. Организационно-методические указания</text:span></text:p>
            </table:table-cell>
            <table:table-cell table:style-name="Таблица6.A3" office:value-type="string">
              <text:p text:style-name="P19"><text:span text:style-name="T5">1</text:span></text:p>
            </table:table-cell>
            <table:table-cell table:style-name="Таблица6.A3" office:value-type="string">
              <text:p text:style-name="P19"><text:span text:style-name="T5">0</text:span></text:p>
            </table:table-cell>
            <table:table-cell table:style-name="Таблица6.A3" office:value-type="string">
              <text:p text:style-name="P19"><text:span text:style-name="T5">1</text:span></text:p>
            </table:table-cell>
            <table:table-cell table:style-name="Таблица6.A3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6.2">
            <table:table-cell table:style-name="Таблица6.A4" office:value-type="string">
              <text:p text:style-name="P19"><text:span text:style-name="T5">2.</text:span></text:p>
            </table:table-cell>
            <table:table-cell table:style-name="Таблица6.A4" office:value-type="string">
              <text:p text:style-name="P18"><text:span text:style-name="T8">Урок-игра. Тестирование бега на 30 м. с высокого старта</text:span></text:p>
            </table:table-cell>
            <table:table-cell table:style-name="Таблица6.A4" office:value-type="string">
              <text:p text:style-name="P19"><text:span text:style-name="T5">1</text:span></text:p>
            </table:table-cell>
            <table:table-cell table:style-name="Таблица6.A4" office:value-type="string">
              <text:p text:style-name="P19"><text:span text:style-name="T5">0</text:span></text:p>
            </table:table-cell>
            <table:table-cell table:style-name="Таблица6.A4" office:value-type="string">
              <text:p text:style-name="P19"><text:span text:style-name="T5">1</text:span></text:p>
            </table:table-cell>
            <table:table-cell table:style-name="Таблица6.A4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3.</text:span></text:p>
            </table:table-cell>
            <table:table-cell table:style-name="Таблица6.C2" office:value-type="string">
              <text:p text:style-name="P18"><text:span text:style-name="T8">Урок-игра. Техника челночного бег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4.</text:span></text:p>
            </table:table-cell>
            <table:table-cell table:style-name="Таблица6.C2" office:value-type="string">
              <text:p text:style-name="P18"><text:span text:style-name="T8">Урок-игра. Тестирование челночного бега 3/10 м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5.</text:span></text:p>
            </table:table-cell>
            <table:table-cell table:style-name="Таблица6.C2" office:value-type="string">
              <text:p text:style-name="P18"><text:span text:style-name="T8">Тестирования метания мешочка на дальность. </text:span><text:span text:style-name="T5">Урок-игр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6.</text:span></text:p>
            </table:table-cell>
            <table:table-cell table:style-name="Таблица6.C2" office:value-type="string">
              <text:p text:style-name="P18"><text:span text:style-name="T8">Урок-игра. «Мы – веселые ребята». </text:span><text:span text:style-name="T5">Метание мяча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7</text:span><text:soft-page-break/><text:span text:style-name="T5">.</text:span></text:p>
            </table:table-cell>
            <table:table-cell table:style-name="Таблица6.C2" office:value-type="string">
              <text:p text:style-name="P18"><text:span text:style-name="T8">Что такое физическая </text:span><text:soft-page-break/><text:span text:style-name="T8">культура? Урок-игра «Попади в цель». 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table:number-columns-spanned="0" office:value-type="string">
              <text:p text:style-name="P19"><text:span text:style-name="T5">Контрольн</text:span><text:soft-page-break/><text:span text:style-name="T5">ая</text:span><text:span text:style-name="T8"> </text:span><text:span text:style-name="T5">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8.</text:span></text:p>
            </table:table-cell>
            <table:table-cell table:style-name="Таблица6.C2" office:value-type="string">
              <text:p text:style-name="P18"><text:span text:style-name="T8">Возникновение физической <text:s/>культуры и спорта. ГТО. Урок-игра «Исправь осанку»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9.</text:span></text:p>
            </table:table-cell>
            <table:table-cell table:style-name="Таблица6.C2" office:value-type="string">
              <text:p text:style-name="P18"><text:span text:style-name="T8">Урок-игра «Метание малого мяча»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амооценк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10.</text:span></text:p>
            </table:table-cell>
            <table:table-cell table:style-name="Таблица6.C2" office:value-type="string">
              <text:p text:style-name="P18"><text:span text:style-name="T5">Урок-соревнования. Олимпийские игры. 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оревнование</text:span></text:p>
            </table:table-cell>
          </table:table-row>
          <table:table-row table:style-name="Таблица6.13">
            <table:table-cell table:style-name="Таблица6.C2" office:value-type="string">
              <text:p text:style-name="P19"><text:span text:style-name="T5">11.</text:span></text:p>
            </table:table-cell>
            <table:table-cell table:style-name="Таблица6.C2" office:value-type="string">
              <text:p text:style-name="P18"><text:span text:style-name="T8">Урок-игра. Темп и ритм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амооценк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12.</text:span></text:p>
            </table:table-cell>
            <table:table-cell table:style-name="Таблица6.C2" office:value-type="string">
              <text:p text:style-name="P18"><text:span text:style-name="T8">Распорядок дня. Личная гигиена человека. Урок-игра «Мы – веселые ребята»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table:number-columns-spanned="0" office:value-type="string">
              <text:p text:style-name="P19"><text:span text:style-name="T5">Контрольн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13.</text:span></text:p>
            </table:table-cell>
            <table:table-cell table:style-name="Таблица6.C2" office:value-type="string">
              <text:p text:style-name="P18"><text:span text:style-name="T8">Урок-соревнования. Тестирование метание малого мяча на точность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оревнования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14.</text:span></text:p>
            </table:table-cell>
            <table:table-cell table:style-name="Таблица6.C2" office:value-type="string">
              <text:p text:style-name="P18"><text:span text:style-name="T8">Тестирование <text:s/>наклона вперед из положения стоя. </text:span><text:span text:style-name="T5">Урок-игр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15.</text:span></text:p>
            </table:table-cell>
            <table:table-cell table:style-name="Таблица6.C2" office:value-type="string">
              <text:p text:style-name="P18"><text:span text:style-name="T8">Тестирование прыжка в длину с места. </text:span><text:span text:style-name="T5">Урок-игр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18">
            <table:table-cell table:style-name="Таблица6.C2" office:value-type="string">
              <text:p text:style-name="P19"><text:span text:style-name="T5">16.</text:span></text:p>
            </table:table-cell>
            <table:table-cell table:style-name="Таблица6.C2" office:value-type="string">
              <text:p text:style-name="P18"><text:span text:style-name="T8">Урок-игра. Тестирование поднимание туловища за 30 с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8">1</text:span><text:span text:style-name="T5">7.</text:span></text:p>
            </table:table-cell>
            <table:table-cell table:style-name="Таблица6.C2" office:value-type="string">
              <text:p text:style-name="P18"><text:span text:style-name="T8">Урок-игра. Ловля <text:s/>и броски мяча в парах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амооценк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18.</text:span></text:p>
            </table:table-cell>
            <table:table-cell table:style-name="Таблица6.C2" office:value-type="string">
              <text:p text:style-name="P18"><text:span text:style-name="T8">Урок-игра. Ловля <text:s/>и броски мяча в парах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амооценк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19.</text:span></text:p>
            </table:table-cell>
            <table:table-cell table:style-name="Таблица6.C2" office:value-type="string">
              <text:p text:style-name="P18"><text:span text:style-name="T8">Урок-соревнования. Индивидуальная работа <text:s/>с <text:s/>мячом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оревнования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20.</text:span></text:p>
            </table:table-cell>
            <table:table-cell table:style-name="Таблица6.C2" office:value-type="string">
              <text:p text:style-name="P18"><text:span text:style-name="T8">Урок-игра. Школа <text:s/>укрощения <text:s/>мяч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амооценк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21.</text:span></text:p>
            </table:table-cell>
            <table:table-cell table:style-name="Таблица6.C2" office:value-type="string">
              <text:p text:style-name="P18"><text:span text:style-name="T8">Подвижная игра «Ночная охота». Урок-игр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амооценк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22.</text:span></text:p>
            </table:table-cell>
            <table:table-cell table:style-name="Таблица6.C2" office:value-type="string">
              <text:p text:style-name="P18"><text:span text:style-name="T8">Глаза закрывай - упражненье начинай. Урок-соревнования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оревн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23.</text:span></text:p>
            </table:table-cell>
            <table:table-cell table:style-name="Таблица6.C2" office:value-type="string">
              <text:p text:style-name="P18"><text:span text:style-name="T5">Подвижные <text:s/>игры. Урок-игр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амооценк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2</text:span><text:soft-page-break/><text:span text:style-name="T5">4.</text:span></text:p>
            </table:table-cell>
            <table:table-cell table:style-name="Таблица6.C2" office:value-type="string">
              <text:p text:style-name="P18"><text:span text:style-name="T8">Инструкция по ТБ при </text:span><text:soft-page-break/><text:span text:style-name="T8">занятиях </text:span><text:span text:style-name="T18"><text:line-break/></text:span><text:span text:style-name="T8">гимнастикой. Строевые упражнения. Акробатические упражнения. Урок-игр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Устный </text:span><text:soft-page-break/><text:span text:style-name="T5">опрос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25.</text:span></text:p>
            </table:table-cell>
            <table:table-cell table:style-name="Таблица6.C2" office:value-type="string">
              <text:p text:style-name="P18"><text:span text:style-name="T8">Урок-соревнования. Тестирование виса на время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26.</text:span></text:p>
            </table:table-cell>
            <table:table-cell table:style-name="Таблица6.C2" office:value-type="string">
              <text:p text:style-name="P18"><text:span text:style-name="T5">Строевые упражнения. Лазание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27.</text:span></text:p>
            </table:table-cell>
            <table:table-cell table:style-name="Таблица6.C2" office:value-type="string">
              <text:p text:style-name="P18"><text:span text:style-name="T5">Акробатические упражнения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28.</text:span></text:p>
            </table:table-cell>
            <table:table-cell table:style-name="Таблица6.C2" office:value-type="string">
              <text:p text:style-name="P18"><text:span text:style-name="T8">Строевые упражнения. Лазание. Акробатические упражнения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29.</text:span></text:p>
            </table:table-cell>
            <table:table-cell table:style-name="Таблица6.C2" office:value-type="string">
              <text:p text:style-name="P18"><text:span text:style-name="T5">Разновидности перекатов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30.</text:span></text:p>
            </table:table-cell>
            <table:table-cell table:style-name="Таблица6.C2" office:value-type="string">
              <text:p text:style-name="P18"><text:span text:style-name="T5">Техника выполнения кувырка вперед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31.</text:span></text:p>
            </table:table-cell>
            <table:table-cell table:style-name="Таблица6.C2" office:value-type="string">
              <text:p text:style-name="P18"><text:span text:style-name="T5">Кувырок вперед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32.</text:span></text:p>
            </table:table-cell>
            <table:table-cell table:style-name="Таблица6.C2" office:value-type="string">
              <text:p text:style-name="P18"><text:span text:style-name="T5">Стойка на лопатках, «мост»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33.</text:span></text:p>
            </table:table-cell>
            <table:table-cell table:style-name="Таблица6.C2" office:value-type="string">
              <text:p text:style-name="P18"><text:span text:style-name="T5">Стойка на лопатках, «мост»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34.</text:span></text:p>
            </table:table-cell>
            <table:table-cell table:style-name="Таблица6.C2" office:value-type="string">
              <text:p text:style-name="P18"><text:span text:style-name="T5">Стойка на голове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35.</text:span></text:p>
            </table:table-cell>
            <table:table-cell table:style-name="Таблица6.C2" office:value-type="string">
              <text:p text:style-name="P18"><text:span text:style-name="T5">Лазанье по гимнастической стенке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36.</text:span></text:p>
            </table:table-cell>
            <table:table-cell table:style-name="Таблица6.C2" office:value-type="string">
              <text:p text:style-name="P18"><text:span text:style-name="T5">Перелезание на гимнастической стенке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37.</text:span></text:p>
            </table:table-cell>
            <table:table-cell table:style-name="Таблица6.C2" office:value-type="string">
              <text:p text:style-name="P18"><text:span text:style-name="T5">Висы на перекладине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38.</text:span></text:p>
            </table:table-cell>
            <table:table-cell table:style-name="Таблица6.C2" office:value-type="string">
              <text:p text:style-name="P18"><text:span text:style-name="T5">Круговая тренировк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39.</text:span></text:p>
            </table:table-cell>
            <table:table-cell table:style-name="Таблица6.C2" office:value-type="string">
              <text:p text:style-name="P18"><text:span text:style-name="T5">Прыжки со скакалкой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40</text:span><text:soft-page-break/><text:span text:style-name="T5">.</text:span></text:p>
            </table:table-cell>
            <table:table-cell table:style-name="Таблица6.C2" office:value-type="string">
              <text:p text:style-name="P18"><text:span text:style-name="T5">Прыжки в скакалку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41.</text:span></text:p>
            </table:table-cell>
            <table:table-cell table:style-name="Таблица6.C2" office:value-type="string">
              <text:p text:style-name="P18"><text:span text:style-name="T5">Круговая тренировк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42.</text:span></text:p>
            </table:table-cell>
            <table:table-cell table:style-name="Таблица6.C2" office:value-type="string">
              <text:p text:style-name="P18"><text:span text:style-name="T8">Вис углом и вис согнувшись на гимнастической стенке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43.</text:span></text:p>
            </table:table-cell>
            <table:table-cell table:style-name="Таблица6.C2" office:value-type="string">
              <text:p text:style-name="P18"><text:span text:style-name="T8">Вис прогнувшись на гимнастической стенке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44.</text:span></text:p>
            </table:table-cell>
            <table:table-cell table:style-name="Таблица6.C2" office:value-type="string">
              <text:p text:style-name="P18"><text:span text:style-name="T5">Вращение обруч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45.</text:span></text:p>
            </table:table-cell>
            <table:table-cell table:style-name="Таблица6.C2" office:value-type="string">
              <text:p text:style-name="P18"><text:span text:style-name="T5">Обруч- учимся им управлять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46.</text:span></text:p>
            </table:table-cell>
            <table:table-cell table:style-name="Таблица6.C2" office:value-type="string">
              <text:p text:style-name="P18"><text:span text:style-name="T5">Круговая тренировк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47.</text:span></text:p>
            </table:table-cell>
            <table:table-cell table:style-name="Таблица6.C2" office:value-type="string">
              <text:p text:style-name="P18"><text:span text:style-name="T5">Круговая тренировк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48.</text:span></text:p>
            </table:table-cell>
            <table:table-cell table:style-name="Таблица6.C2" office:value-type="string">
              <text:p text:style-name="P18"><text:span text:style-name="T8">Строевые упражнения. Упражнения в равновесии Прыжки через короткую скакалку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49.</text:span></text:p>
            </table:table-cell>
            <table:table-cell table:style-name="Таблица6.C2" office:value-type="string">
              <text:p text:style-name="P18"><text:span text:style-name="T5">Строевые упражнения. Акробатические упражнения. 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50.</text:span></text:p>
            </table:table-cell>
            <table:table-cell table:style-name="Таблица6.C2" office:value-type="string">
              <text:p text:style-name="P18"><text:span text:style-name="T8">Инструкция по техники <text:s/>безопасности при занятиях лыжной подготовкой. </text:span><text:span text:style-name="T5">Ступающий шаг на лыжах без палок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51.</text:span></text:p>
            </table:table-cell>
            <table:table-cell table:style-name="Таблица6.C2" office:value-type="string">
              <text:p text:style-name="P18"><text:span text:style-name="T8">Скользящий шаг на лыжах без палок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52.</text:span></text:p>
            </table:table-cell>
            <table:table-cell table:style-name="Таблица6.C2" office:value-type="string">
              <text:p text:style-name="P18"><text:span text:style-name="T8">Повороты <text:s/>переступанием на лыжах <text:s/>без палок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53.</text:span></text:p>
            </table:table-cell>
            <table:table-cell table:style-name="Таблица6.C2" office:value-type="string">
              <text:p text:style-name="P18"><text:span text:style-name="T8">Ступающий шаг на лыжах с палками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54.</text:span></text:p>
            </table:table-cell>
            <table:table-cell table:style-name="Таблица6.C2" office:value-type="string">
              <text:p text:style-name="P18"><text:span text:style-name="T8">Скользящий шаг на лыжах с палками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55.</text:span></text:p>
            </table:table-cell>
            <table:table-cell table:style-name="Таблица6.C2" office:value-type="string">
              <text:p text:style-name="P18"><text:span text:style-name="T8">Повороты переступанием <text:s/>на <text:s/>лыжах с палками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56.</text:span></text:p>
            </table:table-cell>
            <table:table-cell table:style-name="Таблица6.C2" office:value-type="string">
              <text:p text:style-name="P18"><text:span text:style-name="T8">Подъем и спуск под уклон на лыжах без палок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ext:soft-page-break/>
          <table:table-row table:style-name="Таблица6.2">
            <table:table-cell table:style-name="Таблица6.C2" office:value-type="string">
              <text:p text:style-name="P19"><text:span text:style-name="T5">57.</text:span></text:p>
            </table:table-cell>
            <table:table-cell table:style-name="Таблица6.C2" office:value-type="string">
              <text:p text:style-name="P18"><text:span text:style-name="T8">Подъем и спуск под уклон на лыжах с палками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58.</text:span></text:p>
            </table:table-cell>
            <table:table-cell table:style-name="Таблица6.C2" office:value-type="string">
              <text:p text:style-name="P18"><text:span text:style-name="T5">Прохождение дистанции 1 км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59.</text:span></text:p>
            </table:table-cell>
            <table:table-cell table:style-name="Таблица6.C2" office:value-type="string">
              <text:p text:style-name="P18"><text:span text:style-name="T8">Скользящий шаг на лыжах с палками«змейкой»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</text:span><text:span text:style-name="T8">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60.</text:span></text:p>
            </table:table-cell>
            <table:table-cell table:style-name="Таблица6.C2" office:value-type="string">
              <text:p text:style-name="P18"><text:span text:style-name="T5">Прохождение дистанции 1,5 км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61.</text:span></text:p>
            </table:table-cell>
            <table:table-cell table:style-name="Таблица6.C2" office:value-type="string">
              <text:p text:style-name="P18"><text:span text:style-name="T8">Контрольный урок по лыжной подготовке. 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62.</text:span></text:p>
            </table:table-cell>
            <table:table-cell table:style-name="Таблица6.C2" office:value-type="string">
              <text:p text:style-name="P18"><text:span text:style-name="T5">Преодоление <text:s text:c="2"/>полосы препятствий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63.</text:span></text:p>
            </table:table-cell>
            <table:table-cell table:style-name="Таблица6.C2" office:value-type="string">
              <text:p text:style-name="P18"><text:span text:style-name="T5">Тестирование виса на время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64.</text:span></text:p>
            </table:table-cell>
            <table:table-cell table:style-name="Таблица6.C2" office:value-type="string">
              <text:p text:style-name="P18"><text:span text:style-name="T8">Тестирование <text:s/>наклона вперед из положения сидя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65.</text:span></text:p>
            </table:table-cell>
            <table:table-cell table:style-name="Таблица6.C2" office:value-type="string">
              <text:p text:style-name="P18"><text:span text:style-name="T8">Тестирование подтягивания на низкой перекладине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66.</text:span></text:p>
            </table:table-cell>
            <table:table-cell table:style-name="Таблица6.C2" office:value-type="string">
              <text:p text:style-name="P18"><text:span text:style-name="T8">Тестирование подъема туловища за 30 с. 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67.</text:span></text:p>
            </table:table-cell>
            <table:table-cell table:style-name="Таблица6.C2" office:value-type="string">
              <text:p text:style-name="P18"><text:span text:style-name="T8">Инструкция по технике безопасности на занятиях подвижными, спортивными играми (с элементами баскетбола)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Устный опро</text:span><text:span text:style-name="T8">с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68.</text:span></text:p>
            </table:table-cell>
            <table:table-cell table:style-name="Таблица6.C2" office:value-type="string">
              <text:p text:style-name="P18"><text:span text:style-name="T8">Броски и ловля мяча в парах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69.</text:span></text:p>
            </table:table-cell>
            <table:table-cell table:style-name="Таблица6.C2" office:value-type="string">
              <text:p text:style-name="P18"><text:span text:style-name="T8">Броски и ловля мяча в парах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70.</text:span></text:p>
            </table:table-cell>
            <table:table-cell table:style-name="Таблица6.C2" office:value-type="string">
              <text:p text:style-name="P18"><text:span text:style-name="T5">Ведение мяч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71.</text:span></text:p>
            </table:table-cell>
            <table:table-cell table:style-name="Таблица6.C2" office:value-type="string">
              <text:p text:style-name="P18"><text:span text:style-name="T5">Ведение мяча <text:s/>в <text:s/>движении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72.</text:span></text:p>
            </table:table-cell>
            <table:table-cell table:style-name="Таблица6.C2" office:value-type="string">
              <text:p text:style-name="P18"><text:span text:style-name="T5">Эстафеты <text:s/>с мячом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73</text:span><text:soft-page-break/><text:span text:style-name="T5">.</text:span></text:p>
            </table:table-cell>
            <table:table-cell table:style-name="Таблица6.C2" office:value-type="string">
              <text:p text:style-name="P18"><text:span text:style-name="T5">Подвижные <text:s/>игры с мячом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74.</text:span></text:p>
            </table:table-cell>
            <table:table-cell table:style-name="Таблица6.C2" office:value-type="string">
              <text:p text:style-name="P18"><text:span text:style-name="T8">Инструкция по технике <text:s/>безопасности на занятиях волейболом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75.</text:span></text:p>
            </table:table-cell>
            <table:table-cell table:style-name="Таблица6.C2" office:value-type="string">
              <text:p text:style-name="P18"><text:span text:style-name="T8">Броски мяча через волейбольную сетку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76.</text:span></text:p>
            </table:table-cell>
            <table:table-cell table:style-name="Таблица6.C2" office:value-type="string">
              <text:p text:style-name="P18"><text:span text:style-name="T8">Точность броска мяча через волейбольную <text:s text:c="2"/>сетку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77.</text:span></text:p>
            </table:table-cell>
            <table:table-cell table:style-name="Таблица6.C2" office:value-type="string">
              <text:p text:style-name="P18"><text:span text:style-name="T8">Подвижная <text:s/>игра «Вышибала <text:s/>через сетку»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78.</text:span></text:p>
            </table:table-cell>
            <table:table-cell table:style-name="Таблица6.C2" office:value-type="string">
              <text:p text:style-name="P18"><text:span text:style-name="T8">Броски мяча через волейбольную <text:s text:c="2"/>сетку с дальних <text:s/>дистанций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79.</text:span></text:p>
            </table:table-cell>
            <table:table-cell table:style-name="Таблица6.C2" office:value-type="string">
              <text:p text:style-name="P18"><text:span text:style-name="T8">Броски мяча через волейбольную <text:s text:c="2"/>сетку с дальних <text:s/>дистанций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80.</text:span></text:p>
            </table:table-cell>
            <table:table-cell table:style-name="Таблица6.C2" office:value-type="string">
              <text:p text:style-name="P18"><text:span text:style-name="T5">Подвижные <text:s/>игры с мячом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81.</text:span></text:p>
            </table:table-cell>
            <table:table-cell table:style-name="Таблица6.C2" office:value-type="string">
              <text:p text:style-name="P18"><text:span text:style-name="T8">Тестирование подтягивания на высокой перекладине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82.</text:span></text:p>
            </table:table-cell>
            <table:table-cell table:style-name="Таблица6.C2" office:value-type="string">
              <text:p text:style-name="P18"><text:span text:style-name="T8">Тестирование сгибания и разгибания рук в упоре лежа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83.</text:span></text:p>
            </table:table-cell>
            <table:table-cell table:style-name="Таблица6.C2" office:value-type="string">
              <text:p text:style-name="P18"><text:span text:style-name="T8">Тестирование <text:s/>наклона вперед из положения сидя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84.</text:span></text:p>
            </table:table-cell>
            <table:table-cell table:style-name="Таблица6.C2" office:value-type="string">
              <text:p text:style-name="P18"><text:span text:style-name="T8">Инструкция по технике безопасности на занятиях легкой атлетикой. </text:span><text:span text:style-name="T5">Беговые </text:span><text:span text:style-name="T17"><text:line-break/></text:span><text:span text:style-name="T5">упражнения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85.</text:span></text:p>
            </table:table-cell>
            <table:table-cell table:style-name="Таблица6.C2" office:value-type="string">
              <text:p text:style-name="P18"><text:span text:style-name="T5">Бросок <text:s/>набивного мяча снизу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86.</text:span></text:p>
            </table:table-cell>
            <table:table-cell table:style-name="Таблица6.C2" office:value-type="string">
              <text:p text:style-name="P18"><text:span text:style-name="T5">Бросок <text:s/>набивного мяча снизу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87.</text:span></text:p>
            </table:table-cell>
            <table:table-cell table:style-name="Таблица6.C2" office:value-type="string">
              <text:p text:style-name="P18"><text:span text:style-name="T8">Тестирование прыжка в длину с мест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88.</text:span></text:p>
            </table:table-cell>
            <table:table-cell table:style-name="Таблица6.C2" office:value-type="string">
              <text:p text:style-name="P18"><text:span text:style-name="T8">Тестирование метания малого мяча на точность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89.</text:span></text:p>
            </table:table-cell>
            <table:table-cell table:style-name="Таблица6.C2" office:value-type="string">
              <text:p text:style-name="P18"><text:span text:style-name="T5">Беговые упражнения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90</text:span><text:soft-page-break/><text:span text:style-name="T5">.</text:span></text:p>
            </table:table-cell>
            <table:table-cell table:style-name="Таблица6.C2" office:value-type="string">
              <text:p text:style-name="P18"><text:span text:style-name="T5">Беговые упражнения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91.</text:span></text:p>
            </table:table-cell>
            <table:table-cell table:style-name="Таблица6.C2" office:value-type="string">
              <text:p text:style-name="P20"><text:span text:style-name="T8">Бег на 30 м. с высокого старт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92.</text:span></text:p>
            </table:table-cell>
            <table:table-cell table:style-name="Таблица6.C2" office:value-type="string">
              <text:p text:style-name="P20"><text:span text:style-name="T8">Тестирования бега на 30 м. с высокого старта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93.</text:span></text:p>
            </table:table-cell>
            <table:table-cell table:style-name="Таблица6.C2" office:value-type="string">
              <text:p text:style-name="P20"><text:span text:style-name="T5">Тестирование челночного бега 3/10 м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94.</text:span></text:p>
            </table:table-cell>
            <table:table-cell table:style-name="Таблица6.C2" office:value-type="string">
              <text:p text:style-name="P20"><text:span text:style-name="T8">Подвижная <text:s/>игра «Точно в цель»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амооценк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95.</text:span></text:p>
            </table:table-cell>
            <table:table-cell table:style-name="Таблица6.C2" office:value-type="string">
              <text:p text:style-name="P20"><text:span text:style-name="T8">Урок - игра «Прыжок в длину с места»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амооценк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96.</text:span></text:p>
            </table:table-cell>
            <table:table-cell table:style-name="Таблица6.C2" office:value-type="string">
              <text:p text:style-name="P20"><text:span text:style-name="T8">Русская народная подвижная игра«Горелки»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амооценк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97.</text:span></text:p>
            </table:table-cell>
            <table:table-cell table:style-name="Таблица6.C2" office:value-type="string">
              <text:p text:style-name="P20"><text:span text:style-name="T5">Командные подвижные игры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амооценк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98.</text:span></text:p>
            </table:table-cell>
            <table:table-cell table:style-name="Таблица6.C2" office:value-type="string">
              <text:p text:style-name="P20"><text:span text:style-name="T5">Подвижные игры с мячом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амооценк</text:span><text:span text:style-name="T8">а</text:span></text:p>
            </table:table-cell>
          </table:table-row>
          <table:table-row table:style-name="Таблица6.2">
            <table:table-cell table:style-name="Таблица6.C2" office:value-type="string">
              <text:p text:style-name="P19"><text:span text:style-name="T5">99.</text:span></text:p>
            </table:table-cell>
            <table:table-cell table:style-name="Таблица6.C2" office:value-type="string">
              <text:p text:style-name="P20"><text:span text:style-name="T5">Подвижные игры.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office:value-type="string">
              <text:p text:style-name="P19"><text:span text:style-name="T5">0</text:span></text:p>
            </table:table-cell>
            <table:table-cell table:style-name="Таблица6.C2" office:value-type="string">
              <text:p text:style-name="P19"><text:span text:style-name="T5">1</text:span></text:p>
            </table:table-cell>
            <table:table-cell table:style-name="Таблица6.C2" table:number-columns-spanned="0" office:value-type="string">
              <text:p text:style-name="P19"><text:span text:style-name="T5">Соревнования</text:span></text:p>
            </table:table-cell>
          </table:table-row>
          <table:table-row table:style-name="Таблица6.2">
            <table:table-cell table:style-name="Таблица6.C2" table:number-columns-spanned="2" office:value-type="string">
              <text:p text:style-name="P18"><text:span text:style-name="T8">ОБЩЕЕ КОЛИЧЕСТВО ЧАСОВ ПО ПРОГРАММЕ</text:span></text:p>
            </table:table-cell>
            <table:covered-table-cell/>
            <table:table-cell table:style-name="Таблица6.C2" office:value-type="string">
              <text:p text:style-name="P19"><text:span text:style-name="T5">99</text:span></text:p>
            </table:table-cell>
            <table:table-cell table:style-name="Таблица6.C2" office:value-type="string">
              <text:p text:style-name="P19"><text:span text:style-name="T5">3</text:span></text:p>
            </table:table-cell>
            <table:table-cell table:style-name="Таблица6.C2" office:value-type="string">
              <text:p text:style-name="P18"><text:span text:style-name="T8"><text:s text:c="9"/></text:span><text:span text:style-name="T5">96</text:span></text:p>
            </table:table-cell>
          </table:table-row>
        </table:table>
        <text:p text:style-name="P50"><text:span text:style-name="T14">2 КЛАСС</text:span>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able:table-row table:style-name="Таблица7.1">
            <table:table-cell table:style-name="Таблица7.A1" office:value-type="string">
              <text:p text:style-name="P18"><text:span text:style-name="T14">№</text:span><text:span text:style-name="T17"><text:line-break/></text:span><text:span text:style-name="T14">п/п</text:span></text:p>
            </table:table-cell>
            <table:table-cell table:style-name="Таблица7.A1" office:value-type="string">
              <text:p text:style-name="P19"><text:span text:style-name="T14">Тема урока</text:span></text:p>
            </table:table-cell>
            <table:table-cell table:style-name="Таблица7.A1" table:number-columns-spanned="3" office:value-type="string">
              <text:p text:style-name="P19"><text:span text:style-name="T14">Количество часов</text:span></text:p>
            </table:table-cell>
            <table:covered-table-cell/>
            <table:covered-table-cell/>
            <table:table-cell table:style-name="Таблица7.A1" table:number-rows-spanned="2" table:number-columns-spanned="0" office:value-type="string">
              <text:p text:style-name="P19"><text:span text:style-name="T14">Виды, формы </text:span><text:span text:style-name="T17"><text:line-break/></text:span><text:span text:style-name="T14">контроля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0"/>
            </table:table-cell>
            <table:table-cell table:style-name="Таблица7.A1" office:value-type="string">
              <text:p text:style-name="P10"/>
            </table:table-cell>
            <table:table-cell table:style-name="Таблица7.A1" office:value-type="string">
              <text:p text:style-name="P19"><text:span text:style-name="T14">всего</text:span></text:p>
            </table:table-cell>
            <table:table-cell table:style-name="Таблица7.A1" office:value-type="string">
              <text:p text:style-name="P19"><text:span text:style-name="T14">контрольные работы</text:span></text:p>
            </table:table-cell>
            <table:table-cell table:style-name="Таблица7.A1" office:value-type="string">
              <text:p text:style-name="P19"><text:span text:style-name="T14">Практичес</text:span><text:span text:style-name="T10">-</text:span><text:span text:style-name="T14">кие работы</text:span></text:p>
            </table:table-cell>
            <table:covered-table-cell/>
          </table:table-row>
          <table:table-row table:style-name="Таблица7.1">
            <table:table-cell table:style-name="Таблица7.A1" office:value-type="string">
              <text:p text:style-name="P19"><text:span text:style-name="T5">1.</text:span></text:p>
            </table:table-cell>
            <table:table-cell table:style-name="Таблица7.A1" office:value-type="string">
              <text:p text:style-name="P18"><text:span text:style-name="T8">Вводный инструктаж. Инструктаж по технике безопасности на уроках легкой атлетики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2.</text:span></text:p>
            </table:table-cell>
            <table:table-cell table:style-name="Таблица7.A1" office:value-type="string">
              <text:p text:style-name="P18"><text:span text:style-name="T8">Тестирование бега на 30 м. с высокого старта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3.</text:span></text:p>
            </table:table-cell>
            <table:table-cell table:style-name="Таблица7.A1" office:value-type="string">
              <text:p text:style-name="P18"><text:span text:style-name="T5">Техника челночного бег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4.</text:span></text:p>
            </table:table-cell>
            <table:table-cell table:style-name="Таблица7.A1" office:value-type="string">
              <text:p text:style-name="P18"><text:span text:style-name="T5">Тестирование челночного бега 3/10 м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ext:soft-page-break/>
          <table:table-row table:style-name="Таблица7.1">
            <table:table-cell table:style-name="Таблица7.A1" office:value-type="string">
              <text:p text:style-name="P19"><text:span text:style-name="T5">5.</text:span></text:p>
            </table:table-cell>
            <table:table-cell table:style-name="Таблица7.A1" office:value-type="string">
              <text:p text:style-name="P18"><text:span text:style-name="T8">Техника метания Мяча на дальность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6.</text:span></text:p>
            </table:table-cell>
            <table:table-cell table:style-name="Таблица7.A1" office:value-type="string">
              <text:p text:style-name="P18"><text:span text:style-name="T8">Тестирования метания мяча <text:s/>на дальность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7.</text:span></text:p>
            </table:table-cell>
            <table:table-cell table:style-name="Таблица7.A1" office:value-type="string">
              <text:p text:style-name="P18"><text:span text:style-name="T5">Упражнения на координацию <text:s/>движений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8.</text:span></text:p>
            </table:table-cell>
            <table:table-cell table:style-name="Таблица7.A1" office:value-type="string">
              <text:p text:style-name="P18"><text:span text:style-name="T5">Физические качества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8">1</text:span></text:p>
            </table:table-cell>
            <table:table-cell table:style-name="Таблица7.A1" office:value-type="string">
              <text:p text:style-name="P19"><text:span text:style-name="T8">0</text:span></text:p>
            </table:table-cell>
            <table:table-cell table:style-name="Таблица7.A1" table:number-columns-spanned="0" office:value-type="string">
              <text:p text:style-name="P19"><text:span text:style-name="T8">Контрольн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9.</text:span></text:p>
            </table:table-cell>
            <table:table-cell table:style-name="Таблица7.A1" office:value-type="string">
              <text:p text:style-name="P18"><text:span text:style-name="T8">Техника прыжка в длину с места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0.</text:span></text:p>
            </table:table-cell>
            <table:table-cell table:style-name="Таблица7.A1" office:value-type="string">
              <text:p text:style-name="P18"><text:span text:style-name="T8">Техника прыжка в длину с места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1.</text:span></text:p>
            </table:table-cell>
            <table:table-cell table:style-name="Таблица7.A1" office:value-type="string">
              <text:p text:style-name="P18"><text:span text:style-name="T8">Контроль <text:s/>прыжка в длину с мест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2.</text:span></text:p>
            </table:table-cell>
            <table:table-cell table:style-name="Таблица7.A1" office:value-type="string">
              <text:p text:style-name="P18"><text:span text:style-name="T8">Темп и ритм. Урок-игра «Метание малого мяча»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3.</text:span></text:p>
            </table:table-cell>
            <table:table-cell table:style-name="Таблица7.A1" office:value-type="string">
              <text:p text:style-name="P18"><text:span text:style-name="T8">Тестирование <text:s/>метание малого мяча на точность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4.</text:span></text:p>
            </table:table-cell>
            <table:table-cell table:style-name="Таблица7.A1" office:value-type="string">
              <text:p text:style-name="P18"><text:span text:style-name="T8">Тестирование <text:s/>наклона вперед из положения стоя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5.</text:span></text:p>
            </table:table-cell>
            <table:table-cell table:style-name="Таблица7.A1" office:value-type="string">
              <text:p text:style-name="P18"><text:span text:style-name="T8">Тестирования подтягивания на высокой перекладине из виса <text:s/>леж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6.</text:span></text:p>
            </table:table-cell>
            <table:table-cell table:style-name="Таблица7.A1" office:value-type="string">
              <text:p text:style-name="P18"><text:span text:style-name="T8">Тестирование поднимание туловища за 30 с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7.</text:span></text:p>
            </table:table-cell>
            <table:table-cell table:style-name="Таблица7.A1" office:value-type="string">
              <text:p text:style-name="P18"><text:span text:style-name="T8">Тестирования подтягивания на низкой перекладине из виса <text:s/>леж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8.</text:span></text:p>
            </table:table-cell>
            <table:table-cell table:style-name="Таблица7.A1" office:value-type="string">
              <text:p text:style-name="P18"><text:span text:style-name="T5">Тестирование виса на время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9.</text:span></text:p>
            </table:table-cell>
            <table:table-cell table:style-name="Таблица7.A1" office:value-type="string">
              <text:p text:style-name="P18"><text:span text:style-name="T8">Строевые упражнения. Лазание. Акробатические упражнения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20.</text:span></text:p>
            </table:table-cell>
            <table:table-cell table:style-name="Таблица7.A1" office:value-type="string">
              <text:p text:style-name="P18"><text:span text:style-name="T8">Строевые упражнения. Лазание. Акробатические упражнения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8">1</text:span></text:p>
            </table:table-cell>
            <table:table-cell table:style-name="Таблица7.A1" office:value-type="string">
              <text:p text:style-name="P19"><text:span text:style-name="T8">0</text:span></text:p>
            </table:table-cell>
            <table:table-cell table:style-name="Таблица7.A1" table:number-columns-spanned="0" office:value-type="string">
              <text:p text:style-name="P19"><text:span text:style-name="T5">Контрольн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21.</text:span></text:p>
            </table:table-cell>
            <table:table-cell table:style-name="Таблица7.A1" office:value-type="string">
              <text:p text:style-name="P18"><text:span text:style-name="T8">Техника безопасности. Ловля <text:s/>и броски малого мяча в парах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18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22.</text:span></text:p>
            </table:table-cell>
            <table:table-cell table:style-name="Таблица7.A1" office:value-type="string">
              <text:p text:style-name="P18"><text:span text:style-name="T5">Подвижная <text:s/>игра «Осада <text:s/>города»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23.</text:span></text:p>
            </table:table-cell>
            <table:table-cell table:style-name="Таблица7.A1" office:value-type="string">
              <text:p text:style-name="P18"><text:span text:style-name="T5">Индивидуальная <text:s/>работа <text:s/>с <text:s/>мячом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ext:soft-page-break/>
          <table:table-row table:style-name="Таблица7.1">
            <table:table-cell table:style-name="Таблица7.A1" office:value-type="string">
              <text:p text:style-name="P19"><text:span text:style-name="T5">24.</text:span></text:p>
            </table:table-cell>
            <table:table-cell table:style-name="Таблица7.A1" office:value-type="string">
              <text:p text:style-name="P18"><text:span text:style-name="T5">Школа <text:s/>укрощения <text:s/>мяч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25.</text:span></text:p>
            </table:table-cell>
            <table:table-cell table:style-name="Таблица7.A1" office:value-type="string">
              <text:p text:style-name="P18"><text:span text:style-name="T5">Ведение мяч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26.</text:span></text:p>
            </table:table-cell>
            <table:table-cell table:style-name="Таблица7.A1" office:value-type="string">
              <text:p text:style-name="P18"><text:span text:style-name="T5">Глаза <text:s/>закрывай -упражненье <text:s/>начинай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27.</text:span></text:p>
            </table:table-cell>
            <table:table-cell table:style-name="Таблица7.A1" office:value-type="string">
              <text:p text:style-name="P18"><text:span text:style-name="T5">Подвижные <text:s/>игры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28.</text:span></text:p>
            </table:table-cell>
            <table:table-cell table:style-name="Таблица7.A1" office:value-type="string">
              <text:p text:style-name="P18"><text:span text:style-name="T5">Кувырок вперед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29.</text:span></text:p>
            </table:table-cell>
            <table:table-cell table:style-name="Таблица7.A1" office:value-type="string">
              <text:p text:style-name="P18"><text:span text:style-name="T8">Кувырок вперед с трех шагов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30.</text:span></text:p>
            </table:table-cell>
            <table:table-cell table:style-name="Таблица7.A1" office:value-type="string">
              <text:p text:style-name="P18"><text:span text:style-name="T8">Техника выполнения кувырка вперед <text:s/>с разбег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31.</text:span></text:p>
            </table:table-cell>
            <table:table-cell table:style-name="Таблица7.A1" office:value-type="string">
              <text:p text:style-name="P18"><text:span text:style-name="T8">Усложненные варианты <text:s/>выполнения кувырка <text:s/>вперед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32.</text:span></text:p>
            </table:table-cell>
            <table:table-cell table:style-name="Таблица7.A1" office:value-type="string">
              <text:p text:style-name="P18"><text:span text:style-name="T5">Стойка на лопатках, «мост»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33.</text:span></text:p>
            </table:table-cell>
            <table:table-cell table:style-name="Таблица7.A1" office:value-type="string">
              <text:p text:style-name="P18"><text:span text:style-name="T5">Стойка на лопатках, «мост»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34.</text:span></text:p>
            </table:table-cell>
            <table:table-cell table:style-name="Таблица7.A1" office:value-type="string">
              <text:p text:style-name="P18"><text:span text:style-name="T5">Стойка на голове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35.</text:span></text:p>
            </table:table-cell>
            <table:table-cell table:style-name="Таблица7.A1" office:value-type="string">
              <text:p text:style-name="P18"><text:span text:style-name="T5">Лазанье по гимнастической стенке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36.</text:span></text:p>
            </table:table-cell>
            <table:table-cell table:style-name="Таблица7.A1" office:value-type="string">
              <text:p text:style-name="P18"><text:span text:style-name="T8">Лазанье и перелезание на гимнастической стенке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37.</text:span></text:p>
            </table:table-cell>
            <table:table-cell table:style-name="Таблица7.A1" office:value-type="string">
              <text:p text:style-name="P18"><text:span text:style-name="T8">Висы на перекладине. Круговая тренировк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38.</text:span></text:p>
            </table:table-cell>
            <table:table-cell table:style-name="Таблица7.A1" office:value-type="string">
              <text:p text:style-name="P18"><text:span text:style-name="T5">Круговая тренировк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39.</text:span></text:p>
            </table:table-cell>
            <table:table-cell table:style-name="Таблица7.A1" office:value-type="string">
              <text:p text:style-name="P18"><text:span text:style-name="T5">Прыжки со скакалкой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40.</text:span></text:p>
            </table:table-cell>
            <table:table-cell table:style-name="Таблица7.A1" office:value-type="string">
              <text:p text:style-name="P18"><text:span text:style-name="T8">Прыжки в скакалку <text:s/>в движении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4</text:span><text:soft-page-break/><text:span text:style-name="T5">1.</text:span></text:p>
            </table:table-cell>
            <table:table-cell table:style-name="Таблица7.A1" office:value-type="string">
              <text:p text:style-name="P18"><text:span text:style-name="T5">Круговая тренировк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</text:span><text:soft-page-break/><text:span text:style-name="T5">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42.</text:span></text:p>
            </table:table-cell>
            <table:table-cell table:style-name="Таблица7.A1" office:value-type="string">
              <text:p text:style-name="P18"><text:span text:style-name="T8">Вис углом и вис согнувшись на гимнастической <text:s/>стенке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43.</text:span></text:p>
            </table:table-cell>
            <table:table-cell table:style-name="Таблица7.A1" office:value-type="string">
              <text:p text:style-name="P18"><text:span text:style-name="T8">Вис прогнувшись на гимнастической стенке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44.</text:span></text:p>
            </table:table-cell>
            <table:table-cell table:style-name="Таблица7.A1" office:value-type="string">
              <text:p text:style-name="P18"><text:span text:style-name="T5">Вращение обруч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45.</text:span></text:p>
            </table:table-cell>
            <table:table-cell table:style-name="Таблица7.A1" office:value-type="string">
              <text:p text:style-name="P18"><text:span text:style-name="T5">Вращение обруч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46.</text:span></text:p>
            </table:table-cell>
            <table:table-cell table:style-name="Таблица7.A1" office:value-type="string">
              <text:p text:style-name="P18"><text:span text:style-name="T5">Варианты вращения <text:s/>обруч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47.</text:span></text:p>
            </table:table-cell>
            <table:table-cell table:style-name="Таблица7.A1" office:value-type="string">
              <text:p text:style-name="P18"><text:span text:style-name="T5">Круговая тренировк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48.</text:span></text:p>
            </table:table-cell>
            <table:table-cell table:style-name="Таблица7.A1" office:value-type="string">
              <text:p text:style-name="P18"><text:span text:style-name="T5">Круговая тренировк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49.</text:span></text:p>
            </table:table-cell>
            <table:table-cell table:style-name="Таблица7.A1" office:value-type="string">
              <text:p text:style-name="P18"><text:span text:style-name="T5">Круговая тренировк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50.</text:span></text:p>
            </table:table-cell>
            <table:table-cell table:style-name="Таблица7.A1" office:value-type="string">
              <text:p text:style-name="P18"><text:span text:style-name="T5">Строевые упражнения. Акробатические упражнения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51.</text:span></text:p>
            </table:table-cell>
            <table:table-cell table:style-name="Таблица7.A1" office:value-type="string">
              <text:p text:style-name="P18"><text:span text:style-name="T8">Инструкция по техники <text:s/>безопасности при занятиях лыжной подготовкой. </text:span><text:span text:style-name="T5">Ступающий шаг на лыжах без палок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52.</text:span></text:p>
            </table:table-cell>
            <table:table-cell table:style-name="Таблица7.A1" office:value-type="string">
              <text:p text:style-name="P18"><text:span text:style-name="T8">Скользящий шаг на лыжах без палок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53.</text:span></text:p>
            </table:table-cell>
            <table:table-cell table:style-name="Таблица7.A1" office:value-type="string">
              <text:p text:style-name="P18"><text:span text:style-name="T8">Повороты <text:s/>переступанием на лыжах <text:s/>с палками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54.</text:span></text:p>
            </table:table-cell>
            <table:table-cell table:style-name="Таблица7.A1" office:value-type="string">
              <text:p text:style-name="P18"><text:span text:style-name="T8">Скользящий шаг на лыжах с палками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57" office:value-type="string">
              <text:p text:style-name="P19"><text:span text:style-name="T5">55.</text:span></text:p>
            </table:table-cell>
            <table:table-cell table:style-name="Таблица7.A57" office:value-type="string">
              <text:p text:style-name="P18"><text:span text:style-name="T8">Скользящий шаг на лыжах с палками.</text:span></text:p>
            </table:table-cell>
            <table:table-cell table:style-name="Таблица7.A57" office:value-type="string">
              <text:p text:style-name="P19"><text:span text:style-name="T5">1</text:span></text:p>
            </table:table-cell>
            <table:table-cell table:style-name="Таблица7.A57" office:value-type="string">
              <text:p text:style-name="P19"><text:span text:style-name="T5">0</text:span></text:p>
            </table:table-cell>
            <table:table-cell table:style-name="Таблица7.A57" office:value-type="string">
              <text:p text:style-name="P19"><text:span text:style-name="T5">1</text:span></text:p>
            </table:table-cell>
            <table:table-cell table:style-name="Таблица7.A57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58" office:value-type="string">
              <text:p text:style-name="P19"><text:span text:style-name="T5">56.</text:span></text:p>
            </table:table-cell>
            <table:table-cell table:style-name="Таблица7.A58" office:value-type="string">
              <text:p text:style-name="P18"><text:span text:style-name="T8">Повороты переступанием <text:s/>на <text:s/>лыжах с палками и обгон.</text:span></text:p>
            </table:table-cell>
            <table:table-cell table:style-name="Таблица7.A58" office:value-type="string">
              <text:p text:style-name="P19"><text:span text:style-name="T5">1</text:span></text:p>
            </table:table-cell>
            <table:table-cell table:style-name="Таблица7.A58" office:value-type="string">
              <text:p text:style-name="P19"><text:span text:style-name="T5">0</text:span></text:p>
            </table:table-cell>
            <table:table-cell table:style-name="Таблица7.A58" office:value-type="string">
              <text:p text:style-name="P19"><text:span text:style-name="T5">1</text:span></text:p>
            </table:table-cell>
            <table:table-cell table:style-name="Таблица7.A58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57.</text:span></text:p>
            </table:table-cell>
            <table:table-cell table:style-name="Таблица7.A1" office:value-type="string">
              <text:p text:style-name="P18"><text:span text:style-name="T8">Подъем и спуск под уклон на лыжах без палок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ext:soft-page-break/>
          <table:table-row table:style-name="Таблица7.1">
            <table:table-cell table:style-name="Таблица7.A1" office:value-type="string">
              <text:p text:style-name="P19"><text:span text:style-name="T5">58.</text:span></text:p>
            </table:table-cell>
            <table:table-cell table:style-name="Таблица7.A1" office:value-type="string">
              <text:p text:style-name="P18"><text:span text:style-name="T8">Подъем и спуск под уклон на лыжах с палками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59.</text:span></text:p>
            </table:table-cell>
            <table:table-cell table:style-name="Таблица7.A1" office:value-type="string">
              <text:p text:style-name="P18"><text:span text:style-name="T5">Прохождение дистанции 1 км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60.</text:span></text:p>
            </table:table-cell>
            <table:table-cell table:style-name="Таблица7.A1" office:value-type="string">
              <text:p text:style-name="P18"><text:span text:style-name="T8">Передвижение на лыжах с палками«змейкой»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61.</text:span></text:p>
            </table:table-cell>
            <table:table-cell table:style-name="Таблица7.A1" office:value-type="string">
              <text:p text:style-name="P18"><text:span text:style-name="T5">Прохождение дистанции 1,5 км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62.</text:span></text:p>
            </table:table-cell>
            <table:table-cell table:style-name="Таблица7.A1" office:value-type="string">
              <text:p text:style-name="P18"><text:span text:style-name="T8">Контрольный урок по лыжной подготовке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8">0</text:span></text:p>
            </table:table-cell>
            <table:table-cell table:style-name="Таблица7.A1" office:value-type="string">
              <text:p text:style-name="P19"><text:span text:style-name="T8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63.</text:span></text:p>
            </table:table-cell>
            <table:table-cell table:style-name="Таблица7.A1" office:value-type="string">
              <text:p text:style-name="P18"><text:span text:style-name="T8">Инструкция по технике безопасности <text:s/>на занятиях баскетболом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8">0</text:span></text:p>
            </table:table-cell>
            <table:table-cell table:style-name="Таблица7.A1" office:value-type="string">
              <text:p text:style-name="P19"><text:span text:style-name="T8">1</text:span></text:p>
            </table:table-cell>
            <table:table-cell table:style-name="Таблица7.A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64.</text:span></text:p>
            </table:table-cell>
            <table:table-cell table:style-name="Таблица7.A1" office:value-type="string">
              <text:p text:style-name="P18"><text:span text:style-name="T8">Броски и ловля мяча в парах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65.</text:span></text:p>
            </table:table-cell>
            <table:table-cell table:style-name="Таблица7.A1" office:value-type="string">
              <text:p text:style-name="P18"><text:span text:style-name="T8">Броски и ловля мяча в парах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66.</text:span></text:p>
            </table:table-cell>
            <table:table-cell table:style-name="Таблица7.A1" office:value-type="string">
              <text:p text:style-name="P18"><text:span text:style-name="T5">Ведение мяч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67.</text:span></text:p>
            </table:table-cell>
            <table:table-cell table:style-name="Таблица7.A1" office:value-type="string">
              <text:p text:style-name="P18"><text:span text:style-name="T5">Ведение мяча <text:s/>в <text:s/>движении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57" office:value-type="string">
              <text:p text:style-name="P19"><text:span text:style-name="T5">68.</text:span></text:p>
            </table:table-cell>
            <table:table-cell table:style-name="Таблица7.A57" office:value-type="string">
              <text:p text:style-name="P18"><text:span text:style-name="T5">Эстафеты <text:s/>с мячом.</text:span></text:p>
            </table:table-cell>
            <table:table-cell table:style-name="Таблица7.A57" office:value-type="string">
              <text:p text:style-name="P19"><text:span text:style-name="T5">1</text:span></text:p>
            </table:table-cell>
            <table:table-cell table:style-name="Таблица7.A57" office:value-type="string">
              <text:p text:style-name="P19"><text:span text:style-name="T5">0</text:span></text:p>
            </table:table-cell>
            <table:table-cell table:style-name="Таблица7.A57" office:value-type="string">
              <text:p text:style-name="P19"><text:span text:style-name="T5">1</text:span></text:p>
            </table:table-cell>
            <table:table-cell table:style-name="Таблица7.A57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7.1">
            <table:table-cell table:style-name="Таблица7.A58" office:value-type="string">
              <text:p text:style-name="P19"><text:span text:style-name="T5">69.</text:span></text:p>
            </table:table-cell>
            <table:table-cell table:style-name="Таблица7.A58" office:value-type="string">
              <text:p text:style-name="P18"><text:span text:style-name="T5">Подвижные <text:s/>игры с мячом.</text:span></text:p>
            </table:table-cell>
            <table:table-cell table:style-name="Таблица7.A58" office:value-type="string">
              <text:p text:style-name="P19"><text:span text:style-name="T5">1</text:span></text:p>
            </table:table-cell>
            <table:table-cell table:style-name="Таблица7.A58" office:value-type="string">
              <text:p text:style-name="P19"><text:span text:style-name="T5">0</text:span></text:p>
            </table:table-cell>
            <table:table-cell table:style-name="Таблица7.A58" office:value-type="string">
              <text:p text:style-name="P19"><text:span text:style-name="T5">1</text:span></text:p>
            </table:table-cell>
            <table:table-cell table:style-name="Таблица7.A58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70.</text:span></text:p>
            </table:table-cell>
            <table:table-cell table:style-name="Таблица7.A1" office:value-type="string">
              <text:p text:style-name="P18"><text:span text:style-name="T5">Подвижные <text:s/>игры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71.</text:span></text:p>
            </table:table-cell>
            <table:table-cell table:style-name="Таблица7.A1" office:value-type="string">
              <text:p text:style-name="P18"><text:span text:style-name="T8">Инструкция по технике <text:s/>безопасности <text:s/>на занятиях волейболом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72.</text:span></text:p>
            </table:table-cell>
            <table:table-cell table:style-name="Таблица7.A1" office:value-type="string">
              <text:p text:style-name="P18"><text:span text:style-name="T8">Броски мяча через волейбольную <text:s text:c="2"/>сетку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73.</text:span></text:p>
            </table:table-cell>
            <table:table-cell table:style-name="Таблица7.A1" office:value-type="string">
              <text:p text:style-name="P18"><text:span text:style-name="T8">Точность броска мяча через волейбольную сетку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74.</text:span></text:p>
            </table:table-cell>
            <table:table-cell table:style-name="Таблица7.A1" office:value-type="string">
              <text:p text:style-name="P18"><text:span text:style-name="T8">Подвижная <text:s/>игра «Вышибала <text:s/>через <text:s/>сетку»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7</text:span><text:soft-page-break/><text:span text:style-name="T5">5.</text:span></text:p>
            </table:table-cell>
            <table:table-cell table:style-name="Таблица7.A1" office:value-type="string">
              <text:p text:style-name="P18"><text:span text:style-name="T8">Броски мяча через </text:span><text:soft-page-break/><text:span text:style-name="T8">волейбольную <text:s text:c="2"/>сетку со средней <text:s text:c="2"/>дистанции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</text:span><text:soft-page-break/><text:span text:style-name="T5">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76.</text:span></text:p>
            </table:table-cell>
            <table:table-cell table:style-name="Таблица7.A1" office:value-type="string">
              <text:p text:style-name="P18"><text:span text:style-name="T8">Броски мяча через волейбольную <text:s text:c="2"/>сетку с дальних <text:s/>дистанций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77.</text:span></text:p>
            </table:table-cell>
            <table:table-cell table:style-name="Таблица7.A1" office:value-type="string">
              <text:p text:style-name="P18"><text:span text:style-name="T5">Бросок <text:s/>набивного мяч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78.</text:span></text:p>
            </table:table-cell>
            <table:table-cell table:style-name="Таблица7.A1" office:value-type="string">
              <text:p text:style-name="P18"><text:span text:style-name="T8">Контроль броска <text:s/>набивного мяча из-за головы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18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79.</text:span></text:p>
            </table:table-cell>
            <table:table-cell table:style-name="Таблица7.A1" office:value-type="string">
              <text:p text:style-name="P18"><text:span text:style-name="T5">Тестирование виса на время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80.</text:span></text:p>
            </table:table-cell>
            <table:table-cell table:style-name="Таблица7.A1" office:value-type="string">
              <text:p text:style-name="P18"><text:span text:style-name="T8">Тестирование <text:s/>наклона вперед из положения сидя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81.</text:span></text:p>
            </table:table-cell>
            <table:table-cell table:style-name="Таблица7.A1" office:value-type="string">
              <text:p text:style-name="P18"><text:span text:style-name="T8">Частота сердечных сокращений, способы измерения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8">1</text:span></text:p>
            </table:table-cell>
            <table:table-cell table:style-name="Таблица7.A1" office:value-type="string">
              <text:p text:style-name="P19"><text:span text:style-name="T8">0</text:span></text:p>
            </table:table-cell>
            <table:table-cell table:style-name="Таблица7.A1" table:number-columns-spanned="0" office:value-type="string">
              <text:p text:style-name="P19"><text:span text:style-name="T5">Контрольн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82.</text:span></text:p>
            </table:table-cell>
            <table:table-cell table:style-name="Таблица7.A1" office:value-type="string">
              <text:p text:style-name="P18"><text:span text:style-name="T5">Эстафеты <text:s/>с мячом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83.</text:span></text:p>
            </table:table-cell>
            <table:table-cell table:style-name="Таблица7.A1" office:value-type="string">
              <text:p text:style-name="P18"><text:span text:style-name="T5">Подвижные <text:s/>игры с мячом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84.</text:span></text:p>
            </table:table-cell>
            <table:table-cell table:style-name="Таблица7.A1" office:value-type="string">
              <text:p text:style-name="P18"><text:span text:style-name="T8">Инструкция по технике безопасности на занятиях легкой атлетикой. </text:span><text:span text:style-name="T5">Беговые </text:span><text:span text:style-name="T17"><text:line-break/></text:span><text:span text:style-name="T5">упражнения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85.</text:span></text:p>
            </table:table-cell>
            <table:table-cell table:style-name="Таблица7.A1" office:value-type="string">
              <text:p text:style-name="P18"><text:span text:style-name="T8">Тестирование прыжка в длину с мест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86.</text:span></text:p>
            </table:table-cell>
            <table:table-cell table:style-name="Таблица7.A1" office:value-type="string">
              <text:p text:style-name="P18"><text:span text:style-name="T8">Тестирование подтягивания на низкой перекладине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87.</text:span></text:p>
            </table:table-cell>
            <table:table-cell table:style-name="Таблица7.A1" office:value-type="string">
              <text:p text:style-name="P18"><text:span text:style-name="T8">Тестирование подъема туловища за 30 с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88.</text:span></text:p>
            </table:table-cell>
            <table:table-cell table:style-name="Таблица7.A1" office:value-type="string">
              <text:p text:style-name="P18"><text:span text:style-name="T8">Тестирования подтягивания на высокой перекладине из виса <text:s/>леж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89.</text:span></text:p>
            </table:table-cell>
            <table:table-cell table:style-name="Таблица7.A1" office:value-type="string">
              <text:p text:style-name="P18"><text:span text:style-name="T8">Тестирование сгибания и разгибания рук в упоре лежа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90.</text:span></text:p>
            </table:table-cell>
            <table:table-cell table:style-name="Таблица7.A1" office:value-type="string">
              <text:p text:style-name="P18"><text:span text:style-name="T5">Беговые упражнения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57" office:value-type="string">
              <text:p text:style-name="P19"><text:span text:style-name="T5">91.</text:span></text:p>
            </table:table-cell>
            <table:table-cell table:style-name="Таблица7.A57" office:value-type="string">
              <text:p text:style-name="P18"><text:span text:style-name="T8">Тестирования бега на 30 м. с высокого старта.</text:span></text:p>
            </table:table-cell>
            <table:table-cell table:style-name="Таблица7.A57" office:value-type="string">
              <text:p text:style-name="P19"><text:span text:style-name="T5">1</text:span></text:p>
            </table:table-cell>
            <table:table-cell table:style-name="Таблица7.A57" office:value-type="string">
              <text:p text:style-name="P19"><text:span text:style-name="T5">0</text:span></text:p>
            </table:table-cell>
            <table:table-cell table:style-name="Таблица7.A57" office:value-type="string">
              <text:p text:style-name="P19"><text:span text:style-name="T5">1</text:span></text:p>
            </table:table-cell>
            <table:table-cell table:style-name="Таблица7.A57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58" office:value-type="string">
              <text:p text:style-name="P19"><text:span text:style-name="T5">9</text:span><text:soft-page-break/><text:span text:style-name="T5">2.</text:span></text:p>
            </table:table-cell>
            <table:table-cell table:style-name="Таблица7.A58" office:value-type="string">
              <text:p text:style-name="P18"><text:span text:style-name="T5">Тестирование челночного </text:span><text:soft-page-break/><text:span text:style-name="T5">бега 3/10 м.</text:span></text:p>
            </table:table-cell>
            <table:table-cell table:style-name="Таблица7.A58" office:value-type="string">
              <text:p text:style-name="P19"><text:span text:style-name="T5">1</text:span></text:p>
            </table:table-cell>
            <table:table-cell table:style-name="Таблица7.A58" office:value-type="string">
              <text:p text:style-name="P19"><text:span text:style-name="T5">0</text:span></text:p>
            </table:table-cell>
            <table:table-cell table:style-name="Таблица7.A58" office:value-type="string">
              <text:p text:style-name="P19"><text:span text:style-name="T5">1</text:span></text:p>
            </table:table-cell>
            <table:table-cell table:style-name="Таблица7.A58" table:number-columns-spanned="0" office:value-type="string">
              <text:p text:style-name="P19"><text:span text:style-name="T5">Тестирова</text:span><text:soft-page-break/><text:span text:style-name="T5">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93.</text:span></text:p>
            </table:table-cell>
            <table:table-cell table:style-name="Таблица7.A1" office:value-type="string">
              <text:p text:style-name="P18"><text:span text:style-name="T5">Метания мяча на дальность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94.</text:span></text:p>
            </table:table-cell>
            <table:table-cell table:style-name="Таблица7.A1" office:value-type="string">
              <text:p text:style-name="P18"><text:span text:style-name="T5">Метания мяча на дальность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95.</text:span></text:p>
            </table:table-cell>
            <table:table-cell table:style-name="Таблица7.A1" office:value-type="string">
              <text:p text:style-name="P18"><text:span text:style-name="T8">Бег в чередовании с ходьбой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96.</text:span></text:p>
            </table:table-cell>
            <table:table-cell table:style-name="Таблица7.A1" office:value-type="string">
              <text:p text:style-name="P18"><text:span text:style-name="T8">Тестирования метания мяча на дальность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97.</text:span></text:p>
            </table:table-cell>
            <table:table-cell table:style-name="Таблица7.A1" office:value-type="string">
              <text:p text:style-name="P18"><text:span text:style-name="T5">Бег на 500 м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98.</text:span></text:p>
            </table:table-cell>
            <table:table-cell table:style-name="Таблица7.A1" office:value-type="string">
              <text:p text:style-name="P18"><text:span text:style-name="T5">Бег на 1000 м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99.</text:span></text:p>
            </table:table-cell>
            <table:table-cell table:style-name="Таблица7.A1" office:value-type="string">
              <text:p text:style-name="P18"><text:span text:style-name="T5">Бег на 1000 м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00.</text:span></text:p>
            </table:table-cell>
            <table:table-cell table:style-name="Таблица7.A1" office:value-type="string">
              <text:p text:style-name="P21"><text:span text:style-name="T8">Русская народная подвижная игра</text:span><text:span text:style-name="T18"><text:tab/></text:span><text:span text:style-name="T8">«Горелки»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01.</text:span></text:p>
            </table:table-cell>
            <table:table-cell table:style-name="Таблица7.A1" office:value-type="string">
              <text:p text:style-name="P18"><text:span text:style-name="T5">Командные подвижные игры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9"><text:span text:style-name="T5">102.</text:span></text:p>
            </table:table-cell>
            <table:table-cell table:style-name="Таблица7.A1" office:value-type="string">
              <text:p text:style-name="P18"><text:span text:style-name="T5">Подвижные игры с мячом.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office:value-type="string">
              <text:p text:style-name="P19"><text:span text:style-name="T5">0</text:span></text:p>
            </table:table-cell>
            <table:table-cell table:style-name="Таблица7.A1" office:value-type="string">
              <text:p text:style-name="P19"><text:span text:style-name="T5">1</text:span></text:p>
            </table:table-cell>
            <table:table-cell table:style-name="Таблица7.A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7.1">
            <table:table-cell table:style-name="Таблица7.A1" table:number-columns-spanned="2" office:value-type="string">
              <text:p text:style-name="P18"><text:span text:style-name="T8">ОБЩЕЕ КОЛИЧЕСТВО ЧАСОВ ПО ПРОГРАММЕ</text:span></text:p>
            </table:table-cell>
            <table:covered-table-cell/>
            <table:table-cell table:style-name="Таблица7.A1" office:value-type="string">
              <text:p text:style-name="P19"><text:span text:style-name="T5">102</text:span></text:p>
            </table:table-cell>
            <table:table-cell table:style-name="Таблица7.A1" office:value-type="string">
              <text:p text:style-name="P19"><text:span text:style-name="T8">3</text:span></text:p>
            </table:table-cell>
            <table:table-cell table:style-name="Таблица7.A1" office:value-type="string">
              <text:p text:style-name="P18"><text:span text:style-name="T8"><text:s text:c="9"/>99</text:span></text:p>
            </table:table-cell>
          </table:table-row>
        </table:table>
        <text:p text:style-name="P46"/>
        <text:p text:style-name="P36"><text:span text:style-name="T14">3 КЛАСС</text:span>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row table:style-name="Таблица8.1">
            <table:table-cell table:style-name="Таблица8.A1" table:number-rows-spanned="2" office:value-type="string">
              <text:p text:style-name="P19"><text:span text:style-name="T14">№</text:span><text:span text:style-name="T17"><text:line-break/></text:span><text:span text:style-name="T14">п/п</text:span></text:p>
            </table:table-cell>
            <table:table-cell table:style-name="Таблица8.A1" table:number-rows-spanned="2" office:value-type="string">
              <text:p text:style-name="P19"><text:span text:style-name="T14">Тема урока</text:span></text:p>
            </table:table-cell>
            <table:table-cell table:style-name="Таблица8.C1" table:number-columns-spanned="3" office:value-type="string">
              <text:p text:style-name="P19"><text:span text:style-name="T14">Количество часов</text:span></text:p>
            </table:table-cell>
            <table:covered-table-cell/>
            <table:covered-table-cell/>
            <table:table-cell table:style-name="Таблица8.C1" table:number-columns-spanned="0" office:value-type="string">
              <text:p text:style-name="P19"><text:span text:style-name="T14">Виды, </text:span><text:span text:style-name="T17"><text:line-break/></text:span><text:span text:style-name="T14">формы </text:span><text:span text:style-name="T17"><text:line-break/></text:span><text:span text:style-name="T14">контроля</text:span></text:p>
            </table:table-cell>
          </table:table-row>
          <table:table-row table:style-name="Таблица8.1">
            <table:covered-table-cell/>
            <table:covered-table-cell/>
            <table:table-cell table:style-name="Таблица8.C1" office:value-type="string">
              <text:p text:style-name="P19"><text:span text:style-name="T14">всего</text:span></text:p>
            </table:table-cell>
            <table:table-cell table:style-name="Таблица8.C1" office:value-type="string">
              <text:p text:style-name="P19"><text:span text:style-name="T14">контрольные работы</text:span></text:p>
            </table:table-cell>
            <table:table-cell table:style-name="Таблица8.C1" office:value-type="string">
              <text:p text:style-name="P19"><text:span text:style-name="T14">Практичес</text:span><text:span text:style-name="T10">-</text:span><text:span text:style-name="T14">кие работы</text:span></text:p>
            </table:table-cell>
            <table:table-cell table:style-name="Таблица8.C1" table:number-columns-spanned="0" office:value-type="string">
              <text:p text:style-name="P11"/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.</text:span></text:p>
            </table:table-cell>
            <table:table-cell table:style-name="Таблица8.C1" office:value-type="string">
              <text:p text:style-name="P18"><text:span text:style-name="T8">Вводный инструктаж. Инструктаж по технике безопасности на уроках </text:span><text:soft-page-break/><text:span text:style-name="T8">легкой атлетики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18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2.</text:span></text:p>
            </table:table-cell>
            <table:table-cell table:style-name="Таблица8.C1" office:value-type="string">
              <text:p text:style-name="P18"><text:span text:style-name="T8">Тестирование бега на 30 м. с высокого старта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3.</text:span></text:p>
            </table:table-cell>
            <table:table-cell table:style-name="Таблица8.C1" office:value-type="string">
              <text:p text:style-name="P18"><text:span text:style-name="T5">Техника челночного бег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1"/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4.</text:span></text:p>
            </table:table-cell>
            <table:table-cell table:style-name="Таблица8.C1" office:value-type="string">
              <text:p text:style-name="P18"><text:span text:style-name="T5">Тестирование челночного бега 3/10 м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5.</text:span></text:p>
            </table:table-cell>
            <table:table-cell table:style-name="Таблица8.C1" office:value-type="string">
              <text:p text:style-name="P18"><text:span text:style-name="T8">Техника метания мяча на дальность. Прыжок <text:s/>в длину с мест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6.</text:span></text:p>
            </table:table-cell>
            <table:table-cell table:style-name="Таблица8.C1" office:value-type="string">
              <text:p text:style-name="P18"><text:span text:style-name="T8">Тестирования метания мяча <text:s/>на дальность. Прыжок <text:s/>в длину с мест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7.</text:span></text:p>
            </table:table-cell>
            <table:table-cell table:style-name="Таблица8.C1" office:value-type="string">
              <text:p text:style-name="P18"><text:span text:style-name="T8">Передача и ее значение для спортивных игр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8.</text:span></text:p>
            </table:table-cell>
            <table:table-cell table:style-name="Таблица8.C1" office:value-type="string">
              <text:p text:style-name="P18"><text:span text:style-name="T5">Физические качества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9.</text:span></text:p>
            </table:table-cell>
            <table:table-cell table:style-name="Таблица8.C1" office:value-type="string">
              <text:p text:style-name="P18"><text:span text:style-name="T8">Техника прыжка в длину с разбег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0.</text:span></text:p>
            </table:table-cell>
            <table:table-cell table:style-name="Таблица8.C1" office:value-type="string">
              <text:p text:style-name="P18"><text:span text:style-name="T8">Техника прыжка в длину с разбег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1.</text:span></text:p>
            </table:table-cell>
            <table:table-cell table:style-name="Таблица8.C1" office:value-type="string">
              <text:p text:style-name="P18"><text:span text:style-name="T8">Контроль <text:s/>прыжка в длину с разбег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2.</text:span></text:p>
            </table:table-cell>
            <table:table-cell table:style-name="Таблица8.C1" office:value-type="string">
              <text:p text:style-name="P18"><text:span text:style-name="T8">Урок-игра «Метание малого мяча»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3.</text:span></text:p>
            </table:table-cell>
            <table:table-cell table:style-name="Таблица8.C1" office:value-type="string">
              <text:p text:style-name="P18"><text:span text:style-name="T8">Тестирование <text:s/>метание малого мяча на точность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4.</text:span></text:p>
            </table:table-cell>
            <table:table-cell table:style-name="Таблица8.C1" office:value-type="string">
              <text:p text:style-name="P18"><text:span text:style-name="T8">Тестирование <text:s/>наклона вперед из положения стоя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5.</text:span></text:p>
            </table:table-cell>
            <table:table-cell table:style-name="Таблица8.C1" office:value-type="string">
              <text:p text:style-name="P18"><text:span text:style-name="T8">Тестирование поднимание туловища за 30 с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6.</text:span></text:p>
            </table:table-cell>
            <table:table-cell table:style-name="Таблица8.C1" office:value-type="string">
              <text:p text:style-name="P18"><text:span text:style-name="T8">Тестирование прыжка в длину с мест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7.</text:span></text:p>
            </table:table-cell>
            <table:table-cell table:style-name="Таблица8.C1" office:value-type="string">
              <text:p text:style-name="P18"><text:span text:style-name="T8">Тестирования подтягивания на низкой перекладине из виса <text:s/>леж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8.</text:span></text:p>
            </table:table-cell>
            <table:table-cell table:style-name="Таблица8.C1" office:value-type="string">
              <text:p text:style-name="P18"><text:span text:style-name="T5">Тестирование виса на время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9.</text:span></text:p>
            </table:table-cell>
            <table:table-cell table:style-name="Таблица8.C1" office:value-type="string">
              <text:p text:style-name="P18"><text:span text:style-name="T8">Строевые упражнения. Лазание. Акробатические упражнения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20.</text:span></text:p>
            </table:table-cell>
            <table:table-cell table:style-name="Таблица8.C1" office:value-type="string">
              <text:p text:style-name="P18"><text:span text:style-name="T8">Строевые упражнения. Лазание. Акробатические упражнения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8">0</text:span></text:p>
            </table:table-cell>
            <table:table-cell table:style-name="Таблица8.C1" office:value-type="string">
              <text:p text:style-name="P19"><text:span text:style-name="T8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ext:soft-page-break/>
          <table:table-row table:style-name="Таблица8.1">
            <table:table-cell table:style-name="Таблица8.C1" office:value-type="string">
              <text:p text:style-name="P19"><text:span text:style-name="T5">21.</text:span></text:p>
            </table:table-cell>
            <table:table-cell table:style-name="Таблица8.C1" office:value-type="string">
              <text:p text:style-name="P18"><text:span text:style-name="T8">Техника безопасности. Ловля <text:s/>и броски мяча в парах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18">Устный опрос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22.</text:span></text:p>
            </table:table-cell>
            <table:table-cell table:style-name="Таблица8.C1" office:value-type="string">
              <text:p text:style-name="P18"><text:span text:style-name="T8">Техника безопасности. Ловля <text:s/>и броски мяча в парах в движении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8">1</text:span></text:p>
            </table:table-cell>
            <table:table-cell table:style-name="Таблица8.C1" office:value-type="string">
              <text:p text:style-name="P19"><text:span text:style-name="T8">0</text:span></text:p>
            </table:table-cell>
            <table:table-cell table:style-name="Таблица8.C1" table:number-columns-spanned="0" office:value-type="string">
              <text:p text:style-name="P19"><text:span text:style-name="T5">Контрольн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23.</text:span></text:p>
            </table:table-cell>
            <table:table-cell table:style-name="Таблица8.C1" office:value-type="string">
              <text:p text:style-name="P18"><text:span text:style-name="T5">Индивидуальная <text:s/>работа <text:s/>с <text:s/>мячом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24.</text:span></text:p>
            </table:table-cell>
            <table:table-cell table:style-name="Таблица8.C1" office:value-type="string">
              <text:p text:style-name="P18"><text:span text:style-name="T5">Школа <text:s/>укрощения <text:s/>мяч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25.</text:span></text:p>
            </table:table-cell>
            <table:table-cell table:style-name="Таблица8.C1" office:value-type="string">
              <text:p text:style-name="P18"><text:span text:style-name="T5">Ведение мяч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26.</text:span></text:p>
            </table:table-cell>
            <table:table-cell table:style-name="Таблица8.C1" office:value-type="string">
              <text:p text:style-name="P18"><text:span text:style-name="T5">Ведение мяча в движении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27.</text:span></text:p>
            </table:table-cell>
            <table:table-cell table:style-name="Таблица8.C1" office:value-type="string">
              <text:p text:style-name="P18"><text:span text:style-name="T5">Подвижные <text:s/>игры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28.</text:span></text:p>
            </table:table-cell>
            <table:table-cell table:style-name="Таблица8.C1" office:value-type="string">
              <text:p text:style-name="P18"><text:span text:style-name="T5">Кувырок вперед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29.</text:span></text:p>
            </table:table-cell>
            <table:table-cell table:style-name="Таблица8.C1" office:value-type="string">
              <text:p text:style-name="P18"><text:span text:style-name="T8">Кувырок с вперед разбега и через препятствие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30.</text:span></text:p>
            </table:table-cell>
            <table:table-cell table:style-name="Таблица8.C1" office:value-type="string">
              <text:p text:style-name="P18"><text:span text:style-name="T5">Варианты выполнения кувырка вперед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31.</text:span></text:p>
            </table:table-cell>
            <table:table-cell table:style-name="Таблица8.C1" office:value-type="string">
              <text:p text:style-name="P18"><text:span text:style-name="T5">Кувырок назад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32.</text:span></text:p>
            </table:table-cell>
            <table:table-cell table:style-name="Таблица8.C1" office:value-type="string">
              <text:p text:style-name="P18"><text:span text:style-name="T5">Кувырки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33.</text:span></text:p>
            </table:table-cell>
            <table:table-cell table:style-name="Таблица8.C1" office:value-type="string">
              <text:p text:style-name="P18"><text:span text:style-name="T5">Круговая тренировк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34.</text:span></text:p>
            </table:table-cell>
            <table:table-cell table:style-name="Таблица8.C1" office:value-type="string">
              <text:p text:style-name="P18"><text:span text:style-name="T5">Стойка на голове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35.</text:span></text:p>
            </table:table-cell>
            <table:table-cell table:style-name="Таблица8.C1" office:value-type="string">
              <text:p text:style-name="P18"><text:span text:style-name="T5">Лазанье по гимнастической стенке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36.</text:span></text:p>
            </table:table-cell>
            <table:table-cell table:style-name="Таблица8.C1" office:value-type="string">
              <text:p text:style-name="P18"><text:span text:style-name="T8">Лазанье и перелезание на гимнастической стенке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37.</text:span></text:p>
            </table:table-cell>
            <table:table-cell table:style-name="Таблица8.C1" office:value-type="string">
              <text:p text:style-name="P18"><text:span text:style-name="T8">Висы на перекладине. Круговая тренировк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3</text:span><text:soft-page-break/><text:span text:style-name="T5">8.</text:span></text:p>
            </table:table-cell>
            <table:table-cell table:style-name="Таблица8.C1" office:value-type="string">
              <text:p text:style-name="P18"><text:span text:style-name="T5">Круговая тренировк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</text:span><text:soft-page-break/><text:span text:style-name="T5">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39.</text:span></text:p>
            </table:table-cell>
            <table:table-cell table:style-name="Таблица8.C1" office:value-type="string">
              <text:p text:style-name="P18"><text:span text:style-name="T5">Прыжки со скакалкой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40.</text:span></text:p>
            </table:table-cell>
            <table:table-cell table:style-name="Таблица8.C1" office:value-type="string">
              <text:p text:style-name="P18"><text:span text:style-name="T8">Прыжки в скакалку <text:s/>в движении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41.</text:span></text:p>
            </table:table-cell>
            <table:table-cell table:style-name="Таблица8.C1" office:value-type="string">
              <text:p text:style-name="P18"><text:span text:style-name="T5">Круговая тренировк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42.</text:span></text:p>
            </table:table-cell>
            <table:table-cell table:style-name="Таблица8.C1" office:value-type="string">
              <text:p text:style-name="P18"><text:span text:style-name="T8">Вис углом и вис согнувшись на гимнастической <text:s/>стенке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43.</text:span></text:p>
            </table:table-cell>
            <table:table-cell table:style-name="Таблица8.C1" office:value-type="string">
              <text:p text:style-name="P18"><text:span text:style-name="T8">Вис прогнувшись на гимнастической стенке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44.</text:span></text:p>
            </table:table-cell>
            <table:table-cell table:style-name="Таблица8.C1" office:value-type="string">
              <text:p text:style-name="P18"><text:span text:style-name="T5">Вращение обруч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45.</text:span></text:p>
            </table:table-cell>
            <table:table-cell table:style-name="Таблица8.C1" office:value-type="string">
              <text:p text:style-name="P18"><text:span text:style-name="T5">Вращение обруч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46.</text:span></text:p>
            </table:table-cell>
            <table:table-cell table:style-name="Таблица8.C1" office:value-type="string">
              <text:p text:style-name="P18"><text:span text:style-name="T5">Варианты вращения <text:s/>обруч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47.</text:span></text:p>
            </table:table-cell>
            <table:table-cell table:style-name="Таблица8.C1" office:value-type="string">
              <text:p text:style-name="P18"><text:span text:style-name="T5">Круговая тренировк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48.</text:span></text:p>
            </table:table-cell>
            <table:table-cell table:style-name="Таблица8.C1" office:value-type="string">
              <text:p text:style-name="P18"><text:span text:style-name="T5">Круговая тренировк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49.</text:span></text:p>
            </table:table-cell>
            <table:table-cell table:style-name="Таблица8.C1" office:value-type="string">
              <text:p text:style-name="P18"><text:span text:style-name="T5">Круговая тренировк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50.</text:span></text:p>
            </table:table-cell>
            <table:table-cell table:style-name="Таблица8.C1" office:value-type="string">
              <text:p text:style-name="P18"><text:span text:style-name="T5">Строевые упражнения. Акробатические упражнения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51.</text:span></text:p>
            </table:table-cell>
            <table:table-cell table:style-name="Таблица8.C1" office:value-type="string">
              <text:p text:style-name="P18"><text:span text:style-name="T8">Инструкция по техники <text:s/>безопасности при занятиях лыжной подготовкой. </text:span><text:span text:style-name="T5">Ступающий шаг на лыжах без палок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52.</text:span></text:p>
            </table:table-cell>
            <table:table-cell table:style-name="Таблица8.C1" office:value-type="string">
              <text:p text:style-name="P18"><text:span text:style-name="T8">Скользящий шаг на лыжах без палок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53.</text:span></text:p>
            </table:table-cell>
            <table:table-cell table:style-name="Таблица8.C1" office:value-type="string">
              <text:p text:style-name="P18"><text:span text:style-name="T8">Повороты <text:s/>переступанием на лыжах <text:s/>с палками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54.</text:span></text:p>
            </table:table-cell>
            <table:table-cell table:style-name="Таблица8.C1" office:value-type="string">
              <text:p text:style-name="P18"><text:span text:style-name="T8">Скользящий шаг на лыжах с палками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ext:soft-page-break/>
          <table:table-row table:style-name="Таблица8.1">
            <table:table-cell table:style-name="Таблица8.C1" office:value-type="string">
              <text:p text:style-name="P19"><text:span text:style-name="T5">55.</text:span></text:p>
            </table:table-cell>
            <table:table-cell table:style-name="Таблица8.C1" office:value-type="string">
              <text:p text:style-name="P18"><text:span text:style-name="T8">Скользящий шаг на лыжах с палками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56.</text:span></text:p>
            </table:table-cell>
            <table:table-cell table:style-name="Таблица8.C1" office:value-type="string">
              <text:p text:style-name="P18"><text:span text:style-name="T8">Повороты переступанием <text:s/>на <text:s/>лыжах с палками и обгон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57.</text:span></text:p>
            </table:table-cell>
            <table:table-cell table:style-name="Таблица8.C1" office:value-type="string">
              <text:p text:style-name="P18"><text:span text:style-name="T8">Подъем и спуск под уклон на лыжах без палок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58.</text:span></text:p>
            </table:table-cell>
            <table:table-cell table:style-name="Таблица8.C1" office:value-type="string">
              <text:p text:style-name="P18"><text:span text:style-name="T8">Подъем и спуск под уклон на лыжах с палками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59.</text:span></text:p>
            </table:table-cell>
            <table:table-cell table:style-name="Таблица8.C1" office:value-type="string">
              <text:p text:style-name="P18"><text:span text:style-name="T5">Прохождение дистанции 1 км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60.</text:span></text:p>
            </table:table-cell>
            <table:table-cell table:style-name="Таблица8.C1" office:value-type="string">
              <text:p text:style-name="P18"><text:span text:style-name="T8">Передвижение на лыжах с палками«змейкой»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61.</text:span></text:p>
            </table:table-cell>
            <table:table-cell table:style-name="Таблица8.C1" office:value-type="string">
              <text:p text:style-name="P18"><text:span text:style-name="T5">Прохождение дистанции 1,5 км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62.</text:span></text:p>
            </table:table-cell>
            <table:table-cell table:style-name="Таблица8.C1" office:value-type="string">
              <text:p text:style-name="P18"><text:span text:style-name="T8">Контрольный урок по лыжной подготовке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63.</text:span></text:p>
            </table:table-cell>
            <table:table-cell table:style-name="Таблица8.C1" office:value-type="string">
              <text:p text:style-name="P18"><text:span text:style-name="T8">Инструкция по технике безопасности <text:s/>на занятиях баскетболом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64.</text:span></text:p>
            </table:table-cell>
            <table:table-cell table:style-name="Таблица8.C1" office:value-type="string">
              <text:p text:style-name="P18"><text:span text:style-name="T8">Броски и ловля мяча в парах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65.</text:span></text:p>
            </table:table-cell>
            <table:table-cell table:style-name="Таблица8.C1" office:value-type="string">
              <text:p text:style-name="P18"><text:span text:style-name="T8">Броски и ловля мяча в парах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66.</text:span></text:p>
            </table:table-cell>
            <table:table-cell table:style-name="Таблица8.C1" office:value-type="string">
              <text:p text:style-name="P18"><text:span text:style-name="T5">Ведение мяч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67.</text:span></text:p>
            </table:table-cell>
            <table:table-cell table:style-name="Таблица8.C1" office:value-type="string">
              <text:p text:style-name="P18"><text:span text:style-name="T5">Ведение мяча <text:s/>в <text:s/>движении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68.</text:span></text:p>
            </table:table-cell>
            <table:table-cell table:style-name="Таблица8.C1" office:value-type="string">
              <text:p text:style-name="P18"><text:span text:style-name="T5">Эстафеты <text:s/>с мячом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18">Соревн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69.</text:span></text:p>
            </table:table-cell>
            <table:table-cell table:style-name="Таблица8.C1" office:value-type="string">
              <text:p text:style-name="P18"><text:span text:style-name="T5">Подвижные <text:s/>игры с мячом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70.</text:span></text:p>
            </table:table-cell>
            <table:table-cell table:style-name="Таблица8.C1" office:value-type="string">
              <text:p text:style-name="P18"><text:span text:style-name="T5">Подвижные <text:s/>игры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8.1">
            <table:table-cell table:style-name="Таблица8.A73" office:value-type="string">
              <text:p text:style-name="P19"><text:span text:style-name="T5">71.</text:span></text:p>
            </table:table-cell>
            <table:table-cell table:style-name="Таблица8.A73" office:value-type="string">
              <text:p text:style-name="P18"><text:span text:style-name="T8">Инструкция по технике <text:s/>безопасности <text:s/>на занятиях волейболом.</text:span></text:p>
            </table:table-cell>
            <table:table-cell table:style-name="Таблица8.A73" office:value-type="string">
              <text:p text:style-name="P19"><text:span text:style-name="T5">1</text:span></text:p>
            </table:table-cell>
            <table:table-cell table:style-name="Таблица8.A73" office:value-type="string">
              <text:p text:style-name="P19"><text:span text:style-name="T5">0</text:span></text:p>
            </table:table-cell>
            <table:table-cell table:style-name="Таблица8.A73" office:value-type="string">
              <text:p text:style-name="P19"><text:span text:style-name="T5">1</text:span></text:p>
            </table:table-cell>
            <table:table-cell table:style-name="Таблица8.A73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8.1">
            <table:table-cell table:style-name="Таблица8.A74" office:value-type="string">
              <text:p text:style-name="P19"><text:span text:style-name="T5">7</text:span><text:soft-page-break/><text:span text:style-name="T5">2.</text:span></text:p>
            </table:table-cell>
            <table:table-cell table:style-name="Таблица8.A74" office:value-type="string">
              <text:p text:style-name="P18"><text:span text:style-name="T8">Броски мяча через </text:span><text:soft-page-break/><text:span text:style-name="T8">волейбольную <text:s text:c="2"/>сетку.</text:span></text:p>
            </table:table-cell>
            <table:table-cell table:style-name="Таблица8.A74" office:value-type="string">
              <text:p text:style-name="P19"><text:span text:style-name="T5">1</text:span></text:p>
            </table:table-cell>
            <table:table-cell table:style-name="Таблица8.A74" office:value-type="string">
              <text:p text:style-name="P19"><text:span text:style-name="T5">0</text:span></text:p>
            </table:table-cell>
            <table:table-cell table:style-name="Таблица8.A74" office:value-type="string">
              <text:p text:style-name="P19"><text:span text:style-name="T5">1</text:span></text:p>
            </table:table-cell>
            <table:table-cell table:style-name="Таблица8.A74" table:number-columns-spanned="0" office:value-type="string">
              <text:p text:style-name="P19"><text:span text:style-name="T5">Практичес</text:span><text:soft-page-break/><text:span text:style-name="T5">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73.</text:span></text:p>
            </table:table-cell>
            <table:table-cell table:style-name="Таблица8.C1" office:value-type="string">
              <text:p text:style-name="P18"><text:span text:style-name="T8">Точность броска мяча через волейбольную сетку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74.</text:span></text:p>
            </table:table-cell>
            <table:table-cell table:style-name="Таблица8.C1" office:value-type="string">
              <text:p text:style-name="P18"><text:span text:style-name="T8">Подвижная <text:s/>игра «Вышибала <text:s/>через <text:s/>сетку»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75.</text:span></text:p>
            </table:table-cell>
            <table:table-cell table:style-name="Таблица8.C1" office:value-type="string">
              <text:p text:style-name="P18"><text:span text:style-name="T8">Броски мяча через волейбольную <text:s text:c="2"/>сетку со средней <text:s text:c="2"/>дистанции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76.</text:span></text:p>
            </table:table-cell>
            <table:table-cell table:style-name="Таблица8.C1" office:value-type="string">
              <text:p text:style-name="P18"><text:span text:style-name="T8">Броски мяча через волейбольную <text:s text:c="2"/>сетку с дальних <text:s/>дистанций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77.</text:span></text:p>
            </table:table-cell>
            <table:table-cell table:style-name="Таблица8.C1" office:value-type="string">
              <text:p text:style-name="P18"><text:span text:style-name="T5">Спортивная <text:s/>игра «Пионербол»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78.</text:span></text:p>
            </table:table-cell>
            <table:table-cell table:style-name="Таблица8.C1" office:value-type="string">
              <text:p text:style-name="P18"><text:span text:style-name="T8">Контроль броска <text:s/>набивного мяча из-за головы. </text:span><text:span text:style-name="T5">Висы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18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79.</text:span></text:p>
            </table:table-cell>
            <table:table-cell table:style-name="Таблица8.C1" office:value-type="string">
              <text:p text:style-name="P18"><text:span text:style-name="T8">Тестирования подтягивания на высокой перекладине из виса <text:s/>леж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80.</text:span></text:p>
            </table:table-cell>
            <table:table-cell table:style-name="Таблица8.C1" office:value-type="string">
              <text:p text:style-name="P18"><text:span text:style-name="T8">Тестирование сгибания и разгибания рук в упоре леж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81.</text:span></text:p>
            </table:table-cell>
            <table:table-cell table:style-name="Таблица8.C1" office:value-type="string">
              <text:p text:style-name="P18"><text:span text:style-name="T8">Частота сердечных сокращений, способы измерения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82.</text:span></text:p>
            </table:table-cell>
            <table:table-cell table:style-name="Таблица8.C1" office:value-type="string">
              <text:p text:style-name="P18"><text:span text:style-name="T8">Характеристика основных физических качеств: быстроты, выносливости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18">Устный опрос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83.</text:span></text:p>
            </table:table-cell>
            <table:table-cell table:style-name="Таблица8.C1" office:value-type="string">
              <text:p text:style-name="P18"><text:span text:style-name="T8">Характеристика основных физических качеств: силы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8">1</text:span></text:p>
            </table:table-cell>
            <table:table-cell table:style-name="Таблица8.C1" office:value-type="string">
              <text:p text:style-name="P19"><text:span text:style-name="T18">0</text:span></text:p>
            </table:table-cell>
            <table:table-cell table:style-name="Таблица8.C1" table:number-columns-spanned="0" office:value-type="string">
              <text:p text:style-name="P19"><text:span text:style-name="T5">Контрольн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84.</text:span></text:p>
            </table:table-cell>
            <table:table-cell table:style-name="Таблица8.C1" office:value-type="string">
              <text:p text:style-name="P18"><text:span text:style-name="T8">Инструкция по технике безопасности на занятиях легкой атлетикой. </text:span><text:span text:style-name="T5">Беговые </text:span><text:span text:style-name="T17"><text:line-break/></text:span><text:span text:style-name="T5">упражнения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8">0</text:span></text:p>
            </table:table-cell>
            <table:table-cell table:style-name="Таблица8.C1" office:value-type="string">
              <text:p text:style-name="P19"><text:span text:style-name="T8">1</text:span></text:p>
            </table:table-cell>
            <table:table-cell table:style-name="Таблица8.C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85.</text:span></text:p>
            </table:table-cell>
            <table:table-cell table:style-name="Таблица8.C1" office:value-type="string">
              <text:p text:style-name="P18"><text:span text:style-name="T5">Тестирование виса на время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86.</text:span></text:p>
            </table:table-cell>
            <table:table-cell table:style-name="Таблица8.C1" office:value-type="string">
              <text:p text:style-name="P18"><text:span text:style-name="T8">Тестирование <text:s/>наклона вперед из положения стоя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87.</text:span></text:p>
            </table:table-cell>
            <table:table-cell table:style-name="Таблица8.C1" office:value-type="string">
              <text:p text:style-name="P18"><text:span text:style-name="T8">Тестирование прыжка в длину с мест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88.</text:span></text:p>
            </table:table-cell>
            <table:table-cell table:style-name="Таблица8.C1" office:value-type="string">
              <text:p text:style-name="P18"><text:span text:style-name="T8">Тестирование подтягивания на низкой перекладине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8</text:span><text:soft-page-break/><text:span text:style-name="T5">9.</text:span></text:p>
            </table:table-cell>
            <table:table-cell table:style-name="Таблица8.C1" office:value-type="string">
              <text:p text:style-name="P18"><text:span text:style-name="T8">Тестирование подъема </text:span><text:soft-page-break/><text:span text:style-name="T8">туловища за 30 с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</text:span><text:soft-page-break/><text:span text:style-name="T5">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90.</text:span></text:p>
            </table:table-cell>
            <table:table-cell table:style-name="Таблица8.C1" office:value-type="string">
              <text:p text:style-name="P18"><text:span text:style-name="T5">Беговые упражнения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91.</text:span></text:p>
            </table:table-cell>
            <table:table-cell table:style-name="Таблица8.C1" office:value-type="string">
              <text:p text:style-name="P18"><text:span text:style-name="T8">Бег в чередовании с ходьбой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92.</text:span></text:p>
            </table:table-cell>
            <table:table-cell table:style-name="Таблица8.C1" office:value-type="string">
              <text:p text:style-name="P18"><text:span text:style-name="T8">Тестирования бега на 30 м. с высокого старт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93.</text:span></text:p>
            </table:table-cell>
            <table:table-cell table:style-name="Таблица8.C1" office:value-type="string">
              <text:p text:style-name="P18"><text:span text:style-name="T8">Тестирования бега на 60 м. с высокого старта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94.</text:span></text:p>
            </table:table-cell>
            <table:table-cell table:style-name="Таблица8.C1" office:value-type="string">
              <text:p text:style-name="P18"><text:span text:style-name="T8">Бег в чередовании с ходьбой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95.</text:span></text:p>
            </table:table-cell>
            <table:table-cell table:style-name="Таблица8.C1" office:value-type="string">
              <text:p text:style-name="P18"><text:span text:style-name="T5">Метания мяча на дальность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96.</text:span></text:p>
            </table:table-cell>
            <table:table-cell table:style-name="Таблица8.C1" office:value-type="string">
              <text:p text:style-name="P18"><text:span text:style-name="T8">Тестирования метания мяча на дальность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97.</text:span></text:p>
            </table:table-cell>
            <table:table-cell table:style-name="Таблица8.C1" office:value-type="string">
              <text:p text:style-name="P18"><text:span text:style-name="T5">Тестирование челночного бега 3/10 м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98.</text:span></text:p>
            </table:table-cell>
            <table:table-cell table:style-name="Таблица8.C1" office:value-type="string">
              <text:p text:style-name="P18"><text:span text:style-name="T5">Бег на 500 м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99.</text:span></text:p>
            </table:table-cell>
            <table:table-cell table:style-name="Таблица8.C1" office:value-type="string">
              <text:p text:style-name="P18"><text:span text:style-name="T5">Бег на 1000 м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00.</text:span></text:p>
            </table:table-cell>
            <table:table-cell table:style-name="Таблица8.C1" office:value-type="string">
              <text:p text:style-name="P21"><text:span text:style-name="T8">Русская народная подвижная игра</text:span><text:span text:style-name="T18"> </text:span><text:span text:style-name="T8">«Горелки»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01.</text:span></text:p>
            </table:table-cell>
            <table:table-cell table:style-name="Таблица8.C1" office:value-type="string">
              <text:p text:style-name="P18"><text:span text:style-name="T5">Командные подвижные игры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8">1</text:span></text:p>
            </table:table-cell>
            <table:table-cell table:style-name="Таблица8.C1" office:value-type="string">
              <text:p text:style-name="P19"><text:span text:style-name="T8">0</text:span></text:p>
            </table:table-cell>
            <table:table-cell table:style-name="Таблица8.C1" table:number-columns-spanned="0" office:value-type="string">
              <text:p text:style-name="P19"><text:span text:style-name="T5">Контрольная работа</text:span></text:p>
            </table:table-cell>
          </table:table-row>
          <table:table-row table:style-name="Таблица8.1">
            <table:table-cell table:style-name="Таблица8.C1" office:value-type="string">
              <text:p text:style-name="P19"><text:span text:style-name="T5">102.</text:span></text:p>
            </table:table-cell>
            <table:table-cell table:style-name="Таблица8.C1" office:value-type="string">
              <text:p text:style-name="P18"><text:span text:style-name="T5">Подвижные игры с мячом.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office:value-type="string">
              <text:p text:style-name="P19"><text:span text:style-name="T5">0</text:span></text:p>
            </table:table-cell>
            <table:table-cell table:style-name="Таблица8.C1" office:value-type="string">
              <text:p text:style-name="P19"><text:span text:style-name="T5">1</text:span></text:p>
            </table:table-cell>
            <table:table-cell table:style-name="Таблица8.C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8.1">
            <table:table-cell table:style-name="Таблица8.C1" table:number-columns-spanned="2" office:value-type="string">
              <text:p text:style-name="P18"><text:span text:style-name="T8">ОБЩЕЕ КОЛИЧЕСТВО ЧАСОВ ПО ПРОГРАММЕ</text:span></text:p>
            </table:table-cell>
            <table:covered-table-cell/>
            <table:table-cell table:style-name="Таблица8.C1" office:value-type="string">
              <text:p text:style-name="P19"><text:span text:style-name="T5">102</text:span></text:p>
            </table:table-cell>
            <table:table-cell table:style-name="Таблица8.C1" office:value-type="string">
              <text:p text:style-name="P19"><text:span text:style-name="T5">10</text:span></text:p>
            </table:table-cell>
            <table:table-cell table:style-name="Таблица8.C1" office:value-type="string">
              <text:p text:style-name="P11"/>
            </table:table-cell>
          </table:table-row>
        </table:table>
        <text:p text:style-name="P6"/>
        <text:p text:style-name="P13"><text:span text:style-name="T14">4 КЛАСС</text:span>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/>
          <table:table-row table:style-name="Таблица9.1">
            <table:table-cell table:style-name="Таблица9.A1" table:number-rows-spanned="2" office:value-type="string">
              <text:p text:style-name="P19"><text:span text:style-name="T14">№</text:span><text:span text:style-name="T17"><text:line-break/></text:span><text:soft-page-break/><text:span text:style-name="T14">п/п</text:span></text:p>
            </table:table-cell>
            <table:table-cell table:style-name="Таблица9.A1" table:number-rows-spanned="2" office:value-type="string">
              <text:p text:style-name="P19"><text:span text:style-name="T14">Тема урока</text:span></text:p>
            </table:table-cell>
            <table:table-cell table:style-name="Таблица9.C1" table:number-columns-spanned="3" office:value-type="string">
              <text:p text:style-name="P19"><text:span text:style-name="T14">Количество часов</text:span></text:p>
            </table:table-cell>
            <table:covered-table-cell/>
            <table:covered-table-cell/>
            <table:table-cell table:style-name="Таблица9.F1" table:number-rows-spanned="2" table:number-columns-spanned="0" office:value-type="string">
              <text:p text:style-name="P19"><text:span text:style-name="T14">Виды, формы </text:span><text:span text:style-name="T17"><text:line-break/></text:span><text:span text:style-name="T14">контроля</text:span></text:p>
            </table:table-cell>
          </table:table-row>
          <table:table-row table:style-name="Таблица9.1">
            <table:covered-table-cell/>
            <table:covered-table-cell/>
            <table:table-cell table:style-name="Таблица9.F1" office:value-type="string">
              <text:p text:style-name="P19"><text:span text:style-name="T14">в</text:span><text:soft-page-break/><text:span text:style-name="T14">сего</text:span></text:p>
            </table:table-cell>
            <table:table-cell table:style-name="Таблица9.F1" office:value-type="string">
              <text:p text:style-name="P19"><text:span text:style-name="T14">контрол</text:span><text:soft-page-break/><text:span text:style-name="T14">ьные работы</text:span></text:p>
            </table:table-cell>
            <table:table-cell table:style-name="Таблица9.F1" office:value-type="string">
              <text:p text:style-name="P19"><text:span text:style-name="T14">Практ</text:span><text:soft-page-break/><text:span text:style-name="T14">ичес</text:span><text:span text:style-name="T10">-</text:span><text:span text:style-name="T14">кие работы</text:span></text:p>
            </table:table-cell>
            <table:covered-table-cell/>
          </table:table-row>
          <table:table-row table:style-name="Таблица9.1">
            <table:table-cell table:style-name="Таблица9.A3" office:value-type="string">
              <text:p text:style-name="P19"><text:span text:style-name="T5">1.</text:span></text:p>
            </table:table-cell>
            <table:table-cell table:style-name="Таблица9.A3" office:value-type="string">
              <text:p text:style-name="P18"><text:span text:style-name="T8">Вводный инструктаж по технике безопасности Строевая подготовка.</text:span></text:p>
            </table:table-cell>
            <table:table-cell table:style-name="Таблица9.A3" office:value-type="string">
              <text:p text:style-name="P19"><text:span text:style-name="T5">1</text:span></text:p>
            </table:table-cell>
            <table:table-cell table:style-name="Таблица9.A3" office:value-type="string">
              <text:p text:style-name="P19"><text:span text:style-name="T18">0</text:span></text:p>
            </table:table-cell>
            <table:table-cell table:style-name="Таблица9.A3" office:value-type="string">
              <text:p text:style-name="P19"><text:span text:style-name="T5">1</text:span></text:p>
            </table:table-cell>
            <table:table-cell table:style-name="Таблица9.A3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2.</text:span></text:p>
            </table:table-cell>
            <table:table-cell table:style-name="Таблица9.C1" office:value-type="string">
              <text:p text:style-name="P18"><text:span text:style-name="T8">Инструктаж по технике безопасности на уроках легкой атлетики. </text:span><text:span text:style-name="T5">Ходьба и бег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3.</text:span></text:p>
            </table:table-cell>
            <table:table-cell table:style-name="Таблица9.C1" office:value-type="string">
              <text:p text:style-name="P18"><text:span text:style-name="T5">Специальные беговые упражнения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4.</text:span></text:p>
            </table:table-cell>
            <table:table-cell table:style-name="Таблица9.C1" office:value-type="string">
              <text:p text:style-name="P18"><text:span text:style-name="T8">Специальные беговые упражнения. Стартовое ускорение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5.</text:span></text:p>
            </table:table-cell>
            <table:table-cell table:style-name="Таблица9.C1" office:value-type="string">
              <text:p text:style-name="P18"><text:span text:style-name="T8">Техника бега с изменением длины и частоты шагов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6.</text:span></text:p>
            </table:table-cell>
            <table:table-cell table:style-name="Таблица9.C1" office:value-type="string">
              <text:p text:style-name="P18"><text:span text:style-name="T8">Техника челночного бега 3х10 м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7.</text:span></text:p>
            </table:table-cell>
            <table:table-cell table:style-name="Таблица9.C1" office:value-type="string">
              <text:p text:style-name="P18"><text:span text:style-name="T8">Челночный бег 3х10м. Ускорение из разных исходных положений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8.</text:span></text:p>
            </table:table-cell>
            <table:table-cell table:style-name="Таблица9.C1" office:value-type="string">
              <text:p text:style-name="P18"><text:span text:style-name="T5">Тестирование: челночный бег 3х10м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9.</text:span></text:p>
            </table:table-cell>
            <table:table-cell table:style-name="Таблица9.C1" office:value-type="string">
              <text:p text:style-name="P18"><text:span text:style-name="T8">Техника низкого старта. Бег 30 м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10.</text:span></text:p>
            </table:table-cell>
            <table:table-cell table:style-name="Таблица9.C1" office:value-type="string">
              <text:p text:style-name="P18"><text:span text:style-name="T5">Тестирование: бег 30м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11.</text:span></text:p>
            </table:table-cell>
            <table:table-cell table:style-name="Таблица9.C1" office:value-type="string">
              <text:p text:style-name="P18"><text:span text:style-name="T8">Прыжок в длину с места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F1" office:value-type="string">
              <text:p text:style-name="P19"><text:span text:style-name="T5">12.</text:span></text:p>
            </table:table-cell>
            <table:table-cell table:style-name="Таблица9.F1" office:value-type="string">
              <text:p text:style-name="P18"><text:span text:style-name="T8">Прыжок в длину с разбега, согнув ноги</text:span></text:p>
            </table:table-cell>
            <table:table-cell table:style-name="Таблица9.F1" office:value-type="string">
              <text:p text:style-name="P19"><text:span text:style-name="T5">1</text:span></text:p>
            </table:table-cell>
            <table:table-cell table:style-name="Таблица9.F1" office:value-type="string">
              <text:p text:style-name="P19"><text:span text:style-name="T18">0</text:span></text:p>
            </table:table-cell>
            <table:table-cell table:style-name="Таблица9.F1" office:value-type="string">
              <text:p text:style-name="P19"><text:span text:style-name="T5">1</text:span></text:p>
            </table:table-cell>
            <table:table-cell table:style-name="Таблица9.F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A3" office:value-type="string">
              <text:p text:style-name="P19"><text:span text:style-name="T5">13.</text:span></text:p>
            </table:table-cell>
            <table:table-cell table:style-name="Таблица9.A3" office:value-type="string">
              <text:p text:style-name="P18"><text:span text:style-name="T8">Тестирование: прыжок в длину с места</text:span></text:p>
            </table:table-cell>
            <table:table-cell table:style-name="Таблица9.A3" office:value-type="string">
              <text:p text:style-name="P19"><text:span text:style-name="T5">1</text:span></text:p>
            </table:table-cell>
            <table:table-cell table:style-name="Таблица9.A3" office:value-type="string">
              <text:p text:style-name="P19"><text:span text:style-name="T18">0</text:span></text:p>
            </table:table-cell>
            <table:table-cell table:style-name="Таблица9.A3" office:value-type="string">
              <text:p text:style-name="P19"><text:span text:style-name="T5">1</text:span></text:p>
            </table:table-cell>
            <table:table-cell table:style-name="Таблица9.A3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14.</text:span></text:p>
            </table:table-cell>
            <table:table-cell table:style-name="Таблица9.C1" office:value-type="string">
              <text:p text:style-name="P18"><text:span text:style-name="T8">Прыжки на заданную длину по ориентирам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15.</text:span></text:p>
            </table:table-cell>
            <table:table-cell table:style-name="Таблица9.C1" office:value-type="string">
              <text:p text:style-name="P18"><text:span text:style-name="T8">Прыжок в высоту с прямого разбега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16.</text:span></text:p>
            </table:table-cell>
            <table:table-cell table:style-name="Таблица9.C1" office:value-type="string">
              <text:p text:style-name="P18"><text:span text:style-name="T8">Прыжок в высоту с бокового разбега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17.</text:span></text:p>
            </table:table-cell>
            <table:table-cell table:style-name="Таблица9.C1" office:value-type="string">
              <text:p text:style-name="P18"><text:span text:style-name="T5">5-минутный бег. Финиширование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1</text:span><text:soft-page-break/><text:span text:style-name="T5">8.</text:span></text:p>
            </table:table-cell>
            <table:table-cell table:style-name="Таблица9.C1" office:value-type="string">
              <text:p text:style-name="P18"><text:span text:style-name="T5">6-минутный бег. Преодоление </text:span><text:soft-page-break/><text:span text:style-name="T5">препятствий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</text:span><text:soft-page-break/><text:span text:style-name="T5">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19.</text:span></text:p>
            </table:table-cell>
            <table:table-cell table:style-name="Таблица9.C1" office:value-type="string">
              <text:p text:style-name="P18"><text:span text:style-name="T5">Тестирование: <text:s/>кросс 1 км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20.</text:span></text:p>
            </table:table-cell>
            <table:table-cell table:style-name="Таблица9.C1" office:value-type="string">
              <text:p text:style-name="P18"><text:span text:style-name="T8">Бросок набивного мяча с места на дальность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8">2</text:span><text:span text:style-name="T5">1.</text:span></text:p>
            </table:table-cell>
            <table:table-cell table:style-name="Таблица9.C1" office:value-type="string">
              <text:p text:style-name="P18"><text:span text:style-name="T8">Инструктаж по технике безопасности по подвижным <text:s/>и спортивным играм. </text:span><text:span text:style-name="T5">Игра«Охотники и утки»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1</text:span></text:p>
            </table:table-cell>
            <table:table-cell table:style-name="Таблица9.C1" office:value-type="string">
              <text:p text:style-name="P19"><text:span text:style-name="T8">0</text:span></text:p>
            </table:table-cell>
            <table:table-cell table:style-name="Таблица9.C1" table:number-columns-spanned="0" office:value-type="string">
              <text:p text:style-name="P19"><text:span text:style-name="T5">Контрольн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22.</text:span></text:p>
            </table:table-cell>
            <table:table-cell table:style-name="Таблица9.C1" office:value-type="string">
              <text:p text:style-name="P18"><text:span text:style-name="T8">Подвижные игры «Точно в мишень»,«Метатели»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23.</text:span></text:p>
            </table:table-cell>
            <table:table-cell table:style-name="Таблица9.C1" office:value-type="string">
              <text:p text:style-name="P18"><text:span text:style-name="T8">Броски и ловля мяча. Подвижная игра«Защита укрепления»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24.</text:span></text:p>
            </table:table-cell>
            <table:table-cell table:style-name="Таблица9.C1" office:value-type="string">
              <text:p text:style-name="P18"><text:span text:style-name="T8">Броски и ловля мяча. Подвижная игра «Кто дальше бросит»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25.</text:span></text:p>
            </table:table-cell>
            <table:table-cell table:style-name="Таблица9.C1" office:value-type="string">
              <text:p text:style-name="P18"><text:span text:style-name="T8">Ведение мяча. Подвижная игра«Вышибалы»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26.</text:span></text:p>
            </table:table-cell>
            <table:table-cell table:style-name="Таблица9.C1" office:value-type="string">
              <text:p text:style-name="P18"><text:span text:style-name="T8">Эстафеты с элементами спортивных игр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27.</text:span></text:p>
            </table:table-cell>
            <table:table-cell table:style-name="Таблица9.C1" office:value-type="string">
              <text:p text:style-name="P18"><text:span text:style-name="T8">Инструктаж по технике безопасности на уроках гимнастики. </text:span><text:span text:style-name="T5">Строевая подготовка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Устный опрос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28.</text:span></text:p>
            </table:table-cell>
            <table:table-cell table:style-name="Таблица9.C1" office:value-type="string">
              <text:p text:style-name="P18"><text:span text:style-name="T5">Кувырок вперёд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29.</text:span></text:p>
            </table:table-cell>
            <table:table-cell table:style-name="Таблица9.C1" office:value-type="string">
              <text:p text:style-name="P18"><text:span text:style-name="T5">Кувырка назад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30.</text:span></text:p>
            </table:table-cell>
            <table:table-cell table:style-name="Таблица9.C1" office:value-type="string">
              <text:p text:style-name="P18"><text:span text:style-name="T5">Стойка на лопатках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31.</text:span></text:p>
            </table:table-cell>
            <table:table-cell table:style-name="Таблица9.C1" office:value-type="string">
              <text:p text:style-name="P18"><text:span text:style-name="T8">Кувырок назад и перекатом стойка на лопатках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32.</text:span></text:p>
            </table:table-cell>
            <table:table-cell table:style-name="Таблица9.C1" office:value-type="string">
              <text:p text:style-name="P18"><text:span text:style-name="T8">«Мост» с помощью и самостоятельно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33.</text:span></text:p>
            </table:table-cell>
            <table:table-cell table:style-name="Таблица9.C1" office:value-type="string">
              <text:p text:style-name="P18"><text:span text:style-name="T5">Акробатическая комбинация из 3 элементов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34.</text:span></text:p>
            </table:table-cell>
            <table:table-cell table:style-name="Таблица9.C1" office:value-type="string">
              <text:p text:style-name="P18"><text:span text:style-name="T5">Акробатическая комбинация из 4 элементов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ext:soft-page-break/>
          <table:table-row table:style-name="Таблица9.1">
            <table:table-cell table:style-name="Таблица9.C1" office:value-type="string">
              <text:p text:style-name="P19"><text:span text:style-name="T5">35.</text:span></text:p>
            </table:table-cell>
            <table:table-cell table:style-name="Таблица9.C1" office:value-type="string">
              <text:p text:style-name="P18"><text:span text:style-name="T8">Опорные прыжки на горку матов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F1" office:value-type="string">
              <text:p text:style-name="P19"><text:span text:style-name="T5">36.</text:span></text:p>
            </table:table-cell>
            <table:table-cell table:style-name="Таблица9.F1" office:value-type="string">
              <text:p text:style-name="P18"><text:span text:style-name="T8">Опорный прыжок через гимнастического козла</text:span></text:p>
            </table:table-cell>
            <table:table-cell table:style-name="Таблица9.F1" office:value-type="string">
              <text:p text:style-name="P19"><text:span text:style-name="T5">1</text:span></text:p>
            </table:table-cell>
            <table:table-cell table:style-name="Таблица9.F1" office:value-type="string">
              <text:p text:style-name="P19"><text:span text:style-name="T18">0</text:span></text:p>
            </table:table-cell>
            <table:table-cell table:style-name="Таблица9.F1" office:value-type="string">
              <text:p text:style-name="P19"><text:span text:style-name="T5">1</text:span></text:p>
            </table:table-cell>
            <table:table-cell table:style-name="Таблица9.F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A3" office:value-type="string">
              <text:p text:style-name="P19"><text:span text:style-name="T5">37.</text:span></text:p>
            </table:table-cell>
            <table:table-cell table:style-name="Таблица9.A3" office:value-type="string">
              <text:p text:style-name="P18"><text:span text:style-name="T8">Тестирование: наклон вперёд из положения сидя</text:span></text:p>
            </table:table-cell>
            <table:table-cell table:style-name="Таблица9.A3" office:value-type="string">
              <text:p text:style-name="P19"><text:span text:style-name="T5">1</text:span></text:p>
            </table:table-cell>
            <table:table-cell table:style-name="Таблица9.A3" office:value-type="string">
              <text:p text:style-name="P19"><text:span text:style-name="T18">0</text:span></text:p>
            </table:table-cell>
            <table:table-cell table:style-name="Таблица9.A3" office:value-type="string">
              <text:p text:style-name="P19"><text:span text:style-name="T5">1</text:span></text:p>
            </table:table-cell>
            <table:table-cell table:style-name="Таблица9.A3" table:number-columns-spanned="0" office:value-type="string">
              <text:p text:style-name="P19"><text:span text:style-name="T18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38.</text:span></text:p>
            </table:table-cell>
            <table:table-cell table:style-name="Таблица9.C1" office:value-type="string">
              <text:p text:style-name="P18"><text:span text:style-name="T5">Висы на перекладине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39.</text:span></text:p>
            </table:table-cell>
            <table:table-cell table:style-name="Таблица9.C1" office:value-type="string">
              <text:p text:style-name="P18"><text:span text:style-name="T8">Лазанье и перелезание на гимнастической стенке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40.</text:span></text:p>
            </table:table-cell>
            <table:table-cell table:style-name="Таблица9.C1" office:value-type="string">
              <text:p text:style-name="P18"><text:span text:style-name="T8">Комбинация из 3 элементов на гимнастической стенке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41.</text:span></text:p>
            </table:table-cell>
            <table:table-cell table:style-name="Таблица9.C1" office:value-type="string">
              <text:p text:style-name="P18"><text:span text:style-name="T8">Тестирование: сгибание и разгибание рук в висе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42.</text:span></text:p>
            </table:table-cell>
            <table:table-cell table:style-name="Таблица9.C1" office:value-type="string">
              <text:p text:style-name="P18"><text:span text:style-name="T5">Упражнения на гимнастическом бревне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43.</text:span></text:p>
            </table:table-cell>
            <table:table-cell table:style-name="Таблица9.C1" office:value-type="string">
              <text:p text:style-name="P18"><text:span text:style-name="T5">Круговая тренировка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44.</text:span></text:p>
            </table:table-cell>
            <table:table-cell table:style-name="Таблица9.C1" office:value-type="string">
              <text:p text:style-name="P18"><text:span text:style-name="T8">Тестирование: поднимание туловища из положения лёжа за 30 сек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45.</text:span></text:p>
            </table:table-cell>
            <table:table-cell table:style-name="Таблица9.C1" office:value-type="string">
              <text:p text:style-name="P18"><text:span text:style-name="T5">Круговая тренировка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46.</text:span></text:p>
            </table:table-cell>
            <table:table-cell table:style-name="Таблица9.C1" office:value-type="string">
              <text:p text:style-name="P18"><text:span text:style-name="T5">Преодоление полосы препятствия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47.</text:span></text:p>
            </table:table-cell>
            <table:table-cell table:style-name="Таблица9.C1" office:value-type="string">
              <text:p text:style-name="P18"><text:span text:style-name="T8">Тестирование: сгибание и разгибание рук в упоре лёжа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48.</text:span></text:p>
            </table:table-cell>
            <table:table-cell table:style-name="Таблица9.C1" office:value-type="string">
              <text:p text:style-name="P18"><text:span text:style-name="T5">Эстафеты с элементами гимнастики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49.</text:span></text:p>
            </table:table-cell>
            <table:table-cell table:style-name="Таблица9.C1" office:value-type="string">
              <text:p text:style-name="P18"><text:span text:style-name="T8">Инструктаж по спортивным и подвижным играм. Ловля и передача мяча в парах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Устный опрос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50.</text:span></text:p>
            </table:table-cell>
            <table:table-cell table:style-name="Таблица9.C1" office:value-type="string">
              <text:p text:style-name="P18"><text:span text:style-name="T8">Ловля и передача мяча в движении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51.</text:span></text:p>
            </table:table-cell>
            <table:table-cell table:style-name="Таблица9.C1" office:value-type="string">
              <text:p text:style-name="P18"><text:span text:style-name="T8">Ведение мяча с изменением направления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5</text:span><text:soft-page-break/><text:span text:style-name="T5">2.</text:span></text:p>
            </table:table-cell>
            <table:table-cell table:style-name="Таблица9.C1" office:value-type="string">
              <text:p text:style-name="P18"><text:span text:style-name="T8">Ведение мяча с изменением </text:span><text:soft-page-break/><text:span text:style-name="T8">скорости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</text:span><text:soft-page-break/><text:span text:style-name="T5">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53.</text:span></text:p>
            </table:table-cell>
            <table:table-cell table:style-name="Таблица9.C1" office:value-type="string">
              <text:p text:style-name="P18"><text:span text:style-name="T8">Броски по воротам с 3-4 м. в гандболе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54.</text:span></text:p>
            </table:table-cell>
            <table:table-cell table:style-name="Таблица9.C1" office:value-type="string">
              <text:p text:style-name="P18"><text:span text:style-name="T8">Удары по воротам в футболе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55.</text:span></text:p>
            </table:table-cell>
            <table:table-cell table:style-name="Таблица9.C1" office:value-type="string">
              <text:p text:style-name="P18"><text:span text:style-name="T8">Эстафеты с элементами спортивных игр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56.</text:span></text:p>
            </table:table-cell>
            <table:table-cell table:style-name="Таблица9.C1" office:value-type="string">
              <text:p text:style-name="P18"><text:span text:style-name="T8">Инструктаж по техники <text:s/>безопасности на уроках лыжной подготовки. </text:span><text:span text:style-name="T5">Переноска и надевание лыж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1</text:span></text:p>
            </table:table-cell>
            <table:table-cell table:style-name="Таблица9.C1" office:value-type="string">
              <text:p text:style-name="P19"><text:span text:style-name="T8">0</text:span></text:p>
            </table:table-cell>
            <table:table-cell table:style-name="Таблица9.C1" table:number-columns-spanned="0" office:value-type="string">
              <text:p text:style-name="P19"><text:span text:style-name="T5">Контрольн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57.</text:span></text:p>
            </table:table-cell>
            <table:table-cell table:style-name="Таблица9.C1" office:value-type="string">
              <text:p text:style-name="P18"><text:span text:style-name="T8">Строевая подготовка. Ступающий шаг без палок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58.</text:span></text:p>
            </table:table-cell>
            <table:table-cell table:style-name="Таблица9.C1" office:value-type="string">
              <text:p text:style-name="P18"><text:span text:style-name="T8">Ступающий шаг с палками и без палок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59.</text:span></text:p>
            </table:table-cell>
            <table:table-cell table:style-name="Таблица9.C1" office:value-type="string">
              <text:p text:style-name="P18"><text:span text:style-name="T8">Скользящий шаг с палками и без палок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F1" office:value-type="string">
              <text:p text:style-name="P19"><text:span text:style-name="T5">60.</text:span></text:p>
            </table:table-cell>
            <table:table-cell table:style-name="Таблица9.F1" office:value-type="string">
              <text:p text:style-name="P18"><text:span text:style-name="T5">Попеременный двухшажный ход</text:span></text:p>
            </table:table-cell>
            <table:table-cell table:style-name="Таблица9.F1" office:value-type="string">
              <text:p text:style-name="P19"><text:span text:style-name="T5">1</text:span></text:p>
            </table:table-cell>
            <table:table-cell table:style-name="Таблица9.F1" office:value-type="string">
              <text:p text:style-name="P19"><text:span text:style-name="T18">0</text:span></text:p>
            </table:table-cell>
            <table:table-cell table:style-name="Таблица9.F1" office:value-type="string">
              <text:p text:style-name="P19"><text:span text:style-name="T5">1</text:span></text:p>
            </table:table-cell>
            <table:table-cell table:style-name="Таблица9.F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A3" office:value-type="string">
              <text:p text:style-name="P19"><text:span text:style-name="T5">61.</text:span></text:p>
            </table:table-cell>
            <table:table-cell table:style-name="Таблица9.A3" office:value-type="string">
              <text:p text:style-name="P18"><text:span text:style-name="T5">Попеременный двухшажный ход</text:span></text:p>
            </table:table-cell>
            <table:table-cell table:style-name="Таблица9.A3" office:value-type="string">
              <text:p text:style-name="P19"><text:span text:style-name="T5">1</text:span></text:p>
            </table:table-cell>
            <table:table-cell table:style-name="Таблица9.A3" office:value-type="string">
              <text:p text:style-name="P19"><text:span text:style-name="T18">0</text:span></text:p>
            </table:table-cell>
            <table:table-cell table:style-name="Таблица9.A3" office:value-type="string">
              <text:p text:style-name="P19"><text:span text:style-name="T5">1</text:span></text:p>
            </table:table-cell>
            <table:table-cell table:style-name="Таблица9.A3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62.</text:span></text:p>
            </table:table-cell>
            <table:table-cell table:style-name="Таблица9.C1" office:value-type="string">
              <text:p text:style-name="P18"><text:span text:style-name="T5">Одновременный <text:s/>одношажный ход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63.</text:span></text:p>
            </table:table-cell>
            <table:table-cell table:style-name="Таблица9.C1" office:value-type="string">
              <text:p text:style-name="P18"><text:span text:style-name="T5">Одновременный <text:s/>одношажный ход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64.</text:span></text:p>
            </table:table-cell>
            <table:table-cell table:style-name="Таблица9.C1" office:value-type="string">
              <text:p text:style-name="P18"><text:span text:style-name="T5">Поворот «переступанием» в движении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65.</text:span></text:p>
            </table:table-cell>
            <table:table-cell table:style-name="Таблица9.C1" office:value-type="string">
              <text:p text:style-name="P18"><text:span text:style-name="T8">Подвижная игра на лыжах «Куда укатишься за два шага»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66.</text:span></text:p>
            </table:table-cell>
            <table:table-cell table:style-name="Таблица9.C1" office:value-type="string">
              <text:p text:style-name="P18"><text:span text:style-name="T5">Прохождение дистанции до 2 км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67.</text:span></text:p>
            </table:table-cell>
            <table:table-cell table:style-name="Таблица9.C1" office:value-type="string">
              <text:p text:style-name="P18"><text:span text:style-name="T5">Подъем «ёлочкой»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68.</text:span></text:p>
            </table:table-cell>
            <table:table-cell table:style-name="Таблица9.C1" office:value-type="string">
              <text:p text:style-name="P18"><text:span text:style-name="T5">Подъём «лесенкой»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6</text:span><text:soft-page-break/><text:span text:style-name="T5">9.</text:span></text:p>
            </table:table-cell>
            <table:table-cell table:style-name="Таблица9.C1" office:value-type="string">
              <text:p text:style-name="P18"><text:span text:style-name="T5">Спуск с пологих склонов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</text:span><text:soft-page-break/><text:span text:style-name="T5">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70.</text:span></text:p>
            </table:table-cell>
            <table:table-cell table:style-name="Таблица9.C1" office:value-type="string">
              <text:p text:style-name="P18"><text:span text:style-name="T5">Торможение упором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71.</text:span></text:p>
            </table:table-cell>
            <table:table-cell table:style-name="Таблица9.C1" office:value-type="string">
              <text:p text:style-name="P18"><text:span text:style-name="T5">Торможение «плугом»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72.</text:span></text:p>
            </table:table-cell>
            <table:table-cell table:style-name="Таблица9.C1" office:value-type="string">
              <text:p text:style-name="P18"><text:span text:style-name="T5">Чередование изученных ходов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73.</text:span></text:p>
            </table:table-cell>
            <table:table-cell table:style-name="Таблица9.C1" office:value-type="string">
              <text:p text:style-name="P18"><text:span text:style-name="T5">Тестирование: лыжные гонки 1км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74.</text:span></text:p>
            </table:table-cell>
            <table:table-cell table:style-name="Таблица9.C1" office:value-type="string">
              <text:p text:style-name="P18"><text:span text:style-name="T5">Эстафеты на лыжах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75.</text:span></text:p>
            </table:table-cell>
            <table:table-cell table:style-name="Таблица9.C1" office:value-type="string">
              <text:p text:style-name="P18"><text:span text:style-name="T8">Подвижная игра на лыжах «Быстрый лыжник»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9.1">
            <table:table-cell table:style-name="Таблица9.F1" office:value-type="string">
              <text:p text:style-name="P19"><text:span text:style-name="T5">76.</text:span></text:p>
            </table:table-cell>
            <table:table-cell table:style-name="Таблица9.F1" office:value-type="string">
              <text:p text:style-name="P18"><text:span text:style-name="T5">Прохождение дистанции до 2,5 км</text:span></text:p>
            </table:table-cell>
            <table:table-cell table:style-name="Таблица9.F1" office:value-type="string">
              <text:p text:style-name="P19"><text:span text:style-name="T5">1</text:span></text:p>
            </table:table-cell>
            <table:table-cell table:style-name="Таблица9.F1" office:value-type="string">
              <text:p text:style-name="P19"><text:span text:style-name="T18">0</text:span></text:p>
            </table:table-cell>
            <table:table-cell table:style-name="Таблица9.F1" office:value-type="string">
              <text:p text:style-name="P19"><text:span text:style-name="T5">1</text:span></text:p>
            </table:table-cell>
            <table:table-cell table:style-name="Таблица9.F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A3" office:value-type="string">
              <text:p text:style-name="P19"><text:span text:style-name="T5">77.</text:span></text:p>
            </table:table-cell>
            <table:table-cell table:style-name="Таблица9.A3" office:value-type="string">
              <text:p text:style-name="P18"><text:span text:style-name="T8">Инструктаж по технике <text:s/>безопасности <text:s/>по спортивным и подвижным играм. </text:span><text:span text:style-name="T5">Строевая подготовка.</text:span></text:p>
            </table:table-cell>
            <table:table-cell table:style-name="Таблица9.A3" office:value-type="string">
              <text:p text:style-name="P19"><text:span text:style-name="T5">1</text:span></text:p>
            </table:table-cell>
            <table:table-cell table:style-name="Таблица9.A3" office:value-type="string">
              <text:p text:style-name="P19"><text:span text:style-name="T18">1</text:span></text:p>
            </table:table-cell>
            <table:table-cell table:style-name="Таблица9.A3" office:value-type="string">
              <text:p text:style-name="P19"><text:span text:style-name="T8">0</text:span></text:p>
            </table:table-cell>
            <table:table-cell table:style-name="Таблица9.A3" table:number-columns-spanned="0" office:value-type="string">
              <text:p text:style-name="P19"><text:span text:style-name="T5">Контрольн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78.</text:span></text:p>
            </table:table-cell>
            <table:table-cell table:style-name="Таблица9.C1" office:value-type="string">
              <text:p text:style-name="P18"><text:span text:style-name="T8">Броски мяча через волейбольную <text:s text:c="2"/>сетку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79.</text:span></text:p>
            </table:table-cell>
            <table:table-cell table:style-name="Таблица9.C1" office:value-type="string">
              <text:p text:style-name="P18"><text:span text:style-name="T8">Передача мяча через сетку разными способами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80.</text:span></text:p>
            </table:table-cell>
            <table:table-cell table:style-name="Таблица9.C1" office:value-type="string">
              <text:p text:style-name="P18"><text:span text:style-name="T8">Ведение мяча с изменением направления и скорости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81.</text:span></text:p>
            </table:table-cell>
            <table:table-cell table:style-name="Таблица9.C1" office:value-type="string">
              <text:p text:style-name="P18"><text:span text:style-name="T5">Подвижная игра «Перестрелка»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амооценк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82.</text:span></text:p>
            </table:table-cell>
            <table:table-cell table:style-name="Таблица9.C1" office:value-type="string">
              <text:p text:style-name="P18"><text:span text:style-name="T5">Спортивная игра «Пионербол»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83.</text:span></text:p>
            </table:table-cell>
            <table:table-cell table:style-name="Таблица9.C1" office:value-type="string">
              <text:p text:style-name="P18"><text:span text:style-name="T5">Спортивная игра «Мини-футбол»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84.</text:span></text:p>
            </table:table-cell>
            <table:table-cell table:style-name="Таблица9.C1" office:value-type="string">
              <text:p text:style-name="P18"><text:span text:style-name="T5">Спортивная игра "Мини- баскетбол"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85.</text:span></text:p>
            </table:table-cell>
            <table:table-cell table:style-name="Таблица9.C1" office:value-type="string">
              <text:p text:style-name="P18"><text:span text:style-name="T8">Эстафеты с элементами спортивных игр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18">Соревнования</text:span></text:p>
            </table:table-cell>
          </table:table-row>
          <table:table-row table:style-name="Таблица9.1">
            <table:table-cell table:style-name="Таблица9.F1" office:value-type="string">
              <text:p text:style-name="P19"><text:span text:style-name="T5">8</text:span><text:soft-page-break/><text:span text:style-name="T5">6.</text:span></text:p>
            </table:table-cell>
            <table:table-cell table:style-name="Таблица9.F1" office:value-type="string">
              <text:p text:style-name="P18"><text:span text:style-name="T8">Инструктаж по технике </text:span><text:soft-page-break/><text:span text:style-name="T8">безопасности на уроках легкой атлетикой. </text:span><text:span text:style-name="T5">Разновидности ходьбы и бега.</text:span></text:p>
            </table:table-cell>
            <table:table-cell table:style-name="Таблица9.F1" office:value-type="string">
              <text:p text:style-name="P19"><text:span text:style-name="T5">1</text:span></text:p>
            </table:table-cell>
            <table:table-cell table:style-name="Таблица9.F1" office:value-type="string">
              <text:p text:style-name="P19"><text:span text:style-name="T18">0</text:span></text:p>
            </table:table-cell>
            <table:table-cell table:style-name="Таблица9.F1" office:value-type="string">
              <text:p text:style-name="P19"><text:span text:style-name="T5">1</text:span></text:p>
            </table:table-cell>
            <table:table-cell table:style-name="Таблица9.F1" table:number-columns-spanned="0" office:value-type="string">
              <text:p text:style-name="P19"><text:span text:style-name="T5">Устный </text:span><text:soft-page-break/><text:span text:style-name="T5">опрос</text:span></text:p>
            </table:table-cell>
          </table:table-row>
          <table:table-row table:style-name="Таблица9.1">
            <table:table-cell table:style-name="Таблица9.A3" office:value-type="string">
              <text:p text:style-name="P19"><text:span text:style-name="T5">87.</text:span></text:p>
            </table:table-cell>
            <table:table-cell table:style-name="Таблица9.A3" office:value-type="string">
              <text:p text:style-name="P18"><text:span text:style-name="T8">Сочетание различных видов ходьбы и бега</text:span></text:p>
            </table:table-cell>
            <table:table-cell table:style-name="Таблица9.A3" office:value-type="string">
              <text:p text:style-name="P19"><text:span text:style-name="T5">1</text:span></text:p>
            </table:table-cell>
            <table:table-cell table:style-name="Таблица9.A3" office:value-type="string">
              <text:p text:style-name="P19"><text:span text:style-name="T18">0</text:span></text:p>
            </table:table-cell>
            <table:table-cell table:style-name="Таблица9.A3" office:value-type="string">
              <text:p text:style-name="P19"><text:span text:style-name="T5">1</text:span></text:p>
            </table:table-cell>
            <table:table-cell table:style-name="Таблица9.A3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88.</text:span></text:p>
            </table:table-cell>
            <table:table-cell table:style-name="Таблица9.C1" office:value-type="string">
              <text:p text:style-name="P18"><text:span text:style-name="T5">Специальные беговые упражнения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89.</text:span></text:p>
            </table:table-cell>
            <table:table-cell table:style-name="Таблица9.C1" office:value-type="string">
              <text:p text:style-name="P18"><text:span text:style-name="T5">Пробегание коротких отрезков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90.</text:span></text:p>
            </table:table-cell>
            <table:table-cell table:style-name="Таблица9.C1" office:value-type="string">
              <text:p text:style-name="P18"><text:span text:style-name="T5">Тестирование: бег 30 м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91.</text:span></text:p>
            </table:table-cell>
            <table:table-cell table:style-name="Таблица9.C1" office:value-type="string">
              <text:p text:style-name="P18"><text:span text:style-name="T8">Челночный бег 3х10м. Бег с ускорением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1"/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92.</text:span></text:p>
            </table:table-cell>
            <table:table-cell table:style-name="Таблица9.C1" office:value-type="string">
              <text:p text:style-name="P18"><text:span text:style-name="T5">Тестирование: челночный бег 3х10м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93.</text:span></text:p>
            </table:table-cell>
            <table:table-cell table:style-name="Таблица9.C1" office:value-type="string">
              <text:p text:style-name="P18"><text:span text:style-name="T5">Разновидности прыжков. Многоскоки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94.</text:span></text:p>
            </table:table-cell>
            <table:table-cell table:style-name="Таблица9.C1" office:value-type="string">
              <text:p text:style-name="P18"><text:span text:style-name="T8">Тестирование: прыжок в длину с места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95.</text:span></text:p>
            </table:table-cell>
            <table:table-cell table:style-name="Таблица9.C1" office:value-type="string">
              <text:p text:style-name="P18"><text:span text:style-name="T8">Кросс по пересечённой местности 1 км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96.</text:span></text:p>
            </table:table-cell>
            <table:table-cell table:style-name="Таблица9.C1" office:value-type="string">
              <text:p text:style-name="P18"><text:span text:style-name="T8">Метание малого мяча на дальность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97.</text:span></text:p>
            </table:table-cell>
            <table:table-cell table:style-name="Таблица9.C1" office:value-type="string">
              <text:p text:style-name="P18"><text:span text:style-name="T8">Метание малого мяча в цель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98.</text:span></text:p>
            </table:table-cell>
            <table:table-cell table:style-name="Таблица9.C1" office:value-type="string">
              <text:p text:style-name="P18"><text:span text:style-name="T8">Бросок набивного мяча на заданное расстояние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99.</text:span></text:p>
            </table:table-cell>
            <table:table-cell table:style-name="Таблица9.C1" office:value-type="string">
              <text:p text:style-name="P18"><text:span text:style-name="T8">Тестирование: метание мяча на дальность</text:span></text:p>
              <text:p text:style-name="P9"/>
              <text:p text:style-name="P9"/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Тестирование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100.</text:span></text:p>
            </table:table-cell>
            <table:table-cell table:style-name="Таблица9.C1" office:value-type="string">
              <text:p text:style-name="P18"><text:span text:style-name="T5">Кросс 500 м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101.</text:span></text:p>
            </table:table-cell>
            <table:table-cell table:style-name="Таблица9.C1" office:value-type="string">
              <text:p text:style-name="P18"><text:span text:style-name="T8">Бег с высокого старта 60 м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19"><text:span text:style-name="T5">1</text:span><text:soft-page-break/><text:span text:style-name="T5">02.</text:span></text:p>
            </table:table-cell>
            <table:table-cell table:style-name="Таблица9.C1" office:value-type="string">
              <text:p text:style-name="P18"><text:span text:style-name="T5">Туристический поход.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office:value-type="string">
              <text:p text:style-name="P19"><text:span text:style-name="T18">0</text:span></text:p>
            </table:table-cell>
            <table:table-cell table:style-name="Таблица9.C1" office:value-type="string">
              <text:p text:style-name="P19"><text:span text:style-name="T5">1</text:span></text:p>
            </table:table-cell>
            <table:table-cell table:style-name="Таблица9.C1" table:number-columns-spanned="0" office:value-type="string">
              <text:p text:style-name="P19"><text:span text:style-name="T5">Практичес</text:span><text:soft-page-break/><text:span text:style-name="T5">кая работа</text:span></text:p>
            </table:table-cell>
          </table:table-row>
          <table:table-row table:style-name="Таблица9.1">
            <table:table-cell table:style-name="Таблица9.C1" office:value-type="string">
              <text:p text:style-name="P7"/>
            </table:table-cell>
            <table:table-cell table:style-name="Таблица9.C1" office:value-type="string">
              <text:p text:style-name="P18"><text:span text:style-name="T8">ОБЩЕЕ КОЛИЧЕСТВО ЧАСОВ ПО ПРОГРАММЕ</text:span></text:p>
            </table:table-cell>
            <table:table-cell table:style-name="Таблица9.C1" office:value-type="string">
              <text:p text:style-name="P19"><text:span text:style-name="T5">102</text:span></text:p>
            </table:table-cell>
            <table:table-cell table:style-name="Таблица9.C1" office:value-type="string">
              <text:p text:style-name="P19"><text:span text:style-name="T8">3</text:span></text:p>
            </table:table-cell>
            <table:table-cell table:style-name="Таблица9.C1" office:value-type="string">
              <text:p text:style-name="P22"><text:span text:style-name="T17"><text:tab/></text:span><text:span text:style-name="T18">99</text:span></text:p>
            </table:table-cell>
          </table:table-row>
        </table:table>
        <text:p text:style-name="P11"/>
      </text:section>
      <text:section text:style-name="Sect1" text:name="Раздел9">
        <text:p text:style-name="P35"/>
        <text:p text:style-name="P14"><text:span text:style-name="T14">УЧЕБНО-МЕТОДИЧЕСКОЕ ОБЕСПЕЧЕНИЕ ОБРАЗОВАТЕЛЬНОГО ПРОЦЕССА</text:span></text:p>
        <text:p text:style-name="P14"><text:span text:style-name="T14">ОБЯЗАТЕЛЬНЫЕ УЧЕБНЫЕ МАТЕРИАЛЫ ДЛЯ УЧЕНИКА</text:span></text:p>
        <text:p text:style-name="P13"><text:span text:style-name="T14">1 КЛАСС</text:span></text:p>
        <text:p text:style-name="P15"><text:span text:style-name="T8">Физическая культура, 1-4 класс/Лях В.И., Акционерное общество «Издательство «Просвещение»; Лях В.И. Физическая культура. 1 – 4 классы: учеб. для общеобразоват. организаций/ В.И. Лях. – 4-е изд. – М.: Просвещение, 2017. - 176 с.</text:span></text:p>
        <text:p text:style-name="P13"><text:span text:style-name="T10">2 КЛАСС</text:span></text:p>
        <text:p text:style-name="P15"><text:span text:style-name="T8">Физическая культура, 1-4 класс/Лях В.И., Акционерное общество «Издательство «Просвещение» ; Лях В.И. Физическая культура. 1 – 4 классы: учеб. для общеобразоват. организаций/ В.И. Лях. – 4-е изд. – М.: Просвещение, 2017. - 176 с.</text:span></text:p>
        <text:p text:style-name="P13"><text:span text:style-name="T10">3 КЛАСС</text:span></text:p>
        <text:p text:style-name="P15"><text:span text:style-name="T8">Физическая культура, 1-4 класс/Лях В.И., Акционерное общество «Издательство «Просвещение» ; Лях В.И. Физическая культура. 1 – 4 классы: учеб. для общеобразоват. организаций/ В.И. Лях. – 4-е изд. – М.: Просвещение, 2017. - 176 с.</text:span></text:p>
        <text:p text:style-name="P13"><text:span text:style-name="T10">4 КЛАСС</text:span></text:p>
        <text:p text:style-name="P15"><text:span text:style-name="T8">Физическая культура, 1-4 класс/Лях В.И., Акционерное общество «Издательство «Просвещение» <text:s/>; Лях В.И. Физическая культура. 1 – 4 классы: учеб. для общеобразоват. организаций/ В.И. Лях. – 4-е изд. – М.: Просвещение, 2017. - 176 с.</text:span></text:p>
        <text:p text:style-name="P13"><text:span text:style-name="T10">МЕТОДИЧЕСКИЕ МАТЕРИАЛЫ ДЛЯ УЧИТЕЛЯ</text:span></text:p>
        <text:p text:style-name="P13"><text:span text:style-name="T10">1 КЛАСС</text:span></text:p>
        <text:p text:style-name="P15"><text:span text:style-name="T8">1. Лях В.И. Методические рекомендации. 1 - 4 классы: учеб. пособие для общеобразоват.</text:span></text:p>
        <text:p text:style-name="P15"><text:span text:style-name="T8">организаций/ В.И. Лях. – 3-е изд. – М.: Просвещение, 2019. - 175 с.</text:span></text:p>
        <text:p text:style-name="P15"><text:span text:style-name="T8">2. Лях В.И. Физическая культура. Примерные рабочие программы. Предметная линия учебников В.жИ. Лях. 1-4 классы: учеб. пособие для общеобразоват. организаций/ В.И. Лях. – 6-е изд. – М.: Просвещение, 2019. - 64 с.</text:span></text:p>
        <text:p text:style-name="P15"><text:span text:style-name="T8">3. Физическая культура. 1-4 классы: рабочая программа по учебнику В.И. Ляха/ авт. – сост. Р.Р. Хайрутдинов. – Волгоград: Учитель, 2020. – 162 с.</text:span></text:p>
        <text:p text:style-name="P15"><text:span text:style-name="T8">4. Лях В.И. Физическая культура. 1 – 4 классы: учеб. Для общеобразоват. организаций/ В.И. Лях. – 4-е изд. – М.: Просвещение, 2017. - 176 с.</text:span></text:p>
        <text:p text:style-name="P15"><text:soft-page-break/><text:span text:style-name="T8">5. Патрикеева А.Ю. Поурочные разработки по физической рультуре 1 класс. – 4-е изд. – М.: ВАКО,. 2020. – 256 с. </text:span></text:p>
        <text:p text:style-name="P15"><text:span text:style-name="T10">2 КЛАСС</text:span></text:p>
        <text:p text:style-name="P15"><text:span text:style-name="T8">1. Лях В.И. Методические рекомендации. 1 - 4 классы: учеб. пособие для общеобразоват. организаций/ В.И. Лях. – 3-е изд. – М.: Просвещение, 2019. - 175 с.</text:span></text:p>
        <text:p text:style-name="P15"><text:span text:style-name="T8">2. Лях В.И. Физическая культура. Примерные рабочие программы. Предметная линия учебников В.жИ. Лях. 1-4 классы: учеб. пособие для общеобразоват. организаций/ В.И. Лях. – 6-е изд. – М.: Просвещение, 2019. - 64 с.</text:span></text:p>
        <text:p text:style-name="P15"><text:span text:style-name="T8">3. Физическая культура. 1-4 классы: рабочая программа по учебнику В.И. Ляха/ авт. – сост. Р.Р. Хайрутдинов. – Волгоград: Учитель, 2020. – 162 с.</text:span></text:p>
      </text:section>
      <text:section text:style-name="Sect1" text:name="Раздел10">
        <text:p text:style-name="P15"><text:span text:style-name="T8">4. Лях В.И. Физическая культура. 1 – 4 классы: учеб. Для общеобразоват. организаций/ В.И. Лях. – 4-е изд. – М.: Просвещение, 2017. - 176 с.</text:span></text:p>
        <text:p text:style-name="P15"><text:span text:style-name="T8">5. Патрикеева А.Ю. Поурочные разработки по физической рультуре 2 класс: пособие для учителя/ А.Ю. Патрикеев– 4-е изд. – М.: ВАКО,. 2021. – 272 с. </text:span></text:p>
        <text:p text:style-name="P15"><text:span text:style-name="T10">3 КЛАСС</text:span></text:p>
        <text:p text:style-name="P15"><text:span text:style-name="T8">1. Лях В.И. Методические рекомендации. 1 - 4 классы: учеб. пособие для общеобразоват.</text:span></text:p>
        <text:p text:style-name="P15"><text:span text:style-name="T8">организаций/ В.И. Лях. – 3-е изд. – М.: Просвещение, 2019. - 175 с.</text:span></text:p>
        <text:p text:style-name="P15"><text:span text:style-name="T8">2. Лях В.И. Физическая культура. Примерные рабочие программы. Предметная линия учебников В.жИ. Лях. 1-4 классы: учеб. пособие для общеобразоват. организаций/ В.И. Лях. – 6-е изд. – М.: Просвещение, 2019. - 64 с.</text:span></text:p>
        <text:p text:style-name="P15"><text:span text:style-name="T8">3. Физическая культура. 1-4 классы: рабочая программа по учебнику В.И. Ляха/ авт. – сост. Р.Р. Хайрутдинов. – Волгоград: Учитель, 2020. – 162 с.</text:span></text:p>
        <text:p text:style-name="P15"><text:span text:style-name="T8">4. Лях В.И. Физическая культура. 1 – 4 классы: учеб. Для общеобразоват. организаций/ В.И. Лях. – 4-е изд. – М.: Просвещение, 2017. - 176 с.</text:span></text:p>
        <text:p text:style-name="P15"><text:span text:style-name="T8">5. Патрикеева А.Ю. Поурочные разработки по физической рультуре 3 класс. – 4-е изд. – М.: ВАКО,. 2020. – 256 с. </text:span></text:p>
        <text:p text:style-name="P15"><text:span text:style-name="T10">4 КЛАСС</text:span></text:p>
        <text:p text:style-name="P15"><text:span text:style-name="T8">1. Лях В.И. Методические рекомендации. 1 - 4 классы: учеб. пособие для общеобразоват.</text:span></text:p>
        <text:p text:style-name="P15"><text:span text:style-name="T8">организаций/ В.И. Лях. – 3-е изд. – М.: Просвещение, 2019. - 175 с.</text:span></text:p>
        <text:p text:style-name="P15"><text:span text:style-name="T8">2. Лях В.И. Физическая культура. Примерные рабочие программы. Предметная линия учебников В.жИ. Лях. 1-4 классы: учеб. пособие для общеобразоват. организаций/ В.И. Лях. – 6-е изд. – М.: Просвещение, 2019. - 64 с.</text:span></text:p>
        <text:p text:style-name="P15"><text:span text:style-name="T8">3. Физическая культура. 1-4 классы: рабочая программа по учебнику В.И. Ляха/ авт. – сост. Р.Р. Хайрутдинов. – Волгоград: Учитель, 2020. – 162 с.</text:span></text:p>
        <text:p text:style-name="P15"><text:soft-page-break/><text:span text:style-name="T8">4. Лях В.И. Физическая культура. 1 – 4 классы: учеб. Для общеобразоват. организаций/ В.И. Лях. – 4-е изд. – М.: Просвещение, 2017. - 176 с.</text:span></text:p>
        <text:p text:style-name="P15"><text:span text:style-name="T8">5. Патрикеева А.Ю. Поурочные разработки по физической рультуре 4 класс. – 3-е изд. – М.: ВАКО,. 2020. – 240 с. </text:span></text:p>
        <text:p text:style-name="P4"/>
        <text:p text:style-name="P13"><text:span text:style-name="T10">ЦИФРОВЫЕ ОБРАЗОВАТЕЛЬНЫЕ РЕСУРСЫ И РЕСУРСЫ СЕТИ ИНТЕРНЕТ</text:span></text:p>
        <text:p text:style-name="P13"><text:span text:style-name="T10">1 КЛАСС</text:span></text:p>
        <text:p text:style-name="P13"><text:span text:style-name="T8">1. </text:span><text:span text:style-name="T5">https</text:span><text:span text:style-name="T8">://</text:span><text:span text:style-name="T5">resh</text:span><text:span text:style-name="T8">.</text:span><text:span text:style-name="T5">edu</text:span><text:span text:style-name="T8">.</text:span><text:span text:style-name="T5">ru</text:span><text:span text:style-name="T8">/</text:span><text:span text:style-name="T5">subject</text:span><text:span text:style-name="T8">/9/</text:span></text:p>
        <text:p text:style-name="P13"><text:span text:style-name="T10">2 КЛАСС</text:span></text:p>
        <text:p text:style-name="P13"><text:span text:style-name="T8">1. </text:span><text:span text:style-name="T5">https</text:span><text:span text:style-name="T8">://</text:span><text:span text:style-name="T5">resh</text:span><text:span text:style-name="T8">.</text:span><text:span text:style-name="T5">edu</text:span><text:span text:style-name="T8">.</text:span><text:span text:style-name="T5">ru</text:span><text:span text:style-name="T8">/</text:span><text:span text:style-name="T5">subject</text:span><text:span text:style-name="T8">/9/</text:span></text:p>
        <text:p text:style-name="P13"><text:span text:style-name="T10">3 КЛАСС</text:span></text:p>
        <text:p text:style-name="P13"><text:span text:style-name="T8">1. </text:span><text:span text:style-name="T5">https</text:span><text:span text:style-name="T8">://</text:span><text:span text:style-name="T5">resh</text:span><text:span text:style-name="T8">.</text:span><text:span text:style-name="T5">edu</text:span><text:span text:style-name="T8">.</text:span><text:span text:style-name="T5">ru</text:span><text:span text:style-name="T8">/</text:span><text:span text:style-name="T5">subject</text:span><text:span text:style-name="T8">/9/</text:span></text:p>
        <text:p text:style-name="P13"><text:span text:style-name="T10">4 КЛАСС</text:span></text:p>
        <text:p text:style-name="P13"><text:span text:style-name="T8">1. </text:span><text:span text:style-name="T5">https</text:span><text:span text:style-name="T8">://</text:span><text:span text:style-name="T5">resh</text:span><text:span text:style-name="T8">.</text:span><text:span text:style-name="T5">edu</text:span><text:span text:style-name="T8">.</text:span><text:span text:style-name="T5">ru</text:span><text:span text:style-name="T8">/</text:span><text:span text:style-name="T5">subject</text:span><text:span text:style-name="T8">/9/</text:span></text:p>
      </text:section>
      <text:section text:style-name="Sect1" text:name="Раздел11">
        <text:p text:style-name="P8"/>
        <text:p text:style-name="P14"><text:span text:style-name="T10">МАТЕРИАЛЬНО-ТЕХНИЧЕСКОЕ ОБЕСПЕЧЕНИЕ ОБРАЗОВАТЕЛЬНОГО ПРОЦЕССА</text:span></text:p>
        <text:p text:style-name="P13"><text:span text:style-name="T10">УЧЕБНОЕ ОБОРУДОВАНИЕ</text:span></text:p>
        <text:p text:style-name="P13"><text:span text:style-name="T8">1. Стенка гимнастическая 9</text:span><text:span text:style-name="T18"><text:line-break/></text:span><text:span text:style-name="T8">2. Скамейка гимнастическая жесткая 9</text:span><text:span text:style-name="T18"><text:line-break/></text:span><text:span text:style-name="T8">3. Комплект навесного оборудования – мишени для метания 4</text:span></text:p>
        <text:p text:style-name="P13"><text:span text:style-name="T8">4. Мячи для метания 15</text:span><text:span text:style-name="T18"><text:line-break/></text:span><text:span text:style-name="T8">5. Мячи футбольные 6</text:span><text:span text:style-name="T18"><text:line-break/></text:span><text:span text:style-name="T8">6. Мячи баскетбольные 30</text:span><text:span text:style-name="T18"><text:line-break/></text:span><text:span text:style-name="T8">7. Мячи для лечебной гимнастики 10</text:span><text:span text:style-name="T18"><text:line-break/></text:span><text:span text:style-name="T8">8. Палка гимнастическая 32</text:span><text:span text:style-name="T18"><text:line-break/></text:span><text:span text:style-name="T8">9. Скакалка детская 32</text:span><text:span text:style-name="T18"><text:line-break/></text:span><text:span text:style-name="T8">10. Мат гимнастический 8</text:span><text:span text:style-name="T18"><text:line-break/></text:span><text:span text:style-name="T8">11. Обруч пластиковый детский 5</text:span><text:span text:style-name="T18"><text:line-break/></text:span><text:span text:style-name="T8">12. Флажки разметочные с опорой 10</text:span><text:span text:style-name="T18"><text:line-break/></text:span><text:span text:style-name="T8">13. Рулетка измерительная 1</text:span><text:span text:style-name="T18"><text:line-break/></text:span><text:span text:style-name="T8">14. Лыжи детские с креплением и палками 32</text:span><text:span text:style-name="T18"><text:line-break/></text:span><text:span text:style-name="T8">15. Аптечка демонстративная один экземпляр. </text:span></text:p>
        <text:p text:style-name="P13"><text:span text:style-name="T8">16. Ворота футбольные 2</text:span><text:span text:style-name="T18"><text:line-break/></text:span><text:span text:style-name="T8">17. Кольца баскетбольные 8 </text:span></text:p>
        <text:p text:style-name="P13"><text:soft-page-break/><text:span text:style-name="T8">18. Сетка волейбольная 2</text:span></text:p>
        <text:p text:style-name="P8"/>
        <text:p text:style-name="P13"><text:span text:style-name="T10">ОБОРУДОВАНИЕ ДЛЯ ПРОВЕДЕНИЯ ПРАКТИЧЕСКИХ РАБОТ</text:span></text:p>
        <text:p text:style-name="P13"><text:span text:style-name="T8">1. Стенка гимнастическая 9</text:span><text:span text:style-name="T18"><text:line-break/></text:span><text:span text:style-name="T8">2. Скамейка гимнастическая жесткая 9</text:span><text:span text:style-name="T18"><text:line-break/></text:span><text:span text:style-name="T8">3. Комплект навесного оборудования – мишени для метания 4</text:span></text:p>
        <text:p text:style-name="P13"><text:span text:style-name="T8">4. Мячи для метания 15</text:span><text:span text:style-name="T18"><text:line-break/></text:span><text:span text:style-name="T8">5. Мячи футбольные 6</text:span><text:span text:style-name="T18"><text:line-break/></text:span><text:span text:style-name="T8">6. Мячи баскетбольные 30</text:span><text:span text:style-name="T18"><text:line-break/></text:span><text:span text:style-name="T8">7. Мячи для лечебной гимнастики 10</text:span><text:span text:style-name="T18"><text:line-break/></text:span><text:span text:style-name="T8">8. Палка гимнастическая 32</text:span><text:span text:style-name="T18"><text:line-break/></text:span><text:span text:style-name="T8">9. Скакалка детская 32</text:span><text:span text:style-name="T18"><text:line-break/></text:span><text:span text:style-name="T8">10. Мат гимнастический 8</text:span><text:span text:style-name="T18"><text:line-break/></text:span><text:span text:style-name="T8">11. Обруч пластиковый детский 5</text:span><text:span text:style-name="T18"><text:line-break/></text:span><text:span text:style-name="T8">12. Лыжи детские с креплением и палками 32</text:span><text:span text:style-name="T18"><text:line-break/></text:span><text:span text:style-name="T8">13. Аптечка демонстративная один экземпляр.</text:span></text:p>
      </text:section>
      <text:section text:style-name="Sect1" text:name="Раздел12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="100%" fo:margin-left="0.635cm" fo:margin-right="0cm" fo:text-indent="-0.635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="100%"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="100%"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="100%"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="100%"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Заголовок_20_Знак" style:display-name="Заголовок Знак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Текст_20_макроса_20_Знак" style:display-name="Текст макроса Знак" style:family="text" style:parent-style-name="Default_20_Paragraph_20_Font">
      <style:text-properties style:font-name="Courier" fo:font-size="10pt" style:font-size-asian="10pt" style:font-size-complex="10pt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libri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dc:creator>прпгр рпггш</dc:creator>
    <meta:editing-cycles>12</meta:editing-cycles>
    <meta:creation-date>2022-09-05T15:04:00</meta:creation-date>
    <dc:date>2024-01-04T11:08:12.53</dc:date>
    <meta:editing-duration>PT8M40S</meta:editing-duration>
    <meta:generator>OpenOffice/4.1.0$Win32 OpenOffice.org_project/410m18$Build-9764</meta:generator>
    <meta:document-statistic meta:table-count="9" meta:image-count="0" meta:object-count="0" meta:page-count="66" meta:paragraph-count="3316" meta:word-count="14090" meta:character-count="103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