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5cm" fo:margin-left="0.192cm" fo:margin-top="0cm" fo:margin-bottom="0cm" table:align="left" style:writing-mode="lr-tb"/>
    </style:style>
    <style:style style:name="Таблица1.A" style:family="table-column">
      <style:table-column-properties style:column-width="5.65cm"/>
    </style:style>
    <style:style style:name="Таблица1.B" style:family="table-column">
      <style:table-column-properties style:column-width="5.496cm"/>
    </style:style>
    <style:style style:name="Таблица1.C" style:family="table-column">
      <style:table-column-properties style:column-width="6.359cm"/>
    </style:style>
    <style:style style:name="Таблица1.1" style:family="table-row">
      <style:table-row-properties style:min-row-height="7.654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24.469cm" fo:margin-left="0.217cm" fo:margin-top="0cm" fo:margin-bottom="0cm" table:align="left" style:writing-mode="lr-tb"/>
    </style:style>
    <style:style style:name="Таблица2.A" style:family="table-column">
      <style:table-column-properties style:column-width="4.076cm"/>
    </style:style>
    <style:style style:name="Таблица2.B" style:family="table-column">
      <style:table-column-properties style:column-width="5.997cm"/>
    </style:style>
    <style:style style:name="Таблица2.C" style:family="table-column">
      <style:table-column-properties style:column-width="2.819cm"/>
    </style:style>
    <style:style style:name="Таблица2.D" style:family="table-column">
      <style:table-column-properties style:column-width="3.246cm"/>
    </style:style>
    <style:style style:name="Таблица2.E" style:family="table-column">
      <style:table-column-properties style:column-width="0.173cm"/>
    </style:style>
    <style:style style:name="Таблица2.F" style:family="table-column">
      <style:table-column-properties style:column-width="3.194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2.217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3" style:family="table-row">
      <style:table-row-properties style:min-row-height="1.757cm" style:keep-together="true" fo:keep-together="auto"/>
    </style:style>
    <style:style style:name="Таблица2.4" style:family="table-row">
      <style:table-row-properties style:min-row-height="1.15cm" style:keep-together="true" fo:keep-together="auto"/>
    </style:style>
    <style:style style:name="Таблица2.5" style:family="table-row">
      <style:table-row-properties style:min-row-height="1.201cm" style:keep-together="true" fo:keep-together="auto"/>
    </style:style>
    <style:style style:name="Таблица2.6" style:family="table-row">
      <style:table-row-properties style:min-row-height="1.198cm" style:keep-together="true" fo:keep-together="auto"/>
    </style:style>
    <style:style style:name="Таблица2.8" style:family="table-row">
      <style:table-row-properties style:min-row-height="0.972cm" style:keep-together="true" fo:keep-together="auto"/>
    </style:style>
    <style:style style:name="Таблица3" style:family="table">
      <style:table-properties style:width="24.373cm" fo:margin-left="0.217cm" fo:margin-top="0cm" fo:margin-bottom="0cm" table:align="left" style:writing-mode="lr-tb"/>
    </style:style>
    <style:style style:name="Таблица3.A" style:family="table-column">
      <style:table-column-properties style:column-width="4.06cm"/>
    </style:style>
    <style:style style:name="Таблица3.B" style:family="table-column">
      <style:table-column-properties style:column-width="6.015cm"/>
    </style:style>
    <style:style style:name="Таблица3.C" style:family="table-column">
      <style:table-column-properties style:column-width="2.701cm"/>
    </style:style>
    <style:style style:name="Таблица3.D" style:family="table-column">
      <style:table-column-properties style:column-width="3.246cm"/>
    </style:style>
    <style:style style:name="Таблица3.E" style:family="table-column">
      <style:table-column-properties style:column-width="0.226cm"/>
    </style:style>
    <style:style style:name="Таблица3.F" style:family="table-column">
      <style:table-column-properties style:column-width="3.143cm"/>
    </style:style>
    <style:style style:name="Таблица3.1" style:family="table-row">
      <style:table-row-properties style:min-row-height="0.639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2.214cm" style:keep-together="true" fo:keep-together="auto"/>
    </style:style>
    <style:style style:name="Таблица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3.3" style:family="table-row">
      <style:table-row-properties style:min-row-height="1.155cm" style:keep-together="true" fo:keep-together="auto"/>
    </style:style>
    <style:style style:name="Таблица3.4" style:family="table-row">
      <style:table-row-properties style:min-row-height="1.755cm" style:keep-together="true" fo:keep-together="auto"/>
    </style:style>
    <style:style style:name="Таблица3.5" style:family="table-row">
      <style:table-row-properties style:min-row-height="1.76cm" style:keep-together="true" fo:keep-together="auto"/>
    </style:style>
    <style:style style:name="Таблица3.6" style:family="table-row">
      <style:table-row-properties style:min-row-height="1.198cm" style:keep-together="true" fo:keep-together="auto"/>
    </style:style>
    <style:style style:name="Таблица3.7" style:family="table-row">
      <style:table-row-properties style:min-row-height="2.32cm" style:keep-together="true" fo:keep-together="auto"/>
    </style:style>
    <style:style style:name="Таблица3.8" style:family="table-row">
      <style:table-row-properties style:min-row-height="1.15cm" style:keep-together="true" fo:keep-together="auto"/>
    </style:style>
    <style:style style:name="Таблица3.9" style:family="table-row">
      <style:table-row-properties style:min-row-height="0.974cm" style:keep-together="true" fo:keep-together="auto"/>
    </style:style>
    <style:style style:name="Таблица4" style:family="table">
      <style:table-properties style:width="24.458cm" fo:margin-left="0.217cm" fo:margin-top="0cm" fo:margin-bottom="0cm" table:align="left" style:writing-mode="lr-tb"/>
    </style:style>
    <style:style style:name="Таблица4.A" style:family="table-column">
      <style:table-column-properties style:column-width="4.075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2.796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0.183cm"/>
    </style:style>
    <style:style style:name="Таблица4.F" style:family="table-column">
      <style:table-column-properties style:column-width="3.186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4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3" style:family="table-row">
      <style:table-row-properties style:min-row-height="1.201cm" style:keep-together="true" fo:keep-together="auto"/>
    </style:style>
    <style:style style:name="Таблица4.4" style:family="table-row">
      <style:table-row-properties style:min-row-height="1.198cm" style:keep-together="true" fo:keep-together="auto"/>
    </style:style>
    <style:style style:name="Таблица4.5" style:family="table-row">
      <style:table-row-properties style:min-row-height="1.15cm" style:keep-together="true" fo:keep-together="auto"/>
    </style:style>
    <style:style style:name="Таблица4.7" style:family="table-row">
      <style:table-row-properties style:min-row-height="1.76cm" style:keep-together="true" fo:keep-together="auto"/>
    </style:style>
    <style:style style:name="Таблица4.10" style:family="table-row">
      <style:table-row-properties style:min-row-height="0.968cm" style:keep-together="true" fo:keep-together="auto"/>
    </style:style>
    <style:style style:name="Таблица5" style:family="table">
      <style:table-properties style:width="24.758cm" fo:margin-left="0.217cm" fo:margin-top="0cm" fo:margin-bottom="0cm" table:align="left" style:writing-mode="lr-tb"/>
    </style:style>
    <style:style style:name="Таблица5.A" style:family="table-column">
      <style:table-column-properties style:column-width="1.715cm"/>
    </style:style>
    <style:style style:name="Таблица5.B" style:family="table-column">
      <style:table-column-properties style:column-width="5.359cm"/>
    </style:style>
    <style:style style:name="Таблица5.C" style:family="table-column">
      <style:table-column-properties style:column-width="3.627cm"/>
    </style:style>
    <style:style style:name="Таблица5.D" style:family="table-column">
      <style:table-column-properties style:column-width="3.447cm"/>
    </style:style>
    <style:style style:name="Таблица5.E" style:family="table-column">
      <style:table-column-properties style:column-width="3.166cm"/>
    </style:style>
    <style:style style:name="Таблица5.F" style:family="table-column">
      <style:table-column-properties style:column-width="0.37cm"/>
    </style:style>
    <style:style style:name="Таблица5.G" style:family="table-column">
      <style:table-column-properties style:column-width="3.537cm"/>
    </style:style>
    <style:style style:name="Таблица5.1" style:family="table-row">
      <style:table-row-properties style:min-row-height="0.639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2.217cm" style:keep-together="true" fo:keep-together="auto"/>
    </style:style>
    <style:style style:name="Таблица5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5.3" style:family="table-row">
      <style:table-row-properties style:min-row-height="1.152cm" style:keep-together="true" fo:keep-together="auto"/>
    </style:style>
    <style:style style:name="Таблица5.4" style:family="table-row">
      <style:table-row-properties style:min-row-height="1.15cm" style:keep-together="true" fo:keep-together="auto"/>
    </style:style>
    <style:style style:name="Таблица5.6" style:family="table-row">
      <style:table-row-properties style:min-row-height="1.201cm" style:keep-together="true" fo:keep-together="auto"/>
    </style:style>
    <style:style style:name="Таблица5.7" style:family="table-row">
      <style:table-row-properties style:min-row-height="1.198cm" style:keep-together="true" fo:keep-together="auto"/>
    </style:style>
    <style:style style:name="Таблица5.8" style:family="table-row">
      <style:table-row-properties style:min-row-height="1.76cm" style:keep-together="true" fo:keep-together="auto"/>
    </style:style>
    <style:style style:name="Таблица5.9" style:family="table-row">
      <style:table-row-properties style:min-row-height="2.316cm" style:keep-together="true" fo:keep-together="auto"/>
    </style:style>
    <style:style style:name="Таблица5.11" style:family="table-row">
      <style:table-row-properties style:min-row-height="0.642cm" style:keep-together="true" fo:keep-together="auto"/>
    </style:style>
    <style:style style:name="Таблица5.12" style:family="table-row">
      <style:table-row-properties style:min-row-height="1.192cm" style:keep-together="true" fo:keep-together="auto"/>
    </style:style>
    <style:style style:name="Таблица6" style:family="table">
      <style:table-properties style:width="24.758cm" fo:margin-left="0.217cm" fo:margin-top="0cm" fo:margin-bottom="0cm" table:align="left" style:writing-mode="lr-tb"/>
    </style:style>
    <style:style style:name="Таблица6.A" style:family="table-column">
      <style:table-column-properties style:column-width="1.715cm"/>
    </style:style>
    <style:style style:name="Таблица6.B" style:family="table-column">
      <style:table-column-properties style:column-width="5.359cm"/>
    </style:style>
    <style:style style:name="Таблица6.C" style:family="table-column">
      <style:table-column-properties style:column-width="3.627cm"/>
    </style:style>
    <style:style style:name="Таблица6.D" style:family="table-column">
      <style:table-column-properties style:column-width="3.447cm"/>
    </style:style>
    <style:style style:name="Таблица6.E" style:family="table-column">
      <style:table-column-properties style:column-width="3.166cm"/>
    </style:style>
    <style:style style:name="Таблица6.F" style:family="table-column">
      <style:table-column-properties style:column-width="3.907cm"/>
    </style:style>
    <style:style style:name="Таблица6.G" style:family="table-column">
      <style:table-column-properties style:column-width="3.537cm"/>
    </style:style>
    <style:style style:name="Таблица6.1" style:family="table-row">
      <style:table-row-properties style:min-row-height="0.644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0.639cm" style:keep-together="true" fo:keep-together="auto"/>
    </style:style>
    <style:style style:name="Таблица6.3" style:family="table-row">
      <style:table-row-properties style:min-row-height="1.196cm" style:keep-together="true" fo:keep-together="auto"/>
    </style:style>
    <style:style style:name="Таблица6.5" style:family="table-row">
      <style:table-row-properties style:min-row-height="1.155cm" style:keep-together="true" fo:keep-together="auto"/>
    </style:style>
    <style:style style:name="Таблица6.8" style:family="table-row">
      <style:table-row-properties style:min-row-height="1.15cm" style:keep-together="true" fo:keep-together="auto"/>
    </style:style>
    <style:style style:name="Таблица6.9" style:family="table-row">
      <style:table-row-properties style:min-row-height="1.201cm" style:keep-together="true" fo:keep-together="auto"/>
    </style:style>
    <style:style style:name="Таблица6.13" style:family="table-row">
      <style:table-row-properties style:min-row-height="1.198cm" style:keep-together="true" fo:keep-together="auto"/>
    </style:style>
    <style:style style:name="Таблица7" style:family="table">
      <style:table-properties style:width="24.758cm" fo:margin-left="0.217cm" fo:margin-top="0cm" fo:margin-bottom="0cm" table:align="left" style:writing-mode="lr-tb"/>
    </style:style>
    <style:style style:name="Таблица7.A" style:family="table-column">
      <style:table-column-properties style:column-width="1.715cm"/>
    </style:style>
    <style:style style:name="Таблица7.B" style:family="table-column">
      <style:table-column-properties style:column-width="5.359cm"/>
    </style:style>
    <style:style style:name="Таблица7.C" style:family="table-column">
      <style:table-column-properties style:column-width="3.627cm"/>
    </style:style>
    <style:style style:name="Таблица7.D" style:family="table-column">
      <style:table-column-properties style:column-width="3.447cm"/>
    </style:style>
    <style:style style:name="Таблица7.E" style:family="table-column">
      <style:table-column-properties style:column-width="3.166cm"/>
    </style:style>
    <style:style style:name="Таблица7.F" style:family="table-column">
      <style:table-column-properties style:column-width="3.907cm"/>
    </style:style>
    <style:style style:name="Таблица7.G" style:family="table-column">
      <style:table-column-properties style:column-width="3.537cm"/>
    </style:style>
    <style:style style:name="Таблица7.1" style:family="table-row">
      <style:table-row-properties style:min-row-height="0.644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1.755cm" style:keep-together="true" fo:keep-together="auto"/>
    </style:style>
    <style:style style:name="Таблица7.3" style:family="table-row">
      <style:table-row-properties style:min-row-height="1.15cm" style:keep-together="true" fo:keep-together="auto"/>
    </style:style>
    <style:style style:name="Таблица7.4" style:family="table-row">
      <style:table-row-properties style:min-row-height="1.155cm" style:keep-together="true" fo:keep-together="auto"/>
    </style:style>
    <style:style style:name="Таблица7.5" style:family="table-row">
      <style:table-row-properties style:min-row-height="1.196cm" style:keep-together="true" fo:keep-together="auto"/>
    </style:style>
    <style:style style:name="Таблица7.6" style:family="table-row">
      <style:table-row-properties style:min-row-height="1.198cm" style:keep-together="true" fo:keep-together="auto"/>
    </style:style>
    <style:style style:name="Таблица7.7" style:family="table-row">
      <style:table-row-properties style:min-row-height="1.201cm" style:keep-together="true" fo:keep-together="auto"/>
    </style:style>
    <style:style style:name="Таблица7.8" style:family="table-row">
      <style:table-row-properties style:min-row-height="1.757cm" style:keep-together="true" fo:keep-together="auto"/>
    </style:style>
    <style:style style:name="Таблица7.14" style:family="table-row">
      <style:table-row-properties style:min-row-height="0.633cm" style:keep-together="true" fo:keep-together="auto"/>
    </style:style>
    <style:style style:name="Таблица8" style:family="table">
      <style:table-properties style:width="24.758cm" fo:margin-left="0.217cm" fo:margin-top="0cm" fo:margin-bottom="0cm" table:align="left" style:writing-mode="lr-tb"/>
    </style:style>
    <style:style style:name="Таблица8.A" style:family="table-column">
      <style:table-column-properties style:column-width="1.715cm"/>
    </style:style>
    <style:style style:name="Таблица8.B" style:family="table-column">
      <style:table-column-properties style:column-width="5.359cm"/>
    </style:style>
    <style:style style:name="Таблица8.C" style:family="table-column">
      <style:table-column-properties style:column-width="3.627cm"/>
    </style:style>
    <style:style style:name="Таблица8.D" style:family="table-column">
      <style:table-column-properties style:column-width="3.447cm"/>
    </style:style>
    <style:style style:name="Таблица8.E" style:family="table-column">
      <style:table-column-properties style:column-width="3.166cm"/>
    </style:style>
    <style:style style:name="Таблица8.F" style:family="table-column">
      <style:table-column-properties style:column-width="3.907cm"/>
    </style:style>
    <style:style style:name="Таблица8.G" style:family="table-column">
      <style:table-column-properties style:column-width="3.537cm"/>
    </style:style>
    <style:style style:name="Таблица8.1" style:family="table-row">
      <style:table-row-properties style:min-row-height="2.32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2.879cm" style:keep-together="true" fo:keep-together="auto"/>
    </style:style>
    <style:style style:name="Таблица8.3" style:family="table-row">
      <style:table-row-properties style:min-row-height="1.76cm" style:keep-together="true" fo:keep-together="auto"/>
    </style:style>
    <style:style style:name="Таблица8.4" style:family="table-row">
      <style:table-row-properties style:min-row-height="0.639cm" style:keep-together="true" fo:keep-together="auto"/>
    </style:style>
    <style:style style:name="Таблица8.5" style:family="table-row">
      <style:table-row-properties style:min-row-height="1.196cm" style:keep-together="true" fo:keep-together="auto"/>
    </style:style>
    <style:style style:name="Таблица8.6" style:family="table-row">
      <style:table-row-properties style:min-row-height="1.201cm" style:keep-together="true" fo:keep-together="auto"/>
    </style:style>
    <style:style style:name="Таблица8.9" style:family="table-row">
      <style:table-row-properties style:min-row-height="1.15cm" style:keep-together="true" fo:keep-together="auto"/>
    </style:style>
    <style:style style:name="Таблица8.10" style:family="table-row">
      <style:table-row-properties style:min-row-height="1.155cm" style:keep-together="true" fo:keep-together="auto"/>
    </style:style>
    <style:style style:name="Таблица8.11" style:family="table-row">
      <style:table-row-properties style:min-row-height="1.755cm" style:keep-together="true" fo:keep-together="auto"/>
    </style:style>
    <style:style style:name="Таблица8.12" style:family="table-row">
      <style:table-row-properties style:min-row-height="0.633cm" style:keep-together="true" fo:keep-together="auto"/>
    </style:style>
    <style:style style:name="Таблица9" style:family="table">
      <style:table-properties style:width="24.758cm" fo:margin-left="0.217cm" fo:margin-top="0cm" fo:margin-bottom="0cm" table:align="left" style:writing-mode="lr-tb"/>
    </style:style>
    <style:style style:name="Таблица9.A" style:family="table-column">
      <style:table-column-properties style:column-width="1.715cm"/>
    </style:style>
    <style:style style:name="Таблица9.B" style:family="table-column">
      <style:table-column-properties style:column-width="5.359cm"/>
    </style:style>
    <style:style style:name="Таблица9.C" style:family="table-column">
      <style:table-column-properties style:column-width="3.627cm"/>
    </style:style>
    <style:style style:name="Таблица9.D" style:family="table-column">
      <style:table-column-properties style:column-width="3.447cm"/>
    </style:style>
    <style:style style:name="Таблица9.E" style:family="table-column">
      <style:table-column-properties style:column-width="3.166cm"/>
    </style:style>
    <style:style style:name="Таблица9.F" style:family="table-column">
      <style:table-column-properties style:column-width="3.907cm"/>
    </style:style>
    <style:style style:name="Таблица9.G" style:family="table-column">
      <style:table-column-properties style:column-width="3.537cm"/>
    </style:style>
    <style:style style:name="Таблица9.1" style:family="table-row">
      <style:table-row-properties style:min-row-height="1.201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1.198cm" style:keep-together="true" fo:keep-together="auto"/>
    </style:style>
    <style:style style:name="Таблица9.3" style:family="table-row">
      <style:table-row-properties style:min-row-height="1.15cm" style:keep-together="true" fo:keep-together="auto"/>
    </style:style>
    <style:style style:name="Таблица9.4" style:family="table-row">
      <style:table-row-properties style:min-row-height="0.639cm" style:keep-together="true" fo:keep-together="auto"/>
    </style:style>
    <style:style style:name="Таблица9.5" style:family="table-row">
      <style:table-row-properties style:min-row-height="0.644cm" style:keep-together="true" fo:keep-together="auto"/>
    </style:style>
    <style:style style:name="Таблица9.6" style:family="table-row">
      <style:table-row-properties style:min-row-height="1.196cm" style:keep-together="true" fo:keep-together="auto"/>
    </style:style>
    <style:style style:name="Таблица9.7" style:family="table-row">
      <style:table-row-properties style:min-row-height="1.755cm" style:keep-together="true" fo:keep-together="auto"/>
    </style:style>
    <style:style style:name="Таблица10" style:family="table">
      <style:table-properties style:width="24.758cm" fo:margin-left="0.217cm" fo:margin-top="0cm" fo:margin-bottom="0cm" table:align="left" style:writing-mode="lr-tb"/>
    </style:style>
    <style:style style:name="Таблица10.A" style:family="table-column">
      <style:table-column-properties style:column-width="1.715cm"/>
    </style:style>
    <style:style style:name="Таблица10.B" style:family="table-column">
      <style:table-column-properties style:column-width="5.359cm"/>
    </style:style>
    <style:style style:name="Таблица10.C" style:family="table-column">
      <style:table-column-properties style:column-width="1.469cm"/>
    </style:style>
    <style:style style:name="Таблица10.D" style:family="table-column">
      <style:table-column-properties style:column-width="2.157cm"/>
    </style:style>
    <style:style style:name="Таблица10.E" style:family="table-column">
      <style:table-column-properties style:column-width="3.247cm"/>
    </style:style>
    <style:style style:name="Таблица10.F" style:family="table-column">
      <style:table-column-properties style:column-width="0.199cm"/>
    </style:style>
    <style:style style:name="Таблица10.G" style:family="table-column">
      <style:table-column-properties style:column-width="3.166cm"/>
    </style:style>
    <style:style style:name="Таблица10.H" style:family="table-column">
      <style:table-column-properties style:column-width="3.907cm"/>
    </style:style>
    <style:style style:name="Таблица10.I" style:family="table-column">
      <style:table-column-properties style:column-width="3.537cm"/>
    </style:style>
    <style:style style:name="Таблица10.1" style:family="table-row">
      <style:table-row-properties style:min-row-height="0.644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96cm" style:keep-together="true" fo:keep-together="auto"/>
    </style:style>
    <style:style style:name="Таблица10.3" style:family="table-row">
      <style:table-row-properties style:min-row-height="1.15cm" style:keep-together="true" fo:keep-together="auto"/>
    </style:style>
    <style:style style:name="Таблица10.4" style:family="table-row">
      <style:table-row-properties style:min-row-height="1.76cm" style:keep-together="true" fo:keep-together="auto"/>
    </style:style>
    <style:style style:name="Таблица10.5" style:family="table-row">
      <style:table-row-properties style:min-row-height="1.198cm" style:keep-together="true" fo:keep-together="auto"/>
    </style:style>
    <style:style style:name="Таблица10.6" style:family="table-row">
      <style:table-row-properties style:min-row-height="1.192cm" style:keep-together="true" fo:keep-together="auto"/>
    </style:style>
    <style:style style:name="Таблица11" style:family="table">
      <style:table-properties style:width="24.76cm" fo:margin-left="0.217cm" fo:margin-top="0cm" fo:margin-bottom="0cm" table:align="left" style:writing-mode="lr-tb"/>
    </style:style>
    <style:style style:name="Таблица11.A" style:family="table-column">
      <style:table-column-properties style:column-width="1.552cm"/>
    </style:style>
    <style:style style:name="Таблица11.B" style:family="table-column">
      <style:table-column-properties style:column-width="5.521cm"/>
    </style:style>
    <style:style style:name="Таблица11.C" style:family="table-column">
      <style:table-column-properties style:column-width="3.63cm"/>
    </style:style>
    <style:style style:name="Таблица11.D" style:family="table-column">
      <style:table-column-properties style:column-width="3.244cm"/>
    </style:style>
    <style:style style:name="Таблица11.E" style:family="table-column">
      <style:table-column-properties style:column-width="3.371cm"/>
    </style:style>
    <style:style style:name="Таблица11.F" style:family="table-column">
      <style:table-column-properties style:column-width="2.371cm"/>
    </style:style>
    <style:style style:name="Таблица11.G" style:family="table-column">
      <style:table-column-properties style:column-width="1.533cm"/>
    </style:style>
    <style:style style:name="Таблица11.1" style:family="table-row">
      <style:table-row-properties style:min-row-height="0.639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2" style:family="table-row">
      <style:table-row-properties style:min-row-height="2.214cm" style:keep-together="true" fo:keep-together="auto"/>
    </style:style>
    <style:style style:name="Таблица11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1.3" style:family="table-row">
      <style:table-row-properties style:min-row-height="1.201cm" style:keep-together="true" fo:keep-together="auto"/>
    </style:style>
    <style:style style:name="Таблица11.4" style:family="table-row">
      <style:table-row-properties style:min-row-height="1.198cm" style:keep-together="true" fo:keep-together="auto"/>
    </style:style>
    <style:style style:name="Таблица11.5" style:family="table-row">
      <style:table-row-properties style:min-row-height="1.196cm" style:keep-together="true" fo:keep-together="auto"/>
    </style:style>
    <style:style style:name="Таблица11.6" style:family="table-row">
      <style:table-row-properties style:min-row-height="1.76cm" style:keep-together="true" fo:keep-together="auto"/>
    </style:style>
    <style:style style:name="Таблица11.7" style:family="table-row">
      <style:table-row-properties style:min-row-height="1.757cm" style:keep-together="true" fo:keep-together="auto"/>
    </style:style>
    <style:style style:name="Таблица11.9" style:family="table-row">
      <style:table-row-properties style:min-row-height="1.152cm" style:keep-together="true" fo:keep-together="auto"/>
    </style:style>
    <style:style style:name="Таблица11.12" style:family="table-row">
      <style:table-row-properties style:min-row-height="0.633cm" style:keep-together="true" fo:keep-together="auto"/>
    </style:style>
    <style:style style:name="Таблица12" style:family="table">
      <style:table-properties style:width="24.76cm" fo:margin-left="0.217cm" fo:margin-top="0cm" fo:margin-bottom="0cm" table:align="left" style:writing-mode="lr-tb"/>
    </style:style>
    <style:style style:name="Таблица12.A" style:family="table-column">
      <style:table-column-properties style:column-width="1.552cm"/>
    </style:style>
    <style:style style:name="Таблица12.B" style:family="table-column">
      <style:table-column-properties style:column-width="5.521cm"/>
    </style:style>
    <style:style style:name="Таблица12.C" style:family="table-column">
      <style:table-column-properties style:column-width="3.63cm"/>
    </style:style>
    <style:style style:name="Таблица12.D" style:family="table-column">
      <style:table-column-properties style:column-width="3.244cm"/>
    </style:style>
    <style:style style:name="Таблица12.E" style:family="table-column">
      <style:table-column-properties style:column-width="3.367cm"/>
    </style:style>
    <style:style style:name="Таблица12.F" style:family="table-column">
      <style:table-column-properties style:column-width="3.907cm"/>
    </style:style>
    <style:style style:name="Таблица12.G" style:family="table-column">
      <style:table-column-properties style:column-width="3.537cm"/>
    </style:style>
    <style:style style:name="Таблица12.1" style:family="table-row">
      <style:table-row-properties style:min-row-height="0.596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1.15cm" style:keep-together="true" fo:keep-together="auto"/>
    </style:style>
    <style:style style:name="Таблица12.3" style:family="table-row">
      <style:table-row-properties style:min-row-height="1.196cm" style:keep-together="true" fo:keep-together="auto"/>
    </style:style>
    <style:style style:name="Таблица12.5" style:family="table-row">
      <style:table-row-properties style:min-row-height="1.155cm" style:keep-together="true" fo:keep-together="auto"/>
    </style:style>
    <style:style style:name="Таблица12.12" style:family="table-row">
      <style:table-row-properties style:min-row-height="1.152cm" style:keep-together="true" fo:keep-together="auto"/>
    </style:style>
    <style:style style:name="Таблица12.13" style:family="table-row">
      <style:table-row-properties style:min-row-height="1.198cm" style:keep-together="true" fo:keep-together="auto"/>
    </style:style>
    <style:style style:name="Таблица12.15" style:family="table-row">
      <style:table-row-properties style:min-row-height="0.639cm" style:keep-together="true" fo:keep-together="auto"/>
    </style:style>
    <style:style style:name="Таблица13" style:family="table">
      <style:table-properties style:width="24.76cm" fo:margin-left="0.217cm" fo:margin-top="0cm" fo:margin-bottom="0cm" table:align="left" style:writing-mode="lr-tb"/>
    </style:style>
    <style:style style:name="Таблица13.A" style:family="table-column">
      <style:table-column-properties style:column-width="1.552cm"/>
    </style:style>
    <style:style style:name="Таблица13.B" style:family="table-column">
      <style:table-column-properties style:column-width="5.521cm"/>
    </style:style>
    <style:style style:name="Таблица13.C" style:family="table-column">
      <style:table-column-properties style:column-width="3.63cm"/>
    </style:style>
    <style:style style:name="Таблица13.D" style:family="table-column">
      <style:table-column-properties style:column-width="3.244cm"/>
    </style:style>
    <style:style style:name="Таблица13.E" style:family="table-column">
      <style:table-column-properties style:column-width="3.367cm"/>
    </style:style>
    <style:style style:name="Таблица13.F" style:family="table-column">
      <style:table-column-properties style:column-width="3.907cm"/>
    </style:style>
    <style:style style:name="Таблица13.G" style:family="table-column">
      <style:table-column-properties style:column-width="3.537cm"/>
    </style:style>
    <style:style style:name="Таблица13.1" style:family="table-row">
      <style:table-row-properties style:min-row-height="0.644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1.196cm" style:keep-together="true" fo:keep-together="auto"/>
    </style:style>
    <style:style style:name="Таблица13.4" style:family="table-row">
      <style:table-row-properties style:min-row-height="1.201cm" style:keep-together="true" fo:keep-together="auto"/>
    </style:style>
    <style:style style:name="Таблица13.5" style:family="table-row">
      <style:table-row-properties style:min-row-height="1.198cm" style:keep-together="true" fo:keep-together="auto"/>
    </style:style>
    <style:style style:name="Таблица13.13" style:family="table-row">
      <style:table-row-properties style:min-row-height="0.639cm" style:keep-together="true" fo:keep-together="auto"/>
    </style:style>
    <style:style style:name="Таблица13.15" style:family="table-row">
      <style:table-row-properties style:min-row-height="1.192cm" style:keep-together="true" fo:keep-together="auto"/>
    </style:style>
    <style:style style:name="Таблица14" style:family="table">
      <style:table-properties style:width="24.76cm" fo:margin-left="0.217cm" fo:margin-top="0cm" fo:margin-bottom="0cm" table:align="left" style:writing-mode="lr-tb"/>
    </style:style>
    <style:style style:name="Таблица14.A" style:family="table-column">
      <style:table-column-properties style:column-width="1.552cm"/>
    </style:style>
    <style:style style:name="Таблица14.B" style:family="table-column">
      <style:table-column-properties style:column-width="5.521cm"/>
    </style:style>
    <style:style style:name="Таблица14.C" style:family="table-column">
      <style:table-column-properties style:column-width="3.63cm"/>
    </style:style>
    <style:style style:name="Таблица14.D" style:family="table-column">
      <style:table-column-properties style:column-width="3.244cm"/>
    </style:style>
    <style:style style:name="Таблица14.E" style:family="table-column">
      <style:table-column-properties style:column-width="3.367cm"/>
    </style:style>
    <style:style style:name="Таблица14.F" style:family="table-column">
      <style:table-column-properties style:column-width="3.907cm"/>
    </style:style>
    <style:style style:name="Таблица14.G" style:family="table-column">
      <style:table-column-properties style:column-width="3.537cm"/>
    </style:style>
    <style:style style:name="Таблица14.1" style:family="table-row">
      <style:table-row-properties style:min-row-height="1.201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1.198cm" style:keep-together="true" fo:keep-together="auto"/>
    </style:style>
    <style:style style:name="Таблица14.3" style:family="table-row">
      <style:table-row-properties style:min-row-height="1.196cm" style:keep-together="true" fo:keep-together="auto"/>
    </style:style>
    <style:style style:name="Таблица14.9" style:family="table-row">
      <style:table-row-properties style:min-row-height="2.877cm" style:keep-together="true" fo:keep-together="auto"/>
    </style:style>
    <style:style style:name="Таблица14.13" style:family="table-row">
      <style:table-row-properties style:min-row-height="0.633cm" style:keep-together="true" fo:keep-together="auto"/>
    </style:style>
    <style:style style:name="Таблица15" style:family="table">
      <style:table-properties style:width="24.76cm" fo:margin-left="0.217cm" fo:margin-top="0cm" fo:margin-bottom="0cm" table:align="left" style:writing-mode="lr-tb"/>
    </style:style>
    <style:style style:name="Таблица15.A" style:family="table-column">
      <style:table-column-properties style:column-width="1.552cm"/>
    </style:style>
    <style:style style:name="Таблица15.B" style:family="table-column">
      <style:table-column-properties style:column-width="5.521cm"/>
    </style:style>
    <style:style style:name="Таблица15.C" style:family="table-column">
      <style:table-column-properties style:column-width="3.63cm"/>
    </style:style>
    <style:style style:name="Таблица15.D" style:family="table-column">
      <style:table-column-properties style:column-width="3.244cm"/>
    </style:style>
    <style:style style:name="Таблица15.E" style:family="table-column">
      <style:table-column-properties style:column-width="3.367cm"/>
    </style:style>
    <style:style style:name="Таблица15.F" style:family="table-column">
      <style:table-column-properties style:column-width="3.907cm"/>
    </style:style>
    <style:style style:name="Таблица15.G" style:family="table-column">
      <style:table-column-properties style:column-width="3.537cm"/>
    </style:style>
    <style:style style:name="Таблица15.1" style:family="table-row">
      <style:table-row-properties style:min-row-height="1.201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1.198cm" style:keep-together="true" fo:keep-together="auto"/>
    </style:style>
    <style:style style:name="Таблица15.3" style:family="table-row">
      <style:table-row-properties style:min-row-height="1.196cm" style:keep-together="true" fo:keep-together="auto"/>
    </style:style>
    <style:style style:name="Таблица15.5" style:family="table-row">
      <style:table-row-properties style:min-row-height="0.639cm" style:keep-together="true" fo:keep-together="auto"/>
    </style:style>
    <style:style style:name="Таблица15.7" style:family="table-row">
      <style:table-row-properties style:min-row-height="1.755cm" style:keep-together="true" fo:keep-together="auto"/>
    </style:style>
    <style:style style:name="Таблица15.8" style:family="table-row">
      <style:table-row-properties style:min-row-height="1.76cm" style:keep-together="true" fo:keep-together="auto"/>
    </style:style>
    <style:style style:name="Таблица15.13" style:family="table-row">
      <style:table-row-properties style:min-row-height="0.633cm" style:keep-together="true" fo:keep-together="auto"/>
    </style:style>
    <style:style style:name="Таблица16" style:family="table">
      <style:table-properties style:width="24.76cm" fo:margin-left="0.217cm" fo:margin-top="0cm" fo:margin-bottom="0cm" table:align="left" style:writing-mode="lr-tb"/>
    </style:style>
    <style:style style:name="Таблица16.A" style:family="table-column">
      <style:table-column-properties style:column-width="1.552cm"/>
    </style:style>
    <style:style style:name="Таблица16.B" style:family="table-column">
      <style:table-column-properties style:column-width="5.521cm"/>
    </style:style>
    <style:style style:name="Таблица16.C" style:family="table-column">
      <style:table-column-properties style:column-width="1.565cm"/>
    </style:style>
    <style:style style:name="Таблица16.D" style:family="table-column">
      <style:table-column-properties style:column-width="2.066cm"/>
    </style:style>
    <style:style style:name="Таблица16.E" style:family="table-column">
      <style:table-column-properties style:column-width="3.244cm"/>
    </style:style>
    <style:style style:name="Таблица16.F" style:family="table-column">
      <style:table-column-properties style:column-width="3.367cm"/>
    </style:style>
    <style:style style:name="Таблица16.G" style:family="table-column">
      <style:table-column-properties style:column-width="3.907cm"/>
    </style:style>
    <style:style style:name="Таблица16.H" style:family="table-column">
      <style:table-column-properties style:column-width="3.537cm"/>
    </style:style>
    <style:style style:name="Таблица16.1" style:family="table-row">
      <style:table-row-properties style:min-row-height="0.596cm" style:keep-together="true" fo:keep-together="auto"/>
    </style:style>
    <style:style style:name="Таблица16.A1" style:family="table-cell">
      <style:table-cell-properties fo:padding="0cm" fo:border="0.009cm solid #000001"/>
    </style:style>
    <style:style style:name="Таблица16.2" style:family="table-row">
      <style:table-row-properties style:min-row-height="1.755cm" style:keep-together="true" fo:keep-together="auto"/>
    </style:style>
    <style:style style:name="Таблица16.3" style:family="table-row">
      <style:table-row-properties style:min-row-height="1.76cm" style:keep-together="true" fo:keep-together="auto"/>
    </style:style>
    <style:style style:name="Таблица16.4" style:family="table-row">
      <style:table-row-properties style:min-row-height="1.757cm" style:keep-together="true" fo:keep-together="auto"/>
    </style:style>
    <style:style style:name="Таблица16.5" style:family="table-row">
      <style:table-row-properties style:min-row-height="1.155cm" style:keep-together="true" fo:keep-together="auto"/>
    </style:style>
    <style:style style:name="Таблица16.7" style:family="table-row">
      <style:table-row-properties style:min-row-height="1.194cm" style:keep-together="true" fo:keep-together="auto"/>
    </style:style>
    <style:style style:name="Таблица17" style:family="table">
      <style:table-properties style:width="24.767cm" fo:margin-left="0.217cm" fo:margin-top="0cm" fo:margin-bottom="0cm" table:align="left" style:writing-mode="lr-tb"/>
    </style:style>
    <style:style style:name="Таблица17.A" style:family="table-column">
      <style:table-column-properties style:column-width="3.537cm"/>
    </style:style>
    <style:style style:name="Таблица17.B" style:family="table-column">
      <style:table-column-properties style:column-width="5.119cm"/>
    </style:style>
    <style:style style:name="Таблица17.C" style:family="table-column">
      <style:table-column-properties style:column-width="2.071cm"/>
    </style:style>
    <style:style style:name="Таблица17.D" style:family="table-column">
      <style:table-column-properties style:column-width="3.425cm"/>
    </style:style>
    <style:style style:name="Таблица17.E" style:family="table-column">
      <style:table-column-properties style:column-width="3.191cm"/>
    </style:style>
    <style:style style:name="Таблица17.F" style:family="table-column">
      <style:table-column-properties style:column-width="0.347cm"/>
    </style:style>
    <style:style style:name="Таблица17.G" style:family="table-column">
      <style:table-column-properties style:column-width="2.027cm"/>
    </style:style>
    <style:style style:name="Таблица17.1" style:family="table-row">
      <style:table-row-properties style:min-row-height="0.639cm" style:keep-together="true" fo:keep-together="auto"/>
    </style:style>
    <style:style style:name="Таблица17.A1" style:family="table-cell">
      <style:table-cell-properties fo:padding="0cm" fo:border="0.009cm solid #000001"/>
    </style:style>
    <style:style style:name="Таблица17.2" style:family="table-row">
      <style:table-row-properties style:min-row-height="2.214cm" style:keep-together="true" fo:keep-together="auto"/>
    </style:style>
    <style:style style:name="Таблица17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7.3" style:family="table-row">
      <style:table-row-properties style:min-row-height="1.201cm" style:keep-together="true" fo:keep-together="auto"/>
    </style:style>
    <style:style style:name="Таблица17.5" style:family="table-row">
      <style:table-row-properties style:min-row-height="1.15cm" style:keep-together="true" fo:keep-together="auto"/>
    </style:style>
    <style:style style:name="Таблица17.8" style:family="table-row">
      <style:table-row-properties style:min-row-height="1.155cm" style:keep-together="true" fo:keep-together="auto"/>
    </style:style>
    <style:style style:name="Таблица17.11" style:family="table-row">
      <style:table-row-properties style:min-row-height="1.196cm" style:keep-together="true" fo:keep-together="auto"/>
    </style:style>
    <style:style style:name="Таблица17.15" style:family="table-row">
      <style:table-row-properties style:min-row-height="1.147cm" style:keep-together="true" fo:keep-together="auto"/>
    </style:style>
    <style:style style:name="Таблица18" style:family="table">
      <style:table-properties style:width="24.767cm" fo:margin-left="0.217cm" fo:margin-top="0cm" fo:margin-bottom="0cm" table:align="left" style:writing-mode="lr-tb"/>
    </style:style>
    <style:style style:name="Таблица18.A" style:family="table-column">
      <style:table-column-properties style:column-width="3.537cm"/>
    </style:style>
    <style:style style:name="Таблица18.B" style:family="table-column">
      <style:table-column-properties style:column-width="5.119cm"/>
    </style:style>
    <style:style style:name="Таблица18.C" style:family="table-column">
      <style:table-column-properties style:column-width="2.071cm"/>
    </style:style>
    <style:style style:name="Таблица18.D" style:family="table-column">
      <style:table-column-properties style:column-width="3.425cm"/>
    </style:style>
    <style:style style:name="Таблица18.E" style:family="table-column">
      <style:table-column-properties style:column-width="3.191cm"/>
    </style:style>
    <style:style style:name="Таблица18.F" style:family="table-column">
      <style:table-column-properties style:column-width="2.374cm"/>
    </style:style>
    <style:style style:name="Таблица18.G" style:family="table-column">
      <style:table-column-properties style:column-width="5.048cm"/>
    </style:style>
    <style:style style:name="Таблица18.1" style:family="table-row">
      <style:table-row-properties style:min-row-height="1.201cm" style:keep-together="true" fo:keep-together="auto"/>
    </style:style>
    <style:style style:name="Таблица18.A1" style:family="table-cell">
      <style:table-cell-properties fo:padding="0cm" fo:border="0.009cm solid #000001"/>
    </style:style>
    <style:style style:name="Таблица18.2" style:family="table-row">
      <style:table-row-properties style:min-row-height="1.198cm" style:keep-together="true" fo:keep-together="auto"/>
    </style:style>
    <style:style style:name="Таблица18.3" style:family="table-row">
      <style:table-row-properties style:min-row-height="1.196cm" style:keep-together="true" fo:keep-together="auto"/>
    </style:style>
    <style:style style:name="Таблица18.4" style:family="table-row">
      <style:table-row-properties style:min-row-height="1.155cm" style:keep-together="true" fo:keep-together="auto"/>
    </style:style>
    <style:style style:name="Таблица18.7" style:family="table-row">
      <style:table-row-properties style:min-row-height="2.32cm" style:keep-together="true" fo:keep-together="auto"/>
    </style:style>
    <style:style style:name="Таблица18.11" style:family="table-row">
      <style:table-row-properties style:min-row-height="1.192cm" style:keep-together="true" fo:keep-together="auto"/>
    </style:style>
    <style:style style:name="Таблица19" style:family="table">
      <style:table-properties style:width="24.767cm" fo:margin-left="0.217cm" fo:margin-top="0cm" fo:margin-bottom="0cm" table:align="left" style:writing-mode="lr-tb"/>
    </style:style>
    <style:style style:name="Таблица19.A" style:family="table-column">
      <style:table-column-properties style:column-width="3.537cm"/>
    </style:style>
    <style:style style:name="Таблица19.B" style:family="table-column">
      <style:table-column-properties style:column-width="5.119cm"/>
    </style:style>
    <style:style style:name="Таблица19.C" style:family="table-column">
      <style:table-column-properties style:column-width="2.071cm"/>
    </style:style>
    <style:style style:name="Таблица19.D" style:family="table-column">
      <style:table-column-properties style:column-width="3.425cm"/>
    </style:style>
    <style:style style:name="Таблица19.E" style:family="table-column">
      <style:table-column-properties style:column-width="3.191cm"/>
    </style:style>
    <style:style style:name="Таблица19.F" style:family="table-column">
      <style:table-column-properties style:column-width="2.374cm"/>
    </style:style>
    <style:style style:name="Таблица19.G" style:family="table-column">
      <style:table-column-properties style:column-width="5.048cm"/>
    </style:style>
    <style:style style:name="Таблица19.1" style:family="table-row">
      <style:table-row-properties style:min-row-height="1.201cm" style:keep-together="true" fo:keep-together="auto"/>
    </style:style>
    <style:style style:name="Таблица19.A1" style:family="table-cell">
      <style:table-cell-properties fo:padding="0cm" fo:border="0.009cm solid #000001"/>
    </style:style>
    <style:style style:name="Таблица19.2" style:family="table-row">
      <style:table-row-properties style:min-row-height="2.32cm" style:keep-together="true" fo:keep-together="auto"/>
    </style:style>
    <style:style style:name="Таблица19.3" style:family="table-row">
      <style:table-row-properties style:min-row-height="1.757cm" style:keep-together="true" fo:keep-together="auto"/>
    </style:style>
    <style:style style:name="Таблица19.4" style:family="table-row">
      <style:table-row-properties style:min-row-height="1.196cm" style:keep-together="true" fo:keep-together="auto"/>
    </style:style>
    <style:style style:name="Таблица19.7" style:family="table-row">
      <style:table-row-properties style:min-row-height="1.198cm" style:keep-together="true" fo:keep-together="auto"/>
    </style:style>
    <style:style style:name="Таблица19.8" style:family="table-row">
      <style:table-row-properties style:min-row-height="1.155cm" style:keep-together="true" fo:keep-together="auto"/>
    </style:style>
    <style:style style:name="Таблица19.9" style:family="table-row">
      <style:table-row-properties style:min-row-height="1.755cm" style:keep-together="true" fo:keep-together="auto"/>
    </style:style>
    <style:style style:name="Таблица19.10" style:family="table-row">
      <style:table-row-properties style:min-row-height="1.76cm" style:keep-together="true" fo:keep-together="auto"/>
    </style:style>
    <style:style style:name="Таблица19.12" style:family="table-row">
      <style:table-row-properties style:min-row-height="0.633cm" style:keep-together="true" fo:keep-together="auto"/>
    </style:style>
    <style:style style:name="Таблица20" style:family="table">
      <style:table-properties style:width="24.767cm" fo:margin-left="0.217cm" fo:margin-top="0cm" fo:margin-bottom="0cm" table:align="left" style:writing-mode="lr-tb"/>
    </style:style>
    <style:style style:name="Таблица20.A" style:family="table-column">
      <style:table-column-properties style:column-width="3.537cm"/>
    </style:style>
    <style:style style:name="Таблица20.B" style:family="table-column">
      <style:table-column-properties style:column-width="5.119cm"/>
    </style:style>
    <style:style style:name="Таблица20.C" style:family="table-column">
      <style:table-column-properties style:column-width="2.071cm"/>
    </style:style>
    <style:style style:name="Таблица20.D" style:family="table-column">
      <style:table-column-properties style:column-width="3.425cm"/>
    </style:style>
    <style:style style:name="Таблица20.E" style:family="table-column">
      <style:table-column-properties style:column-width="3.191cm"/>
    </style:style>
    <style:style style:name="Таблица20.F" style:family="table-column">
      <style:table-column-properties style:column-width="2.374cm"/>
    </style:style>
    <style:style style:name="Таблица20.G" style:family="table-column">
      <style:table-column-properties style:column-width="5.048cm"/>
    </style:style>
    <style:style style:name="Таблица20.1" style:family="table-row">
      <style:table-row-properties style:min-row-height="0.644cm" style:keep-together="true" fo:keep-together="auto"/>
    </style:style>
    <style:style style:name="Таблица20.A1" style:family="table-cell">
      <style:table-cell-properties fo:padding="0cm" fo:border="0.009cm solid #000001"/>
    </style:style>
    <style:style style:name="Таблица20.2" style:family="table-row">
      <style:table-row-properties style:min-row-height="1.196cm" style:keep-together="true" fo:keep-together="auto"/>
    </style:style>
    <style:style style:name="Таблица20.4" style:family="table-row">
      <style:table-row-properties style:min-row-height="1.201cm" style:keep-together="true" fo:keep-together="auto"/>
    </style:style>
    <style:style style:name="Таблица20.5" style:family="table-row">
      <style:table-row-properties style:min-row-height="1.152cm" style:keep-together="true" fo:keep-together="auto"/>
    </style:style>
    <style:style style:name="Таблица20.6" style:family="table-row">
      <style:table-row-properties style:min-row-height="0.639cm" style:keep-together="true" fo:keep-together="auto"/>
    </style:style>
    <style:style style:name="Таблица20.7" style:family="table-row">
      <style:table-row-properties style:min-row-height="1.15cm" style:keep-together="true" fo:keep-together="auto"/>
    </style:style>
    <style:style style:name="Таблица20.9" style:family="table-row">
      <style:table-row-properties style:min-row-height="1.76cm" style:keep-together="true" fo:keep-together="auto"/>
    </style:style>
    <style:style style:name="Таблица20.11" style:family="table-row">
      <style:table-row-properties style:min-row-height="1.757cm" style:keep-together="true" fo:keep-together="auto"/>
    </style:style>
    <style:style style:name="Таблица20.13" style:family="table-row">
      <style:table-row-properties style:min-row-height="1.192cm" style:keep-together="true" fo:keep-together="auto"/>
    </style:style>
    <style:style style:name="Таблица21" style:family="table">
      <style:table-properties style:width="24.767cm" fo:margin-left="0.217cm" fo:margin-top="0cm" fo:margin-bottom="0cm" table:align="left" style:writing-mode="lr-tb"/>
    </style:style>
    <style:style style:name="Таблица21.A" style:family="table-column">
      <style:table-column-properties style:column-width="3.537cm"/>
    </style:style>
    <style:style style:name="Таблица21.B" style:family="table-column">
      <style:table-column-properties style:column-width="5.119cm"/>
    </style:style>
    <style:style style:name="Таблица21.C" style:family="table-column">
      <style:table-column-properties style:column-width="2.071cm"/>
    </style:style>
    <style:style style:name="Таблица21.D" style:family="table-column">
      <style:table-column-properties style:column-width="3.425cm"/>
    </style:style>
    <style:style style:name="Таблица21.E" style:family="table-column">
      <style:table-column-properties style:column-width="3.191cm"/>
    </style:style>
    <style:style style:name="Таблица21.F" style:family="table-column">
      <style:table-column-properties style:column-width="2.374cm"/>
    </style:style>
    <style:style style:name="Таблица21.G" style:family="table-column">
      <style:table-column-properties style:column-width="5.048cm"/>
    </style:style>
    <style:style style:name="Таблица21.1" style:family="table-row">
      <style:table-row-properties style:min-row-height="1.155cm" style:keep-together="true" fo:keep-together="auto"/>
    </style:style>
    <style:style style:name="Таблица21.A1" style:family="table-cell">
      <style:table-cell-properties fo:padding="0cm" fo:border="0.009cm solid #000001"/>
    </style:style>
    <style:style style:name="Таблица21.2" style:family="table-row">
      <style:table-row-properties style:min-row-height="1.15cm" style:keep-together="true" fo:keep-together="auto"/>
    </style:style>
    <style:style style:name="Таблица21.3" style:family="table-row">
      <style:table-row-properties style:min-row-height="0.639cm" style:keep-together="true" fo:keep-together="auto"/>
    </style:style>
    <style:style style:name="Таблица21.13" style:family="table-row">
      <style:table-row-properties style:min-row-height="1.203cm" style:keep-together="true" fo:keep-together="auto"/>
    </style:style>
    <style:style style:name="Таблица21.14" style:family="table-row">
      <style:table-row-properties style:min-row-height="1.755cm" style:keep-together="true" fo:keep-together="auto"/>
    </style:style>
    <style:style style:name="Таблица21.15" style:family="table-row">
      <style:table-row-properties style:min-row-height="1.196cm" style:keep-together="true" fo:keep-together="auto"/>
    </style:style>
    <style:style style:name="Таблица22" style:family="table">
      <style:table-properties style:width="24.767cm" fo:margin-left="0.217cm" fo:margin-top="0cm" fo:margin-bottom="0cm" table:align="left" style:writing-mode="lr-tb"/>
    </style:style>
    <style:style style:name="Таблица22.A" style:family="table-column">
      <style:table-column-properties style:column-width="3.537cm"/>
    </style:style>
    <style:style style:name="Таблица22.B" style:family="table-column">
      <style:table-column-properties style:column-width="5.119cm"/>
    </style:style>
    <style:style style:name="Таблица22.C" style:family="table-column">
      <style:table-column-properties style:column-width="2.071cm"/>
    </style:style>
    <style:style style:name="Таблица22.D" style:family="table-column">
      <style:table-column-properties style:column-width="3.246cm"/>
    </style:style>
    <style:style style:name="Таблица22.E" style:family="table-column">
      <style:table-column-properties style:column-width="0.18cm"/>
    </style:style>
    <style:style style:name="Таблица22.F" style:family="table-column">
      <style:table-column-properties style:column-width="3.191cm"/>
    </style:style>
    <style:style style:name="Таблица22.G" style:family="table-column">
      <style:table-column-properties style:column-width="2.374cm"/>
    </style:style>
    <style:style style:name="Таблица22.H" style:family="table-column">
      <style:table-column-properties style:column-width="5.048cm"/>
    </style:style>
    <style:style style:name="Таблица22.1" style:family="table-row">
      <style:table-row-properties style:min-row-height="1.201cm" style:keep-together="true" fo:keep-together="auto"/>
    </style:style>
    <style:style style:name="Таблица22.A1" style:family="table-cell">
      <style:table-cell-properties fo:padding="0cm" fo:border="0.009cm solid #000001"/>
    </style:style>
    <style:style style:name="Таблица22.2" style:family="table-row">
      <style:table-row-properties style:min-row-height="2.32cm" style:keep-together="true" fo:keep-together="auto"/>
    </style:style>
    <style:style style:name="Таблица22.3" style:family="table-row">
      <style:table-row-properties style:min-row-height="2.879cm" style:keep-together="true" fo:keep-together="auto"/>
    </style:style>
    <style:style style:name="Таблица22.4" style:family="table-row">
      <style:table-row-properties style:min-row-height="2.314cm" style:keep-together="true" fo:keep-together="auto"/>
    </style:style>
    <style:style style:name="Таблица22.5" style:family="table-row">
      <style:table-row-properties style:min-row-height="1.155cm" style:keep-together="true" fo:keep-together="auto"/>
    </style:style>
    <style:style style:name="Таблица22.6" style:family="table-row">
      <style:table-row-properties style:min-row-height="1.196cm" style:keep-together="true" fo:keep-together="auto"/>
    </style:style>
    <style:style style:name="Таблица22.7" style:family="table-row">
      <style:table-row-properties style:min-row-height="1.192cm" style:keep-together="true" fo:keep-together="auto"/>
    </style:style>
    <style:style style:name="Таблица23" style:family="table">
      <style:table-properties style:width="15.716cm" fo:margin-left="-0.191cm" fo:margin-right="1.475cm" fo:margin-top="0cm" fo:margin-bottom="0cm" table:align="margins" style:writing-mode="lr-tb"/>
    </style:style>
    <style:style style:name="Таблица23.A" style:family="table-column">
      <style:table-column-properties style:column-width="5.491cm" style:rel-column-width="3113*"/>
    </style:style>
    <style:style style:name="Таблица23.B" style:family="table-column">
      <style:table-column-properties style:column-width="5.2cm" style:rel-column-width="2948*"/>
    </style:style>
    <style:style style:name="Таблица23.C" style:family="table-column">
      <style:table-column-properties style:column-width="5.025cm" style:rel-column-width="2849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6" style:family="paragraph" style:parent-style-name="Standard" style:master-page-name="Converted1">
      <style:paragraph-properties fo:margin-left="1.782cm" fo:margin-right="0cm" fo:margin-top="0.12cm" fo:margin-bottom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744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589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44cm" fo:margin-right="5.584cm" fo:margin-top="0.002cm" fo:margin-bottom="0cm" style:line-height-at-least="1.147cm" fo:text-align="justify" style:justify-single-word="false" fo:text-indent="0cm" style:auto-text-indent="false"/>
    </style:style>
    <style:style style:name="P10" style:family="paragraph" style:parent-style-name="Standard" style:master-page-name="Converted15">
      <style:paragraph-properties fo:margin-left="0.725cm" fo:margin-right="16.697cm" fo:margin-top="0.113cm" fo:margin-bottom="0cm" fo:line-height="115%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176cm" fo:margin-right="0.159cm" fo:margin-top="0cm" fo:margin-bottom="0cm" fo:line-height="2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P17" style:family="paragraph" style:parent-style-name="List_20_Paragraph" style:list-style-name="WWNum2">
      <style:paragraph-properties fo:margin-left="1.921cm" fo:margin-right="0.818cm" fo:margin-top="0.046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18" style:family="paragraph" style:parent-style-name="List_20_Paragraph" style:list-style-name="WWNum2">
      <style:paragraph-properties fo:margin-left="1.921cm" fo:margin-right="0.829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19" style:family="paragraph" style:parent-style-name="List_20_Paragraph" style:list-style-name="WWNum2">
      <style:paragraph-properties fo:margin-left="1.921cm" fo:margin-right="0.829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0" style:family="paragraph" style:parent-style-name="List_20_Paragraph" style:list-style-name="WWNum2" style:master-page-name="Converted6">
      <style:paragraph-properties fo:margin-left="1.921cm" fo:margin-right="0.817cm" fo:margin-top="0.111cm" fo:margin-bottom="0cm" fo:line-height="110%" fo:text-align="justify" style:justify-single-word="false" fo:text-indent="-0.635cm" style:auto-text-indent="false" style:page-number="auto">
        <style:tab-stops>
          <style:tab-stop style:position="1.923cm"/>
        </style:tab-stops>
      </style:paragraph-properties>
    </style:style>
    <style:style style:name="P21" style:family="paragraph" style:parent-style-name="List_20_Paragraph" style:list-style-name="WWNum2">
      <style:paragraph-properties fo:margin-left="1.921cm" fo:margin-right="0.833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2" style:family="paragraph" style:parent-style-name="List_20_Paragraph" style:list-style-name="WWNum2">
      <style:paragraph-properties fo:margin-left="1.921cm" fo:margin-right="0.833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3" style:family="paragraph" style:parent-style-name="List_20_Paragraph" style:list-style-name="WWNum2">
      <style:paragraph-properties fo:margin-left="1.921cm" fo:margin-right="0.815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4" style:family="paragraph" style:parent-style-name="List_20_Paragraph" style:list-style-name="WWNum2">
      <style:paragraph-properties fo:margin-left="1.921cm" fo:margin-right="0.831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5" style:family="paragraph" style:parent-style-name="List_20_Paragraph" style:list-style-name="WWNum2">
      <style:paragraph-properties fo:margin-left="1.921cm" fo:margin-right="0.831cm" fo:margin-top="0.004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6" style:family="paragraph" style:parent-style-name="List_20_Paragraph" style:list-style-name="WWNum2">
      <style:paragraph-properties fo:margin-left="1.921cm" fo:margin-right="0.831cm" fo:margin-top="0.046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7" style:family="paragraph" style:parent-style-name="List_20_Paragraph" style:list-style-name="WWNum2">
      <style:paragraph-properties fo:margin-left="1.921cm" fo:margin-right="0.824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8" style:family="paragraph" style:parent-style-name="List_20_Paragraph" style:list-style-name="WWNum2">
      <style:paragraph-properties fo:margin-left="1.921cm" fo:margin-right="0.824cm" fo:margin-top="0.058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29" style:family="paragraph" style:parent-style-name="List_20_Paragraph" style:list-style-name="WWNum2">
      <style:paragraph-properties fo:margin-left="1.921cm" fo:margin-right="0.824cm" fo:margin-top="0.002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0" style:family="paragraph" style:parent-style-name="List_20_Paragraph" style:list-style-name="WWNum2">
      <style:paragraph-properties fo:margin-left="1.921cm" fo:margin-right="0.827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1" style:family="paragraph" style:parent-style-name="List_20_Paragraph" style:list-style-name="WWNum2">
      <style:paragraph-properties fo:margin-left="1.921cm" fo:margin-right="0.834cm" fo:margin-top="0.051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2" style:family="paragraph" style:parent-style-name="List_20_Paragraph" style:list-style-name="WWNum2">
      <style:paragraph-properties fo:margin-left="1.921cm" fo:margin-right="0.834cm" fo:margin-top="0.049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3" style:family="paragraph" style:parent-style-name="List_20_Paragraph" style:list-style-name="WWNum2">
      <style:paragraph-properties fo:margin-left="1.921cm" fo:margin-right="0.82cm" fo:margin-top="0.005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4" style:family="paragraph" style:parent-style-name="List_20_Paragraph" style:list-style-name="WWNum2">
      <style:paragraph-properties fo:margin-left="1.921cm" fo:margin-right="0.826cm" fo:margin-top="0cm" fo:margin-bottom="0cm" fo:line-height="110%" fo:text-align="justify" style:justify-single-word="false" fo:text-indent="-0.635cm" style:auto-text-indent="false">
        <style:tab-stops>
          <style:tab-stop style:position="1.923cm"/>
        </style:tab-stops>
      </style:paragraph-properties>
    </style:style>
    <style:style style:name="P35" style:family="paragraph" style:parent-style-name="List_20_Paragraph" style:list-style-name="WWNum2">
      <style:paragraph-properties fo:margin-left="1.921cm" fo:margin-right="0cm" fo:margin-top="0cm" fo:margin-bottom="0cm" fo:line-height="0.496cm" fo:text-align="justify" style:justify-single-word="false" fo:text-indent="-0.637cm" style:auto-text-indent="false">
        <style:tab-stops>
          <style:tab-stop style:position="1.923cm"/>
        </style:tab-stops>
      </style:paragraph-properties>
    </style:style>
    <style:style style:name="P36" style:family="paragraph" style:parent-style-name="List_20_Paragraph" style:list-style-name="WWNum3" style:master-page-name="Converted12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7" style:family="paragraph" style:parent-style-name="List_20_Paragraph" style:list-style-name="WWNum4" style:master-page-name="Converted27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38" style:family="paragraph" style:parent-style-name="List_20_Paragraph" style:list-style-name="WWNum5">
      <style:paragraph-properties fo:margin-left="0.676cm" fo:margin-right="0.386cm" fo:margin-top="0cm" fo:margin-bottom="0cm" fo:line-height="145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P39" style:family="paragraph" style:parent-style-name="List_20_Paragraph" style:list-style-name="WWNum5">
      <style:paragraph-properties fo:margin-left="0.676cm" fo:margin-right="0.226cm" fo:margin-top="0.016cm" fo:margin-bottom="0cm" fo:line-height="148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P40" style:family="paragraph" style:parent-style-name="List_20_Paragraph" style:list-style-name="WWNum5">
      <style:paragraph-properties fo:margin-left="0.676cm" fo:margin-right="1.739cm" fo:margin-top="0.286cm" fo:margin-bottom="0cm" fo:line-height="145%" fo:text-align="start" style:justify-single-word="false" fo:text-indent="-0.25cm" style:auto-text-indent="false">
        <style:tab-stops>
          <style:tab-stop style:position="0.677cm"/>
        </style:tab-stops>
      </style:paragraph-properties>
    </style:style>
    <style:style style:name="P41" style:family="paragraph" style:parent-style-name="Table_20_Paragraph">
      <style:text-properties fo:font-size="10pt" fo:font-weight="bold" style:font-size-asian="10pt" style:font-weight-asian="bold"/>
    </style:style>
    <style:style style:name="P42" style:family="paragraph" style:parent-style-name="Table_20_Paragraph">
      <style:text-properties fo:font-size="12pt" fo:font-weight="bold" style:font-size-asian="12pt" style:font-weight-asian="bold"/>
    </style:style>
    <style:style style:name="P43" style:family="paragraph" style:parent-style-name="Table_20_Paragraph">
      <style:text-properties fo:font-size="13pt" fo:font-weight="bold" style:font-size-asian="13pt" style:font-weight-asian="bold"/>
    </style:style>
    <style:style style:name="P44" style:family="paragraph" style:parent-style-name="Table_20_Paragraph">
      <style:text-properties fo:font-size="11pt" style:font-size-asian="11pt"/>
    </style:style>
    <style:style style:name="P45" style:family="paragraph" style:parent-style-name="Table_20_Paragraph">
      <style:text-properties fo:font-size="11pt" fo:font-weight="bold" style:font-size-asian="11pt" style:font-weight-asian="bold"/>
    </style:style>
    <style:style style:name="P46" style:family="paragraph" style:parent-style-name="Table_20_Paragraph">
      <style:paragraph-properties fo:margin-left="0.353cm" fo:margin-right="0cm" fo:text-indent="0cm" style:auto-text-indent="false"/>
    </style:style>
    <style:style style:name="P47" style:family="paragraph" style:parent-style-name="Table_20_Paragraph">
      <style:paragraph-properties fo:margin-left="0.353cm" fo:margin-right="0cm" fo:margin-top="0.212cm" fo:margin-bottom="0cm" fo:text-indent="0cm" style:auto-text-indent="false"/>
    </style:style>
    <style:style style:name="P48" style:family="paragraph" style:parent-style-name="Table_20_Paragraph">
      <style:paragraph-properties fo:margin-left="0.353cm" fo:margin-right="2.6cm" fo:margin-top="0.298cm" fo:margin-bottom="0cm" fo:text-indent="0cm" style:auto-text-indent="false"/>
    </style:style>
    <style:style style:name="P49" style:family="paragraph" style:parent-style-name="Table_20_Paragraph">
      <style:paragraph-properties fo:margin-left="0.353cm" fo:margin-right="0.367cm" fo:text-indent="0cm" style:auto-text-indent="false"/>
    </style:style>
    <style:style style:name="P50" style:family="paragraph" style:parent-style-name="Table_20_Paragraph">
      <style:paragraph-properties fo:margin-top="0.011cm" fo:margin-bottom="0cm"/>
      <style:text-properties fo:font-size="6.5pt" fo:font-weight="bold" style:font-size-asian="6.5pt" style:font-weight-asian="bold"/>
    </style:style>
    <style:style style:name="P51" style:family="paragraph" style:parent-style-name="Table_20_Paragraph">
      <style:paragraph-properties fo:margin-top="0.011cm" fo:margin-bottom="0cm"/>
      <style:text-properties fo:font-size="11.5pt" fo:font-weight="bold" style:font-size-asian="11.5pt" style:font-weight-asian="bold"/>
    </style:style>
    <style:style style:name="P52" style:family="paragraph" style:parent-style-name="Table_20_Paragraph">
      <style:paragraph-properties fo:margin-top="0.011cm" fo:margin-bottom="0cm"/>
      <style:text-properties fo:font-size="15.5pt" fo:font-weight="bold" style:font-size-asian="15.5pt" style:font-weight-asian="bold"/>
    </style:style>
    <style:style style:name="P53" style:family="paragraph" style:parent-style-name="Table_20_Paragraph">
      <style:paragraph-properties fo:margin-left="0.344cm" fo:margin-right="0cm" fo:line-height="0.035cm" fo:text-indent="0cm" style:auto-text-indent="false"/>
      <style:text-properties fo:font-size="1pt" style:font-size-asian="1pt"/>
    </style:style>
    <style:style style:name="P54" style:family="paragraph" style:parent-style-name="Table_20_Paragraph">
      <style:paragraph-properties fo:margin-left="2.425cm" fo:margin-right="0cm" fo:margin-top="0.194cm" fo:margin-bottom="0cm" fo:text-indent="0cm" style:auto-text-indent="false"/>
    </style:style>
    <style:style style:name="P55" style:family="paragraph" style:parent-style-name="Table_20_Paragraph">
      <style:paragraph-properties fo:margin-left="0.192cm" fo:margin-right="0.543cm" fo:margin-top="0.298cm" fo:margin-bottom="0cm" fo:text-indent="0cm" style:auto-text-indent="false"/>
    </style:style>
    <style:style style:name="P56" style:family="paragraph" style:parent-style-name="Table_20_Paragraph">
      <style:paragraph-properties fo:margin-left="0cm" fo:margin-right="0.123cm" fo:text-align="end" style:justify-single-word="false" fo:text-indent="0cm" style:auto-text-indent="false">
        <style:tab-stops>
          <style:tab-stop style:position="5.175cm"/>
        </style:tab-stops>
      </style:paragraph-properties>
    </style:style>
    <style:style style:name="P57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top="0.018cm" fo:margin-bottom="0cm"/>
      <style:text-properties fo:font-size="15pt" fo:font-weight="bold" style:font-size-asian="15pt" style:font-weight-asian="bold"/>
    </style:style>
    <style:style style:name="P59" style:family="paragraph" style:parent-style-name="Table_20_Paragraph">
      <style:paragraph-properties fo:margin-top="0.018cm" fo:margin-bottom="0cm"/>
      <style:text-properties fo:font-size="16pt" fo:font-weight="bold" style:font-size-asian="16pt" style:font-weight-asian="bold"/>
    </style:style>
    <style:style style:name="P60" style:family="paragraph" style:parent-style-name="Table_20_Paragraph">
      <style:paragraph-properties fo:margin-left="0cm" fo:margin-right="0.189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.189cm" fo:margin-right="0cm" fo:text-indent="0cm" style:auto-text-indent="false"/>
    </style:style>
    <style:style style:name="P62" style:family="paragraph" style:parent-style-name="Table_20_Paragraph">
      <style:paragraph-properties fo:margin-left="0.189cm" fo:margin-right="0cm" fo:margin-top="0.302cm" fo:margin-bottom="0cm" fo:text-indent="0cm" style:auto-text-indent="false"/>
    </style:style>
    <style:style style:name="P63" style:family="paragraph" style:parent-style-name="Table_20_Paragraph">
      <style:paragraph-properties fo:margin-top="0.018cm" fo:margin-bottom="0.002cm"/>
      <style:text-properties fo:font-size="8pt" fo:font-weight="bold" style:font-size-asian="8pt" style:font-weight-asian="bold"/>
    </style:style>
    <style:style style:name="P64" style:family="paragraph" style:parent-style-name="Table_20_Paragraph">
      <style:paragraph-properties fo:margin-left="0.18cm" fo:margin-right="0cm" fo:line-height="0.035cm" fo:text-indent="0cm" style:auto-text-indent="false"/>
      <style:text-properties fo:font-size="1pt" style:font-size-asian="1pt"/>
    </style:style>
    <style:style style:name="P65" style:family="paragraph" style:parent-style-name="Table_20_Paragraph">
      <style:paragraph-properties fo:margin-left="2.489cm" fo:margin-right="0cm" fo:margin-top="0.194cm" fo:margin-bottom="0cm" fo:text-indent="0cm" style:auto-text-indent="false"/>
    </style:style>
    <style:style style:name="P66" style:family="paragraph" style:parent-style-name="Table_20_Paragraph">
      <style:paragraph-properties fo:margin-left="0.295cm" fo:margin-right="0cm" fo:text-indent="0cm" style:auto-text-indent="false"/>
    </style:style>
    <style:style style:name="P67" style:family="paragraph" style:parent-style-name="Table_20_Paragraph">
      <style:paragraph-properties fo:margin-top="0.009cm" fo:margin-bottom="0cm"/>
      <style:text-properties fo:font-size="17.5pt" fo:font-weight="bold" style:font-size-asian="17.5pt" style:font-weight-asian="bold"/>
    </style:style>
    <style:style style:name="P68" style:family="paragraph" style:parent-style-name="Table_20_Paragraph">
      <style:paragraph-properties fo:margin-top="0.009cm" fo:margin-bottom="0cm"/>
      <style:text-properties fo:font-size="14.5pt" fo:font-weight="bold" style:font-size-asian="14.5pt" style:font-weight-asian="bold"/>
    </style:style>
    <style:style style:name="P69" style:family="paragraph" style:parent-style-name="Table_20_Paragraph">
      <style:paragraph-properties fo:margin-left="0.96cm" fo:margin-right="0.893cm" fo:line-height="108%" fo:text-indent="0.448cm" style:auto-text-indent="false"/>
    </style:style>
    <style:style style:name="P70" style:family="paragraph" style:parent-style-name="Table_20_Paragraph">
      <style:paragraph-properties fo:margin-left="0.164cm" fo:margin-right="0cm" fo:margin-top="0.002cm" fo:margin-bottom="0cm" fo:text-indent="0cm" style:auto-text-indent="false"/>
    </style:style>
    <style:style style:name="P71" style:family="paragraph" style:parent-style-name="Table_20_Paragraph">
      <style:paragraph-properties fo:margin-left="0.415cm" fo:margin-right="0cm" fo:text-indent="0cm" style:auto-text-indent="false"/>
    </style:style>
    <style:style style:name="P72" style:family="paragraph" style:parent-style-name="Table_20_Paragraph">
      <style:paragraph-properties fo:margin-left="0.415cm" fo:margin-right="0cm" fo:line-height="0.485cm" fo:text-indent="0cm" style:auto-text-indent="false"/>
    </style:style>
    <style:style style:name="P73" style:family="paragraph" style:parent-style-name="Table_20_Paragraph">
      <style:paragraph-properties fo:margin-left="0.415cm" fo:margin-right="0cm" fo:margin-top="0.386cm" fo:margin-bottom="0cm" fo:text-indent="0cm" style:auto-text-indent="false"/>
    </style:style>
    <style:style style:name="P74" style:family="paragraph" style:parent-style-name="Table_20_Paragraph">
      <style:paragraph-properties fo:margin-left="0.415cm" fo:margin-right="0cm" fo:margin-top="0.236cm" fo:margin-bottom="0cm" fo:text-indent="0cm" style:auto-text-indent="false"/>
    </style:style>
    <style:style style:name="P75" style:family="paragraph" style:parent-style-name="Table_20_Paragraph">
      <style:paragraph-properties fo:margin-left="0.415cm" fo:margin-right="0cm" fo:margin-top="0.392cm" fo:margin-bottom="0cm" fo:text-indent="0cm" style:auto-text-indent="false"/>
    </style:style>
    <style:style style:name="P76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77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78" style:family="paragraph" style:parent-style-name="Table_20_Paragraph">
      <style:paragraph-properties fo:margin-left="0.415cm" fo:margin-right="0cm" fo:margin-top="0.097cm" fo:margin-bottom="0cm" fo:text-indent="0cm" style:auto-text-indent="false"/>
    </style:style>
    <style:style style:name="P79" style:family="paragraph" style:parent-style-name="Table_20_Paragraph">
      <style:paragraph-properties fo:margin-left="0.415cm" fo:margin-right="0cm" fo:margin-top="0.067cm" fo:margin-bottom="0cm" fo:text-indent="0cm" style:auto-text-indent="false"/>
    </style:style>
    <style:style style:name="P80" style:family="paragraph" style:parent-style-name="Table_20_Paragraph">
      <style:paragraph-properties fo:margin-left="0.415cm" fo:margin-right="0cm" fo:margin-top="0.326cm" fo:margin-bottom="0cm" fo:text-indent="0cm" style:auto-text-indent="false"/>
    </style:style>
    <style:style style:name="P81" style:family="paragraph" style:parent-style-name="Table_20_Paragraph">
      <style:paragraph-properties fo:margin-left="0.415cm" fo:margin-right="0cm" fo:margin-top="0.076cm" fo:margin-bottom="0cm" fo:text-indent="0cm" style:auto-text-indent="false"/>
    </style:style>
    <style:style style:name="P82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83" style:family="paragraph" style:parent-style-name="Table_20_Paragraph">
      <style:paragraph-properties fo:margin-left="0.415cm" fo:margin-right="0cm" fo:margin-top="0.332cm" fo:margin-bottom="0cm" fo:text-indent="0cm" style:auto-text-indent="false"/>
    </style:style>
    <style:style style:name="P84" style:family="paragraph" style:parent-style-name="Table_20_Paragraph">
      <style:paragraph-properties fo:margin-left="0.415cm" fo:margin-right="0cm" fo:margin-top="0.093cm" fo:margin-bottom="0cm" fo:text-indent="0cm" style:auto-text-indent="false"/>
    </style:style>
    <style:style style:name="P85" style:family="paragraph" style:parent-style-name="Table_20_Paragraph">
      <style:paragraph-properties fo:margin-left="0.415cm" fo:margin-right="0cm" fo:margin-top="0.33cm" fo:margin-bottom="0cm" fo:text-indent="0cm" style:auto-text-indent="false"/>
    </style:style>
    <style:style style:name="P86" style:family="paragraph" style:parent-style-name="Table_20_Paragraph">
      <style:paragraph-properties fo:margin-left="0.415cm" fo:margin-right="0cm" fo:margin-top="0.099cm" fo:margin-bottom="0cm" fo:text-indent="0cm" style:auto-text-indent="false"/>
    </style:style>
    <style:style style:name="P87" style:family="paragraph" style:parent-style-name="Table_20_Paragraph">
      <style:paragraph-properties fo:margin-left="0.415cm" fo:margin-right="0cm" fo:margin-top="0.074cm" fo:margin-bottom="0cm" fo:text-indent="0cm" style:auto-text-indent="false"/>
    </style:style>
    <style:style style:name="P88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89" style:family="paragraph" style:parent-style-name="Table_20_Paragraph">
      <style:paragraph-properties fo:margin-left="0.415cm" fo:margin-right="0cm" fo:margin-top="0.372cm" fo:margin-bottom="0cm" fo:text-indent="0cm" style:auto-text-indent="false"/>
    </style:style>
    <style:style style:name="P90" style:family="paragraph" style:parent-style-name="Table_20_Paragraph">
      <style:paragraph-properties fo:margin-left="0.415cm" fo:margin-right="0cm" fo:margin-top="0.004cm" fo:margin-bottom="0cm" fo:text-indent="0cm" style:auto-text-indent="false"/>
    </style:style>
    <style:style style:name="P91" style:family="paragraph" style:parent-style-name="Table_20_Paragraph">
      <style:paragraph-properties fo:margin-left="0.415cm" fo:margin-right="0cm" fo:margin-top="0.377cm" fo:margin-bottom="0cm" fo:text-indent="0cm" style:auto-text-indent="false"/>
    </style:style>
    <style:style style:name="P92" style:family="paragraph" style:parent-style-name="Table_20_Paragraph">
      <style:paragraph-properties fo:margin-left="0.415cm" fo:margin-right="0cm" fo:margin-top="0.069cm" fo:margin-bottom="0cm" fo:text-indent="0cm" style:auto-text-indent="false"/>
    </style:style>
    <style:style style:name="P93" style:family="paragraph" style:parent-style-name="Table_20_Paragraph">
      <style:paragraph-properties fo:margin-top="0.005cm" fo:margin-bottom="0cm"/>
      <style:text-properties fo:font-size="15.5pt" fo:font-weight="bold" style:font-size-asian="15.5pt" style:font-weight-asian="bold"/>
    </style:style>
    <style:style style:name="P94" style:family="paragraph" style:parent-style-name="Table_20_Paragraph">
      <style:paragraph-properties fo:margin-top="0.005cm" fo:margin-bottom="0cm"/>
      <style:text-properties fo:font-size="11.5pt" fo:font-weight="bold" style:font-size-asian="11.5pt" style:font-weight-asian="bold"/>
    </style:style>
    <style:style style:name="P95" style:family="paragraph" style:parent-style-name="Table_20_Paragraph">
      <style:paragraph-properties fo:margin-left="0.409cm" fo:margin-right="0cm" fo:text-indent="0cm" style:auto-text-indent="false"/>
    </style:style>
    <style:style style:name="P96" style:family="paragraph" style:parent-style-name="Table_20_Paragraph">
      <style:paragraph-properties fo:margin-left="0.409cm" fo:margin-right="0cm" fo:line-height="0.485cm" fo:text-indent="0cm" style:auto-text-indent="false"/>
    </style:style>
    <style:style style:name="P97" style:family="paragraph" style:parent-style-name="Table_20_Paragraph">
      <style:paragraph-properties fo:margin-left="0.409cm" fo:margin-right="0cm" fo:margin-top="0.064cm" fo:margin-bottom="0cm" fo:text-indent="0cm" style:auto-text-indent="false"/>
    </style:style>
    <style:style style:name="P98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99" style:family="paragraph" style:parent-style-name="Table_20_Paragraph">
      <style:paragraph-properties fo:margin-left="0.409cm" fo:margin-right="0cm" fo:margin-top="0.321cm" fo:margin-bottom="0cm" fo:text-indent="0cm" style:auto-text-indent="false"/>
    </style:style>
    <style:style style:name="P100" style:family="paragraph" style:parent-style-name="Table_20_Paragraph">
      <style:paragraph-properties fo:margin-left="0.409cm" fo:margin-right="0cm" fo:margin-top="0.33cm" fo:margin-bottom="0cm" fo:text-indent="0cm" style:auto-text-indent="false"/>
    </style:style>
    <style:style style:name="P101" style:family="paragraph" style:parent-style-name="Table_20_Paragraph">
      <style:paragraph-properties fo:margin-left="0.409cm" fo:margin-right="0cm" fo:margin-top="0.067cm" fo:margin-bottom="0cm" fo:text-indent="0cm" style:auto-text-indent="false"/>
    </style:style>
    <style:style style:name="P102" style:family="paragraph" style:parent-style-name="Table_20_Paragraph">
      <style:paragraph-properties fo:margin-left="0.409cm" fo:margin-right="0cm" fo:margin-top="0.076cm" fo:margin-bottom="0cm" fo:text-indent="0cm" style:auto-text-indent="false"/>
    </style:style>
    <style:style style:name="P103" style:family="paragraph" style:parent-style-name="Table_20_Paragraph">
      <style:paragraph-properties fo:margin-left="0.409cm" fo:margin-right="1.764cm" fo:line-height="115%" fo:text-indent="0cm" style:auto-text-indent="false"/>
    </style:style>
    <style:style style:name="P104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105" style:family="paragraph" style:parent-style-name="Table_20_Paragraph">
      <style:paragraph-properties fo:margin-left="0.173cm" fo:margin-right="0cm" fo:margin-top="0.081cm" fo:margin-bottom="0cm" fo:text-indent="0cm" style:auto-text-indent="false"/>
    </style:style>
    <style:style style:name="P106" style:family="paragraph" style:parent-style-name="Table_20_Paragraph">
      <style:paragraph-properties fo:margin-left="0.173cm" fo:margin-right="0cm" fo:margin-top="0.323cm" fo:margin-bottom="0cm" fo:text-indent="0cm" style:auto-text-indent="false"/>
    </style:style>
    <style:style style:name="P107" style:family="paragraph" style:parent-style-name="Table_20_Paragraph">
      <style:paragraph-properties fo:margin-left="0.173cm" fo:margin-right="0cm" fo:margin-top="0.321cm" fo:margin-bottom="0cm" fo:text-indent="0cm" style:auto-text-indent="false"/>
    </style:style>
    <style:style style:name="P108" style:family="paragraph" style:parent-style-name="Table_20_Paragraph">
      <style:paragraph-properties fo:margin-left="0.173cm" fo:margin-right="0cm" fo:margin-top="0.326cm" fo:margin-bottom="0cm" fo:text-indent="0cm" style:auto-text-indent="false"/>
    </style:style>
    <style:style style:name="P109" style:family="paragraph" style:parent-style-name="Table_20_Paragraph">
      <style:paragraph-properties fo:margin-left="0.173cm" fo:margin-right="0cm" fo:margin-top="0.002cm" fo:margin-bottom="0cm" fo:text-indent="0cm" style:auto-text-indent="false"/>
    </style:style>
    <style:style style:name="P110" style:family="paragraph" style:parent-style-name="Table_20_Paragraph">
      <style:paragraph-properties fo:margin-left="0.173cm" fo:margin-right="0cm" fo:margin-top="0.067cm" fo:margin-bottom="0cm" fo:text-indent="0cm" style:auto-text-indent="false"/>
    </style:style>
    <style:style style:name="P111" style:family="paragraph" style:parent-style-name="Table_20_Paragraph">
      <style:paragraph-properties fo:margin-left="0.411cm" fo:margin-right="0cm" fo:text-indent="0cm" style:auto-text-indent="false"/>
    </style:style>
    <style:style style:name="P112" style:family="paragraph" style:parent-style-name="Table_20_Paragraph">
      <style:paragraph-properties fo:margin-left="0.411cm" fo:margin-right="0cm" fo:margin-top="0.369cm" fo:margin-bottom="0cm" fo:text-indent="0cm" style:auto-text-indent="false"/>
    </style:style>
    <style:style style:name="P113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114" style:family="paragraph" style:parent-style-name="Table_20_Paragraph">
      <style:paragraph-properties fo:margin-left="0.411cm" fo:margin-right="0cm" fo:margin-top="0.067cm" fo:margin-bottom="0cm" fo:text-indent="0cm" style:auto-text-indent="false"/>
    </style:style>
    <style:style style:name="P115" style:family="paragraph" style:parent-style-name="Table_20_Paragraph">
      <style:paragraph-properties fo:margin-left="0.411cm" fo:margin-right="0cm" fo:margin-top="0.093cm" fo:margin-bottom="0cm" fo:text-indent="0cm" style:auto-text-indent="false"/>
    </style:style>
    <style:style style:name="P116" style:family="paragraph" style:parent-style-name="Table_20_Paragraph">
      <style:paragraph-properties fo:margin-left="0.411cm" fo:margin-right="0cm" fo:margin-top="0.088cm" fo:margin-bottom="0cm" fo:text-indent="0cm" style:auto-text-indent="false"/>
    </style:style>
    <style:style style:name="P117" style:family="paragraph" style:parent-style-name="Table_20_Paragraph">
      <style:paragraph-properties fo:margin-left="0.411cm" fo:margin-right="0cm" fo:margin-top="0.072cm" fo:margin-bottom="0cm" fo:text-indent="0cm" style:auto-text-indent="false"/>
    </style:style>
    <style:style style:name="P118" style:family="paragraph" style:parent-style-name="Table_20_Paragraph">
      <style:paragraph-properties fo:margin-left="0.411cm" fo:margin-right="0cm" fo:margin-top="0.372cm" fo:margin-bottom="0cm" fo:text-indent="0cm" style:auto-text-indent="false"/>
    </style:style>
    <style:style style:name="P119" style:family="paragraph" style:parent-style-name="Table_20_Paragraph">
      <style:paragraph-properties fo:margin-left="0.411cm" fo:margin-right="0cm" fo:margin-top="0.377cm" fo:margin-bottom="0cm" fo:text-indent="0cm" style:auto-text-indent="false"/>
    </style:style>
    <style:style style:name="P120" style:family="paragraph" style:parent-style-name="Table_20_Paragraph">
      <style:paragraph-properties fo:margin-left="0.411cm" fo:margin-right="0cm" fo:margin-top="0.386cm" fo:margin-bottom="0cm" fo:text-indent="0cm" style:auto-text-indent="false"/>
    </style:style>
    <style:style style:name="P121" style:family="paragraph" style:parent-style-name="Table_20_Paragraph">
      <style:paragraph-properties fo:margin-left="0.411cm" fo:margin-right="0cm" fo:margin-top="0.33cm" fo:margin-bottom="0cm" fo:text-indent="0cm" style:auto-text-indent="false"/>
    </style:style>
    <style:style style:name="P122" style:family="paragraph" style:parent-style-name="Table_20_Paragraph">
      <style:paragraph-properties fo:margin-left="0.411cm" fo:margin-right="0cm" fo:margin-top="0.002cm" fo:margin-bottom="0cm" fo:text-indent="0cm" style:auto-text-indent="false"/>
    </style:style>
    <style:style style:name="P123" style:family="paragraph" style:parent-style-name="Table_20_Paragraph">
      <style:paragraph-properties fo:margin-left="0.411cm" fo:margin-right="0cm" fo:margin-top="0.326cm" fo:margin-bottom="0cm" fo:text-indent="0cm" style:auto-text-indent="false"/>
    </style:style>
    <style:style style:name="P124" style:family="paragraph" style:parent-style-name="Table_20_Paragraph">
      <style:paragraph-properties fo:margin-left="0.411cm" fo:margin-right="0cm" fo:margin-top="0.332cm" fo:margin-bottom="0cm" fo:text-indent="0cm" style:auto-text-indent="false"/>
    </style:style>
    <style:style style:name="P125" style:family="paragraph" style:parent-style-name="Table_20_Paragraph">
      <style:paragraph-properties fo:margin-left="0.411cm" fo:margin-right="0cm" fo:margin-top="0.078cm" fo:margin-bottom="0cm" fo:text-indent="0cm" style:auto-text-indent="false"/>
    </style:style>
    <style:style style:name="P126" style:family="paragraph" style:parent-style-name="Table_20_Paragraph">
      <style:paragraph-properties fo:margin-left="0.411cm" fo:margin-right="1.189cm" fo:margin-top="0.076cm" fo:margin-bottom="0cm" fo:line-height="115%" fo:text-indent="0cm" style:auto-text-indent="false"/>
    </style:style>
    <style:style style:name="P127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128" style:family="paragraph" style:parent-style-name="Table_20_Paragraph">
      <style:paragraph-properties fo:margin-left="0.411cm" fo:margin-right="0.15cm" fo:margin-top="0.312cm" fo:margin-bottom="0cm" fo:line-height="115%" fo:text-indent="0cm" style:auto-text-indent="false"/>
    </style:style>
    <style:style style:name="P129" style:family="paragraph" style:parent-style-name="Table_20_Paragraph">
      <style:paragraph-properties fo:margin-left="0.411cm" fo:margin-right="0.15cm" fo:margin-top="0.314cm" fo:margin-bottom="0cm" fo:line-height="115%" fo:text-indent="0cm" style:auto-text-indent="false"/>
    </style:style>
    <style:style style:name="P130" style:family="paragraph" style:parent-style-name="Table_20_Paragraph">
      <style:paragraph-properties fo:margin-left="0.176cm" fo:margin-right="0cm" fo:text-indent="0cm" style:auto-text-indent="false"/>
    </style:style>
    <style:style style:name="P131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132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133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134" style:family="paragraph" style:parent-style-name="Table_20_Paragraph">
      <style:paragraph-properties fo:margin-left="0.176cm" fo:margin-right="0cm" fo:margin-top="0.321cm" fo:margin-bottom="0cm" fo:text-indent="0cm" style:auto-text-indent="false"/>
    </style:style>
    <style:style style:name="P135" style:family="paragraph" style:parent-style-name="Table_20_Paragraph">
      <style:paragraph-properties fo:margin-left="0.176cm" fo:margin-right="0cm" fo:margin-top="0.33cm" fo:margin-bottom="0cm" fo:text-indent="0cm" style:auto-text-indent="false"/>
    </style:style>
    <style:style style:name="P136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137" style:family="paragraph" style:parent-style-name="Table_20_Paragraph">
      <style:paragraph-properties fo:margin-left="0.176cm" fo:margin-right="0cm" fo:margin-top="0.383cm" fo:margin-bottom="0cm" fo:text-indent="0cm" style:auto-text-indent="false"/>
    </style:style>
    <style:style style:name="P138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139" style:family="paragraph" style:parent-style-name="Table_20_Paragraph">
      <style:paragraph-properties fo:margin-left="0.176cm" fo:margin-right="0cm" fo:margin-top="0.323cm" fo:margin-bottom="0cm" fo:text-indent="0cm" style:auto-text-indent="false"/>
    </style:style>
    <style:style style:name="P140" style:family="paragraph" style:parent-style-name="Table_20_Paragraph">
      <style:paragraph-properties fo:margin-left="0.176cm" fo:margin-right="0cm" fo:margin-top="0.377cm" fo:margin-bottom="0cm" fo:text-indent="0cm" style:auto-text-indent="false"/>
    </style:style>
    <style:style style:name="P141" style:family="paragraph" style:parent-style-name="Table_20_Paragraph">
      <style:paragraph-properties fo:margin-left="0.176cm" fo:margin-right="0cm" fo:margin-top="0.067cm" fo:margin-bottom="0cm" fo:text-indent="0cm" style:auto-text-indent="false"/>
    </style:style>
    <style:style style:name="P142" style:family="paragraph" style:parent-style-name="Table_20_Paragraph">
      <style:paragraph-properties fo:margin-left="0.176cm" fo:margin-right="0cm" fo:margin-top="0.342cm" fo:margin-bottom="0cm" fo:text-indent="0cm" style:auto-text-indent="false"/>
    </style:style>
    <style:style style:name="P143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144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145" style:family="paragraph" style:parent-style-name="Table_20_Paragraph">
      <style:paragraph-properties fo:margin-left="0.176cm" fo:margin-right="0cm" fo:margin-top="0.081cm" fo:margin-bottom="0cm" fo:text-indent="0cm" style:auto-text-indent="false"/>
    </style:style>
    <style:style style:name="P146" style:family="paragraph" style:parent-style-name="Table_20_Paragraph">
      <style:paragraph-properties fo:margin-left="0.176cm" fo:margin-right="0cm" fo:margin-top="0.386cm" fo:margin-bottom="0cm" fo:text-indent="0cm" style:auto-text-indent="false"/>
    </style:style>
    <style:style style:name="P147" style:family="paragraph" style:parent-style-name="Table_20_Paragraph">
      <style:paragraph-properties fo:margin-left="0.409cm" fo:margin-right="0.238cm" fo:margin-top="0.018cm" fo:margin-bottom="0cm" style:line-height-at-least="0.547cm" fo:text-indent="0cm" style:auto-text-indent="false"/>
    </style:style>
    <style:style style:name="P148" style:family="paragraph" style:parent-style-name="Table_20_Paragraph">
      <style:paragraph-properties fo:margin-left="0cm" fo:margin-right="1.023cm" fo:margin-top="0.002cm" fo:margin-bottom="0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1.023cm" fo:margin-top="0.326cm" fo:margin-bottom="0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top="0.007cm" fo:margin-bottom="0cm"/>
      <style:text-properties fo:font-size="15.5pt" fo:font-weight="bold" style:font-size-asian="15.5pt" style:font-weight-asian="bold"/>
    </style:style>
    <style:style style:name="P151" style:family="paragraph" style:parent-style-name="Table_20_Paragraph">
      <style:paragraph-properties fo:margin-top="0.007cm" fo:margin-bottom="0cm"/>
      <style:text-properties fo:font-size="16pt" fo:font-weight="bold" style:font-size-asian="16pt" style:font-weight-asian="bold"/>
    </style:style>
    <style:style style:name="P152" style:family="paragraph" style:parent-style-name="Table_20_Paragraph">
      <style:paragraph-properties fo:margin-left="0cm" fo:margin-right="1.402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1.346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1.346cm" fo:margin-top="0.326cm" fo:margin-bottom="0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1.346cm" fo:margin-top="0.347cm" fo:margin-bottom="0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1.346cm" fo:margin-top="0.321cm" fo:margin-bottom="0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1.346cm" fo:margin-top="0.33cm" fo:margin-bottom="0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1.346cm" fo:margin-top="0.353cm" fo:margin-bottom="0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1.346cm" fo:margin-top="0.383cm" fo:margin-bottom="0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1.346cm" fo:margin-top="0.242cm" fo:margin-bottom="0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.409cm" fo:margin-right="1.027cm" fo:margin-top="0.016cm" fo:margin-bottom="0cm" fo:line-height="0.557cm" fo:text-indent="0cm" style:auto-text-indent="false"/>
    </style:style>
    <style:style style:name="P162" style:family="paragraph" style:parent-style-name="Table_20_Paragraph">
      <style:paragraph-properties fo:margin-left="0cm" fo:margin-right="1.078cm" fo:margin-top="0.347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1.078cm" fo:margin-top="0.236cm" fo:margin-bottom="0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.409cm" fo:margin-right="0.954cm" fo:margin-top="0.014cm" fo:margin-bottom="0cm" fo:line-height="0.561cm" fo:text-indent="0cm" style:auto-text-indent="false"/>
    </style:style>
    <style:style style:name="P165" style:family="paragraph" style:parent-style-name="Table_20_Paragraph">
      <style:paragraph-properties fo:margin-left="0.33cm" fo:margin-right="0cm" fo:margin-top="0.321cm" fo:margin-bottom="0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1.397cm" fo:margin-top="0.236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.333cm" fo:margin-right="0cm" fo:margin-top="0.236cm" fo:margin-bottom="0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409cm" fo:margin-right="2.006cm" fo:line-height="115%" fo:text-indent="0cm" style:auto-text-indent="false"/>
    </style:style>
    <style:style style:name="P169" style:family="paragraph" style:parent-style-name="Table_20_Paragraph">
      <style:paragraph-properties fo:margin-left="0.411cm" fo:margin-right="1.21cm" fo:margin-top="0.081cm" fo:margin-bottom="0cm" fo:line-height="115%" fo:text-indent="0cm" style:auto-text-indent="false"/>
    </style:style>
    <style:style style:name="P170" style:family="paragraph" style:parent-style-name="Table_20_Paragraph">
      <style:paragraph-properties fo:margin-left="0.409cm" fo:margin-right="0.152cm" fo:margin-top="0.314cm" fo:margin-bottom="0cm" fo:line-height="115%" fo:text-indent="0cm" style:auto-text-indent="false"/>
    </style:style>
    <style:style style:name="P171" style:family="paragraph" style:parent-style-name="Table_20_Paragraph">
      <style:paragraph-properties fo:margin-left="0cm" fo:margin-right="0.965cm" fo:margin-top="0.33cm" fo:margin-bottom="0cm" fo:text-align="end" style:justify-single-word="false" fo:text-indent="0cm" style:auto-text-indent="false"/>
    </style:style>
    <style:style style:name="P172" style:family="paragraph" style:parent-style-name="Table_20_Paragraph">
      <style:paragraph-properties fo:margin-top="0.002cm" fo:margin-bottom="0cm"/>
      <style:text-properties fo:font-size="15.5pt" fo:font-weight="bold" style:font-size-asian="15.5pt" style:font-weight-asian="bold"/>
    </style:style>
    <style:style style:name="P173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174" style:family="paragraph" style:parent-style-name="Table_20_Paragraph">
      <style:paragraph-properties fo:margin-left="0.409cm" fo:margin-right="0.61cm" fo:margin-top="0.018cm" fo:margin-bottom="0cm" style:line-height-at-least="0.547cm" fo:text-indent="0cm" style:auto-text-indent="false"/>
    </style:style>
    <style:style style:name="P175" style:family="paragraph" style:parent-style-name="Table_20_Paragraph">
      <style:paragraph-properties fo:margin-left="0cm" fo:margin-right="1.02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1.02cm" fo:margin-top="0.353cm" fo:margin-bottom="0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1.02cm" fo:margin-top="0.383cm" fo:margin-bottom="0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1.02cm" fo:margin-top="0.242cm" fo:margin-bottom="0cm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.409cm" fo:margin-right="0.593cm" fo:margin-top="0.012cm" fo:margin-bottom="0cm" style:line-height-at-least="0.547cm" fo:text-indent="0cm" style:auto-text-indent="false"/>
    </style:style>
    <style:style style:name="P180" style:family="paragraph" style:parent-style-name="Table_20_Paragraph">
      <style:paragraph-properties fo:margin-left="0.409cm" fo:margin-right="2.762cm" fo:margin-top="0.011cm" fo:margin-bottom="0cm" fo:line-height="0.564cm" fo:text-indent="0cm" style:auto-text-indent="false"/>
    </style:style>
    <style:style style:name="P181" style:family="paragraph" style:parent-style-name="Table_20_Paragraph">
      <style:paragraph-properties fo:margin-left="0.409cm" fo:margin-right="1.667cm" fo:margin-top="0.072cm" fo:margin-bottom="0cm" fo:line-height="115%" fo:text-indent="0cm" style:auto-text-indent="false"/>
    </style:style>
    <style:style style:name="P182" style:family="paragraph" style:parent-style-name="Table_20_Paragraph">
      <style:paragraph-properties fo:margin-left="0cm" fo:margin-right="1.071cm" fo:margin-top="0.326cm" fo:margin-bottom="0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.332cm" fo:margin-right="0cm" fo:margin-top="0.242cm" fo:margin-bottom="0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413cm" fo:margin-right="0cm" fo:text-indent="0cm" style:auto-text-indent="false"/>
    </style:style>
    <style:style style:name="P185" style:family="paragraph" style:parent-style-name="Table_20_Paragraph">
      <style:paragraph-properties fo:margin-left="0.413cm" fo:margin-right="0cm" fo:line-height="0.48cm" fo:text-indent="0cm" style:auto-text-indent="false"/>
    </style:style>
    <style:style style:name="P186" style:family="paragraph" style:parent-style-name="Table_20_Paragraph">
      <style:paragraph-properties fo:margin-left="0.413cm" fo:margin-right="0cm" fo:margin-top="0.326cm" fo:margin-bottom="0cm" fo:text-indent="0cm" style:auto-text-indent="false"/>
    </style:style>
    <style:style style:name="P187" style:family="paragraph" style:parent-style-name="Table_20_Paragraph">
      <style:paragraph-properties fo:margin-left="0.413cm" fo:margin-right="0cm" fo:margin-top="0.33cm" fo:margin-bottom="0cm" fo:text-indent="0cm" style:auto-text-indent="false"/>
    </style:style>
    <style:style style:name="P188" style:family="paragraph" style:parent-style-name="Table_20_Paragraph">
      <style:paragraph-properties fo:margin-left="0.413cm" fo:margin-right="0cm" fo:margin-top="0.392cm" fo:margin-bottom="0cm" fo:text-indent="0cm" style:auto-text-indent="false"/>
    </style:style>
    <style:style style:name="P189" style:family="paragraph" style:parent-style-name="Table_20_Paragraph">
      <style:paragraph-properties fo:margin-left="0.413cm" fo:margin-right="0cm" fo:margin-top="0.002cm" fo:margin-bottom="0cm" fo:text-indent="0cm" style:auto-text-indent="false"/>
    </style:style>
    <style:style style:name="P190" style:family="paragraph" style:parent-style-name="Table_20_Paragraph">
      <style:paragraph-properties fo:margin-left="0.413cm" fo:margin-right="0cm" fo:margin-top="0.072cm" fo:margin-bottom="0cm" fo:text-indent="0cm" style:auto-text-indent="false"/>
    </style:style>
    <style:style style:name="P191" style:family="paragraph" style:parent-style-name="Table_20_Paragraph">
      <style:paragraph-properties fo:margin-left="0.413cm" fo:margin-right="0cm" fo:margin-top="0.332cm" fo:margin-bottom="0cm" fo:text-indent="0cm" style:auto-text-indent="false"/>
    </style:style>
    <style:style style:name="P192" style:family="paragraph" style:parent-style-name="Table_20_Paragraph">
      <style:paragraph-properties fo:margin-left="0.413cm" fo:margin-right="0cm" fo:margin-top="0.067cm" fo:margin-bottom="0cm" fo:text-indent="0cm" style:auto-text-indent="false"/>
    </style:style>
    <style:style style:name="P193" style:family="paragraph" style:parent-style-name="Table_20_Paragraph">
      <style:paragraph-properties fo:margin-left="0.413cm" fo:margin-right="0cm" fo:margin-top="0.069cm" fo:margin-bottom="0cm" fo:text-indent="0cm" style:auto-text-indent="false"/>
    </style:style>
    <style:style style:name="P194" style:family="paragraph" style:parent-style-name="Table_20_Paragraph">
      <style:paragraph-properties fo:margin-left="0.413cm" fo:margin-right="1.817cm" fo:line-height="115%" fo:text-indent="0cm" style:auto-text-indent="false"/>
    </style:style>
    <style:style style:name="P195" style:family="paragraph" style:parent-style-name="Table_20_Paragraph">
      <style:paragraph-properties fo:margin-left="0.171cm" fo:margin-right="0cm" fo:margin-top="0.081cm" fo:margin-bottom="0cm" fo:text-indent="0cm" style:auto-text-indent="false"/>
    </style:style>
    <style:style style:name="P196" style:family="paragraph" style:parent-style-name="Table_20_Paragraph">
      <style:paragraph-properties fo:margin-left="0.407cm" fo:margin-right="0cm" fo:text-indent="0cm" style:auto-text-indent="false"/>
    </style:style>
    <style:style style:name="P197" style:family="paragraph" style:parent-style-name="Table_20_Paragraph">
      <style:paragraph-properties fo:margin-left="0.407cm" fo:margin-right="0cm" fo:margin-top="0.097cm" fo:margin-bottom="0cm" fo:text-indent="0cm" style:auto-text-indent="false"/>
    </style:style>
    <style:style style:name="P198" style:family="paragraph" style:parent-style-name="Table_20_Paragraph">
      <style:paragraph-properties fo:margin-left="0.407cm" fo:margin-right="0cm" fo:margin-top="0.072cm" fo:margin-bottom="0cm" fo:text-indent="0cm" style:auto-text-indent="false"/>
    </style:style>
    <style:style style:name="P199" style:family="paragraph" style:parent-style-name="Table_20_Paragraph">
      <style:paragraph-properties fo:margin-left="0.407cm" fo:margin-right="0cm" fo:margin-top="0.093cm" fo:margin-bottom="0cm" fo:text-indent="0cm" style:auto-text-indent="false"/>
    </style:style>
    <style:style style:name="P200" style:family="paragraph" style:parent-style-name="Table_20_Paragraph">
      <style:paragraph-properties fo:margin-left="0.407cm" fo:margin-right="0cm" fo:margin-top="0.071cm" fo:margin-bottom="0cm" fo:text-indent="0cm" style:auto-text-indent="false"/>
    </style:style>
    <style:style style:name="P201" style:family="paragraph" style:parent-style-name="Table_20_Paragraph">
      <style:paragraph-properties fo:margin-left="0.407cm" fo:margin-right="0cm" fo:margin-top="0.377cm" fo:margin-bottom="0cm" fo:text-indent="0cm" style:auto-text-indent="false"/>
    </style:style>
    <style:style style:name="P202" style:family="paragraph" style:parent-style-name="Table_20_Paragraph">
      <style:paragraph-properties fo:margin-left="0.407cm" fo:margin-right="1.199cm" fo:margin-top="0.081cm" fo:margin-bottom="0cm" fo:line-height="115%" fo:text-indent="0cm" style:auto-text-indent="false"/>
    </style:style>
    <style:style style:name="P203" style:family="paragraph" style:parent-style-name="Table_20_Paragraph">
      <style:paragraph-properties fo:margin-left="0.411cm" fo:margin-right="0.152cm" fo:margin-top="0.314cm" fo:margin-bottom="0cm" fo:line-height="115%" fo:text-indent="0cm" style:auto-text-indent="false"/>
    </style:style>
    <style:style style:name="P204" style:family="paragraph" style:parent-style-name="Table_20_Paragraph">
      <style:paragraph-properties fo:margin-left="0.409cm" fo:margin-right="0.153cm" fo:margin-top="0.314cm" fo:margin-bottom="0cm" fo:line-height="115%" fo:text-indent="0cm" style:auto-text-indent="false"/>
    </style:style>
    <style:style style:name="P205" style:family="paragraph" style:parent-style-name="Table_20_Paragraph">
      <style:paragraph-properties fo:margin-left="0.413cm" fo:margin-right="0.7cm" fo:margin-top="0.018cm" fo:margin-bottom="0cm" fo:line-height="0.561cm" fo:text-indent="0cm" style:auto-text-indent="false"/>
    </style:style>
    <style:style style:name="P206" style:family="paragraph" style:parent-style-name="Table_20_Paragraph">
      <style:paragraph-properties fo:margin-left="0cm" fo:margin-right="1.065cm" fo:margin-top="0.351cm" fo:margin-bottom="0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1.065cm" fo:margin-top="0.236cm" fo:margin-bottom="0cm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1.348cm" fo:margin-top="0.351cm" fo:margin-bottom="0cm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1.348cm" fo:margin-top="0.326cm" fo:margin-bottom="0cm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1.348cm" fo:margin-top="0.33cm" fo:margin-bottom="0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1.348cm" fo:margin-top="0.236cm" fo:margin-bottom="0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.413cm" fo:margin-right="0.437cm" fo:margin-top="0.011cm" fo:margin-bottom="0cm" fo:line-height="0.564cm" fo:text-indent="0cm" style:auto-text-indent="false"/>
    </style:style>
    <style:style style:name="P213" style:family="paragraph" style:parent-style-name="Table_20_Paragraph">
      <style:paragraph-properties fo:margin-left="0cm" fo:margin-right="1.014cm" fo:margin-top="0.326cm" fo:margin-bottom="0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1.12cm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1.12cm" fo:margin-top="0.33cm" fo:margin-bottom="0cm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1.12cm" fo:margin-top="0.326cm" fo:margin-bottom="0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1.12cm" fo:margin-top="0.351cm" fo:margin-bottom="0cm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.413cm" fo:margin-right="0.921cm" fo:margin-top="0.072cm" fo:margin-bottom="0cm" fo:line-height="115%" fo:text-indent="0cm" style:auto-text-indent="false"/>
    </style:style>
    <style:style style:name="P219" style:family="paragraph" style:parent-style-name="Table_20_Paragraph">
      <style:paragraph-properties fo:margin-left="0.413cm" fo:margin-right="0.161cm" fo:margin-top="0.012cm" fo:margin-bottom="0cm" style:line-height-at-least="0.547cm" fo:text-indent="0cm" style:auto-text-indent="false"/>
    </style:style>
    <style:style style:name="P220" style:family="paragraph" style:parent-style-name="Table_20_Paragraph">
      <style:paragraph-properties fo:margin-left="0.328cm" fo:margin-right="0cm" fo:margin-top="0.236cm" fo:margin-bottom="0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415cm" fo:margin-right="0.653cm" fo:line-height="115%" fo:text-indent="0cm" style:auto-text-indent="false"/>
    </style:style>
    <style:style style:name="P222" style:family="paragraph" style:parent-style-name="Table_20_Paragraph">
      <style:paragraph-properties fo:margin-left="0.178cm" fo:margin-right="0cm" fo:margin-top="0.076cm" fo:margin-bottom="0cm" fo:text-indent="0cm" style:auto-text-indent="false"/>
    </style:style>
    <style:style style:name="P223" style:family="paragraph" style:parent-style-name="Table_20_Paragraph">
      <style:paragraph-properties fo:margin-left="0.178cm" fo:margin-right="0cm" fo:margin-top="0.081cm" fo:margin-bottom="0cm" fo:text-indent="0cm" style:auto-text-indent="false"/>
    </style:style>
    <style:style style:name="P224" style:family="paragraph" style:parent-style-name="Table_20_Paragraph">
      <style:paragraph-properties fo:margin-left="0.416cm" fo:margin-right="0cm" fo:text-indent="0cm" style:auto-text-indent="false"/>
    </style:style>
    <style:style style:name="P225" style:family="paragraph" style:parent-style-name="Table_20_Paragraph">
      <style:paragraph-properties fo:margin-left="0.416cm" fo:margin-right="0cm" fo:margin-top="0.072cm" fo:margin-bottom="0cm" fo:text-indent="0cm" style:auto-text-indent="false"/>
    </style:style>
    <style:style style:name="P226" style:family="paragraph" style:parent-style-name="Table_20_Paragraph">
      <style:paragraph-properties fo:margin-left="0.422cm" fo:margin-right="0cm" fo:margin-top="0.064cm" fo:margin-bottom="0cm" fo:text-indent="0cm" style:auto-text-indent="false"/>
    </style:style>
    <style:style style:name="P227" style:family="paragraph" style:parent-style-name="Table_20_Paragraph">
      <style:paragraph-properties fo:margin-left="0.422cm" fo:margin-right="0cm" fo:margin-top="0.076cm" fo:margin-bottom="0cm" fo:text-indent="0cm" style:auto-text-indent="false"/>
    </style:style>
    <style:style style:name="P228" style:family="paragraph" style:parent-style-name="Table_20_Paragraph">
      <style:paragraph-properties fo:margin-left="0.422cm" fo:margin-right="0cm" fo:margin-top="0.067cm" fo:margin-bottom="0cm" fo:text-indent="0cm" style:auto-text-indent="false"/>
    </style:style>
    <style:style style:name="P229" style:family="paragraph" style:parent-style-name="Table_20_Paragraph">
      <style:paragraph-properties fo:margin-left="0.422cm" fo:margin-right="0cm" fo:margin-top="0.071cm" fo:margin-bottom="0cm" fo:text-indent="0cm" style:auto-text-indent="false"/>
    </style:style>
    <style:style style:name="P230" style:family="paragraph" style:parent-style-name="Table_20_Paragraph">
      <style:paragraph-properties fo:margin-left="0.422cm" fo:margin-right="0cm" fo:margin-top="0.093cm" fo:margin-bottom="0cm" fo:text-indent="0cm" style:auto-text-indent="false"/>
    </style:style>
    <style:style style:name="P231" style:family="paragraph" style:parent-style-name="Table_20_Paragraph">
      <style:paragraph-properties fo:margin-left="0.422cm" fo:margin-right="0cm" fo:margin-top="0.088cm" fo:margin-bottom="0cm" fo:text-indent="0cm" style:auto-text-indent="false"/>
    </style:style>
    <style:style style:name="P232" style:family="paragraph" style:parent-style-name="Table_20_Paragraph">
      <style:paragraph-properties fo:margin-left="0.422cm" fo:margin-right="0cm" fo:margin-top="0.072cm" fo:margin-bottom="0cm" fo:text-indent="0cm" style:auto-text-indent="false"/>
    </style:style>
    <style:style style:name="P233" style:family="paragraph" style:parent-style-name="Table_20_Paragraph">
      <style:paragraph-properties fo:margin-left="0.422cm" fo:margin-right="0cm" fo:margin-top="0.372cm" fo:margin-bottom="0cm" fo:text-indent="0cm" style:auto-text-indent="false"/>
    </style:style>
    <style:style style:name="P234" style:family="paragraph" style:parent-style-name="Table_20_Paragraph">
      <style:paragraph-properties fo:margin-left="0.422cm" fo:margin-right="0cm" fo:margin-top="0.074cm" fo:margin-bottom="0cm" fo:text-indent="0cm" style:auto-text-indent="false"/>
    </style:style>
    <style:style style:name="P235" style:family="paragraph" style:parent-style-name="Table_20_Paragraph">
      <style:paragraph-properties fo:margin-left="0.422cm" fo:margin-right="0cm" fo:margin-top="0.097cm" fo:margin-bottom="0cm" fo:text-indent="0cm" style:auto-text-indent="false"/>
    </style:style>
    <style:style style:name="P236" style:family="paragraph" style:parent-style-name="Table_20_Paragraph">
      <style:paragraph-properties fo:margin-left="0.422cm" fo:margin-right="1.288cm" fo:margin-top="0.076cm" fo:margin-bottom="0cm" fo:line-height="115%" fo:text-indent="0cm" style:auto-text-indent="false"/>
    </style:style>
    <style:style style:name="P237" style:family="paragraph" style:parent-style-name="Table_20_Paragraph">
      <style:paragraph-properties fo:margin-left="0.416cm" fo:margin-right="0.143cm" fo:margin-top="0.312cm" fo:margin-bottom="0cm" fo:line-height="115%" fo:text-indent="0cm" style:auto-text-indent="false"/>
    </style:style>
    <style:style style:name="P238" style:family="paragraph" style:parent-style-name="Table_20_Paragraph">
      <style:paragraph-properties fo:margin-left="0.418cm" fo:margin-right="0.143cm" fo:margin-top="0.312cm" fo:margin-bottom="0cm" fo:line-height="115%" fo:text-indent="0cm" style:auto-text-indent="false"/>
    </style:style>
    <style:style style:name="P239" style:family="paragraph" style:parent-style-name="Table_20_Paragraph">
      <style:paragraph-properties fo:margin-left="0.342cm" fo:margin-right="0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342cm" fo:margin-right="0cm" fo:margin-top="0.323cm" fo:margin-bottom="0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342cm" fo:margin-right="0cm" fo:margin-top="0.321cm" fo:margin-bottom="0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342cm" fo:margin-right="0cm" fo:margin-top="0.326cm" fo:margin-bottom="0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342cm" fo:margin-right="0cm" fo:margin-top="0.377cm" fo:margin-bottom="0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342cm" fo:margin-right="0cm" fo:margin-top="0.067cm" fo:margin-bottom="0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73cm" fo:margin-right="2.131cm" fo:margin-top="0.016cm" fo:margin-bottom="0cm" fo:line-height="0.557cm" fo:text-indent="0cm" style:auto-text-indent="false"/>
    </style:style>
    <style:style style:name="P246" style:family="paragraph" style:parent-style-name="Table_20_Paragraph">
      <style:paragraph-properties fo:margin-left="0.231cm" fo:margin-right="0cm" fo:margin-top="0.347cm" fo:margin-bottom="0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231cm" fo:margin-right="0cm" fo:margin-top="0.067cm" fo:margin-bottom="0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231cm" fo:margin-right="0cm" fo:margin-top="0.342cm" fo:margin-bottom="0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73cm" fo:margin-right="0.709cm" fo:margin-top="0.018cm" fo:margin-bottom="0cm" fo:line-height="0.557cm" fo:text-indent="0cm" style:auto-text-indent="false"/>
    </style:style>
    <style:style style:name="P250" style:family="paragraph" style:parent-style-name="Table_20_Paragraph">
      <style:paragraph-properties fo:margin-left="0.173cm" fo:margin-right="0.766cm" fo:margin-top="0.016cm" fo:margin-bottom="0cm" fo:line-height="0.557cm" fo:text-align="justify" style:justify-single-word="false" fo:text-indent="0cm" style:auto-text-indent="false"/>
    </style:style>
    <style:style style:name="P251" style:family="paragraph" style:parent-style-name="Table_20_Paragraph">
      <style:paragraph-properties fo:margin-left="0.173cm" fo:margin-right="0.388cm" fo:margin-top="0.064cm" fo:margin-bottom="0cm" fo:line-height="115%" fo:text-indent="0cm" style:auto-text-indent="false"/>
    </style:style>
    <style:style style:name="P252" style:family="paragraph" style:parent-style-name="Table_20_Paragraph">
      <style:paragraph-properties fo:margin-left="0.242cm" fo:margin-right="0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242cm" fo:margin-right="0cm" fo:margin-top="0.002cm" fo:margin-bottom="0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173cm" fo:margin-right="0.409cm" fo:margin-top="0.007cm" fo:margin-bottom="0cm" fo:line-height="0.564cm" fo:text-indent="0cm" style:auto-text-indent="false"/>
    </style:style>
    <style:style style:name="P255" style:family="paragraph" style:parent-style-name="Table_20_Paragraph">
      <style:paragraph-properties fo:margin-left="0cm" fo:margin-right="0.848cm" fo:text-align="end" style:justify-single-word="false" fo:text-indent="0cm" style:auto-text-indent="false"/>
    </style:style>
    <style:style style:name="P256" style:family="paragraph" style:parent-style-name="Table_20_Paragraph">
      <style:paragraph-properties fo:margin-left="0cm" fo:margin-right="0.848cm" fo:margin-top="0.072cm" fo:margin-bottom="0cm" fo:text-align="end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848cm" fo:margin-top="0.067cm" fo:margin-bottom="0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0.848cm" fo:margin-top="0.351cm" fo:margin-bottom="0cm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848cm" fo:margin-top="0.33cm" fo:margin-bottom="0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848cm" fo:margin-top="0.353cm" fo:margin-bottom="0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cm" fo:margin-right="0.848cm" fo:margin-top="0.347cm" fo:margin-bottom="0cm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.411cm" fo:margin-right="0.369cm" fo:margin-top="0.011cm" fo:margin-bottom="0cm" fo:line-height="0.564cm" fo:text-indent="0cm" style:auto-text-indent="false"/>
    </style:style>
    <style:style style:name="P263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264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265" style:family="paragraph" style:parent-style-name="Table_20_Paragraph">
      <style:paragraph-properties fo:margin-left="0.411cm" fo:margin-right="1.113cm" fo:margin-top="0.012cm" fo:margin-bottom="0cm" style:line-height-at-least="0.547cm" fo:text-indent="0cm" style:auto-text-indent="false"/>
    </style:style>
    <style:style style:name="P266" style:family="paragraph" style:parent-style-name="Table_20_Paragraph">
      <style:paragraph-properties fo:margin-left="0.411cm" fo:margin-right="1.535cm" fo:margin-top="0.011cm" fo:margin-bottom="0cm" fo:line-height="0.564cm" fo:text-indent="0cm" style:auto-text-indent="false"/>
    </style:style>
    <style:style style:name="P267" style:family="paragraph" style:parent-style-name="Table_20_Paragraph">
      <style:paragraph-properties fo:margin-left="0cm" fo:margin-right="0.794cm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cm" fo:margin-right="0.794cm" fo:margin-top="0.351cm" fo:margin-bottom="0cm" fo:text-align="end" style:justify-single-word="false" fo:text-indent="0cm" style:auto-text-indent="false"/>
    </style:style>
    <style:style style:name="P269" style:family="paragraph" style:parent-style-name="Table_20_Paragraph">
      <style:paragraph-properties fo:margin-left="0cm" fo:margin-right="0.794cm" fo:margin-top="0.33cm" fo:margin-bottom="0cm" fo:text-align="end" style:justify-single-word="false" fo:text-indent="0cm" style:auto-text-indent="false"/>
    </style:style>
    <style:style style:name="P270" style:family="paragraph" style:parent-style-name="Table_20_Paragraph">
      <style:paragraph-properties fo:margin-left="0cm" fo:margin-right="0.794cm" fo:margin-top="0.072cm" fo:margin-bottom="0cm" fo:text-align="end" style:justify-single-word="false" fo:text-indent="0cm" style:auto-text-indent="false"/>
    </style:style>
    <style:style style:name="P271" style:family="paragraph" style:parent-style-name="Table_20_Paragraph">
      <style:paragraph-properties fo:margin-left="0cm" fo:margin-right="0.794cm" fo:margin-top="0.347cm" fo:margin-bottom="0cm" fo:text-align="end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794cm" fo:margin-top="0.326cm" fo:margin-bottom="0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794cm" fo:margin-top="0.332cm" fo:margin-bottom="0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cm" fo:margin-right="0.794cm" fo:margin-top="0.353cm" fo:margin-bottom="0cm" fo:text-align="end" style:justify-single-word="false" fo:text-indent="0cm" style:auto-text-indent="false"/>
    </style:style>
    <style:style style:name="P275" style:family="paragraph" style:parent-style-name="Table_20_Paragraph">
      <style:paragraph-properties fo:margin-left="0.411cm" fo:margin-right="0.217cm" fo:margin-top="0.012cm" fo:margin-bottom="0cm" style:line-height-at-least="0.547cm" fo:text-indent="0cm" style:auto-text-indent="false"/>
    </style:style>
    <style:style style:name="P276" style:family="paragraph" style:parent-style-name="Table_20_Paragraph">
      <style:paragraph-properties fo:margin-left="0.411cm" fo:margin-right="0.388cm" fo:margin-top="0.016cm" fo:margin-bottom="0cm" fo:line-height="0.564cm" fo:text-indent="0cm" style:auto-text-indent="false"/>
    </style:style>
    <style:style style:name="P277" style:family="paragraph" style:parent-style-name="Table_20_Paragraph">
      <style:paragraph-properties fo:margin-left="0.411cm" fo:margin-right="0.741cm" fo:margin-top="0.012cm" fo:margin-bottom="0cm" style:line-height-at-least="0.547cm" fo:text-indent="0cm" style:auto-text-indent="false"/>
    </style:style>
    <style:style style:name="P278" style:family="paragraph" style:parent-style-name="Table_20_Paragraph">
      <style:paragraph-properties fo:margin-left="0.411cm" fo:margin-right="1.621cm" fo:margin-top="0.011cm" fo:margin-bottom="0cm" fo:line-height="0.564cm" fo:text-indent="0cm" style:auto-text-indent="false"/>
    </style:style>
    <style:style style:name="P279" style:family="paragraph" style:parent-style-name="Table_20_Paragraph">
      <style:paragraph-properties fo:margin-left="0.173cm" fo:margin-right="0.542cm" fo:margin-top="0.012cm" fo:margin-bottom="0cm" style:line-height-at-least="0.547cm" fo:text-indent="0.212cm" style:auto-text-indent="false"/>
    </style:style>
    <style:style style:name="P280" style:family="paragraph" style:parent-style-name="Table_20_Paragraph">
      <style:paragraph-properties fo:margin-left="0.411cm" fo:margin-right="1.656cm" fo:margin-top="0.012cm" fo:margin-bottom="0cm" style:line-height-at-least="0.547cm" fo:text-indent="0cm" style:auto-text-indent="false"/>
    </style:style>
    <style:style style:name="P281" style:family="paragraph" style:parent-style-name="Table_20_Paragraph">
      <style:paragraph-properties fo:margin-left="0.411cm" fo:margin-right="2.538cm" fo:margin-top="0.018cm" fo:margin-bottom="0cm" style:line-height-at-least="0.547cm" fo:text-indent="0cm" style:auto-text-indent="false"/>
    </style:style>
    <style:style style:name="P282" style:family="paragraph" style:parent-style-name="Table_20_Paragraph">
      <style:paragraph-properties fo:margin-left="0cm" fo:margin-right="1.393cm" fo:text-align="end" style:justify-single-word="false" fo:text-indent="0cm" style:auto-text-indent="false"/>
    </style:style>
    <style:style style:name="P283" style:family="paragraph" style:parent-style-name="Table_20_Paragraph">
      <style:paragraph-properties fo:margin-left="0.411cm" fo:margin-right="0.572cm" fo:margin-top="0.012cm" fo:margin-bottom="0cm" style:line-height-at-least="0.547cm" fo:text-indent="0cm" style:auto-text-indent="false"/>
    </style:style>
    <style:style style:name="P284" style:family="paragraph" style:parent-style-name="Table_20_Paragraph">
      <style:paragraph-properties fo:margin-left="0.411cm" fo:margin-right="0.794cm" fo:margin-top="0.012cm" fo:margin-bottom="0cm" style:line-height-at-least="0.547cm" fo:text-indent="0cm" style:auto-text-indent="false"/>
    </style:style>
    <style:style style:name="P285" style:family="paragraph" style:parent-style-name="Table_20_Paragraph">
      <style:paragraph-properties fo:margin-left="0.411cm" fo:margin-right="0.441cm" fo:margin-top="0.012cm" fo:margin-bottom="0cm" style:line-height-at-least="0.547cm" fo:text-indent="0cm" style:auto-text-indent="false"/>
    </style:style>
    <style:style style:name="P286" style:family="paragraph" style:parent-style-name="Table_20_Paragraph">
      <style:paragraph-properties fo:margin-left="0.411cm" fo:margin-right="1.951cm" fo:margin-top="0.018cm" fo:margin-bottom="0cm" style:line-height-at-least="0.547cm" fo:text-indent="0cm" style:auto-text-indent="false"/>
    </style:style>
    <style:style style:name="P287" style:family="paragraph" style:parent-style-name="Table_20_Paragraph">
      <style:paragraph-properties fo:margin-left="0.411cm" fo:margin-right="0.947cm" fo:margin-top="0.011cm" fo:margin-bottom="0cm" fo:line-height="0.564cm" fo:text-indent="0cm" style:auto-text-indent="false"/>
    </style:style>
    <style:style style:name="P288" style:family="paragraph" style:parent-style-name="Table_20_Paragraph">
      <style:paragraph-properties fo:margin-left="0.411cm" fo:margin-right="1.279cm" fo:margin-top="0.018cm" fo:margin-bottom="0cm" fo:line-height="0.561cm" fo:text-indent="0cm" style:auto-text-indent="false"/>
    </style:style>
    <style:style style:name="P289" style:family="paragraph" style:parent-style-name="Table_20_Paragraph">
      <style:paragraph-properties fo:margin-left="0.411cm" fo:margin-right="1.279cm" fo:margin-top="0.012cm" fo:margin-bottom="0cm" style:line-height-at-least="0.547cm" fo:text-indent="0cm" style:auto-text-indent="false"/>
    </style:style>
    <style:style style:name="P290" style:family="paragraph" style:parent-style-name="Table_20_Paragraph">
      <style:paragraph-properties fo:margin-left="0cm" fo:margin-right="1.337cm" fo:margin-top="0.351cm" fo:margin-bottom="0cm" fo:text-align="end" style:justify-single-word="false" fo:text-indent="0cm" style:auto-text-indent="false"/>
    </style:style>
    <style:style style:name="P291" style:family="paragraph" style:parent-style-name="Table_20_Paragraph">
      <style:paragraph-properties fo:margin-left="0cm" fo:margin-right="1.337cm" fo:margin-top="0.326cm" fo:margin-bottom="0cm" fo:text-align="end" style:justify-single-word="false" fo:text-indent="0cm" style:auto-text-indent="false"/>
    </style:style>
    <style:style style:name="P292" style:family="paragraph" style:parent-style-name="Table_20_Paragraph">
      <style:paragraph-properties fo:margin-left="0.411cm" fo:margin-right="1.363cm" fo:margin-top="0.012cm" fo:margin-bottom="0cm" style:line-height-at-least="0.547cm" fo:text-indent="0cm" style:auto-text-indent="false"/>
    </style:style>
    <style:style style:name="P293" style:family="paragraph" style:parent-style-name="Table_20_Paragraph">
      <style:paragraph-properties fo:margin-left="0.411cm" fo:margin-right="0.723cm" fo:margin-top="0.016cm" fo:margin-bottom="0cm" fo:line-height="0.564cm" fo:text-indent="0cm" style:auto-text-indent="false"/>
    </style:style>
    <style:style style:name="P294" style:family="paragraph" style:parent-style-name="Table_20_Paragraph">
      <style:paragraph-properties fo:margin-left="0.411cm" fo:margin-right="0.732cm" fo:margin-top="0.072cm" fo:margin-bottom="0cm" fo:line-height="115%" fo:text-indent="0cm" style:auto-text-indent="false"/>
    </style:style>
    <style:style style:name="P295" style:family="paragraph" style:parent-style-name="Table_20_Paragraph">
      <style:paragraph-properties fo:margin-left="0.411cm" fo:margin-right="0.288cm" fo:margin-top="0.072cm" fo:margin-bottom="0cm" fo:line-height="115%" fo:text-indent="0cm" style:auto-text-indent="false"/>
    </style:style>
    <style:style style:name="P296" style:family="paragraph" style:parent-style-name="Table_20_Paragraph">
      <style:paragraph-properties fo:margin-left="0.411cm" fo:margin-right="2.238cm" fo:margin-top="0.072cm" fo:margin-bottom="0cm" fo:line-height="115%" fo:text-indent="0cm" style:auto-text-indent="false"/>
    </style:style>
    <style:style style:name="P297" style:family="paragraph" style:parent-style-name="Table_20_Paragraph">
      <style:paragraph-properties fo:margin-left="0.411cm" fo:margin-right="0.489cm" fo:margin-top="0.012cm" fo:margin-bottom="0cm" style:line-height-at-least="0.547cm" fo:text-indent="0cm" style:auto-text-indent="false"/>
    </style:style>
    <style:style style:name="P298" style:family="paragraph" style:parent-style-name="Table_20_Paragraph">
      <style:paragraph-properties fo:margin-left="0.411cm" fo:margin-right="0.857cm" fo:margin-top="0.012cm" fo:margin-bottom="0cm" style:line-height-at-least="0.547cm" fo:text-indent="0cm" style:auto-text-indent="false"/>
    </style:style>
    <style:style style:name="P299" style:family="paragraph" style:parent-style-name="Table_20_Paragraph">
      <style:paragraph-properties fo:margin-left="0.411cm" fo:margin-right="0.252cm" fo:margin-top="0.011cm" fo:margin-bottom="0cm" fo:line-height="0.564cm" fo:text-indent="0cm" style:auto-text-indent="false"/>
    </style:style>
    <style:style style:name="P300" style:family="paragraph" style:parent-style-name="Table_20_Paragraph">
      <style:paragraph-properties fo:margin-left="0.411cm" fo:margin-right="0.677cm" fo:margin-top="0.018cm" fo:margin-bottom="0cm" style:line-height-at-least="0.547cm" fo:text-indent="0cm" style:auto-text-indent="false"/>
    </style:style>
    <style:style style:name="P301" style:family="paragraph" style:parent-style-name="Table_20_Paragraph">
      <style:paragraph-properties fo:margin-left="0.411cm" fo:margin-right="0.677cm" fo:margin-top="0.018cm" fo:margin-bottom="0cm" fo:line-height="0.561cm" fo:text-indent="0cm" style:auto-text-indent="false"/>
    </style:style>
    <style:style style:name="P302" style:family="paragraph" style:parent-style-name="Table_20_Paragraph">
      <style:paragraph-properties fo:margin-left="0.34cm" fo:margin-right="0cm" fo:margin-top="0.072cm" fo:margin-bottom="0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34cm" fo:margin-right="0cm" fo:margin-top="0.351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411cm" fo:margin-right="0.811cm" fo:margin-top="0.016cm" fo:margin-bottom="0cm" fo:line-height="0.564cm" fo:text-indent="0cm" style:auto-text-indent="false"/>
    </style:style>
    <style:style style:name="P305" style:family="paragraph" style:parent-style-name="Table_20_Paragraph">
      <style:paragraph-properties fo:margin-left="0.411cm" fo:margin-right="0.224cm" fo:margin-top="0.012cm" fo:margin-bottom="0cm" style:line-height-at-least="0.547cm" fo:text-indent="0cm" style:auto-text-indent="false"/>
    </style:style>
    <style:style style:name="P306" style:family="paragraph" style:parent-style-name="Table_20_Paragraph">
      <style:paragraph-properties fo:margin-left="0.411cm" fo:margin-right="0.838cm" fo:margin-top="0.011cm" fo:margin-bottom="0cm" fo:line-height="0.564cm" fo:text-indent="0cm" style:auto-text-indent="false"/>
    </style:style>
    <style:style style:name="P307" style:family="paragraph" style:parent-style-name="Table_20_Paragraph">
      <style:paragraph-properties fo:margin-left="0.411cm" fo:margin-right="1.311cm" fo:margin-top="0.012cm" fo:margin-bottom="0cm" style:line-height-at-least="0.547cm" fo:text-indent="0cm" style:auto-text-indent="false"/>
    </style:style>
    <style:style style:name="P308" style:family="paragraph" style:parent-style-name="Table_20_Paragraph">
      <style:paragraph-properties fo:margin-left="0.411cm" fo:margin-right="0.914cm" fo:margin-top="0.016cm" fo:margin-bottom="0cm" fo:line-height="0.564cm" fo:text-indent="0cm" style:auto-text-indent="false"/>
    </style:style>
    <style:style style:name="P309" style:family="paragraph" style:parent-style-name="Table_20_Paragraph">
      <style:paragraph-properties fo:margin-left="0.411cm" fo:margin-right="0.818cm" fo:margin-top="0.012cm" fo:margin-bottom="0cm" style:line-height-at-least="0.547cm" fo:text-indent="0cm" style:auto-text-indent="false"/>
    </style:style>
    <style:style style:name="P310" style:family="paragraph" style:parent-style-name="Table_20_Paragraph">
      <style:paragraph-properties fo:margin-left="0.411cm" fo:margin-right="1.88cm" fo:margin-top="0.012cm" fo:margin-bottom="0cm" style:line-height-at-least="0.547cm" fo:text-indent="0cm" style:auto-text-indent="false"/>
    </style:style>
    <style:style style:name="P311" style:family="paragraph" style:parent-style-name="Table_20_Paragraph">
      <style:paragraph-properties fo:margin-left="0.411cm" fo:margin-right="1.251cm" fo:margin-top="0.012cm" fo:margin-bottom="0cm" style:line-height-at-least="0.547cm" fo:text-indent="0cm" style:auto-text-indent="false"/>
    </style:style>
    <style:style style:name="P312" style:family="paragraph" style:parent-style-name="Table_20_Paragraph">
      <style:paragraph-properties fo:margin-left="0.411cm" fo:margin-right="2.291cm" fo:margin-top="0.012cm" fo:margin-bottom="0cm" style:line-height-at-least="0.547cm" fo:text-indent="0cm" style:auto-text-indent="false"/>
    </style:style>
    <style:style style:name="P313" style:family="paragraph" style:parent-style-name="Table_20_Paragraph">
      <style:paragraph-properties fo:margin-left="0.411cm" fo:margin-right="0.189cm" fo:margin-top="0.012cm" fo:margin-bottom="0cm" style:line-height-at-least="0.547cm" fo:text-indent="0cm" style:auto-text-indent="false"/>
    </style:style>
    <style:style style:name="P314" style:family="paragraph" style:parent-style-name="Table_20_Paragraph">
      <style:paragraph-properties fo:margin-left="0.411cm" fo:margin-right="0.406cm" fo:margin-top="0.012cm" fo:margin-bottom="0cm" style:line-height-at-least="0.547cm" fo:text-indent="0cm" style:auto-text-indent="false"/>
    </style:style>
    <style:style style:name="P315" style:family="paragraph" style:parent-style-name="Table_20_Paragraph">
      <style:paragraph-properties fo:margin-left="0.415cm" fo:margin-right="1.395cm" fo:margin-top="0.012cm" fo:margin-bottom="0cm" style:line-height-at-least="0.547cm" fo:text-indent="0cm" style:auto-text-indent="false"/>
    </style:style>
    <style:style style:name="P316" style:family="paragraph" style:parent-style-name="Table_20_Paragraph">
      <style:paragraph-properties fo:margin-left="0cm" fo:margin-right="0.743cm" fo:margin-top="0.351cm" fo:margin-bottom="0cm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.349cm" fo:margin-right="0cm" fo:margin-top="0.351cm" fo:margin-bottom="0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415cm" fo:margin-right="0.489cm" fo:line-height="115%" fo:text-indent="0cm" style:auto-text-indent="false"/>
    </style:style>
    <style:style style:name="P319" style:family="paragraph" style:parent-style-name="Table_20_Paragraph">
      <style:paragraph-properties fo:margin-left="0.42cm" fo:margin-right="0cm" fo:margin-top="0.097cm" fo:margin-bottom="0cm" fo:text-indent="0cm" style:auto-text-indent="false"/>
    </style:style>
    <style:style style:name="P320" style:family="paragraph" style:parent-style-name="Table_20_Paragraph">
      <style:paragraph-properties fo:margin-left="0.42cm" fo:margin-right="0cm" fo:margin-top="0.072cm" fo:margin-bottom="0cm" fo:text-indent="0cm" style:auto-text-indent="false"/>
    </style:style>
    <style:style style:name="P321" style:family="paragraph" style:parent-style-name="Table_20_Paragraph">
      <style:paragraph-properties fo:margin-left="0.42cm" fo:margin-right="0cm" fo:margin-top="0.093cm" fo:margin-bottom="0cm" fo:text-indent="0cm" style:auto-text-indent="false"/>
    </style:style>
    <style:style style:name="P322" style:family="paragraph" style:parent-style-name="Table_20_Paragraph">
      <style:paragraph-properties fo:margin-left="0.42cm" fo:margin-right="0cm" fo:margin-top="0.071cm" fo:margin-bottom="0cm" fo:text-indent="0cm" style:auto-text-indent="false"/>
    </style:style>
    <style:style style:name="P323" style:family="paragraph" style:parent-style-name="Table_20_Paragraph">
      <style:paragraph-properties fo:margin-left="0.42cm" fo:margin-right="0cm" fo:margin-top="0.377cm" fo:margin-bottom="0cm" fo:text-indent="0cm" style:auto-text-indent="false"/>
    </style:style>
    <style:style style:name="P324" style:family="paragraph" style:parent-style-name="Table_20_Paragraph">
      <style:paragraph-properties fo:margin-left="0.42cm" fo:margin-right="0cm" fo:margin-top="0.374cm" fo:margin-bottom="0cm" fo:text-indent="0cm" style:auto-text-indent="false"/>
    </style:style>
    <style:style style:name="P325" style:family="paragraph" style:parent-style-name="Table_20_Paragraph">
      <style:paragraph-properties fo:margin-left="0.42cm" fo:margin-right="0cm" fo:margin-top="0.074cm" fo:margin-bottom="0cm" fo:text-indent="0cm" style:auto-text-indent="false"/>
    </style:style>
    <style:style style:name="P326" style:family="paragraph" style:parent-style-name="Table_20_Paragraph">
      <style:paragraph-properties fo:margin-left="0.42cm" fo:margin-right="0cm" fo:margin-top="0.067cm" fo:margin-bottom="0cm" fo:text-indent="0cm" style:auto-text-indent="false"/>
    </style:style>
    <style:style style:name="P327" style:family="paragraph" style:parent-style-name="Table_20_Paragraph">
      <style:paragraph-properties fo:margin-left="0.42cm" fo:margin-right="0cm" fo:margin-top="0.076cm" fo:margin-bottom="0cm" fo:text-indent="0cm" style:auto-text-indent="false"/>
    </style:style>
    <style:style style:name="P328" style:family="paragraph" style:parent-style-name="Table_20_Paragraph">
      <style:paragraph-properties fo:margin-left="0.42cm" fo:margin-right="0cm" fo:margin-top="0.069cm" fo:margin-bottom="0cm" fo:text-indent="0cm" style:auto-text-indent="false"/>
    </style:style>
    <style:style style:name="P329" style:family="paragraph" style:parent-style-name="Table_20_Paragraph">
      <style:paragraph-properties fo:margin-left="0.42cm" fo:margin-right="0cm" fo:margin-top="0.099cm" fo:margin-bottom="0cm" fo:text-indent="0cm" style:auto-text-indent="false"/>
    </style:style>
    <style:style style:name="P330" style:family="paragraph" style:parent-style-name="Table_20_Paragraph">
      <style:paragraph-properties fo:margin-left="0.42cm" fo:margin-right="0cm" fo:margin-top="0.407cm" fo:margin-bottom="0cm" fo:text-indent="0cm" style:auto-text-indent="false"/>
    </style:style>
    <style:style style:name="P331" style:family="paragraph" style:parent-style-name="Table_20_Paragraph">
      <style:paragraph-properties fo:margin-left="0.42cm" fo:margin-right="0cm" fo:margin-top="0.372cm" fo:margin-bottom="0cm" fo:text-indent="0cm" style:auto-text-indent="false"/>
    </style:style>
    <style:style style:name="P332" style:family="paragraph" style:parent-style-name="Table_20_Paragraph">
      <style:paragraph-properties fo:margin-left="0.42cm" fo:margin-right="1.289cm" fo:margin-top="0.081cm" fo:margin-bottom="0cm" fo:line-height="115%" fo:text-indent="0cm" style:auto-text-indent="false"/>
    </style:style>
    <style:style style:name="P333" style:family="paragraph" style:parent-style-name="Table_20_Paragraph">
      <style:paragraph-properties fo:margin-left="0.415cm" fo:margin-right="0.145cm" fo:margin-top="0.314cm" fo:margin-bottom="0cm" fo:line-height="115%" fo:text-indent="0cm" style:auto-text-indent="false"/>
    </style:style>
    <style:style style:name="P334" style:family="paragraph" style:parent-style-name="Table_20_Paragraph">
      <style:paragraph-properties fo:margin-left="0.416cm" fo:margin-right="0.145cm" fo:margin-top="0.314cm" fo:margin-bottom="0cm" fo:line-height="115%" fo:text-indent="0cm" style:auto-text-indent="false"/>
    </style:style>
    <style:style style:name="P335" style:family="paragraph" style:parent-style-name="Table_20_Paragraph">
      <style:paragraph-properties fo:margin-left="0.413cm" fo:margin-right="0.693cm" fo:margin-top="0.018cm" fo:margin-bottom="0cm" fo:line-height="0.561cm" fo:text-indent="0cm" style:auto-text-indent="false"/>
    </style:style>
    <style:style style:name="P336" style:family="paragraph" style:parent-style-name="Table_20_Paragraph">
      <style:paragraph-properties fo:margin-left="0.413cm" fo:margin-right="0.693cm" fo:margin-top="0.011cm" fo:margin-bottom="0cm" fo:line-height="0.564cm" fo:text-indent="0cm" style:auto-text-indent="false"/>
    </style:style>
    <style:style style:name="P337" style:family="paragraph" style:parent-style-name="Table_20_Paragraph">
      <style:paragraph-properties fo:margin-left="0.413cm" fo:margin-right="0.693cm" fo:margin-top="0.012cm" fo:margin-bottom="0cm" style:line-height-at-least="0.547cm" fo:text-indent="0cm" style:auto-text-indent="false"/>
    </style:style>
    <style:style style:name="P338" style:family="paragraph" style:parent-style-name="Table_20_Paragraph">
      <style:paragraph-properties fo:margin-left="0.228cm" fo:margin-right="0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228cm" fo:margin-right="0cm" fo:margin-top="0.351cm" fo:margin-bottom="0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413cm" fo:margin-right="0.226cm" fo:margin-top="0.072cm" fo:margin-bottom="0cm" fo:line-height="115%" fo:text-indent="0cm" style:auto-text-indent="false"/>
    </style:style>
    <style:style style:name="P341" style:family="paragraph" style:parent-style-name="Table_20_Paragraph">
      <style:paragraph-properties fo:margin-left="0.413cm" fo:margin-right="0.236cm" fo:margin-top="0.012cm" fo:margin-bottom="0cm" style:line-height-at-least="0.547cm" fo:text-align="justify" style:justify-single-word="false" fo:text-indent="0cm" style:auto-text-indent="false"/>
    </style:style>
    <style:style style:name="P342" style:family="paragraph" style:parent-style-name="Table_20_Paragraph">
      <style:paragraph-properties fo:margin-left="0.339cm" fo:margin-right="0cm" fo:margin-top="0.326cm" fo:margin-bottom="0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339cm" fo:margin-right="0cm" fo:margin-top="0.351cm" fo:margin-bottom="0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339cm" fo:margin-right="0cm" fo:margin-top="0.072cm" fo:margin-bottom="0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413cm" fo:margin-right="1.392cm" fo:margin-top="0.012cm" fo:margin-bottom="0cm" style:line-height-at-least="0.547cm" fo:text-indent="0cm" style:auto-text-indent="false"/>
    </style:style>
    <style:style style:name="P346" style:family="paragraph" style:parent-style-name="Table_20_Paragraph">
      <style:paragraph-properties fo:margin-left="0.413cm" fo:margin-right="1.392cm" fo:margin-top="0.016cm" fo:margin-bottom="0cm" fo:line-height="0.564cm" fo:text-indent="0cm" style:auto-text-indent="false"/>
    </style:style>
    <style:style style:name="P347" style:family="paragraph" style:parent-style-name="Table_20_Paragraph">
      <style:paragraph-properties fo:margin-left="0cm" fo:margin-right="0.748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cm" fo:margin-right="0.748cm" fo:margin-top="0.326cm" fo:margin-bottom="0cm" fo:text-align="end" style:justify-single-word="false" fo:text-indent="0cm" style:auto-text-indent="false"/>
    </style:style>
    <style:style style:name="P349" style:family="paragraph" style:parent-style-name="Table_20_Paragraph">
      <style:paragraph-properties fo:margin-left="0cm" fo:margin-right="0.748cm" fo:margin-top="0.332cm" fo:margin-bottom="0cm" fo:text-align="end" style:justify-single-word="false" fo:text-indent="0cm" style:auto-text-indent="false"/>
    </style:style>
    <style:style style:name="P350" style:family="paragraph" style:parent-style-name="Table_20_Paragraph">
      <style:paragraph-properties fo:margin-left="0cm" fo:margin-right="0.748cm" fo:margin-top="0.33cm" fo:margin-bottom="0cm" fo:text-align="end" style:justify-single-word="false" fo:text-indent="0cm" style:auto-text-indent="false"/>
    </style:style>
    <style:style style:name="P351" style:family="paragraph" style:parent-style-name="Table_20_Paragraph">
      <style:paragraph-properties fo:margin-left="0cm" fo:margin-right="0.748cm" fo:margin-top="0.351cm" fo:margin-bottom="0cm" fo:text-align="end" style:justify-single-word="false" fo:text-indent="0cm" style:auto-text-indent="false"/>
    </style:style>
    <style:style style:name="P352" style:family="paragraph" style:parent-style-name="Table_20_Paragraph">
      <style:paragraph-properties fo:margin-left="0cm" fo:margin-right="0.748cm" fo:margin-top="0.072cm" fo:margin-bottom="0cm" fo:text-align="end" style:justify-single-word="false" fo:text-indent="0cm" style:auto-text-indent="false"/>
    </style:style>
    <style:style style:name="P353" style:family="paragraph" style:parent-style-name="Table_20_Paragraph">
      <style:paragraph-properties fo:margin-left="0cm" fo:margin-right="0.748cm" fo:margin-top="0.347cm" fo:margin-bottom="0cm" fo:text-align="end" style:justify-single-word="false" fo:text-indent="0cm" style:auto-text-indent="false"/>
    </style:style>
    <style:style style:name="P354" style:family="paragraph" style:parent-style-name="Table_20_Paragraph">
      <style:paragraph-properties fo:margin-left="0cm" fo:margin-right="0.748cm" fo:margin-top="0.353cm" fo:margin-bottom="0cm" fo:text-align="end" style:justify-single-word="false" fo:text-indent="0cm" style:auto-text-indent="false"/>
    </style:style>
    <style:style style:name="P355" style:family="paragraph" style:parent-style-name="Table_20_Paragraph">
      <style:paragraph-properties fo:margin-left="0.413cm" fo:margin-right="1.535cm" fo:margin-top="0.012cm" fo:margin-bottom="0cm" style:line-height-at-least="0.547cm" fo:text-indent="0cm" style:auto-text-indent="false"/>
    </style:style>
    <style:style style:name="P356" style:family="paragraph" style:parent-style-name="Table_20_Paragraph">
      <style:paragraph-properties fo:margin-left="0cm" fo:margin-right="0.804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804cm" fo:margin-top="0.351cm" fo:margin-bottom="0cm" fo:text-align="end" style:justify-single-word="false" fo:text-indent="0cm" style:auto-text-indent="false"/>
    </style:style>
    <style:style style:name="P358" style:family="paragraph" style:parent-style-name="Table_20_Paragraph">
      <style:paragraph-properties fo:margin-left="0cm" fo:margin-right="0.804cm" fo:margin-top="0.353cm" fo:margin-bottom="0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804cm" fo:margin-top="0.072cm" fo:margin-bottom="0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804cm" fo:margin-top="0.002cm" fo:margin-bottom="0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804cm" fo:margin-top="0.386cm" fo:margin-bottom="0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cm" fo:margin-right="0.804cm" fo:margin-top="0.383cm" fo:margin-bottom="0cm" fo:text-align="end" style:justify-single-word="false" fo:text-indent="0cm" style:auto-text-indent="false"/>
    </style:style>
    <style:style style:name="P363" style:family="paragraph" style:parent-style-name="Table_20_Paragraph">
      <style:paragraph-properties fo:margin-left="0.337cm" fo:margin-right="0cm" fo:margin-top="0.351cm" fo:margin-bottom="0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413cm" fo:margin-right="1.466cm" fo:margin-top="0.012cm" fo:margin-bottom="0cm" style:line-height-at-least="0.547cm" fo:text-indent="0cm" style:auto-text-indent="false"/>
    </style:style>
    <style:style style:name="P365" style:family="paragraph" style:parent-style-name="Table_20_Paragraph">
      <style:paragraph-properties fo:margin-left="0.413cm" fo:margin-right="2.579cm" fo:margin-top="0.012cm" fo:margin-bottom="0cm" style:line-height-at-least="0.547cm" fo:text-indent="0cm" style:auto-text-indent="false"/>
    </style:style>
    <style:style style:name="P366" style:family="paragraph" style:parent-style-name="Table_20_Paragraph">
      <style:paragraph-properties fo:margin-left="0.413cm" fo:margin-right="2.579cm" fo:margin-top="0.011cm" fo:margin-bottom="0cm" fo:line-height="0.564cm" fo:text-indent="0cm" style:auto-text-indent="false"/>
    </style:style>
    <style:style style:name="P367" style:family="paragraph" style:parent-style-name="Table_20_Paragraph">
      <style:paragraph-properties fo:margin-left="0.413cm" fo:margin-right="0.296cm" fo:margin-top="0.012cm" fo:margin-bottom="0cm" style:line-height-at-least="0.547cm" fo:text-indent="0cm" style:auto-text-indent="false"/>
    </style:style>
    <style:style style:name="P368" style:family="paragraph" style:parent-style-name="Table_20_Paragraph">
      <style:paragraph-properties fo:margin-left="0.413cm" fo:margin-right="2.568cm" fo:margin-top="0.012cm" fo:margin-bottom="0cm" fo:line-height="0.564cm" fo:text-indent="0cm" style:auto-text-indent="false"/>
    </style:style>
    <style:style style:name="P369" style:family="paragraph" style:parent-style-name="Table_20_Paragraph">
      <style:paragraph-properties fo:margin-left="0.413cm" fo:margin-right="0.861cm" fo:margin-top="0.012cm" fo:margin-bottom="0cm" style:line-height-at-least="0.547cm" fo:text-indent="0cm" style:auto-text-indent="false"/>
    </style:style>
    <style:style style:name="P370" style:family="paragraph" style:parent-style-name="Table_20_Paragraph">
      <style:paragraph-properties fo:margin-left="0.413cm" fo:margin-right="0.863cm" fo:margin-top="0.012cm" fo:margin-bottom="0cm" style:line-height-at-least="0.547cm" fo:text-indent="0cm" style:auto-text-indent="false"/>
    </style:style>
    <style:style style:name="P371" style:family="paragraph" style:parent-style-name="Table_20_Paragraph">
      <style:paragraph-properties fo:margin-left="0.413cm" fo:margin-right="0.863cm" fo:margin-top="0.016cm" fo:margin-bottom="0cm" fo:line-height="0.564cm" fo:text-indent="0cm" style:auto-text-indent="false"/>
    </style:style>
    <style:style style:name="P372" style:family="paragraph" style:parent-style-name="Table_20_Paragraph">
      <style:paragraph-properties fo:margin-left="0.413cm" fo:margin-right="0.781cm" fo:margin-top="0.012cm" fo:margin-bottom="0cm" style:line-height-at-least="0.547cm" fo:text-indent="0cm" style:auto-text-indent="false"/>
    </style:style>
    <style:style style:name="P373" style:family="paragraph" style:parent-style-name="Table_20_Paragraph">
      <style:paragraph-properties fo:margin-left="0.413cm" fo:margin-right="1.323cm" fo:margin-top="0.018cm" fo:margin-bottom="0cm" fo:line-height="0.561cm" fo:text-indent="0cm" style:auto-text-indent="false"/>
    </style:style>
    <style:style style:name="P374" style:family="paragraph" style:parent-style-name="Table_20_Paragraph">
      <style:paragraph-properties fo:margin-left="0.413cm" fo:margin-right="2.455cm" fo:margin-top="0.012cm" fo:margin-bottom="0cm" style:line-height-at-least="0.547cm" fo:text-indent="0cm" style:auto-text-indent="false"/>
    </style:style>
    <style:style style:name="P375" style:family="paragraph" style:parent-style-name="Table_20_Paragraph">
      <style:paragraph-properties fo:margin-left="0.413cm" fo:margin-right="2.455cm" fo:margin-top="0.016cm" fo:margin-bottom="0cm" fo:line-height="0.564cm" fo:text-indent="0cm" style:auto-text-indent="false"/>
    </style:style>
    <style:style style:name="P376" style:family="paragraph" style:parent-style-name="Table_20_Paragraph">
      <style:paragraph-properties fo:margin-left="0.413cm" fo:margin-right="0.46cm" fo:margin-top="0.012cm" fo:margin-bottom="0cm" style:line-height-at-least="0.547cm" fo:text-indent="0cm" style:auto-text-indent="false"/>
    </style:style>
    <style:style style:name="P377" style:family="paragraph" style:parent-style-name="Table_20_Paragraph">
      <style:paragraph-properties fo:margin-left="0.413cm" fo:margin-right="1.503cm" fo:margin-top="0.012cm" fo:margin-bottom="0cm" style:line-height-at-least="0.547cm" fo:text-indent="0cm" style:auto-text-indent="false"/>
    </style:style>
    <style:style style:name="P378" style:family="paragraph" style:parent-style-name="Table_20_Paragraph">
      <style:paragraph-properties fo:margin-left="0cm" fo:margin-right="1.339cm" fo:text-align="end" style:justify-single-word="false" fo:text-indent="0cm" style:auto-text-indent="false"/>
    </style:style>
    <style:style style:name="P379" style:family="paragraph" style:parent-style-name="Table_20_Paragraph">
      <style:paragraph-properties fo:margin-left="0cm" fo:margin-right="1.339cm" fo:margin-top="0.351cm" fo:margin-bottom="0cm" fo:text-align="end" style:justify-single-word="false" fo:text-indent="0cm" style:auto-text-indent="false"/>
    </style:style>
    <style:style style:name="P380" style:family="paragraph" style:parent-style-name="Table_20_Paragraph">
      <style:paragraph-properties fo:margin-left="0cm" fo:margin-right="1.339cm" fo:margin-top="0.072cm" fo:margin-bottom="0cm" fo:text-align="end" style:justify-single-word="false" fo:text-indent="0cm" style:auto-text-indent="false"/>
    </style:style>
    <style:style style:name="P381" style:family="paragraph" style:parent-style-name="Table_20_Paragraph">
      <style:paragraph-properties fo:margin-left="0cm" fo:margin-right="1.339cm" fo:margin-top="0.33cm" fo:margin-bottom="0cm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1.339cm" fo:margin-top="0.353cm" fo:margin-bottom="0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.413cm" fo:margin-right="2.448cm" fo:margin-top="0.016cm" fo:margin-bottom="0cm" fo:line-height="0.564cm" fo:text-indent="0cm" style:auto-text-indent="false"/>
    </style:style>
    <style:style style:name="P384" style:family="paragraph" style:parent-style-name="Table_20_Paragraph">
      <style:paragraph-properties fo:margin-left="0.413cm" fo:margin-right="2.448cm" fo:margin-top="0.012cm" fo:margin-bottom="0cm" style:line-height-at-least="0.547cm" fo:text-indent="0cm" style:auto-text-indent="false"/>
    </style:style>
    <style:style style:name="P385" style:family="paragraph" style:parent-style-name="Table_20_Paragraph">
      <style:paragraph-properties fo:margin-top="0.012cm" fo:margin-bottom="0cm"/>
      <style:text-properties fo:font-size="16pt" fo:font-weight="bold" style:font-size-asian="16pt" style:font-weight-asian="bold"/>
    </style:style>
    <style:style style:name="P386" style:family="paragraph" style:parent-style-name="Table_20_Paragraph">
      <style:paragraph-properties fo:margin-left="0.413cm" fo:margin-right="0.39cm" fo:margin-top="0.072cm" fo:margin-bottom="0cm" fo:line-height="115%" fo:text-indent="0cm" style:auto-text-indent="false"/>
    </style:style>
    <style:style style:name="P387" style:family="paragraph" style:parent-style-name="Table_20_Paragraph">
      <style:paragraph-properties fo:margin-left="0.413cm" fo:margin-right="1.065cm" fo:margin-top="0.018cm" fo:margin-bottom="0cm" fo:line-height="0.561cm" fo:text-indent="0cm" style:auto-text-indent="false"/>
    </style:style>
    <style:style style:name="P388" style:family="paragraph" style:parent-style-name="Table_20_Paragraph">
      <style:paragraph-properties fo:margin-left="0.413cm" fo:margin-right="1.065cm" fo:margin-top="0.012cm" fo:margin-bottom="0cm" style:line-height-at-least="0.547cm" fo:text-indent="0cm" style:auto-text-indent="false"/>
    </style:style>
    <style:style style:name="P389" style:family="paragraph" style:parent-style-name="Table_20_Paragraph">
      <style:paragraph-properties fo:margin-left="0.413cm" fo:margin-right="1.065cm" fo:margin-top="0.011cm" fo:margin-bottom="0cm" fo:line-height="0.564cm" fo:text-indent="0cm" style:auto-text-indent="false"/>
    </style:style>
    <style:style style:name="P390" style:family="paragraph" style:parent-style-name="Table_20_Paragraph">
      <style:paragraph-properties fo:margin-left="0.413cm" fo:margin-right="1.438cm" fo:margin-top="0.016cm" fo:margin-bottom="0cm" fo:line-height="0.564cm" fo:text-indent="0cm" style:auto-text-indent="false"/>
    </style:style>
    <style:style style:name="P391" style:family="paragraph" style:parent-style-name="Table_20_Paragraph">
      <style:paragraph-properties fo:margin-left="0.413cm" fo:margin-right="0.513cm" fo:margin-top="0.012cm" fo:margin-bottom="0cm" style:line-height-at-least="0.547cm" fo:text-indent="0cm" style:auto-text-indent="false"/>
    </style:style>
    <style:style style:name="P392" style:family="paragraph" style:parent-style-name="Table_20_Paragraph">
      <style:paragraph-properties fo:margin-left="0.413cm" fo:margin-right="0.513cm" fo:margin-top="0.016cm" fo:margin-bottom="0cm" fo:line-height="0.564cm" fo:text-indent="0cm" style:auto-text-indent="false"/>
    </style:style>
    <style:style style:name="P393" style:family="paragraph" style:parent-style-name="Table_20_Paragraph">
      <style:paragraph-properties fo:margin-left="0.413cm" fo:margin-right="0.526cm" fo:margin-top="0.012cm" fo:margin-bottom="0cm" style:line-height-at-least="0.547cm" fo:text-indent="0cm" style:auto-text-indent="false"/>
    </style:style>
    <style:style style:name="P394" style:family="paragraph" style:parent-style-name="Table_20_Paragraph">
      <style:paragraph-properties fo:margin-left="0.413cm" fo:margin-right="0.526cm" fo:margin-top="0.016cm" fo:margin-bottom="0cm" style:line-height-at-least="0.547cm" fo:text-indent="0cm" style:auto-text-indent="false"/>
    </style:style>
    <style:style style:name="P395" style:family="paragraph" style:parent-style-name="Table_20_Paragraph">
      <style:paragraph-properties fo:margin-left="0.413cm" fo:margin-right="0.233cm" fo:margin-top="0.018cm" fo:margin-bottom="0cm" style:line-height-at-least="0.547cm" fo:text-indent="0cm" style:auto-text-indent="false"/>
    </style:style>
    <style:style style:name="P396" style:family="paragraph" style:parent-style-name="Table_20_Paragraph">
      <style:paragraph-properties fo:margin-left="0.413cm" fo:margin-right="0.233cm" fo:margin-top="0.012cm" fo:margin-bottom="0cm" style:line-height-at-least="0.547cm" fo:text-indent="0cm" style:auto-text-indent="false"/>
    </style:style>
    <style:style style:name="P397" style:family="paragraph" style:parent-style-name="Table_20_Paragraph">
      <style:paragraph-properties fo:margin-left="0.413cm" fo:margin-right="0.568cm" fo:margin-top="0.011cm" fo:margin-bottom="0cm" fo:line-height="0.564cm" fo:text-indent="0cm" style:auto-text-indent="false"/>
    </style:style>
    <style:style style:name="P398" style:family="paragraph" style:parent-style-name="Table_20_Paragraph">
      <style:paragraph-properties fo:margin-left="0.413cm" fo:margin-right="1.035cm" fo:margin-top="0.018cm" fo:margin-bottom="0cm" style:line-height-at-least="0.547cm" fo:text-indent="0cm" style:auto-text-indent="false"/>
    </style:style>
    <style:style style:name="P399" style:family="paragraph" style:parent-style-name="Table_20_Paragraph">
      <style:paragraph-properties fo:margin-left="0.413cm" fo:margin-right="0.674cm" fo:margin-top="0.012cm" fo:margin-bottom="0cm" style:line-height-at-least="0.547cm" fo:text-indent="0cm" style:auto-text-indent="false"/>
    </style:style>
    <style:style style:name="P400" style:family="paragraph" style:parent-style-name="Table_20_Paragraph">
      <style:paragraph-properties fo:margin-left="0.413cm" fo:margin-right="1.279cm" fo:margin-top="0.016cm" fo:margin-bottom="0cm" style:line-height-at-least="0.547cm" fo:text-indent="0cm" style:auto-text-indent="false"/>
    </style:style>
    <style:style style:name="P401" style:family="paragraph" style:parent-style-name="Table_20_Paragraph">
      <style:paragraph-properties fo:margin-left="0.413cm" fo:margin-right="1.279cm" fo:margin-top="0.018cm" fo:margin-bottom="0cm" style:line-height-at-least="0.547cm" fo:text-indent="0cm" style:auto-text-indent="false"/>
    </style:style>
    <style:style style:name="P402" style:family="paragraph" style:parent-style-name="Table_20_Paragraph">
      <style:paragraph-properties fo:margin-left="0.415cm" fo:margin-right="1.498cm" fo:margin-top="0.012cm" fo:margin-bottom="0cm" style:line-height-at-least="0.547cm" fo:text-indent="0cm" style:auto-text-indent="false"/>
    </style:style>
    <style:style style:name="P403" style:family="paragraph" style:parent-style-name="Table_20_Paragraph">
      <style:paragraph-properties fo:margin-left="0cm" fo:margin-right="0.699cm" fo:margin-top="0.353cm" fo:margin-bottom="0cm" fo:text-align="end" style:justify-single-word="false" fo:text-indent="0cm" style:auto-text-indent="false"/>
    </style:style>
    <style:style style:name="P404" style:family="paragraph" style:parent-style-name="Table_20_Paragraph">
      <style:paragraph-properties fo:margin-left="0.346cm" fo:margin-right="0cm" fo:margin-top="0.353cm" fo:margin-bottom="0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415cm" fo:margin-right="0.492cm" fo:line-height="115%" fo:text-indent="0cm" style:auto-text-indent="false"/>
    </style:style>
    <style:style style:name="P406" style:family="paragraph" style:parent-style-name="Table_20_Paragraph">
      <style:paragraph-properties fo:margin-left="0.415cm" fo:margin-right="1.275cm" fo:margin-top="0.081cm" fo:margin-bottom="0cm" fo:line-height="115%" fo:text-indent="0cm" style:auto-text-indent="false"/>
    </style:style>
    <style:style style:name="P407" style:family="paragraph" style:parent-style-name="Table_20_Paragraph">
      <style:paragraph-properties fo:margin-left="0.415cm" fo:margin-right="0.146cm" fo:margin-top="0.314cm" fo:margin-bottom="0cm" fo:line-height="115%" fo:text-indent="0cm" style:auto-text-indent="false"/>
    </style:style>
    <style:style style:name="P408" style:family="paragraph" style:parent-style-name="Table_20_Paragraph">
      <style:paragraph-properties fo:margin-left="0.415cm" fo:margin-right="0.148cm" fo:margin-top="0.314cm" fo:margin-bottom="0cm" fo:line-height="115%" fo:text-indent="0cm" style:auto-text-indent="false"/>
    </style:style>
    <style:style style:name="P409" style:family="paragraph" style:parent-style-name="Table_20_Paragraph">
      <style:paragraph-properties fo:margin-left="0.415cm" fo:margin-right="0.42cm" fo:margin-top="0.018cm" fo:margin-bottom="0cm" fo:line-height="0.561cm" fo:text-indent="0cm" style:auto-text-indent="false"/>
    </style:style>
    <style:style style:name="P410" style:family="paragraph" style:parent-style-name="Table_20_Paragraph">
      <style:paragraph-properties fo:margin-left="0.233cm" fo:margin-right="0cm" fo:margin-top="0.351cm" fo:margin-bottom="0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233cm" fo:margin-right="0cm" fo:margin-top="0.383cm" fo:margin-bottom="0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335cm" fo:margin-right="0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.335cm" fo:margin-right="0cm" fo:margin-top="0.067cm" fo:margin-bottom="0cm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335cm" fo:margin-right="0cm" fo:margin-top="0.326cm" fo:margin-bottom="0cm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0.335cm" fo:margin-right="0cm" fo:margin-top="0.072cm" fo:margin-bottom="0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335cm" fo:margin-right="0cm" fo:margin-top="0.332cm" fo:margin-bottom="0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335cm" fo:margin-right="0cm" fo:margin-top="0.33cm" fo:margin-bottom="0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335cm" fo:margin-right="0cm" fo:margin-top="0.351cm" fo:margin-bottom="0cm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335cm" fo:margin-right="0cm" fo:margin-top="0.383cm" fo:margin-bottom="0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415cm" fo:margin-right="1.296cm" fo:margin-top="0.012cm" fo:margin-bottom="0cm" style:line-height-at-least="0.547cm" fo:text-indent="0cm" style:auto-text-indent="false"/>
    </style:style>
    <style:style style:name="P421" style:family="paragraph" style:parent-style-name="Table_20_Paragraph">
      <style:paragraph-properties fo:margin-left="0.415cm" fo:margin-right="0.504cm" fo:margin-top="0.016cm" fo:margin-bottom="0cm" fo:line-height="0.564cm" fo:text-indent="0cm" style:auto-text-indent="false"/>
    </style:style>
    <style:style style:name="P422" style:family="paragraph" style:parent-style-name="Table_20_Paragraph">
      <style:paragraph-properties fo:margin-left="0.415cm" fo:margin-right="0.504cm" fo:margin-top="0.012cm" fo:margin-bottom="0cm" style:line-height-at-least="0.547cm" fo:text-indent="0cm" style:auto-text-indent="false"/>
    </style:style>
    <style:style style:name="P423" style:family="paragraph" style:parent-style-name="Table_20_Paragraph">
      <style:paragraph-properties fo:margin-left="0.415cm" fo:margin-right="1.547cm" fo:margin-top="0.012cm" fo:margin-bottom="0cm" style:line-height-at-least="0.547cm" fo:text-indent="0cm" style:auto-text-indent="false"/>
    </style:style>
    <style:style style:name="P424" style:family="paragraph" style:parent-style-name="Table_20_Paragraph">
      <style:paragraph-properties fo:margin-left="0cm" fo:margin-right="0.753cm" fo:text-align="end" style:justify-single-word="false" fo:text-indent="0cm" style:auto-text-indent="false"/>
    </style:style>
    <style:style style:name="P425" style:family="paragraph" style:parent-style-name="Table_20_Paragraph">
      <style:paragraph-properties fo:margin-left="0cm" fo:margin-right="0.753cm" fo:margin-top="0.33cm" fo:margin-bottom="0cm" fo:text-align="end" style:justify-single-word="false" fo:text-indent="0cm" style:auto-text-indent="false"/>
    </style:style>
    <style:style style:name="P426" style:family="paragraph" style:parent-style-name="Table_20_Paragraph">
      <style:paragraph-properties fo:margin-left="0cm" fo:margin-right="0.753cm" fo:margin-top="0.351cm" fo:margin-bottom="0cm" fo:text-align="end" style:justify-single-word="false" fo:text-indent="0cm" style:auto-text-indent="false"/>
    </style:style>
    <style:style style:name="P427" style:family="paragraph" style:parent-style-name="Table_20_Paragraph">
      <style:paragraph-properties fo:margin-left="0cm" fo:margin-right="0.753cm" fo:margin-top="0.383cm" fo:margin-bottom="0cm" fo:text-align="end" style:justify-single-word="false" fo:text-indent="0cm" style:auto-text-indent="false"/>
    </style:style>
    <style:style style:name="P428" style:family="paragraph" style:parent-style-name="Table_20_Paragraph">
      <style:paragraph-properties fo:margin-left="0cm" fo:margin-right="0.753cm" fo:margin-top="0.326cm" fo:margin-bottom="0cm" fo:text-align="end" style:justify-single-word="false" fo:text-indent="0cm" style:auto-text-indent="false"/>
    </style:style>
    <style:style style:name="P429" style:family="paragraph" style:parent-style-name="Table_20_Paragraph">
      <style:paragraph-properties fo:margin-left="0cm" fo:margin-right="0.753cm" fo:margin-top="0.072cm" fo:margin-bottom="0cm" fo:text-align="end" style:justify-single-word="false" fo:text-indent="0cm" style:auto-text-indent="false"/>
    </style:style>
    <style:style style:name="P430" style:family="paragraph" style:parent-style-name="Table_20_Paragraph">
      <style:paragraph-properties fo:margin-left="0cm" fo:margin-right="0.753cm" fo:margin-top="0.332cm" fo:margin-bottom="0cm" fo:text-align="end" style:justify-single-word="false" fo:text-indent="0cm" style:auto-text-indent="false"/>
    </style:style>
    <style:style style:name="P431" style:family="paragraph" style:parent-style-name="Table_20_Paragraph">
      <style:paragraph-properties fo:margin-left="0.415cm" fo:margin-right="1.653cm" fo:margin-top="0.012cm" fo:margin-bottom="0cm" style:line-height-at-least="0.547cm" fo:text-indent="0cm" style:auto-text-indent="false"/>
    </style:style>
    <style:style style:name="P432" style:family="paragraph" style:parent-style-name="Table_20_Paragraph">
      <style:paragraph-properties fo:margin-left="0.415cm" fo:margin-right="0.503cm" fo:margin-top="0.072cm" fo:margin-bottom="0cm" fo:line-height="115%" fo:text-indent="0cm" style:auto-text-indent="false"/>
    </style:style>
    <style:style style:name="P433" style:family="paragraph" style:parent-style-name="Table_20_Paragraph">
      <style:paragraph-properties fo:margin-left="0.415cm" fo:margin-right="1.023cm" fo:margin-top="0.012cm" fo:margin-bottom="0cm" style:line-height-at-least="0.547cm" fo:text-indent="0cm" style:auto-text-indent="false"/>
    </style:style>
    <style:style style:name="P434" style:family="paragraph" style:parent-style-name="Table_20_Paragraph">
      <style:paragraph-properties fo:margin-left="0.415cm" fo:margin-right="1.023cm" fo:margin-top="0.016cm" fo:margin-bottom="0cm" fo:line-height="0.564cm" fo:text-indent="0cm" style:auto-text-indent="false"/>
    </style:style>
    <style:style style:name="P435" style:family="paragraph" style:parent-style-name="Table_20_Paragraph">
      <style:paragraph-properties fo:margin-left="0.415cm" fo:margin-right="1.436cm" fo:margin-top="0.012cm" fo:margin-bottom="0cm" style:line-height-at-least="0.547cm" fo:text-indent="0cm" style:auto-text-indent="false"/>
    </style:style>
    <style:style style:name="P436" style:family="paragraph" style:parent-style-name="Table_20_Paragraph">
      <style:paragraph-properties fo:margin-left="0.415cm" fo:margin-right="1.122cm" fo:margin-top="0.018cm" fo:margin-bottom="0cm" style:line-height-at-least="0.547cm" fo:text-indent="0cm" style:auto-text-indent="false"/>
    </style:style>
    <style:style style:name="P437" style:family="paragraph" style:parent-style-name="Table_20_Paragraph">
      <style:paragraph-properties fo:margin-left="0.415cm" fo:margin-right="0.631cm" fo:margin-top="0.012cm" fo:margin-bottom="0cm" style:line-height-at-least="0.547cm" fo:text-indent="0cm" style:auto-text-indent="false"/>
    </style:style>
    <style:style style:name="P438" style:family="paragraph" style:parent-style-name="Table_20_Paragraph">
      <style:paragraph-properties fo:margin-left="0.415cm" fo:margin-right="0.631cm" fo:margin-top="0.016cm" fo:margin-bottom="0cm" fo:line-height="0.564cm" fo:text-indent="0cm" style:auto-text-indent="false"/>
    </style:style>
    <style:style style:name="P439" style:family="paragraph" style:parent-style-name="Table_20_Paragraph">
      <style:paragraph-properties fo:margin-left="0.415cm" fo:margin-right="1.487cm" fo:margin-top="0.012cm" fo:margin-bottom="0cm" style:line-height-at-least="0.547cm" fo:text-indent="0cm" style:auto-text-indent="false"/>
    </style:style>
    <style:style style:name="P440" style:family="paragraph" style:parent-style-name="Table_20_Paragraph">
      <style:paragraph-properties fo:margin-left="0.415cm" fo:margin-right="0.335cm" fo:margin-top="0.072cm" fo:margin-bottom="0cm" fo:line-height="115%" fo:text-indent="0cm" style:auto-text-indent="false"/>
    </style:style>
    <style:style style:name="P441" style:family="paragraph" style:parent-style-name="Table_20_Paragraph">
      <style:paragraph-properties fo:margin-left="0.415cm" fo:margin-right="1.833cm" fo:margin-top="0.012cm" fo:margin-bottom="0cm" style:line-height-at-least="0.547cm" fo:text-indent="0cm" style:auto-text-indent="false"/>
    </style:style>
    <style:style style:name="P442" style:family="paragraph" style:parent-style-name="Table_20_Paragraph">
      <style:paragraph-properties fo:margin-left="0.415cm" fo:margin-right="0.272cm" fo:margin-top="0.011cm" fo:margin-bottom="0cm" fo:line-height="0.564cm" fo:text-indent="0cm" style:auto-text-indent="false"/>
    </style:style>
    <style:style style:name="P443" style:family="paragraph" style:parent-style-name="Table_20_Paragraph">
      <style:paragraph-properties fo:margin-left="0cm" fo:margin-right="1.341cm" fo:text-align="end" style:justify-single-word="false" fo:text-indent="0cm" style:auto-text-indent="false"/>
    </style:style>
    <style:style style:name="P444" style:family="paragraph" style:parent-style-name="Table_20_Paragraph">
      <style:paragraph-properties fo:margin-left="0cm" fo:margin-right="1.341cm" fo:margin-top="0.351cm" fo:margin-bottom="0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cm" fo:margin-right="1.341cm" fo:margin-top="0.332cm" fo:margin-bottom="0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.415cm" fo:margin-right="0.776cm" fo:margin-top="0.012cm" fo:margin-bottom="0cm" style:line-height-at-least="0.547cm" fo:text-indent="0cm" style:auto-text-indent="false"/>
    </style:style>
    <style:style style:name="P447" style:family="paragraph" style:parent-style-name="Table_20_Paragraph">
      <style:paragraph-properties fo:margin-left="0.415cm" fo:margin-right="0.975cm" fo:margin-top="0.012cm" fo:margin-bottom="0cm" style:line-height-at-least="0.547cm" fo:text-indent="0cm" style:auto-text-indent="false"/>
    </style:style>
    <style:style style:name="P448" style:family="paragraph" style:parent-style-name="Table_20_Paragraph">
      <style:paragraph-properties fo:margin-left="0.415cm" fo:margin-right="2.596cm" fo:margin-top="0.016cm" fo:margin-bottom="0cm" style:line-height-at-least="0.547cm" fo:text-indent="0cm" style:auto-text-indent="false"/>
    </style:style>
    <style:style style:name="P449" style:family="paragraph" style:parent-style-name="Table_20_Paragraph">
      <style:paragraph-properties fo:margin-left="0.415cm" fo:margin-right="2.596cm" fo:margin-top="0.018cm" fo:margin-bottom="0cm" style:line-height-at-least="0.547cm" fo:text-indent="0cm" style:auto-text-indent="false"/>
    </style:style>
    <style:style style:name="P450" style:family="paragraph" style:parent-style-name="Table_20_Paragraph">
      <style:paragraph-properties fo:margin-left="0.415cm" fo:margin-right="1.007cm" fo:margin-top="0.012cm" fo:margin-bottom="0cm" style:line-height-at-least="0.547cm" fo:text-indent="0cm" style:auto-text-indent="false"/>
    </style:style>
    <style:style style:name="P451" style:family="paragraph" style:parent-style-name="Table_20_Paragraph">
      <style:paragraph-properties fo:margin-left="0.415cm" fo:margin-right="1.215cm" fo:margin-top="0.012cm" fo:margin-bottom="0cm" style:line-height-at-least="0.547cm" fo:text-indent="0cm" style:auto-text-indent="false"/>
    </style:style>
    <style:style style:name="P452" style:family="paragraph" style:parent-style-name="Table_20_Paragraph">
      <style:paragraph-properties fo:margin-left="0.415cm" fo:margin-right="1.729cm" fo:margin-top="0.018cm" fo:margin-bottom="0cm" fo:line-height="0.561cm" fo:text-indent="0cm" style:auto-text-indent="false"/>
    </style:style>
    <style:style style:name="P453" style:family="paragraph" style:parent-style-name="Table_20_Paragraph">
      <style:paragraph-properties fo:margin-left="0.415cm" fo:margin-right="0.236cm" fo:margin-top="0.012cm" fo:margin-bottom="0cm" style:line-height-at-least="0.547cm" fo:text-indent="0cm" style:auto-text-indent="false"/>
    </style:style>
    <style:style style:name="P454" style:family="paragraph" style:parent-style-name="Table_20_Paragraph">
      <style:paragraph-properties fo:margin-left="0.415cm" fo:margin-right="0.273cm" fo:margin-top="0.012cm" fo:margin-bottom="0cm" style:line-height-at-least="0.547cm" fo:text-indent="0cm" style:auto-text-indent="false"/>
    </style:style>
    <style:style style:name="P455" style:family="paragraph" style:parent-style-name="Table_20_Paragraph">
      <style:paragraph-properties fo:margin-left="0.415cm" fo:margin-right="2.066cm" fo:margin-top="0.016cm" fo:margin-bottom="0cm" fo:line-height="0.564cm" fo:text-indent="0cm" style:auto-text-indent="false"/>
    </style:style>
    <style:style style:name="P456" style:family="paragraph" style:parent-style-name="Table_20_Paragraph">
      <style:paragraph-properties fo:margin-left="0.415cm" fo:margin-right="0.169cm" fo:margin-top="0.012cm" fo:margin-bottom="0cm" style:line-height-at-least="0.547cm" fo:text-indent="0cm" style:auto-text-indent="false"/>
    </style:style>
    <style:style style:name="P457" style:family="paragraph" style:parent-style-name="Table_20_Paragraph">
      <style:paragraph-properties fo:margin-left="0.415cm" fo:margin-right="2.185cm" fo:margin-top="0.067cm" fo:margin-bottom="0cm" fo:line-height="115%" fo:text-indent="0cm" style:auto-text-indent="false"/>
    </style:style>
    <style:style style:name="P458" style:family="paragraph" style:parent-style-name="Table_20_Paragraph">
      <style:paragraph-properties fo:margin-left="0.415cm" fo:margin-right="2.185cm" fo:margin-top="0.012cm" fo:margin-bottom="0cm" style:line-height-at-least="0.547cm" fo:text-indent="0cm" style:auto-text-indent="false"/>
    </style:style>
    <style:style style:name="P459" style:family="paragraph" style:parent-style-name="Table_20_Paragraph">
      <style:paragraph-properties fo:margin-left="0.415cm" fo:margin-right="0.206cm" fo:margin-top="0.067cm" fo:margin-bottom="0cm" fo:line-height="115%" fo:text-indent="0cm" style:auto-text-indent="false"/>
    </style:style>
    <style:style style:name="P460" style:family="paragraph" style:parent-style-name="Table_20_Paragraph">
      <style:paragraph-properties fo:margin-left="0.415cm" fo:margin-right="1.513cm" fo:margin-top="0.012cm" fo:margin-bottom="0cm" style:line-height-at-least="0.547cm" fo:text-indent="0cm" style:auto-text-indent="false"/>
    </style:style>
    <style:style style:name="P461" style:family="paragraph" style:parent-style-name="Table_20_Paragraph">
      <style:paragraph-properties fo:margin-left="0.9cm" fo:margin-right="0.667cm" fo:margin-top="0.351cm" fo:margin-bottom="0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cm" fo:margin-right="0cm" fo:line-height="0.549cm" fo:text-indent="0cm" style:auto-text-indent="false"/>
    </style:style>
    <style:style style:name="P463" style:family="paragraph" style:parent-style-name="Heading_20_1">
      <style:paragraph-properties fo:line-height="0.564cm"/>
    </style:style>
    <style:style style:name="P464" style:family="paragraph" style:parent-style-name="Heading_20_1">
      <style:paragraph-properties fo:margin-left="1.032cm" fo:margin-right="1.109cm" fo:margin-top="0.12cm" fo:margin-bottom="0cm" fo:text-align="center" style:justify-single-word="false" fo:text-indent="0cm" style:auto-text-indent="false"/>
    </style:style>
    <style:style style:name="P465" style:family="paragraph" style:parent-style-name="Heading_20_1">
      <style:paragraph-properties fo:margin-left="1.032cm" fo:margin-right="1.109cm" fo:margin-top="0.342cm" fo:margin-bottom="0cm" fo:text-align="center" style:justify-single-word="false" fo:text-indent="0cm" style:auto-text-indent="false"/>
    </style:style>
    <style:style style:name="P466" style:family="paragraph" style:parent-style-name="Heading_20_1">
      <style:paragraph-properties fo:margin-left="2.402cm" fo:margin-right="2.482cm" fo:margin-top="0.157cm" fo:margin-bottom="0cm" fo:text-align="center" style:justify-single-word="false" fo:text-indent="0cm" style:auto-text-indent="false"/>
    </style:style>
    <style:style style:name="P467" style:family="paragraph" style:parent-style-name="Heading_20_1">
      <style:paragraph-properties fo:margin-left="2.402cm" fo:margin-right="2.478cm" fo:text-align="center" style:justify-single-word="false" fo:text-indent="0cm" style:auto-text-indent="false"/>
    </style:style>
    <style:style style:name="P468" style:family="paragraph" style:parent-style-name="Heading_20_1" style:master-page-name="Converted2">
      <style:paragraph-properties fo:margin-left="0.744cm" fo:margin-right="10.419cm" fo:margin-top="0.12cm" fo:margin-bottom="0cm" fo:line-height="201%" fo:text-align="start" style:justify-single-word="false" fo:text-indent="0cm" style:auto-text-indent="false" style:page-number="auto"/>
    </style:style>
    <style:style style:name="P469" style:family="paragraph" style:parent-style-name="Heading_20_1" style:list-style-name="WWNum1">
      <style:paragraph-properties fo:margin-left="1.117cm" fo:margin-right="0cm" fo:margin-top="0.009cm" fo:margin-bottom="0cm" fo:line-height="100%" fo:text-align="justify" style:justify-single-word="false" fo:text-indent="-0.374cm" style:auto-text-indent="false">
        <style:tab-stops>
          <style:tab-stop style:position="1.118cm"/>
        </style:tab-stops>
      </style:paragraph-properties>
    </style:style>
    <style:style style:name="P470" style:family="paragraph" style:parent-style-name="Heading_20_1" style:list-style-name="WWNum1">
      <style:paragraph-properties fo:margin-left="1.117cm" fo:margin-right="0cm" fo:margin-top="0.007cm" fo:margin-bottom="0cm" fo:line-height="100%" fo:text-align="start" style:justify-single-word="false" fo:text-indent="-0.374cm" style:auto-text-indent="false">
        <style:tab-stops>
          <style:tab-stop style:position="1.118cm"/>
        </style:tab-stops>
      </style:paragraph-properties>
    </style:style>
    <style:style style:name="P471" style:family="paragraph" style:parent-style-name="Heading_20_1" style:master-page-name="Converted4">
      <style:paragraph-properties fo:margin-left="0.744cm" fo:margin-right="0.82cm" fo:margin-top="0.12cm" fo:margin-bottom="0cm" fo:line-height="110%" fo:text-indent="0cm" style:auto-text-indent="false" style:page-number="auto"/>
    </style:style>
    <style:style style:name="P472" style:family="paragraph" style:parent-style-name="Heading_20_1" style:list-style-name="WWNum1">
      <style:paragraph-properties fo:margin-left="2.127cm" fo:margin-right="0cm" fo:margin-top="0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473" style:family="paragraph" style:parent-style-name="Heading_20_1" style:list-style-name="WWNum1">
      <style:paragraph-properties fo:margin-left="2.127cm" fo:margin-right="0cm" fo:margin-top="0.062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474" style:family="paragraph" style:parent-style-name="Heading_20_1" style:list-style-name="WWNum1">
      <style:paragraph-properties fo:margin-left="2.127cm" fo:margin-right="0cm" fo:margin-top="0.007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475" style:family="paragraph" style:parent-style-name="Heading_20_1" style:list-style-name="WWNum1">
      <style:paragraph-properties fo:margin-left="2.127cm" fo:margin-right="0cm" fo:margin-top="0.009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476" style:family="paragraph" style:parent-style-name="Heading_20_1" style:list-style-name="WWNum1">
      <style:paragraph-properties fo:margin-left="2.127cm" fo:margin-right="0cm" fo:margin-top="0.005cm" fo:margin-bottom="0cm" fo:line-height="100%" fo:text-align="justify" style:justify-single-word="false" fo:text-indent="-0.54cm" style:auto-text-indent="false">
        <style:tab-stops>
          <style:tab-stop style:position="2.129cm"/>
        </style:tab-stops>
      </style:paragraph-properties>
    </style:style>
    <style:style style:name="P477" style:family="paragraph" style:parent-style-name="Heading_20_1" style:list-style-name="WWNum1" style:master-page-name="Converted5">
      <style:paragraph-properties fo:margin-left="0.533cm" fo:margin-right="0.822cm" fo:margin-top="0.12cm" fo:margin-bottom="0cm" fo:line-height="110%" fo:text-align="justify" style:justify-single-word="false" fo:text-indent="1.057cm" style:auto-text-indent="false" style:page-number="auto">
        <style:tab-stops>
          <style:tab-stop style:position="2.327cm"/>
        </style:tab-stops>
      </style:paragraph-properties>
    </style:style>
    <style:style style:name="P478" style:family="paragraph" style:parent-style-name="Heading_20_1" style:list-style-name="WWNum1">
      <style:paragraph-properties fo:margin-left="0.533cm" fo:margin-right="0.829cm" fo:margin-top="0.007cm" fo:margin-bottom="0cm" fo:line-height="110%" fo:text-align="justify" style:justify-single-word="false" fo:text-indent="1.057cm" style:auto-text-indent="false">
        <style:tab-stops>
          <style:tab-stop style:position="2.205cm"/>
        </style:tab-stops>
      </style:paragraph-properties>
    </style:style>
    <style:style style:name="P479" style:family="paragraph" style:parent-style-name="Heading_20_1">
      <style:paragraph-properties fo:margin-top="0.011cm" fo:margin-bottom="0cm"/>
    </style:style>
    <style:style style:name="P480" style:family="paragraph" style:parent-style-name="Heading_20_1">
      <style:paragraph-properties fo:margin-top="0.005cm" fo:margin-bottom="0cm"/>
    </style:style>
    <style:style style:name="P481" style:family="paragraph" style:parent-style-name="Heading_20_1">
      <style:paragraph-properties fo:margin-left="0.744cm" fo:margin-right="6.13cm" fo:margin-top="0.078cm" fo:margin-bottom="0cm" fo:line-height="1.143cm" fo:text-indent="0cm" style:auto-text-indent="false"/>
    </style:style>
    <style:style style:name="P482" style:family="paragraph" style:parent-style-name="Heading_20_1" style:master-page-name="Converted11">
      <style:paragraph-properties fo:margin-left="0.725cm" fo:margin-right="15.783cm" fo:margin-top="0.113cm" fo:margin-bottom="0cm" fo:line-height="115%" fo:text-align="start" style:justify-single-word="false" fo:text-indent="-0.123cm" style:auto-text-indent="false" style:page-number="auto"/>
    </style:style>
    <style:style style:name="P483" style:family="paragraph" style:parent-style-name="Heading_20_1" style:list-style-name="WWNum3" style:master-page-name="Converted13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84" style:family="paragraph" style:parent-style-name="Heading_20_1" style:list-style-name="WWNum4" style:master-page-name="Converted21">
      <style:paragraph-properties fo:margin-left="1.099cm" fo:margin-right="0cm" fo:margin-top="0.113cm" fo:margin-bottom="0.093cm" fo:line-height="100%" fo:text-align="start" style:justify-single-word="false" fo:text-indent="-0.376cm" style:auto-text-indent="false" style:page-number="auto">
        <style:tab-stops>
          <style:tab-stop style:position="1.101cm"/>
        </style:tab-stops>
      </style:paragraph-properties>
    </style:style>
    <style:style style:name="P485" style:family="paragraph" style:parent-style-name="Heading_20_1">
      <style:paragraph-properties fo:margin-left="0.388cm" fo:margin-right="0cm" fo:text-align="start" style:justify-single-word="false" fo:text-indent="0cm" style:auto-text-indent="false"/>
    </style:style>
    <style:style style:name="P486" style:family="paragraph" style:parent-style-name="Heading_20_1" style:master-page-name="Converted33">
      <style:paragraph-properties fo:margin-left="0.388cm" fo:margin-right="4.919cm" fo:margin-top="0.104cm" fo:margin-bottom="0cm" fo:line-height="115%" fo:text-align="start" style:justify-single-word="false" fo:text-indent="0cm" style:auto-text-indent="false" style:page-number="auto"/>
    </style:style>
    <style:style style:name="P487" style:family="paragraph" style:parent-style-name="Text_20_body">
      <style:paragraph-properties fo:margin-left="0.533cm" fo:margin-right="0cm" fo:text-indent="0cm" style:auto-text-indent="false"/>
    </style:style>
    <style:style style:name="P488" style:family="paragraph" style:parent-style-name="Text_20_body">
      <style:paragraph-properties fo:margin-left="0.533cm" fo:margin-right="0cm" fo:margin-top="0.048cm" fo:margin-bottom="0cm" fo:text-indent="0cm" style:auto-text-indent="false"/>
    </style:style>
    <style:style style:name="P489" style:family="paragraph" style:parent-style-name="Text_20_body">
      <style:paragraph-properties fo:margin-left="0.533cm" fo:margin-right="0cm" fo:margin-top="0.055cm" fo:margin-bottom="0cm" fo:text-indent="0cm" style:auto-text-indent="false"/>
    </style:style>
    <style:style style:name="P490" style:family="paragraph" style:parent-style-name="Text_20_body">
      <style:paragraph-properties fo:margin-left="0.533cm" fo:margin-right="0cm" fo:margin-top="0.058cm" fo:margin-bottom="0cm" fo:text-indent="0cm" style:auto-text-indent="false"/>
    </style:style>
    <style:style style:name="P491" style:family="paragraph" style:parent-style-name="Text_20_body">
      <style:paragraph-properties fo:margin-left="0.533cm" fo:margin-right="0cm" fo:margin-top="0.06cm" fo:margin-bottom="0cm" fo:text-indent="0cm" style:auto-text-indent="false"/>
    </style:style>
    <style:style style:name="P49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49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49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495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496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2.5pt" style:font-size-asian="12.5pt"/>
    </style:style>
    <style:style style:name="P497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498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weight="bold" style:font-weight-asian="bold"/>
    </style:style>
    <style:style style:name="P499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2.5pt" style:font-size-asian="12.5pt"/>
    </style:style>
    <style:style style:name="P500" style:family="paragraph" style:parent-style-name="Text_20_body" style:master-page-name="Converted14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501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502" style:family="paragraph" style:parent-style-name="Text_20_body" style:master-page-name="Converted1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3" style:family="paragraph" style:parent-style-name="Text_20_body" style:master-page-name="Converted1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4" style:family="paragraph" style:parent-style-name="Text_20_body" style:master-page-name="Converted1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5" style:family="paragraph" style:parent-style-name="Text_20_body" style:master-page-name="Converted1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6" style:family="paragraph" style:parent-style-name="Text_20_body" style:master-page-name="Converted2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7" style:family="paragraph" style:parent-style-name="Text_20_body" style:master-page-name="Converted2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8" style:family="paragraph" style:parent-style-name="Text_20_body" style:master-page-name="Converted2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09" style:family="paragraph" style:parent-style-name="Text_20_body" style:master-page-name="Converted24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0" style:family="paragraph" style:parent-style-name="Text_20_body" style:master-page-name="Converted2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1" style:family="paragraph" style:parent-style-name="Text_20_body" style:master-page-name="Converted2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2" style:family="paragraph" style:parent-style-name="Text_20_body" style:master-page-name="Converted2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3" style:family="paragraph" style:parent-style-name="Text_20_body" style:master-page-name="Converted2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4" style:family="paragraph" style:parent-style-name="Text_20_body" style:master-page-name="Converted3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5" style:family="paragraph" style:parent-style-name="Text_20_body" style:master-page-name="Converted3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6" style:family="paragraph" style:parent-style-name="Text_20_body" style:master-page-name="Converted3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517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518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519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520" style:family="paragraph" style:parent-style-name="Text_20_body">
      <style:paragraph-properties fo:margin-left="2.402cm" fo:margin-right="2.477cm" fo:margin-top="0.39cm" fo:margin-bottom="0cm" fo:text-align="center" style:justify-single-word="false" fo:text-indent="0cm" style:auto-text-indent="false"/>
    </style:style>
    <style:style style:name="P521" style:family="paragraph" style:parent-style-name="Text_20_body">
      <style:paragraph-properties fo:margin-left="2.402cm" fo:margin-right="2.482cm" fo:margin-top="0.39cm" fo:margin-bottom="0cm" fo:text-align="center" style:justify-single-word="false" fo:text-indent="0cm" style:auto-text-indent="false"/>
    </style:style>
    <style:style style:name="P522" style:family="paragraph" style:parent-style-name="Text_20_body">
      <style:paragraph-properties fo:margin-left="0.533cm" fo:margin-right="0.818cm" fo:line-height="110%" fo:text-indent="1.057cm" style:auto-text-indent="false"/>
    </style:style>
    <style:style style:name="P523" style:family="paragraph" style:parent-style-name="Text_20_body">
      <style:paragraph-properties fo:margin-left="0.533cm" fo:margin-right="0.817cm" fo:line-height="110%" fo:text-indent="1.057cm" style:auto-text-indent="false"/>
    </style:style>
    <style:style style:name="P524" style:family="paragraph" style:parent-style-name="Text_20_body">
      <style:paragraph-properties fo:margin-left="0.533cm" fo:margin-right="0.817cm" fo:margin-top="0.049cm" fo:margin-bottom="0cm" fo:line-height="110%" fo:text-indent="1.057cm" style:auto-text-indent="false"/>
    </style:style>
    <style:style style:name="P525" style:family="paragraph" style:parent-style-name="Text_20_body">
      <style:paragraph-properties fo:margin-left="0.533cm" fo:margin-right="0.824cm" fo:line-height="110%" fo:text-indent="1.057cm" style:auto-text-indent="false"/>
    </style:style>
    <style:style style:name="P526" style:family="paragraph" style:parent-style-name="Text_20_body">
      <style:paragraph-properties fo:margin-left="0.533cm" fo:margin-right="0.824cm" fo:margin-top="0.002cm" fo:margin-bottom="0cm" fo:line-height="110%" fo:text-indent="1.057cm" style:auto-text-indent="false"/>
    </style:style>
    <style:style style:name="P527" style:family="paragraph" style:parent-style-name="Text_20_body">
      <style:paragraph-properties fo:margin-left="0.533cm" fo:margin-right="0.817cm" fo:line-height="110%" fo:text-indent="0cm" style:auto-text-indent="false"/>
    </style:style>
    <style:style style:name="P528" style:family="paragraph" style:parent-style-name="Text_20_body">
      <style:paragraph-properties fo:margin-left="0.533cm" fo:margin-right="0.827cm" fo:line-height="110%" fo:text-indent="1.057cm" style:auto-text-indent="false"/>
    </style:style>
    <style:style style:name="P529" style:family="paragraph" style:parent-style-name="Text_20_body">
      <style:paragraph-properties fo:margin-left="0.533cm" fo:margin-right="0.827cm" fo:margin-top="0.055cm" fo:margin-bottom="0cm" fo:line-height="110%" fo:text-indent="1.057cm" style:auto-text-indent="false"/>
    </style:style>
    <style:style style:name="P530" style:family="paragraph" style:parent-style-name="Text_20_body">
      <style:paragraph-properties fo:margin-left="0.533cm" fo:margin-right="0.827cm" fo:margin-top="0.002cm" fo:margin-bottom="0cm" fo:line-height="110%" fo:text-indent="1.057cm" style:auto-text-indent="false"/>
    </style:style>
    <style:style style:name="P531" style:family="paragraph" style:parent-style-name="Text_20_body">
      <style:paragraph-properties fo:margin-left="0.533cm" fo:margin-right="0.827cm" fo:margin-top="0.051cm" fo:margin-bottom="0cm" fo:line-height="110%" fo:text-indent="1.057cm" style:auto-text-indent="false"/>
    </style:style>
    <style:style style:name="P532" style:family="paragraph" style:parent-style-name="Text_20_body">
      <style:paragraph-properties fo:margin-left="0.533cm" fo:margin-right="0.827cm" fo:margin-top="0.004cm" fo:margin-bottom="0cm" fo:line-height="110%" fo:text-indent="1.057cm" style:auto-text-indent="false"/>
    </style:style>
    <style:style style:name="P533" style:family="paragraph" style:parent-style-name="Text_20_body">
      <style:paragraph-properties fo:margin-left="0.533cm" fo:margin-right="0.827cm" fo:margin-top="0.058cm" fo:margin-bottom="0cm" fo:line-height="110%" fo:text-indent="1.057cm" style:auto-text-indent="false"/>
    </style:style>
    <style:style style:name="P534" style:family="paragraph" style:parent-style-name="Text_20_body">
      <style:paragraph-properties fo:margin-left="1.589cm" fo:margin-right="0cm" fo:text-indent="0cm" style:auto-text-indent="false"/>
    </style:style>
    <style:style style:name="P535" style:family="paragraph" style:parent-style-name="Text_20_body">
      <style:paragraph-properties fo:margin-left="1.589cm" fo:margin-right="0cm" fo:line-height="0.568cm" fo:text-indent="0cm" style:auto-text-indent="false"/>
    </style:style>
    <style:style style:name="P536" style:family="paragraph" style:parent-style-name="Text_20_body">
      <style:paragraph-properties fo:margin-left="1.589cm" fo:margin-right="0cm" fo:margin-top="0.048cm" fo:margin-bottom="0cm" fo:text-indent="0cm" style:auto-text-indent="false"/>
    </style:style>
    <style:style style:name="P537" style:family="paragraph" style:parent-style-name="Text_20_body">
      <style:paragraph-properties fo:margin-left="1.589cm" fo:margin-right="0cm" fo:margin-top="0.06cm" fo:margin-bottom="0cm" fo:text-indent="0cm" style:auto-text-indent="false"/>
    </style:style>
    <style:style style:name="P538" style:family="paragraph" style:parent-style-name="Text_20_body">
      <style:paragraph-properties fo:margin-left="0.533cm" fo:margin-right="0.824cm" fo:margin-top="0.055cm" fo:margin-bottom="0cm" fo:line-height="110%" fo:text-indent="0cm" style:auto-text-indent="false"/>
    </style:style>
    <style:style style:name="P539" style:family="paragraph" style:parent-style-name="Text_20_body">
      <style:paragraph-properties fo:margin-left="0.533cm" fo:margin-right="0.829cm" fo:line-height="110%" fo:text-indent="1.057cm" style:auto-text-indent="false"/>
    </style:style>
    <style:style style:name="P540" style:family="paragraph" style:parent-style-name="Text_20_body">
      <style:paragraph-properties fo:margin-left="0.533cm" fo:margin-right="0.829cm" fo:margin-top="0.049cm" fo:margin-bottom="0cm" fo:line-height="110%" fo:text-indent="1.057cm" style:auto-text-indent="false"/>
    </style:style>
    <style:style style:name="P541" style:family="paragraph" style:parent-style-name="Text_20_body">
      <style:paragraph-properties fo:margin-left="0.533cm" fo:margin-right="0.829cm" fo:margin-top="0.005cm" fo:margin-bottom="0cm" fo:line-height="110%" fo:text-indent="1.057cm" style:auto-text-indent="false"/>
    </style:style>
    <style:style style:name="P542" style:family="paragraph" style:parent-style-name="Text_20_body">
      <style:paragraph-properties fo:margin-left="0.533cm" fo:margin-right="0.831cm" fo:line-height="110%" fo:text-indent="1.057cm" style:auto-text-indent="false"/>
    </style:style>
    <style:style style:name="P543" style:family="paragraph" style:parent-style-name="Text_20_body">
      <style:paragraph-properties fo:margin-left="0.533cm" fo:margin-right="0.831cm" fo:margin-top="0.058cm" fo:margin-bottom="0cm" fo:line-height="110%" fo:text-indent="1.057cm" style:auto-text-indent="false"/>
    </style:style>
    <style:style style:name="P544" style:family="paragraph" style:parent-style-name="Text_20_body">
      <style:paragraph-properties fo:margin-left="0.533cm" fo:margin-right="0.831cm" fo:margin-top="0.002cm" fo:margin-bottom="0cm" fo:line-height="110%" fo:text-indent="1.057cm" style:auto-text-indent="false"/>
    </style:style>
    <style:style style:name="P545" style:family="paragraph" style:parent-style-name="Text_20_body" style:master-page-name="Converted3">
      <style:paragraph-properties fo:margin-left="0.533cm" fo:margin-right="0.831cm" fo:margin-top="0.111cm" fo:margin-bottom="0cm" fo:line-height="110%" fo:text-indent="1.057cm" style:auto-text-indent="false" style:page-number="auto"/>
    </style:style>
    <style:style style:name="P546" style:family="paragraph" style:parent-style-name="Text_20_body">
      <style:paragraph-properties fo:margin-left="0.533cm" fo:margin-right="0.831cm" fo:margin-top="0.051cm" fo:margin-bottom="0cm" fo:line-height="110%" fo:text-indent="1.057cm" style:auto-text-indent="false"/>
    </style:style>
    <style:style style:name="P547" style:family="paragraph" style:parent-style-name="Text_20_body" style:master-page-name="Converted8">
      <style:paragraph-properties fo:margin-left="0.533cm" fo:margin-right="0.831cm" fo:margin-top="0.108cm" fo:margin-bottom="0cm" fo:line-height="110%" fo:text-indent="1.057cm" style:auto-text-indent="false" style:page-number="auto"/>
    </style:style>
    <style:style style:name="P548" style:family="paragraph" style:parent-style-name="Text_20_body">
      <style:paragraph-properties fo:margin-left="0.533cm" fo:margin-right="0.82cm" fo:line-height="110%" fo:text-indent="1.057cm" style:auto-text-indent="false"/>
    </style:style>
    <style:style style:name="P549" style:family="paragraph" style:parent-style-name="Text_20_body">
      <style:paragraph-properties fo:margin-left="0.533cm" fo:margin-right="0.82cm" fo:margin-top="0.051cm" fo:margin-bottom="0cm" fo:line-height="110%" fo:text-indent="1.057cm" style:auto-text-indent="false"/>
    </style:style>
    <style:style style:name="P550" style:family="paragraph" style:parent-style-name="Text_20_body">
      <style:paragraph-properties fo:margin-left="0.533cm" fo:margin-right="0.82cm" fo:margin-top="0.002cm" fo:margin-bottom="0cm" fo:line-height="110%" fo:text-indent="1.057cm" style:auto-text-indent="false"/>
    </style:style>
    <style:style style:name="P551" style:family="paragraph" style:parent-style-name="Text_20_body">
      <style:paragraph-properties fo:margin-left="0.533cm" fo:margin-right="0.822cm" fo:line-height="110%" fo:text-indent="1.057cm" style:auto-text-indent="false"/>
    </style:style>
    <style:style style:name="P552" style:family="paragraph" style:parent-style-name="Text_20_body">
      <style:paragraph-properties fo:margin-left="0.533cm" fo:margin-right="0.822cm" fo:margin-top="0.002cm" fo:margin-bottom="0cm" fo:line-height="110%" fo:text-indent="1.057cm" style:auto-text-indent="false"/>
    </style:style>
    <style:style style:name="P553" style:family="paragraph" style:parent-style-name="Text_20_body">
      <style:paragraph-properties fo:margin-left="0.533cm" fo:margin-right="0.833cm" fo:line-height="110%" fo:text-indent="1.057cm" style:auto-text-indent="false"/>
    </style:style>
    <style:style style:name="P554" style:family="paragraph" style:parent-style-name="Text_20_body">
      <style:paragraph-properties fo:margin-left="0.533cm" fo:margin-right="0.833cm" fo:margin-top="0.002cm" fo:margin-bottom="0cm" fo:line-height="110%" fo:text-indent="1.057cm" style:auto-text-indent="false"/>
    </style:style>
    <style:style style:name="P555" style:family="paragraph" style:parent-style-name="Text_20_body">
      <style:paragraph-properties fo:margin-left="0.533cm" fo:margin-right="0.826cm" fo:line-height="110%" fo:text-indent="1.057cm" style:auto-text-indent="false"/>
    </style:style>
    <style:style style:name="P556" style:family="paragraph" style:parent-style-name="Text_20_body">
      <style:paragraph-properties fo:margin-left="0.533cm" fo:margin-right="0.826cm" fo:margin-top="0.051cm" fo:margin-bottom="0cm" fo:line-height="110%" fo:text-indent="1.057cm" style:auto-text-indent="false"/>
    </style:style>
    <style:style style:name="P557" style:family="paragraph" style:parent-style-name="Text_20_body">
      <style:paragraph-properties fo:margin-left="0.533cm" fo:margin-right="0.826cm" fo:margin-top="0.055cm" fo:margin-bottom="0cm" fo:line-height="110%" fo:text-indent="1.057cm" style:auto-text-indent="false"/>
    </style:style>
    <style:style style:name="P558" style:family="paragraph" style:parent-style-name="Text_20_body">
      <style:paragraph-properties fo:margin-left="0.533cm" fo:margin-right="0.836cm" fo:margin-top="0.06cm" fo:margin-bottom="0cm" fo:line-height="110%" fo:text-indent="1.057cm" style:auto-text-indent="false"/>
    </style:style>
    <style:style style:name="P559" style:family="paragraph" style:parent-style-name="Text_20_body">
      <style:paragraph-properties fo:margin-left="0.533cm" fo:margin-right="0.836cm" fo:margin-top="0.005cm" fo:margin-bottom="0cm" fo:line-height="110%" fo:text-indent="1.057cm" style:auto-text-indent="false"/>
    </style:style>
    <style:style style:name="P560" style:family="paragraph" style:parent-style-name="Text_20_body">
      <style:paragraph-properties fo:margin-left="0.533cm" fo:margin-right="0.834cm" fo:line-height="110%" fo:text-indent="1.057cm" style:auto-text-indent="false"/>
    </style:style>
    <style:style style:name="P561" style:family="paragraph" style:parent-style-name="Text_20_body">
      <style:paragraph-properties fo:margin-left="0.533cm" fo:margin-right="0.815cm" fo:line-height="110%" fo:text-indent="1.057cm" style:auto-text-indent="false"/>
    </style:style>
    <style:style style:name="P562" style:family="paragraph" style:parent-style-name="Text_20_body" style:master-page-name="Converted9">
      <style:paragraph-properties fo:margin-left="0.533cm" fo:margin-right="0.815cm" fo:margin-top="0.111cm" fo:margin-bottom="0cm" fo:line-height="110%" fo:text-indent="1.057cm" style:auto-text-indent="false" style:page-number="auto"/>
    </style:style>
    <style:style style:name="P563" style:family="paragraph" style:parent-style-name="Text_20_body" style:master-page-name="Converted7">
      <style:paragraph-properties fo:margin-left="1.921cm" fo:margin-right="0.833cm" fo:margin-top="0.111cm" fo:margin-bottom="0cm" fo:line-height="110%" fo:text-indent="0cm" style:auto-text-indent="false" style:page-number="auto"/>
    </style:style>
    <style:style style:name="P564" style:family="paragraph" style:parent-style-name="Text_20_body">
      <style:paragraph-properties fo:margin-left="1.921cm" fo:margin-right="0.824cm" fo:margin-top="0.055cm" fo:margin-bottom="0cm" fo:line-height="110%" fo:text-indent="0cm" style:auto-text-indent="false"/>
    </style:style>
    <style:style style:name="P565" style:family="paragraph" style:parent-style-name="Text_20_body">
      <style:paragraph-properties fo:margin-left="0.533cm" fo:margin-right="0.84cm" fo:line-height="110%" fo:text-indent="1.057cm" style:auto-text-indent="false"/>
    </style:style>
    <style:style style:name="P566" style:family="paragraph" style:parent-style-name="Text_20_body" style:master-page-name="Converted10">
      <style:paragraph-properties fo:margin-left="0.533cm" fo:margin-right="0.833cm" fo:margin-top="0.111cm" fo:margin-bottom="0cm" fo:line-height="110%" fo:text-indent="0cm" style:auto-text-indent="false" style:page-number="auto"/>
    </style:style>
    <style:style style:name="P567" style:family="paragraph" style:parent-style-name="Text_20_body">
      <style:paragraph-properties fo:margin-left="0.676cm" fo:margin-right="0cm" fo:line-height="0.566cm" fo:text-align="start" style:justify-single-word="false" fo:text-indent="0cm" style:auto-text-indent="false"/>
    </style:style>
    <style:style style:name="P568" style:family="paragraph" style:parent-style-name="Text_20_body">
      <style:paragraph-properties fo:margin-left="0.388cm" fo:margin-right="0.797cm" fo:line-height="200%" fo:text-align="start" style:justify-single-word="false" fo:text-indent="0.088cm" style:auto-text-indent="false"/>
    </style:style>
    <style:style style:name="P569" style:family="paragraph" style:parent-style-name="Text_20_body">
      <style:paragraph-properties fo:margin-left="0.176cm" fo:margin-right="0cm" fo:margin-top="0.321cm" fo:margin-bottom="0cm" fo:text-align="start" style:justify-single-word="false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118cm" style:font-size-asian="14pt"/>
    </style:style>
    <style:style style:name="T6" style:family="text">
      <style:text-properties fo:font-size="14pt" fo:letter-spacing="-0.118cm" fo:font-weight="bold" style:font-size-asian="14pt" style:font-weight-asian="bold"/>
    </style:style>
    <style:style style:name="T7" style:family="text">
      <style:text-properties fo:font-size="14pt" fo:letter-spacing="0.002cm" style:font-size-asian="14pt"/>
    </style:style>
    <style:style style:name="T8" style:family="text">
      <style:text-properties fo:font-size="14pt" fo:letter-spacing="0.002cm" fo:font-weight="bold" style:font-size-asian="14pt" style:font-weight-asian="bold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4pt" fo:letter-spacing="-0.002cm" fo:font-weight="bold" style:font-size-asian="14pt" style:font-weight-asian="bold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font-size="14pt" fo:letter-spacing="-0.007cm" style:font-size-asian="14pt"/>
    </style:style>
    <style:style style:name="T14" style:family="text">
      <style:text-properties fo:font-size="14pt" fo:letter-spacing="-0.007cm" fo:font-weight="bold" style:font-size-asian="14pt" style:font-weight-asian="bold"/>
    </style:style>
    <style:style style:name="T15" style:family="text">
      <style:text-properties fo:font-size="14pt" fo:letter-spacing="0.025cm" fo:font-weight="bold" style:font-size-asian="14pt" style:font-weight-asian="bold"/>
    </style:style>
    <style:style style:name="T16" style:family="text">
      <style:text-properties fo:font-size="14pt" fo:letter-spacing="0.023cm" style:font-size-asian="14pt"/>
    </style:style>
    <style:style style:name="T17" style:family="text">
      <style:text-properties fo:font-size="14pt" fo:letter-spacing="0.023cm" fo:font-weight="bold" style:font-size-asian="14pt" style:font-weight-asian="bold"/>
    </style:style>
    <style:style style:name="T18" style:family="text">
      <style:text-properties fo:font-size="14pt" fo:letter-spacing="0.019cm" style:font-size-asian="14pt"/>
    </style:style>
    <style:style style:name="T19" style:family="text">
      <style:text-properties fo:font-size="14pt" fo:letter-spacing="0.032cm" style:font-size-asian="14pt"/>
    </style:style>
    <style:style style:name="T20" style:family="text">
      <style:text-properties fo:font-size="14pt" fo:letter-spacing="-0.009cm" style:font-size-asian="14pt"/>
    </style:style>
    <style:style style:name="T21" style:family="text">
      <style:text-properties fo:font-size="14pt" fo:letter-spacing="-0.005cm" style:font-size-asian="14pt"/>
    </style:style>
    <style:style style:name="T22" style:family="text">
      <style:text-properties fo:font-size="14pt" fo:letter-spacing="-0.011cm" style:font-size-asian="14pt"/>
    </style:style>
    <style:style style:name="T23" style:family="text">
      <style:text-properties fo:font-size="14pt" fo:letter-spacing="0.009cm" style:font-size-asian="14pt"/>
    </style:style>
    <style:style style:name="T24" style:family="text">
      <style:text-properties fo:font-size="14pt" fo:letter-spacing="0.011cm" style:font-size-asian="14pt"/>
    </style:style>
    <style:style style:name="T25" style:family="text">
      <style:text-properties fo:font-size="14pt" fo:letter-spacing="0.005cm" style:font-size-asian="14pt"/>
    </style:style>
    <style:style style:name="T26" style:family="text">
      <style:text-properties fo:font-size="14pt" fo:letter-spacing="0.125cm" style:font-size-asian="14pt"/>
    </style:style>
    <style:style style:name="T27" style:family="text">
      <style:text-properties fo:font-size="14pt" fo:letter-spacing="0.101cm" style:font-size-asian="14pt"/>
    </style:style>
    <style:style style:name="T28" style:family="text">
      <style:text-properties fo:font-size="14pt" fo:letter-spacing="0.104cm" style:font-size-asian="14pt"/>
    </style:style>
    <style:style style:name="T29" style:family="text">
      <style:text-properties fo:font-size="14pt" fo:letter-spacing="0.099cm" style:font-size-asian="14pt"/>
    </style:style>
    <style:style style:name="T30" style:family="text">
      <style:text-properties fo:font-size="14pt" fo:letter-spacing="0.097cm" style:font-size-asian="14pt"/>
    </style:style>
    <style:style style:name="T31" style:family="text">
      <style:text-properties fo:font-size="14pt" fo:letter-spacing="0.106cm" style:font-size-asian="14pt"/>
    </style:style>
    <style:style style:name="T32" style:family="text">
      <style:text-properties fo:font-size="14pt" fo:letter-spacing="-0.12cm" style:font-size-asian="14pt"/>
    </style:style>
    <style:style style:name="T33" style:family="text">
      <style:text-properties fo:font-weight="bold" style:font-weight-asian="bold"/>
    </style:style>
    <style:style style:name="T34" style:family="text">
      <style:text-properties fo:letter-spacing="-0.118cm"/>
    </style:style>
    <style:style style:name="T35" style:family="text">
      <style:text-properties fo:letter-spacing="0.002cm"/>
    </style:style>
    <style:style style:name="T36" style:family="text">
      <style:text-properties fo:letter-spacing="0.002cm" fo:font-weight="bold" style:font-weight-asian="bold"/>
    </style:style>
    <style:style style:name="T37" style:family="text">
      <style:text-properties fo:letter-spacing="-0.002cm"/>
    </style:style>
    <style:style style:name="T38" style:family="text">
      <style:text-properties fo:letter-spacing="-0.004cm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002cm" style:font-size-asian="12pt"/>
    </style:style>
    <style:style style:name="T41" style:family="text">
      <style:text-properties fo:font-size="12pt" fo:letter-spacing="0.002cm" fo:font-weight="bold" style:font-size-asian="12pt" style:font-weight-asian="bold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002cm" fo:font-weight="bold" style:font-size-asian="12pt" style:font-weight-asian="bold"/>
    </style:style>
    <style:style style:name="T44" style:family="text">
      <style:text-properties fo:font-size="12pt" fo:letter-spacing="-0.101cm" style:font-size-asian="12pt"/>
    </style:style>
    <style:style style:name="T45" style:family="text">
      <style:text-properties fo:font-size="12pt" fo:letter-spacing="-0.101cm" fo:font-weight="bold" style:font-size-asian="12pt" style:font-weight-asian="bold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fo:letter-spacing="-0.009cm" style:font-size-asian="12pt"/>
    </style:style>
    <style:style style:name="T48" style:family="text">
      <style:text-properties fo:font-size="12pt" fo:letter-spacing="-0.004cm" style:font-size-asian="12pt"/>
    </style:style>
    <style:style style:name="T49" style:family="text">
      <style:text-properties fo:font-size="12pt" fo:letter-spacing="-0.004cm" fo:font-weight="bold" style:font-size-asian="12pt" style:font-weight-asian="bold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-0.012cm" style:font-size-asian="12pt"/>
    </style:style>
    <style:style style:name="T52" style:family="text">
      <style:text-properties fo:font-size="12pt" fo:letter-spacing="-0.102cm" style:font-size-asian="12pt"/>
    </style:style>
    <style:style style:name="T53" style:family="text">
      <style:text-properties fo:font-size="12pt" style:text-underline-style="solid" style:text-underline-width="auto" style:text-underline-color="font-color" style:font-size-asian="12pt"/>
    </style:style>
    <style:style style:name="T54" style:family="text">
      <style:text-properties fo:font-size="12pt" fo:letter-spacing="0.004cm" style:font-size-asian="12pt"/>
    </style:style>
    <style:style style:name="T55" style:family="text">
      <style:text-properties fo:font-size="12pt" fo:letter-spacing="-0.014cm" style:font-size-asian="12pt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letter-spacing="-0.007cm" style:font-size-asian="12pt"/>
    </style:style>
    <style:style style:name="T58" style:family="text">
      <style:text-properties fo:font-size="12pt" fo:letter-spacing="-0.007cm" fo:font-weight="bold" style:font-size-asian="12pt" style:font-weight-asian="bold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16cm" style:font-size-asian="12pt"/>
    </style:style>
    <style:style style:name="T61" style:family="text">
      <style:text-properties fo:font-size="12pt" fo:letter-spacing="-0.019cm" style:font-size-asian="12pt"/>
    </style:style>
    <style:style style:name="T62" style:family="text">
      <style:text-properties fo:font-size="12pt" fo:letter-spacing="-0.025cm" style:font-size-asian="12pt"/>
    </style:style>
    <style:style style:name="T63" style:family="text">
      <style:text-properties fo:font-size="12pt" fo:letter-spacing="-0.018cm" style:font-size-asian="12pt"/>
    </style:style>
    <style:style style:name="T64" style:family="text">
      <style:text-properties fo:font-size="12pt" fo:letter-spacing="-0.026cm" style:font-size-asian="12pt"/>
    </style:style>
    <style:style style:name="T65" style:family="text">
      <style:text-properties fo:font-size="12pt" fo:letter-spacing="-0.021cm" style:font-size-asian="12pt"/>
    </style:style>
    <style:style style:name="T66" style:family="text">
      <style:text-properties fo:letter-spacing="-0.009cm"/>
    </style:style>
    <style:style style:name="T67" style:family="text">
      <style:text-properties fo:letter-spacing="0.007cm"/>
    </style:style>
    <style:style style:name="T68" style:family="text">
      <style:text-properties fo:letter-spacing="-0.012cm"/>
    </style:style>
    <style:style style:name="T69" style:family="text">
      <style:text-properties style:font-name="Microsoft Sans Serif" fo:font-size="6.5pt" style:font-size-asian="6.5pt" style:text-scale="105%"/>
    </style:style>
    <style:style style:name="T70" style:family="text">
      <style:text-properties style:font-name="Microsoft Sans Serif" fo:font-size="6.5pt" fo:letter-spacing="-0.06cm" style:font-size-asian="6.5pt" style:text-scale="105%"/>
    </style:style>
    <style:style style:name="T71" style:family="text">
      <style:text-properties style:font-name="Microsoft Sans Serif" fo:font-size="6.5pt" fo:letter-spacing="0.002cm" style:font-size-asian="6.5pt" style:text-scale="105%"/>
    </style:style>
    <style:style style:name="T72" style:family="text">
      <style:text-properties style:font-name="Microsoft Sans Serif" fo:font-size="6.5pt" fo:letter-spacing="-0.002cm" style:font-size-asian="6.5pt" style:text-scale="105%"/>
    </style:style>
    <style:style style:name="T73" style:family="text">
      <style:text-properties style:font-name="Microsoft Sans Serif" fo:font-size="6.5pt" fo:letter-spacing="-0.009cm" style:font-size-asian="6.5pt" style:text-scale="105%"/>
    </style:style>
    <style:style style:name="T74" style:family="text">
      <style:text-properties style:font-name="Microsoft Sans Serif" fo:font-size="6.5pt" fo:letter-spacing="-0.058cm" style:font-size-asian="6.5pt" style:text-scale="105%"/>
    </style:style>
    <style:style style:name="T75" style:family="text">
      <style:text-properties style:font-name="Microsoft Sans Serif" fo:font-size="9pt" style:font-size-asian="9pt"/>
    </style:style>
    <style:style style:name="T76" style:family="text">
      <style:text-properties style:font-name="Microsoft Sans Serif" fo:font-size="9pt" fo:letter-spacing="0.002cm" style:font-size-asian="9pt"/>
    </style:style>
    <style:style style:name="T77" style:family="text">
      <style:text-properties style:font-name="Microsoft Sans Serif" fo:font-size="9pt" fo:letter-spacing="-0.018cm" style:font-size-asian="9pt"/>
    </style:style>
    <style:style style:name="T78" style:family="text">
      <style:text-properties fo:letter-spacing="-0.014cm"/>
    </style:style>
    <style:style style:name="T79" style:family="text">
      <style:text-properties style:font-name="Arial MT" fo:font-size="6.5pt" fo:letter-spacing="-0.002cm" style:font-size-asian="6.5pt" style:text-scale="105%"/>
    </style:style>
    <style:style style:name="T80" style:family="text">
      <style:text-properties style:font-name="Arial MT" fo:font-size="6.5pt" fo:letter-spacing="-0.014cm" style:font-size-asian="6.5pt" style:text-scale="105%"/>
    </style:style>
    <style:style style:name="T81" style:family="text">
      <style:text-properties style:font-name="Arial MT" fo:font-size="6.5pt" style:font-size-asian="6.5pt"/>
    </style:style>
    <style:style style:name="T82" style:family="text">
      <style:text-properties style:font-name="Arial MT" fo:font-size="6.5pt" style:font-size-asian="6.5pt" style:text-scale="105%"/>
    </style:style>
    <style:style style:name="T83" style:family="text">
      <style:text-properties style:font-name="Arial MT" fo:font-size="6.5pt" fo:letter-spacing="-0.012cm" style:font-size-asian="6.5pt" style:text-scale="105%"/>
    </style:style>
    <style:style style:name="T84" style:family="text">
      <style:text-properties style:font-name="Arial MT" fo:font-size="6.5pt" fo:letter-spacing="-0.005cm" style:font-size-asian="6.5pt" style:text-scale="105%"/>
    </style:style>
    <style:style style:name="T85" style:family="text">
      <style:text-properties style:font-name="Arial MT" fo:font-size="6.5pt" fo:letter-spacing="-0.004cm" style:font-size-asian="6.5pt" style:text-scale="105%"/>
    </style:style>
    <style:style style:name="T86" style:family="text">
      <style:text-properties fo:letter-spacing="-0.011cm"/>
    </style:style>
    <style:style style:name="T87" style:family="text">
      <style:text-properties fo:letter-spacing="0.081cm"/>
    </style:style>
    <style:style style:name="T88" style:family="text">
      <style:text-properties fo:letter-spacing="0.078cm"/>
    </style:style>
    <style:style style:name="T89" style:family="text">
      <style:text-properties fo:letter-spacing="0.083cm"/>
    </style:style>
    <style:style style:name="T90" style:family="text">
      <style:text-properties fo:letter-spacing="0.079cm"/>
    </style:style>
    <style:style style:name="T91" style:family="text">
      <style:text-properties fo:letter-spacing="0.086cm"/>
    </style:style>
    <style:style style:name="T92" style:family="text">
      <style:text-properties fo:letter-spacing="0.085cm"/>
    </style:style>
    <style:style style:name="T93" style:family="text">
      <style:text-properties fo:letter-spacing="0.011cm"/>
    </style:style>
    <style:style style:name="T94" style:family="text">
      <style:text-properties fo:letter-spacing="0.009cm"/>
    </style:style>
    <style:style style:name="T95" style:family="text">
      <style:text-properties fo:letter-spacing="0.023cm"/>
    </style:style>
    <style:style style:name="T96" style:family="text">
      <style:text-properties fo:letter-spacing="0.019cm"/>
    </style:style>
    <style:style style:name="T97" style:family="text">
      <style:text-properties fo:letter-spacing="0.139cm"/>
    </style:style>
    <style:style style:name="T98" style:family="text">
      <style:text-properties fo:letter-spacing="0.141cm"/>
    </style:style>
    <style:style style:name="T99" style:family="text">
      <style:text-properties fo:letter-spacing="0.143cm"/>
    </style:style>
    <style:style style:name="T100" style:family="text">
      <style:text-properties fo:letter-spacing="0.146cm"/>
    </style:style>
    <style:style style:name="T101" style:family="text">
      <style:text-properties fo:letter-spacing="0.012cm"/>
    </style:style>
    <style:style style:name="T102" style:family="text">
      <style:text-properties fo:letter-spacing="0.125cm"/>
    </style:style>
    <style:style style:name="T103" style:family="text">
      <style:text-properties fo:letter-spacing="0.123cm"/>
    </style:style>
    <style:style style:name="T104" style:family="text">
      <style:text-properties fo:letter-spacing="0.041cm"/>
    </style:style>
    <style:style style:name="T105" style:family="text">
      <style:text-properties fo:letter-spacing="0.039cm"/>
    </style:style>
    <style:style style:name="T106" style:family="text">
      <style:text-properties fo:letter-spacing="0.046cm"/>
    </style:style>
    <style:style style:name="T107" style:family="text">
      <style:text-properties fo:letter-spacing="-0.12cm"/>
    </style:style>
    <style:style style:name="T108" style:family="text">
      <style:text-properties fo:font-weight="normal" style:font-weight-asian="normal"/>
    </style:style>
    <style:style style:name="T109" style:family="text">
      <style:text-properties style:font-name="Calibri" fo:font-size="11pt" style:font-size-asian="11pt"/>
    </style:style>
    <style:style style:name="T110" style:family="text">
      <style:text-properties style:font-name="Calibri" fo:font-size="11pt" style:font-size-asian="11pt" style:text-scale="100%"/>
    </style:style>
    <style:style style:name="T111" style:family="text">
      <style:text-properties fo:font-size="11pt" style:font-size-asian="11pt"/>
    </style:style>
    <style:style style:name="T112" style:family="text">
      <style:text-properties fo:color="#0000ff" fo:font-size="11pt" style:text-underline-style="solid" style:text-underline-width="auto" style:text-underline-color="#000000" style:font-size-asian="11pt"/>
    </style:style>
    <style:style style:name="T113" style:family="text">
      <style:text-properties fo:color="#333333"/>
    </style:style>
    <style:style style:name="T114" style:family="text">
      <style:text-properties fo:color="#333333" fo:letter-spacing="-0.118cm"/>
    </style:style>
    <style:style style:name="T115" style:family="text">
      <style:text-properties fo:color="#333333" fo:letter-spacing="-0.005cm"/>
    </style:style>
    <style:style style:name="T116" style:family="text">
      <style:text-properties fo:color="#333333" fo:letter-spacing="-0.002cm"/>
    </style:style>
    <style:style style:name="T117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18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119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223261834618286790" text:style-name="Outline">
          <text:list-item>
            <text:h text:style-name="P464" text:outline-level="1"><text:span text:style-name="T4"/></text:h>
          </text:list-item>
        </text:list>
        <text:p text:style-name="P492"/>
        <text:p text:style-name="P12"><text:span text:style-name="T117">МИНИСТЕРСТВО ПРОСВЕЩЕНИЯ РОССИЙСКОЙ ФЕДЕРАЦИИ</text:span></text:p>
        <text:p text:style-name="P12"><text:bookmark-start text:name="7b7b9301-8bed-43fb-9ded-d16e0bea7dc4"/><text:span text:style-name="T117">Костромская область</text:span><text:bookmark-end text:name="7b7b9301-8bed-43fb-9ded-d16e0bea7dc4"/><text:span text:style-name="T117"> </text:span></text:p>
        <text:p text:style-name="P12"><text:bookmark-start text:name="0718a5c7-c72b-44c4-a4d0-7725539cf467"/><text:span text:style-name="T117">Солигаличский муниципальный район</text:span><text:bookmark-end text:name="0718a5c7-c72b-44c4-a4d0-7725539cf467"/></text:p>
        <text:p text:style-name="P12"><text:span text:style-name="T117">МКОУ "Коровновская ООШ"</text:span></text:p>
        <text:p text:style-name="P13"/>
        <text:p text:style-name="P13"/>
        <text:p text:style-name="P13"/>
        <text:p text:style-name="P13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row table:style-name="Таблица23.1">
            <table:table-cell table:style-name="Таблица23.A1" office:value-type="string">
              <text:p text:style-name="P15"><text:span text:style-name="T118">РАССМОТРЕНО</text:span></text:p>
              <text:p text:style-name="P14"><text:span text:style-name="T118">на педсовете</text:span></text:p>
              <text:p text:style-name="P3"><text:span text:style-name="T119">Протокол №5</text:span></text:p>
              <text:p text:style-name="P3"><text:span text:style-name="T119"><text:s/>от «30» августа 2023 г.</text:span></text:p>
              <text:p text:style-name="P16"/>
            </table:table-cell>
            <table:table-cell table:style-name="Таблица23.A1" office:value-type="string">
              <text:p text:style-name="P5"/>
            </table:table-cell>
            <table:table-cell table:style-name="Таблица23.A1" office:value-type="string">
              <text:p text:style-name="P14"><text:span text:style-name="T118">УТВЕРЖДЕНО</text:span></text:p>
              <text:p text:style-name="P14"><text:span text:style-name="T118">директор</text:span></text:p>
              <text:p text:style-name="P4"><text:span text:style-name="T119">И.Г. Капустина</text:span></text:p>
              <text:p text:style-name="P3"><text:span text:style-name="T119">Приказ № 82 </text:span></text:p>
              <text:p text:style-name="P3"><text:span text:style-name="T119">от «01» сентября 2023 г.</text:span></text:p>
            </table:table-cell>
          </table:table-row>
        </table:table>
        <text:p text:style-name="P2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462"><text:span text:style-name="T39"/></text:p>
            </table:table-cell>
            <table:table-cell table:style-name="Таблица1.A1" office:value-type="string">
              <text:p text:style-name="P462"><text:span text:style-name="T72"/></text:p>
            </table:table-cell>
            <table:table-cell table:style-name="Таблица1.A1" office:value-type="string">
              <text:p text:style-name="P462"><text:span text:style-name="T82"/></text:p>
            </table:table-cell>
          </table:table-row>
        </table:table>
        <text:list xml:id="list31292192" text:continue-numbering="true" text:style-name="Outline">
          <text:list-item>
            <text:h text:style-name="P466" text:outline-level="1">РАБОЧАЯ<text:span text:style-name="T66"> </text:span>ПРОГРАММА</text:h>
          </text:list-item>
        </text:list>
        <text:p text:style-name="P520">(ID<text:span text:style-name="T2"> </text:span>398279)</text:p>
        <text:p text:style-name="P493"/>
        <text:list xml:id="list31267985" text:continue-numbering="true" text:style-name="Outline">
          <text:list-item>
            <text:h text:style-name="P465" text:outline-level="1">учебного<text:span text:style-name="T2"> </text:span>предмета<text:span text:style-name="T2"> </text:span>«Геометрия.<text:span text:style-name="T66"> </text:span>Базовый<text:span text:style-name="T1"> </text:span>уровень»</text:h>
          </text:list-item>
        </text:list>
        <text:p text:style-name="P521">для<text:span text:style-name="T37"> </text:span>обучающихся<text:span text:style-name="T38"> </text:span>7-9 классов</text:p>
        <text:p text:style-name="P493"/>
        <text:p text:style-name="P493"/>
        <text:list xml:id="list31269590" text:continue-numbering="true" text:style-name="Outline">
          <text:list-item>
            <text:h text:style-name="P467" text:outline-level="1"><text:span text:style-name="T2"/></text:h>
          </text:list-item>
          <text:list-item>
            <text:h text:style-name="P467" text:outline-level="1"><text:span text:style-name="T2"/></text:h>
          </text:list-item>
          <text:list-item>
            <text:h text:style-name="P467" text:outline-level="1"><text:span text:style-name="T2">Коровново </text:span>2023</text:h>
          </text:list-item>
        </text:list>
      </text:section>
      <text:p text:style-name="P6"><text:span text:style-name="T4">ПОЯСНИТЕЛЬНАЯ</text:span><text:span text:style-name="T14"> </text:span><text:span text:style-name="T4">ЗАПИСКА</text:span></text:p>
      <text:p text:style-name="P497"/>
      <text:p text:style-name="P522">Геометрия<text:span text:style-name="T35"> </text:span>как<text:span text:style-name="T35"> </text:span>один<text:span text:style-name="T35"> </text:span>из<text:span text:style-name="T35"> </text:span>основных<text:span text:style-name="T35"> </text:span>разделов<text:span text:style-name="T35"> </text:span>школьной<text:span text:style-name="T35"> </text:span>математики,<text:span text:style-name="T35"> </text:span>имеющий своей целью обеспечить изучение свойств и размеров фигур, их<text:span text:style-name="T35"> </text:span>отношений<text:span text:style-name="T35"> </text:span>и<text:span text:style-name="T35"> </text:span>взаимное<text:span text:style-name="T35"> </text:span>расположение,<text:span text:style-name="T35"> </text:span>опирается<text:span text:style-name="T35"> </text:span>на<text:span text:style-name="T35"> </text:span>логическую,<text:span text:style-name="T35"> </text:span>доказательную линию. Ценность изучения геометрии на уровне основного<text:span text:style-name="T35"> </text:span>общего образования заключается в том, что обучающийся учится проводить<text:span text:style-name="T35"> </text:span>доказательные рассуждения, строить логические умозаключения, доказывать<text:span text:style-name="T35"> </text:span>истинные<text:span text:style-name="T35"> </text:span>утверждения<text:span text:style-name="T35"> </text:span>и<text:span text:style-name="T35"> </text:span>строить<text:span text:style-name="T35"> </text:span>контрпримеры<text:span text:style-name="T35"> </text:span>к<text:span text:style-name="T35"> </text:span>ложным,<text:span text:style-name="T35"> </text:span>проводить<text:span text:style-name="T35"> </text:span>рассуждения<text:span text:style-name="T35"> </text:span>«от<text:span text:style-name="T35"> </text:span>противного»,<text:span text:style-name="T35"> </text:span>отличать<text:span text:style-name="T35"> </text:span>свойства<text:span text:style-name="T35"> </text:span>от<text:span text:style-name="T35"> </text:span>признаков,<text:span text:style-name="T34"> </text:span>формулировать<text:span text:style-name="T86"> </text:span>обратные<text:span text:style-name="T37"> </text:span>утверждения.</text:p>
      <text:p text:style-name="P523">Второй<text:span text:style-name="T35"> </text:span>целью<text:span text:style-name="T35"> </text:span>изучения<text:span text:style-name="T35"> </text:span>геометрии<text:span text:style-name="T35"> </text:span>является<text:span text:style-name="T35"> </text:span>использование<text:span text:style-name="T35"> </text:span>её<text:span text:style-name="T35"> </text:span>как<text:span text:style-name="T35"> </text:span>инструмента при решении как математических, так и практических задач,<text:span text:style-name="T35"> </text:span>встречающихся<text:span text:style-name="T35"> </text:span>в<text:span text:style-name="T35"> </text:span>реальной<text:span text:style-name="T35"> </text:span>жизни.<text:span text:style-name="T35"> </text:span>Обучающийся<text:span text:style-name="T35"> </text:span>должен<text:span text:style-name="T35"> </text:span>научиться<text:span text:style-name="T35"> </text:span>определить<text:span text:style-name="T35"> </text:span>геометрическую<text:span text:style-name="T35"> </text:span>фигуру,<text:span text:style-name="T35"> </text:span>описать словами<text:span text:style-name="T35"> </text:span>данный<text:span text:style-name="T35"> </text:span>чертёж<text:span text:style-name="T35"> </text:span>или<text:span text:style-name="T35"> </text:span>рисунок, найти площадь земельного участка, рассчитать необходимую длину<text:span text:style-name="T35"> </text:span>оптоволоконного<text:span text:style-name="T35"> </text:span>кабеля<text:span text:style-name="T35"> </text:span>или<text:span text:style-name="T35"> </text:span>требуемые<text:span text:style-name="T35"> </text:span>размеры<text:span text:style-name="T35"> </text:span>гаража<text:span text:style-name="T35"> </text:span>для<text:span text:style-name="T35"> </text:span>автомобиля.<text:span text:style-name="T35"> </text:span>Этому соответствует вторая, вычислительная линия в изучении геометрии.<text:span text:style-name="T35"> </text:span>При решении задач практического характера обучающийся учится строить<text:span text:style-name="T35"> </text:span>математические<text:span text:style-name="T35"> </text:span>модели<text:span text:style-name="T35"> </text:span>реальных<text:span text:style-name="T35"> </text:span>жизненных<text:span text:style-name="T35"> </text:span>ситуаций,<text:span text:style-name="T35"> </text:span>проводить<text:span text:style-name="T35"> </text:span>вычисления<text:span text:style-name="T37"> </text:span>и<text:span text:style-name="T1"> </text:span>оценивать<text:span text:style-name="T38"> </text:span>адекватность<text:span text:style-name="T38"> </text:span>полученного<text:span text:style-name="T2"> </text:span>результата.</text:p>
      <text:p text:style-name="P526">Крайне<text:span text:style-name="T35"> </text:span>важно<text:span text:style-name="T35"> </text:span>подчёркивать<text:span text:style-name="T35"> </text:span>связи<text:span text:style-name="T35"> </text:span>геометрии<text:span text:style-name="T35"> </text:span>с<text:span text:style-name="T35"> </text:span>другими<text:span text:style-name="T35"> </text:span>учебными<text:span text:style-name="T35"> </text:span>предметами, мотивировать использовать определения геометрических фигур<text:span text:style-name="T35"> </text:span>и<text:span text:style-name="T35"> </text:span>понятий,<text:span text:style-name="T35"> </text:span>демонстрировать<text:span text:style-name="T35"> </text:span>применение<text:span text:style-name="T35"> </text:span>полученных<text:span text:style-name="T35"> </text:span>умений<text:span text:style-name="T35"> </text:span>в<text:span text:style-name="T35"> </text:span>физике<text:span text:style-name="T35"> </text:span>и<text:span text:style-name="T34"> </text:span>технике.<text:span text:style-name="T87"> </text:span>Эти<text:span text:style-name="T88"> </text:span>связи<text:span text:style-name="T88"> </text:span>наиболее<text:span text:style-name="T87"> </text:span>ярко<text:span text:style-name="T89"> </text:span>видны<text:span text:style-name="T90"> </text:span>в<text:span text:style-name="T90"> </text:span>темах<text:span text:style-name="T89"> </text:span>«Векторы»,</text:p>
      <text:p text:style-name="P527">«Тригонометрические<text:span text:style-name="T35"> </text:span>соотношения»,<text:span text:style-name="T35"> </text:span>«Метод<text:span text:style-name="T35"> </text:span>координат»<text:span text:style-name="T35"> </text:span>и<text:span text:style-name="T35"> </text:span>«Теорема<text:span text:style-name="T35"> </text:span>Пифагора».</text:p>
      <text:p text:style-name="P528">Учебный<text:span text:style-name="T35"> </text:span>курс<text:span text:style-name="T35"> </text:span>«Геометрия»<text:span text:style-name="T35"> </text:span>включает<text:span text:style-name="T35"> </text:span>следующие<text:span text:style-name="T35"> </text:span>основные<text:span text:style-name="T35"> </text:span>разделы<text:span text:style-name="T35"> </text:span>содержания:<text:span text:style-name="T35"> </text:span>«Геометрические<text:span text:style-name="T35"> </text:span>фигуры<text:span text:style-name="T35"> </text:span>и<text:span text:style-name="T35"> </text:span>их<text:span text:style-name="T35"> </text:span>свойства»,<text:span text:style-name="T35"> </text:span>«Измерение<text:span text:style-name="T34"> </text:span>геометрических<text:span text:style-name="T91"> </text:span>величин»,<text:span text:style-name="T89"> </text:span>«Декартовы<text:span text:style-name="T92"> </text:span>координаты<text:span text:style-name="T87"> </text:span>на<text:span text:style-name="T92"> </text:span>плоскости»,</text:p>
      <text:p text:style-name="P487">«Векторы»,<text:span text:style-name="T86"> </text:span>«Движения<text:span text:style-name="T68"> </text:span>плоскости»,<text:span text:style-name="T66"> </text:span>«Преобразования<text:span text:style-name="T38"> </text:span>подобия».</text:p>
      <text:p text:style-name="P536">На<text:span text:style-name="T67"> </text:span>изучение<text:span text:style-name="T67"> </text:span>учебного<text:span text:style-name="T93"> </text:span>курса<text:span text:style-name="T67"> </text:span>«Геометрия»<text:span text:style-name="T67"> </text:span>отводится<text:span text:style-name="T67"> </text:span>204<text:span text:style-name="T93"> </text:span>часа:<text:span text:style-name="T94"> </text:span>в<text:span text:style-name="T94"> </text:span>7<text:span text:style-name="T94"> </text:span>классе</text:p>
      <text:p text:style-name="P538">– 68 часов (2 часа в неделю), в 8 классе – 68 часов (2 часа в неделю), в 9<text:span text:style-name="T35"> </text:span>классе<text:span text:style-name="T37"> </text:span>–<text:span text:style-name="T38"> </text:span>68<text:span text:style-name="T35"> </text:span>часов<text:span text:style-name="T38"> </text:span>(2<text:span text:style-name="T38"> </text:span>часа в<text:span text:style-name="T38"> </text:span>неделю).</text:p>
      <text:list xml:id="list31269692" text:continue-numbering="true" text:style-name="Outline">
        <text:list-item>
          <text:h text:style-name="P468" text:outline-level="1">СОДЕРЖАНИЕ ОБУЧЕНИЯ<text:span text:style-name="T34"> </text:span>7 КЛАСС</text:h>
        </text:list-item>
      </text:list>
      <text:p text:style-name="P539">Начальные понятия геометрии. Точка, прямая, отрезок, луч. Угол. Виды<text:span text:style-name="T35"> </text:span>углов.<text:span text:style-name="T35"> </text:span>Вертикальные<text:span text:style-name="T35"> </text:span>и<text:span text:style-name="T35"> </text:span>смежные<text:span text:style-name="T35"> </text:span>углы.<text:span text:style-name="T35"> </text:span>Биссектриса<text:span text:style-name="T35"> </text:span>угла.<text:span text:style-name="T35"> </text:span>Ломаная,<text:span text:style-name="T35"> </text:span>многоугольник.<text:span text:style-name="T38"> </text:span>Параллельность<text:span text:style-name="T37"> </text:span>и<text:span text:style-name="T1"> </text:span>перпендикулярность<text:span text:style-name="T37"> </text:span>прямых.</text:p>
      <text:p text:style-name="P534">Симметричные <text:s/><text:span text:style-name="T95"><text:s/></text:span>фигуры. <text:s text:c="2"/><text:span text:style-name="T95"><text:s/></text:span>Основные <text:s text:c="2"/><text:span text:style-name="T95"><text:s/></text:span>свойства <text:s text:c="2"/><text:span text:style-name="T96"><text:s/></text:span>осевой <text:s text:c="2"/><text:span text:style-name="T95"><text:s/></text:span>симметрии.</text:p>
      <text:p text:style-name="P488">Примеры<text:span text:style-name="T37"> </text:span>симметрии<text:span text:style-name="T38"> </text:span>в<text:span text:style-name="T38"> </text:span>окружающем<text:span text:style-name="T1"> </text:span>мире.</text:p>
      <text:p text:style-name="P537">Основные<text:span text:style-name="T96"> </text:span>построения<text:span text:style-name="T97"> </text:span>с<text:span text:style-name="T98"> </text:span>помощью<text:span text:style-name="T99"> </text:span>циркуля<text:span text:style-name="T100"> </text:span>и<text:span text:style-name="T100"> </text:span>линейки.<text:span text:style-name="T97"> </text:span>Треугольник.</text:p>
      <text:p text:style-name="P489">Высота,<text:span text:style-name="T66"> </text:span>медиана,<text:span text:style-name="T2"> </text:span>биссектриса,<text:span text:style-name="T1"> </text:span>их<text:span text:style-name="T37"> </text:span>свойства.</text:p>
      <text:p text:style-name="P543">Равнобедренный<text:span text:style-name="T35"> </text:span>и<text:span text:style-name="T35"> </text:span>равносторонний<text:span text:style-name="T35"> </text:span>треугольники.<text:span text:style-name="T35"> </text:span>Неравенство<text:span text:style-name="T34"> </text:span>треугольника.</text:p>
      <text:p text:style-name="P548">Свойства<text:span text:style-name="T35"> </text:span>и<text:span text:style-name="T35"> </text:span>признаки<text:span text:style-name="T35"> </text:span>равнобедренного<text:span text:style-name="T35"> </text:span>треугольника.<text:span text:style-name="T35"> </text:span>Признаки<text:span text:style-name="T35"> </text:span>равенства<text:span text:style-name="T38"> </text:span>треугольников.</text:p>
      <text:p text:style-name="P535">Свойства<text:span text:style-name="T93"> </text:span>и<text:span text:style-name="T94"> </text:span>признаки<text:span text:style-name="T101"> </text:span>параллельных<text:span text:style-name="T101"> </text:span>прямых.<text:span text:style-name="T67"> </text:span>Сумма<text:span text:style-name="T93"> </text:span>углов<text:span text:style-name="T93"> </text:span>треугольника.</text:p>
      <text:p text:style-name="P490">Внешние<text:span text:style-name="T2"> </text:span>углы<text:span text:style-name="T2"> </text:span>треугольника.</text:p>
      <text:p text:style-name="P529">Прямоугольный<text:span text:style-name="T35"> </text:span>треугольник.<text:span text:style-name="T35"> </text:span>Свойство<text:span text:style-name="T35"> </text:span>медианы<text:span text:style-name="T35"> </text:span>прямоугольного<text:span text:style-name="T34"> </text:span>треугольника,<text:span text:style-name="T35"> </text:span>проведённой<text:span text:style-name="T35"> </text:span>к<text:span text:style-name="T35"> </text:span>гипотенузе.<text:span text:style-name="T35"> </text:span>Признаки<text:span text:style-name="T102"> </text:span>равенства<text:span text:style-name="T35"> </text:span>прямоугольных<text:span text:style-name="T38"> </text:span>треугольников.<text:span text:style-name="T2"> </text:span>Прямоугольный<text:span text:style-name="T38"> </text:span>треугольник<text:span text:style-name="T2"> </text:span>с<text:span text:style-name="T38"> </text:span>углом<text:span text:style-name="T38"> </text:span>в<text:span text:style-name="T66"> </text:span>30°.</text:p>
      <text:p text:style-name="P544">Неравенства<text:span text:style-name="T35"> </text:span>в<text:span text:style-name="T35"> </text:span>геометрии:<text:span text:style-name="T35"> </text:span>неравенство<text:span text:style-name="T35"> </text:span>треугольника,<text:span text:style-name="T35"> </text:span>неравенство<text:span text:style-name="T35"> </text:span>о<text:span text:style-name="T35"> </text:span>длине ломаной, теорема о большем угле и большей стороне треугольника.<text:span text:style-name="T35"> </text:span>Перпендикуляр и<text:span text:style-name="T2"> </text:span>наклонная.</text:p>
      <text:p text:style-name="P551">Геометрическое<text:span text:style-name="T35"> </text:span>место<text:span text:style-name="T35"> </text:span>точек.<text:span text:style-name="T35"> </text:span>Биссектриса<text:span text:style-name="T35"> </text:span>угла<text:span text:style-name="T35"> </text:span>и<text:span text:style-name="T35"> </text:span>серединный<text:span text:style-name="T35"> </text:span>перпендикуляр к<text:span text:style-name="T37"> </text:span>отрезку<text:span text:style-name="T1"> </text:span>как<text:span text:style-name="T37"> </text:span>геометрические места<text:span text:style-name="T37"> </text:span>точек.</text:p>
      <text:p text:style-name="P548">Окружность<text:span text:style-name="T35"> </text:span>и<text:span text:style-name="T35"> </text:span>круг,<text:span text:style-name="T35"> </text:span>хорда<text:span text:style-name="T35"> </text:span>и<text:span text:style-name="T35"> </text:span>диаметр,<text:span text:style-name="T35"> </text:span>их<text:span text:style-name="T35"> </text:span>свойства.<text:span text:style-name="T35"> </text:span>Взаимное<text:span text:style-name="T35"> </text:span>расположение окружности и прямой. Касательная и секущая к окружности.<text:span text:style-name="T35"> </text:span>Окружность,<text:span text:style-name="T35"> </text:span>вписанная<text:span text:style-name="T35"> </text:span>в<text:span text:style-name="T35"> </text:span>угол.<text:span text:style-name="T35"> </text:span>Вписанная<text:span text:style-name="T35"> </text:span>и<text:span text:style-name="T35"> </text:span>описанная<text:span text:style-name="T35"> </text:span>окружности<text:span text:style-name="T35"> </text:span>треугольника.</text:p>
      <text:list xml:id="list87624591107411805" text:style-name="WWNum1">
        <text:list-item>
          <text:h text:style-name="P469" text:outline-level="1">КЛАСС</text:h>
        </text:list-item>
      </text:list>
      <text:p text:style-name="P498"/>
      <text:p text:style-name="P528">Четырёхугольники. Параллелограмм, его признаки и свойства. Частные<text:span text:style-name="T35"> </text:span>случаи<text:span text:style-name="T35"> </text:span>параллелограммов<text:span text:style-name="T35"> </text:span>(прямоугольник,<text:span text:style-name="T35"> </text:span>ромб,<text:span text:style-name="T35"> </text:span>квадрат),<text:span text:style-name="T35"> </text:span>их<text:span text:style-name="T35"> </text:span>признаки<text:span text:style-name="T35"> </text:span>и<text:span text:style-name="T34"> </text:span>свойства.<text:span text:style-name="T35"> </text:span>Трапеция,<text:span text:style-name="T35"> </text:span>равнобокая<text:span text:style-name="T35"> </text:span>трапеция,<text:span text:style-name="T35"> </text:span>её<text:span text:style-name="T35"> </text:span>свойства<text:span text:style-name="T35"> </text:span>и<text:span text:style-name="T35"> </text:span>признаки.<text:span text:style-name="T35"> </text:span>Прямоугольная трапеция.</text:p>
      <text:p text:style-name="P542">Метод удвоения медианы. Центральная симметрия. Теорема Фалеса и<text:span text:style-name="T35"> </text:span>теорема<text:span text:style-name="T1"> </text:span>о<text:span text:style-name="T35"> </text:span>пропорциональных<text:span text:style-name="T35"> </text:span>отрезках.</text:p>
      <text:p text:style-name="P535">Средние<text:span text:style-name="T1"> </text:span>линии<text:span text:style-name="T2"> </text:span>треугольника<text:span text:style-name="T2"> </text:span>и<text:span text:style-name="T2"> </text:span>трапеции.<text:span text:style-name="T1"> </text:span>Центр<text:span text:style-name="T2"> </text:span>масс<text:span text:style-name="T2"> </text:span>треугольника.</text:p>
      <text:p text:style-name="P543">Подобие<text:span text:style-name="T35"> </text:span>треугольников,<text:span text:style-name="T35"> </text:span>коэффициент<text:span text:style-name="T35"> </text:span>подобия.<text:span text:style-name="T35"> </text:span>Признаки<text:span text:style-name="T35"> </text:span>подобия<text:span text:style-name="T35"> </text:span>треугольников.<text:span text:style-name="T38"> </text:span>Применение<text:span text:style-name="T1"> </text:span>подобия<text:span text:style-name="T1"> </text:span>при<text:span text:style-name="T37"> </text:span>решении<text:span text:style-name="T1"> </text:span>практических задач.</text:p>
      <text:p text:style-name="P545">Свойства<text:span text:style-name="T35"> </text:span>площадей<text:span text:style-name="T35"> </text:span>геометрических<text:span text:style-name="T35"> </text:span>фигур.<text:span text:style-name="T35"> </text:span>Формулы<text:span text:style-name="T35"> </text:span>для<text:span text:style-name="T35"> </text:span>площади<text:span text:style-name="T35"> </text:span>треугольника,<text:span text:style-name="T35"> </text:span>параллелограмма,<text:span text:style-name="T35"> </text:span>ромба<text:span text:style-name="T35"> </text:span>и<text:span text:style-name="T35"> </text:span>трапеции.<text:span text:style-name="T35"> </text:span>Отношение<text:span text:style-name="T35"> </text:span>площадей<text:span text:style-name="T35"> </text:span>подобных фигур.</text:p>
      <text:p text:style-name="P554">Вычисление площадей треугольников и многоугольников на клетчатой<text:span text:style-name="T35"> </text:span>бумаге.</text:p>
      <text:p text:style-name="P553">Теорема<text:span text:style-name="T35"> </text:span>Пифагора.<text:span text:style-name="T35"> </text:span>Применение<text:span text:style-name="T35"> </text:span>теоремы<text:span text:style-name="T35"> </text:span>Пифагора<text:span text:style-name="T35"> </text:span>при<text:span text:style-name="T35"> </text:span>решении<text:span text:style-name="T35"> </text:span>практических задач.</text:p>
      <text:p text:style-name="P555">Синус,<text:span text:style-name="T35"> </text:span>косинус,<text:span text:style-name="T35"> </text:span>тангенс<text:span text:style-name="T35"> </text:span>острого<text:span text:style-name="T35"> </text:span>угла<text:span text:style-name="T35"> </text:span>прямоугольного<text:span text:style-name="T35"> </text:span>треугольника.<text:span text:style-name="T35"> </text:span>Основное<text:span text:style-name="T35"> </text:span>тригонометрическое<text:span text:style-name="T35"> </text:span>тождество.<text:span text:style-name="T35"> </text:span>Тригонометрические<text:span text:style-name="T35"> </text:span>функции<text:span text:style-name="T35"> </text:span>углов<text:span text:style-name="T2"> </text:span>в<text:span text:style-name="T38"> </text:span>30,<text:span text:style-name="T37"> </text:span>45<text:span text:style-name="T35"> </text:span>и<text:span text:style-name="T2"> </text:span>60°.</text:p>
      <text:p text:style-name="P530">Вписанные<text:span text:style-name="T35"> </text:span>и<text:span text:style-name="T35"> </text:span>центральные<text:span text:style-name="T35"> </text:span>углы,<text:span text:style-name="T35"> </text:span>угол<text:span text:style-name="T35"> </text:span>между<text:span text:style-name="T35"> </text:span>касательной<text:span text:style-name="T35"> </text:span>и<text:span text:style-name="T103"> </text:span>хордой.<text:span text:style-name="T35"> </text:span>Углы<text:span text:style-name="T35"> </text:span>между<text:span text:style-name="T35"> </text:span>хордами<text:span text:style-name="T35"> </text:span>и<text:span text:style-name="T35"> </text:span>секущими.<text:span text:style-name="T35"> </text:span>Вписанные<text:span text:style-name="T35"> </text:span>и<text:span text:style-name="T35"> </text:span>описанные<text:span text:style-name="T35"> </text:span>четырёхугольники.<text:span text:style-name="T35"> </text:span>Взаимное<text:span text:style-name="T35"> </text:span>расположение<text:span text:style-name="T35"> </text:span>двух<text:span text:style-name="T35"> </text:span>окружностей.<text:span text:style-name="T35"> </text:span>Касание<text:span text:style-name="T35"> </text:span>окружностей.<text:span text:style-name="T38"> </text:span>Общие касательные к<text:span text:style-name="T1"> </text:span>двум окружностям.</text:p>
      <text:list xml:id="list31272944" text:continue-numbering="true" text:style-name="WWNum1">
        <text:list-item>
          <text:h text:style-name="P470" text:outline-level="1">КЛАСС</text:h>
        </text:list-item>
      </text:list>
      <text:p text:style-name="P498"/>
      <text:p text:style-name="P552">Синус,<text:span text:style-name="T35"> </text:span>косинус,<text:span text:style-name="T35"> </text:span>тангенс<text:span text:style-name="T35"> </text:span>углов<text:span text:style-name="T35"> </text:span>от<text:span text:style-name="T35"> </text:span>0<text:span text:style-name="T35"> </text:span>до<text:span text:style-name="T35"> </text:span>180°.<text:span text:style-name="T35"> </text:span>Основное<text:span text:style-name="T35"> </text:span>тригонометрическое<text:span text:style-name="T37"> </text:span>тождество.<text:span text:style-name="T37"> </text:span>Формулы<text:span text:style-name="T37"> </text:span>приведения.</text:p>
      <text:p text:style-name="P539">Решение<text:span text:style-name="T35"> </text:span>треугольников.<text:span text:style-name="T35"> </text:span>Теорема<text:span text:style-name="T35"> </text:span>косинусов<text:span text:style-name="T35"> </text:span>и<text:span text:style-name="T35"> </text:span>теорема<text:span text:style-name="T102"> </text:span>синусов.<text:span text:style-name="T35"> </text:span>Решение<text:span text:style-name="T35"> </text:span>практических<text:span text:style-name="T35"> </text:span>задач<text:span text:style-name="T35"> </text:span>с<text:span text:style-name="T35"> </text:span>использованием<text:span text:style-name="T35"> </text:span>теоремы<text:span text:style-name="T35"> </text:span>косинусов<text:span text:style-name="T102"> </text:span>и<text:span text:style-name="T35"> </text:span>теоремы<text:span text:style-name="T37"> </text:span>синусов.</text:p>
      <text:p text:style-name="P534">Преобразование<text:span text:style-name="T86"> </text:span>подобия.<text:span text:style-name="T66"> </text:span>Подобие<text:span text:style-name="T66"> </text:span>соответственных<text:span text:style-name="T1"> </text:span>элементов.</text:p>
      <text:p text:style-name="P558">Теорема<text:span text:style-name="T35"> </text:span>о<text:span text:style-name="T35"> </text:span>произведении<text:span text:style-name="T35"> </text:span>отрезков<text:span text:style-name="T35"> </text:span>хорд,<text:span text:style-name="T35"> </text:span>теоремы<text:span text:style-name="T35"> </text:span>о<text:span text:style-name="T35"> </text:span>произведении<text:span text:style-name="T35"> </text:span>отрезков<text:span text:style-name="T2"> </text:span>секущих,<text:span text:style-name="T37"> </text:span>теорема<text:span text:style-name="T2"> </text:span>о<text:span text:style-name="T35"> </text:span>квадрате касательной.</text:p>
      <text:p text:style-name="P528">Вектор,<text:span text:style-name="T35"> </text:span>длина<text:span text:style-name="T35"> </text:span>(модуль)<text:span text:style-name="T35"> </text:span>вектора,<text:span text:style-name="T35"> </text:span>сонаправленные<text:span text:style-name="T35"> </text:span>векторы,<text:span text:style-name="T35"> </text:span>противоположно<text:span text:style-name="T35"> </text:span>направленные<text:span text:style-name="T35"> </text:span>векторы,<text:span text:style-name="T35"> </text:span>коллинеарность<text:span text:style-name="T102"> </text:span>векторов,<text:span text:style-name="T35"> </text:span>равенство векторов, операции над векторами. Разложение вектора по двум<text:span text:style-name="T35"> </text:span>неколлинеарным<text:span text:style-name="T35"> </text:span>векторам.<text:span text:style-name="T35"> </text:span>Координаты<text:span text:style-name="T35"> </text:span>вектора.<text:span text:style-name="T35"> </text:span>Скалярное<text:span text:style-name="T35"> </text:span>произведение<text:span text:style-name="T35"> </text:span>векторов,<text:span text:style-name="T86"> </text:span>применение для<text:span text:style-name="T1"> </text:span>нахождения<text:span text:style-name="T2"> </text:span>длин и<text:span text:style-name="T37"> </text:span>углов.</text:p>
      <text:p text:style-name="P560">Декартовы<text:span text:style-name="T104"> </text:span>координаты<text:span text:style-name="T104"> </text:span>на<text:span text:style-name="T105"> </text:span>плоскости.<text:span text:style-name="T104"> </text:span>Уравнения<text:span text:style-name="T104"> </text:span>прямой<text:span text:style-name="T104"> </text:span>и<text:span text:style-name="T106"> </text:span>окружности<text:span text:style-name="T107"> </text:span>в координатах, пересечение окружностей и прямых. Метод координат и его<text:span text:style-name="T35"> </text:span>применение.</text:p>
      <text:p text:style-name="P539">Правильные<text:span text:style-name="T35"> </text:span>многоугольники.<text:span text:style-name="T35"> </text:span>Длина<text:span text:style-name="T35"> </text:span>окружности.<text:span text:style-name="T35"> </text:span>Градусная<text:span text:style-name="T102"> </text:span>и<text:span text:style-name="T35"> </text:span>радианная<text:span text:style-name="T35"> </text:span>мера<text:span text:style-name="T35"> </text:span>угла, вычисление<text:span text:style-name="T35"> </text:span>длин дуг окружностей. Площадь круга,<text:span text:style-name="T35"> </text:span>сектора,<text:span text:style-name="T38"> </text:span>сегмента.</text:p>
      <text:p text:style-name="P548">Движения<text:span text:style-name="T35"> </text:span>плоскости<text:span text:style-name="T35"> </text:span>и<text:span text:style-name="T35"> </text:span>внутренние<text:span text:style-name="T35"> </text:span>симметрии<text:span text:style-name="T35"> </text:span>фигур<text:span text:style-name="T35"> </text:span>(элементарные<text:span text:style-name="T35"> </text:span>представления).<text:span text:style-name="T37"> </text:span>Параллельный<text:span text:style-name="T2"> </text:span>перенос.<text:span text:style-name="T1"> </text:span>Поворот.</text:p>
      <text:list xml:id="list31279959" text:continue-list="list31269692" text:style-name="Outline">
        <text:list-item>
          <text:h text:style-name="P471" text:outline-level="1">ПЛАНИРУЕМЫЕ<text:span text:style-name="T35"> </text:span>РЕЗУЛЬТАТЫ<text:span text:style-name="T35"> </text:span>ОСВОЕНИЯ<text:span text:style-name="T35"> </text:span>ПРОГРАММЫ<text:span text:style-name="T34"> </text:span>УЧЕБНОГО<text:span text:style-name="T35"> </text:span>КУРСА<text:span text:style-name="T35"> </text:span>«ГЕОМЕТРИЯ»<text:span text:style-name="T35"> </text:span>НА<text:span text:style-name="T35"> </text:span>УРОВНЕ<text:span text:style-name="T35"> </text:span>ОСНОВНОГО<text:span text:style-name="T34"> </text:span>ОБЩЕГО<text:span text:style-name="T37"> </text:span>ОБРАЗОВАНИЯ</text:h>
        </text:list-item>
      </text:list>
      <text:p text:style-name="P495"/>
      <text:p text:style-name="P7"><text:span text:style-name="T4">ЛИЧНОСТНЫЕ</text:span><text:span text:style-name="T12"> </text:span><text:span text:style-name="T4">РЕЗУЛЬТАТЫ</text:span></text:p>
      <text:p text:style-name="P498"/>
      <text:p text:style-name="P8"><text:span text:style-name="T4">Личностные <text:s/></text:span><text:span text:style-name="T15"><text:s/></text:span><text:span text:style-name="T4">результаты <text:s text:c="2"/></text:span><text:span text:style-name="T17"><text:s/></text:span><text:span text:style-name="T3">освоения <text:s text:c="2"/></text:span><text:span text:style-name="T18"><text:s/></text:span><text:span text:style-name="T3">программы <text:s text:c="2"/></text:span><text:span text:style-name="T16"><text:s/></text:span><text:span text:style-name="T3">учебного <text:s text:c="2"/></text:span><text:span text:style-name="T19"><text:s/></text:span><text:span text:style-name="T3">курса</text:span></text:p>
      <text:p text:style-name="P491">«Геометрия»<text:span text:style-name="T68"> </text:span>характеризуются:</text:p>
      <text:list xml:id="list31274495" text:continue-list="list31272944" text:style-name="WWNum1">
        <text:list-item>
          <text:list>
            <text:list-item>
              <text:h text:style-name="P473" text:outline-level="1">патриотическое<text:span text:style-name="T78"> </text:span>воспитание:</text:h>
            </text:list-item>
          </text:list>
        </text:list-item>
      </text:list>
      <text:p text:style-name="P531">проявлением<text:span text:style-name="T35"> </text:span>интереса<text:span text:style-name="T35"> </text:span>к<text:span text:style-name="T35"> </text:span>прошлому<text:span text:style-name="T35"> </text:span>и<text:span text:style-name="T35"> </text:span>настоящему<text:span text:style-name="T35"> </text:span>российской<text:span text:style-name="T35"> </text:span>математики,<text:span text:style-name="T35"> </text:span>ценностным<text:span text:style-name="T35"> </text:span>отношением<text:span text:style-name="T35"> </text:span>к<text:span text:style-name="T35"> </text:span>достижениям<text:span text:style-name="T35"> </text:span>российских<text:span text:style-name="T34"> </text:span>математиков и российской математической школы, к использованию этих<text:span text:style-name="T35"> </text:span>достижений<text:span text:style-name="T37"> </text:span>в<text:span text:style-name="T66"> </text:span>других науках<text:span text:style-name="T38"> </text:span>и прикладных сферах;</text:p>
      <text:list xml:id="list31292792" text:continue-numbering="true" text:style-name="WWNum1">
        <text:list-item>
          <text:list>
            <text:list-item>
              <text:h text:style-name="P474" text:outline-level="1">гражданское<text:span text:style-name="T66"> </text:span>и<text:span text:style-name="T86"> </text:span>духовно-нравственное<text:span text:style-name="T1"> </text:span>воспитание:</text:h>
            </text:list-item>
          </text:list>
        </text:list-item>
      </text:list>
      <text:p text:style-name="P549">готовностью к выполнению обязанностей гражданина и реализации его<text:span text:style-name="T35"> </text:span>прав,<text:span text:style-name="T35"> </text:span>представлением<text:span text:style-name="T35"> </text:span>о<text:span text:style-name="T35"> </text:span>математических<text:span text:style-name="T35"> </text:span>основах<text:span text:style-name="T35"> </text:span>функционирования<text:span text:style-name="T35"> </text:span>различных структур, явлений, процедур гражданского общества (например,<text:span text:style-name="T35"> </text:span>выборы, опросы), готовностью к обсуждению этических проблем, связанных<text:span text:style-name="T35"> </text:span>с<text:span text:style-name="T35"> </text:span>практическим<text:span text:style-name="T35"> </text:span>применением<text:span text:style-name="T35"> </text:span>достижений<text:span text:style-name="T35"> </text:span>науки,<text:span text:style-name="T35"> </text:span>осознанием<text:span text:style-name="T35"> </text:span>важности<text:span text:style-name="T35"> </text:span>морально-этических<text:span text:style-name="T38"> </text:span>принципов<text:span text:style-name="T38"> </text:span>в<text:span text:style-name="T2"> </text:span>деятельности учёного;</text:p>
      <text:list xml:id="list31266555" text:continue-numbering="true" text:style-name="WWNum1">
        <text:list-item>
          <text:list>
            <text:list-item>
              <text:h text:style-name="P474" text:outline-level="1">трудовое<text:span text:style-name="T66"> </text:span>воспитание:</text:h>
            </text:list-item>
          </text:list>
        </text:list-item>
      </text:list>
      <text:p text:style-name="P540">установкой<text:span text:style-name="T35"> </text:span>на<text:span text:style-name="T35"> </text:span>активное<text:span text:style-name="T35"> </text:span>участие<text:span text:style-name="T35"> </text:span>в<text:span text:style-name="T35"> </text:span>решении<text:span text:style-name="T35"> </text:span>практических<text:span text:style-name="T35"> </text:span>задач<text:span text:style-name="T35"> </text:span>математической<text:span text:style-name="T35"> </text:span>направленности,<text:span text:style-name="T35"> </text:span>осознанием<text:span text:style-name="T35"> </text:span>важности<text:span text:style-name="T35"> </text:span>математического<text:span text:style-name="T34"> </text:span>образования<text:span text:style-name="T35"> </text:span>на<text:span text:style-name="T35"> </text:span>протяжении<text:span text:style-name="T35"> </text:span>всей<text:span text:style-name="T35"> </text:span>жизни<text:span text:style-name="T35"> </text:span>для<text:span text:style-name="T35"> </text:span>успешной<text:span text:style-name="T35"> </text:span>профессиональной<text:span text:style-name="T34"> </text:span>деятельности<text:span text:style-name="T35"> </text:span>и<text:span text:style-name="T35"> </text:span>развитием<text:span text:style-name="T35"> </text:span>необходимых<text:span text:style-name="T35"> </text:span>умений,<text:span text:style-name="T35"> </text:span>осознанным<text:span text:style-name="T35"> </text:span>выбором<text:span text:style-name="T35"> </text:span>и<text:span text:style-name="T35"> </text:span>построением индивидуальной траектории образования и жизненных планов с<text:span text:style-name="T34"> </text:span>учётом<text:span text:style-name="T37"> </text:span>личных<text:span text:style-name="T2"> </text:span>интересов<text:span text:style-name="T2"> </text:span>и<text:span text:style-name="T2"> </text:span>общественных<text:span text:style-name="T1"> </text:span>потребностей;</text:p>
      <text:list xml:id="list31270941" text:continue-numbering="true" text:style-name="WWNum1">
        <text:list-item>
          <text:list>
            <text:list-item>
              <text:h text:style-name="P475" text:outline-level="1">эстетическое<text:span text:style-name="T66"> </text:span>воспитание:</text:h>
            </text:list-item>
          </text:list>
        </text:list-item>
      </text:list>
      <text:p text:style-name="P524">способностью<text:span text:style-name="T35"> </text:span>к<text:span text:style-name="T35"> </text:span>эмоциональному<text:span text:style-name="T35"> </text:span>и<text:span text:style-name="T35"> </text:span>эстетическому<text:span text:style-name="T35"> </text:span>восприятию<text:span text:style-name="T35"> </text:span>математических<text:span text:style-name="T35"> </text:span>объектов,<text:span text:style-name="T35"> </text:span>задач,<text:span text:style-name="T35"> </text:span>решений,<text:span text:style-name="T35"> </text:span>рассуждений,<text:span text:style-name="T35"> </text:span>умению<text:span text:style-name="T35"> </text:span>видеть<text:span text:style-name="T35"> </text:span>математические<text:span text:style-name="T37"> </text:span>закономерности в<text:span text:style-name="T37"> </text:span>искусстве;</text:p>
      <text:list xml:id="list31265645" text:continue-numbering="true" text:style-name="WWNum1">
        <text:list-item>
          <text:list>
            <text:list-item>
              <text:h text:style-name="P476" text:outline-level="1">ценности<text:span text:style-name="T1"> </text:span>научного<text:span text:style-name="T2"> </text:span>познания:</text:h>
            </text:list-item>
          </text:list>
        </text:list-item>
      </text:list>
      <text:p text:style-name="P556">ориентацией<text:span text:style-name="T35"> </text:span>в<text:span text:style-name="T35"> </text:span>деятельности<text:span text:style-name="T35"> </text:span>на<text:span text:style-name="T35"> </text:span>современную<text:span text:style-name="T35"> </text:span>систему<text:span text:style-name="T35"> </text:span>научных<text:span text:style-name="T35"> </text:span>представлений об основных закономерностях развития человека, природы и<text:span text:style-name="T35"> </text:span>общества,<text:span text:style-name="T35"> </text:span>пониманием<text:span text:style-name="T35"> </text:span>математической<text:span text:style-name="T35"> </text:span>науки<text:span text:style-name="T35"> </text:span>как<text:span text:style-name="T35"> </text:span>сферы<text:span text:style-name="T35"> </text:span>человеческой<text:span text:style-name="T35"> </text:span>деятельности, этапов её развития и значимости для развития цивилизации,<text:span text:style-name="T35"> </text:span>овладением языком математики и математической культурой как средством<text:span text:style-name="T35"> </text:span>познания<text:span text:style-name="T35"> </text:span>мира,<text:span text:style-name="T35"> </text:span>овладением<text:span text:style-name="T35"> </text:span>простейшими<text:span text:style-name="T35"> </text:span>навыками<text:span text:style-name="T35"> </text:span>исследовательской<text:span text:style-name="T34"> </text:span>деятельности;</text:p>
      <text:list xml:id="list31264347" text:continue-numbering="true" text:style-name="WWNum1">
        <text:list-item>
          <text:list>
            <text:list-item>
              <text:h text:style-name="P477" text:outline-level="1">физическое<text:span text:style-name="T35"> </text:span>воспитание,<text:span text:style-name="T35"> </text:span>формирование<text:span text:style-name="T35"> </text:span>культуры<text:span text:style-name="T35"> </text:span>здоровья<text:span text:style-name="T35"> </text:span>и<text:span text:style-name="T35"> </text:span>эмоционального<text:span text:style-name="T1"> </text:span>благополучия:</text:h>
            </text:list-item>
          </text:list>
        </text:list-item>
      </text:list>
      <text:p text:style-name="P522">готовностью<text:span text:style-name="T35"> </text:span>применять<text:span text:style-name="T35"> </text:span>математические<text:span text:style-name="T35"> </text:span>знания<text:span text:style-name="T35"> </text:span>в<text:span text:style-name="T35"> </text:span>интересах<text:span text:style-name="T35"> </text:span>своего<text:span text:style-name="T35"> </text:span>здоровья,<text:span text:style-name="T35"> </text:span>ведения<text:span text:style-name="T35"> </text:span>здорового<text:span text:style-name="T35"> </text:span>образа<text:span text:style-name="T35"> </text:span>жизни<text:span text:style-name="T35"> </text:span>(здоровое<text:span text:style-name="T35"> </text:span>питание,<text:span text:style-name="T35"> </text:span>сбалансированный<text:span text:style-name="T35"> </text:span>режим<text:span text:style-name="T35"> </text:span>занятий<text:span text:style-name="T35"> </text:span>и<text:span text:style-name="T35"> </text:span>отдыха,<text:span text:style-name="T35"> </text:span>регулярная<text:span text:style-name="T35"> </text:span>физическая<text:span text:style-name="T35"> </text:span>активность),<text:span text:style-name="T35"> </text:span>сформированностью<text:span text:style-name="T35"> </text:span>навыка<text:span text:style-name="T35"> </text:span>рефлексии,<text:span text:style-name="T35"> </text:span>признанием<text:span text:style-name="T35"> </text:span>своего<text:span text:style-name="T35"> </text:span>права<text:span text:style-name="T37"> </text:span>на<text:span text:style-name="T2"> </text:span>ошибку<text:span text:style-name="T1"> </text:span>и такого<text:span text:style-name="T35"> </text:span>же<text:span text:style-name="T2"> </text:span>права<text:span text:style-name="T37"> </text:span>другого<text:span text:style-name="T38"> </text:span>человека;</text:p>
      <text:list xml:id="list31284275" text:continue-numbering="true" text:style-name="WWNum1">
        <text:list-item>
          <text:list>
            <text:list-item>
              <text:h text:style-name="P472" text:outline-level="1">экологическое<text:span text:style-name="T86"> </text:span>воспитание:</text:h>
            </text:list-item>
          </text:list>
        </text:list-item>
      </text:list>
      <text:p text:style-name="P546">ориентацией на применение математических<text:span text:style-name="T103"> </text:span>знаний для решения задач<text:span text:style-name="T35"> </text:span>в<text:span text:style-name="T35"> </text:span>области<text:span text:style-name="T35"> </text:span>сохранности<text:span text:style-name="T35"> </text:span>окружающей<text:span text:style-name="T35"> </text:span>среды,<text:span text:style-name="T35"> </text:span>планирования<text:span text:style-name="T35"> </text:span>поступков<text:span text:style-name="T103"> </text:span>и<text:span text:style-name="T35"> </text:span>оценки<text:span text:style-name="T35"> </text:span>их<text:span text:style-name="T35"> </text:span>возможных<text:span text:style-name="T35"> </text:span>последствий<text:span text:style-name="T35"> </text:span>для<text:span text:style-name="T35"> </text:span>окружающей<text:span text:style-name="T35"> </text:span>среды,<text:span text:style-name="T35"> </text:span>осознанием<text:span text:style-name="T35"> </text:span>глобального<text:span text:style-name="T1"> </text:span>характера<text:span text:style-name="T37"> </text:span>экологических проблем<text:span text:style-name="T1"> </text:span>и путей<text:span text:style-name="T37"> </text:span>их решения;</text:p>
      <text:list xml:id="list31266631" text:continue-numbering="true" text:style-name="WWNum1">
        <text:list-item>
          <text:list>
            <text:list-item>
              <text:h text:style-name="P478" text:outline-level="1">адаптация к изменяющимся условиям социальной и природной<text:span text:style-name="T35"> </text:span>среды:</text:h>
            </text:list-item>
          </text:list>
        </text:list-item>
      </text:list>
      <text:p text:style-name="P548">готовностью<text:span text:style-name="T35"> </text:span>к<text:span text:style-name="T35"> </text:span>действиям<text:span text:style-name="T35"> </text:span>в<text:span text:style-name="T35"> </text:span>условиях<text:span text:style-name="T35"> </text:span>неопределённости,<text:span text:style-name="T35"> </text:span>повышению<text:span text:style-name="T34"> </text:span>уровня своей компетентности через практическую деятельность, в том числе<text:span text:style-name="T35"> </text:span>умение<text:span text:style-name="T35"> </text:span>учиться<text:span text:style-name="T35"> </text:span>у<text:span text:style-name="T35"> </text:span>других<text:span text:style-name="T35"> </text:span>людей,<text:span text:style-name="T35"> </text:span>приобретать<text:span text:style-name="T35"> </text:span>в<text:span text:style-name="T35"> </text:span>совместной<text:span text:style-name="T35"> </text:span>деятельности<text:span text:style-name="T34"> </text:span>новые<text:span text:style-name="T37"> </text:span>знания,<text:span text:style-name="T37"> </text:span>навыки<text:span text:style-name="T35"> </text:span>и<text:span text:style-name="T37"> </text:span>компетенции<text:span text:style-name="T2"> </text:span>из<text:span text:style-name="T38"> </text:span>опыта других;</text:p>
      <text:p text:style-name="P555">необходимостью<text:span text:style-name="T35"> </text:span>в<text:span text:style-name="T35"> </text:span>формировании<text:span text:style-name="T35"> </text:span>новых<text:span text:style-name="T35"> </text:span>знаний,<text:span text:style-name="T35"> </text:span>в<text:span text:style-name="T35"> </text:span>том<text:span text:style-name="T35"> </text:span>числе<text:span text:style-name="T35"> </text:span>формулировать идеи, понятия, гипотезы об объектах и явлениях, в том числе<text:span text:style-name="T35"> </text:span>ранее<text:span text:style-name="T35"> </text:span>неизвестных,<text:span text:style-name="T35"> </text:span>осознавать<text:span text:style-name="T35"> </text:span>дефициты<text:span text:style-name="T35"> </text:span>собственных<text:span text:style-name="T35"> </text:span>знаний<text:span text:style-name="T35"> </text:span>и<text:span text:style-name="T35"> </text:span>компетентностей,<text:span text:style-name="T38"> </text:span>планировать<text:span text:style-name="T37"> </text:span>своё<text:span text:style-name="T2"> </text:span>развитие;</text:p>
      <text:p text:style-name="P561">способностью<text:span text:style-name="T35"> </text:span>осознавать<text:span text:style-name="T35"> </text:span>стрессовую<text:span text:style-name="T35"> </text:span>ситуацию,<text:span text:style-name="T35"> </text:span>воспринимать<text:span text:style-name="T34"> </text:span>стрессовую<text:span text:style-name="T35"> </text:span>ситуацию<text:span text:style-name="T35"> </text:span>как<text:span text:style-name="T35"> </text:span>вызов,<text:span text:style-name="T35"> </text:span>требующий<text:span text:style-name="T35"> </text:span>контрмер,<text:span text:style-name="T35"> </text:span>корректировать<text:span text:style-name="T35"> </text:span>принимаемые<text:span text:style-name="T35"> </text:span>решения<text:span text:style-name="T35"> </text:span>и<text:span text:style-name="T35"> </text:span>действия,<text:span text:style-name="T35"> </text:span>формулировать<text:span text:style-name="T35"> </text:span>и<text:span text:style-name="T35"> </text:span>оценивать<text:span text:style-name="T35"> </text:span>риски<text:span text:style-name="T35"> </text:span>и<text:span text:style-name="T35"> </text:span>последствия,<text:span text:style-name="T37"> </text:span>формировать<text:span text:style-name="T66"> </text:span>опыт.</text:p>
      <text:p text:style-name="P496"/>
      <text:list xml:id="list31266549" text:continue-list="list31279959" text:style-name="Outline">
        <text:list-item>
          <text:h text:style-name="Heading_20_1" text:outline-level="1">МЕТАПРЕДМЕТНЫЕ<text:span text:style-name="T38"> </text:span>РЕЗУЛЬТАТЫ</text:h>
        </text:list-item>
      </text:list>
      <text:p text:style-name="P9"><text:span text:style-name="T4">Познавательные универсальные учебные действия</text:span><text:span text:style-name="T6"> </text:span><text:span text:style-name="T4">Базовые</text:span><text:span text:style-name="T14"> </text:span><text:span text:style-name="T4">логические действия:</text:span></text:p>
      <text:list xml:id="list3725100482796341111" text:style-name="WWNum2">
        <text:list-item>
          <text:p text:style-name="P17"><text:span text:style-name="T3">выявлять и характеризовать существенные признаки математических</text:span><text:span text:style-name="T7"> </text:span><text:span text:style-name="T3">объектов,</text:span><text:span text:style-name="T7"> </text:span><text:span text:style-name="T3">понятий,</text:span><text:span text:style-name="T7"> </text:span><text:span text:style-name="T3">отношений</text:span><text:span text:style-name="T7"> </text:span><text:span text:style-name="T3">между</text:span><text:span text:style-name="T7"> </text:span><text:span text:style-name="T3">понятиями,</text:span><text:span text:style-name="T7"> </text:span><text:span text:style-name="T3">формулировать</text:span><text:span text:style-name="T7"> </text:span><text:span text:style-name="T3">определения</text:span><text:span text:style-name="T7"> </text:span><text:span text:style-name="T3">понятий,</text:span><text:span text:style-name="T7"> </text:span><text:span text:style-name="T3">устанавливать</text:span><text:span text:style-name="T7"> </text:span><text:span text:style-name="T3">существенный</text:span><text:span text:style-name="T7"> </text:span><text:span text:style-name="T3">признак</text:span><text:span text:style-name="T7"> </text:span><text:span text:style-name="T3">классификации,</text:span><text:span text:style-name="T7"> </text:span><text:span text:style-name="T3">основания</text:span><text:span text:style-name="T7"> </text:span><text:span text:style-name="T3">для</text:span><text:span text:style-name="T7"> </text:span><text:span text:style-name="T3">обобщения</text:span><text:span text:style-name="T7"> </text:span><text:span text:style-name="T3">и</text:span><text:span text:style-name="T7"> </text:span><text:span text:style-name="T3">сравнения,</text:span><text:span text:style-name="T7"> </text:span><text:span text:style-name="T3">критерии</text:span><text:span text:style-name="T7"> </text:span><text:span text:style-name="T3">проводимого анализа;</text:span></text:p>
        </text:list-item>
        <text:list-item>
          <text:p text:style-name="P19"><text:span text:style-name="T3">воспринимать,</text:span><text:span text:style-name="T7"> </text:span><text:span text:style-name="T3">формулировать</text:span><text:span text:style-name="T7"> </text:span><text:span text:style-name="T3">и</text:span><text:span text:style-name="T7"> </text:span><text:span text:style-name="T3">преобразовывать</text:span><text:span text:style-name="T7"> </text:span><text:span text:style-name="T3">суждения:</text:span><text:span text:style-name="T7"> </text:span><text:span text:style-name="T3">утвердительные</text:span><text:span text:style-name="T7"> </text:span><text:span text:style-name="T3">и</text:span><text:span text:style-name="T7"> </text:span><text:span text:style-name="T3">отрицательные,</text:span><text:span text:style-name="T7"> </text:span><text:span text:style-name="T3">единичные,</text:span><text:span text:style-name="T7"> </text:span><text:span text:style-name="T3">частные</text:span><text:span text:style-name="T7"> </text:span><text:span text:style-name="T3">и</text:span><text:span text:style-name="T7"> </text:span><text:span text:style-name="T3">общие,</text:span><text:span text:style-name="T5"> </text:span><text:span text:style-name="T3">условные;</text:span></text:p>
        </text:list-item>
        <text:list-item>
          <text:p text:style-name="P20"><text:span text:style-name="T3">выявлять</text:span><text:span text:style-name="T7"> </text:span><text:span text:style-name="T3">математические</text:span><text:span text:style-name="T7"> </text:span><text:span text:style-name="T3">закономерности,</text:span><text:span text:style-name="T7"> </text:span><text:span text:style-name="T3">взаимосвязи</text:span><text:span text:style-name="T7"> </text:span><text:span text:style-name="T3">и</text:span><text:span text:style-name="T7"> </text:span><text:span text:style-name="T3">противоречия</text:span><text:span text:style-name="T7"> </text:span><text:span text:style-name="T3">в</text:span><text:span text:style-name="T7"> </text:span><text:span text:style-name="T3">фактах,</text:span><text:span text:style-name="T7"> </text:span><text:span text:style-name="T3">данных,</text:span><text:span text:style-name="T7"> </text:span><text:span text:style-name="T3">наблюдениях</text:span><text:span text:style-name="T7"> </text:span><text:span text:style-name="T3">и</text:span><text:span text:style-name="T7"> </text:span><text:span text:style-name="T3">утверждениях,</text:span><text:span text:style-name="T7"> </text:span><text:span text:style-name="T3">предлагать</text:span><text:span text:style-name="T20"> </text:span><text:span text:style-name="T3">критерии</text:span><text:span text:style-name="T21"> </text:span><text:span text:style-name="T3">для</text:span><text:span text:style-name="T11"> </text:span><text:span text:style-name="T3">выявления</text:span><text:span text:style-name="T21"> </text:span><text:span text:style-name="T3">закономерностей</text:span><text:span text:style-name="T13"> </text:span><text:span text:style-name="T3">и</text:span><text:span text:style-name="T21"> </text:span><text:span text:style-name="T3">противоречий;</text:span></text:p>
        </text:list-item>
        <text:list-item>
          <text:p text:style-name="P22"><text:span text:style-name="T3">делать</text:span><text:span text:style-name="T7"> </text:span><text:span text:style-name="T3">выводы</text:span><text:span text:style-name="T7"> </text:span><text:span text:style-name="T3">с</text:span><text:span text:style-name="T7"> </text:span><text:span text:style-name="T3">использованием</text:span><text:span text:style-name="T7"> </text:span><text:span text:style-name="T3">законов</text:span><text:span text:style-name="T7"> </text:span><text:span text:style-name="T3">логики,</text:span><text:span text:style-name="T7"> </text:span><text:span text:style-name="T3">дедуктивных</text:span><text:span text:style-name="T7"> </text:span><text:span text:style-name="T3">и</text:span><text:span text:style-name="T7"> </text:span><text:span text:style-name="T3">индуктивных умозаключений,</text:span><text:span text:style-name="T11"> </text:span><text:span text:style-name="T3">умозаключений</text:span><text:span text:style-name="T9"> </text:span><text:span text:style-name="T3">по аналогии;</text:span></text:p>
        </text:list-item>
        <text:list-item>
          <text:p text:style-name="P23"><text:span text:style-name="T3">разбирать доказательства математических утверждений (прямые и от</text:span><text:span text:style-name="T7"> </text:span><text:span text:style-name="T3">противного),</text:span><text:span text:style-name="T7"> </text:span><text:span text:style-name="T3">проводить</text:span><text:span text:style-name="T7"> </text:span><text:span text:style-name="T3">самостоятельно</text:span><text:span text:style-name="T7"> </text:span><text:span text:style-name="T3">несложные</text:span><text:span text:style-name="T7"> </text:span><text:span text:style-name="T3">доказательства</text:span><text:span text:style-name="T7"> </text:span><text:span text:style-name="T3">математических</text:span><text:span text:style-name="T7"> </text:span><text:span text:style-name="T3">фактов,</text:span><text:span text:style-name="T7"> </text:span><text:span text:style-name="T3">выстраивать</text:span><text:span text:style-name="T7"> </text:span><text:span text:style-name="T3">аргументацию,</text:span><text:span text:style-name="T7"> </text:span><text:span text:style-name="T3">приводить</text:span><text:span text:style-name="T7"> </text:span><text:span text:style-name="T3">примеры</text:span><text:span text:style-name="T22"> </text:span><text:span text:style-name="T3">и</text:span><text:span text:style-name="T11"> </text:span><text:span text:style-name="T3">контрпримеры,</text:span><text:span text:style-name="T22"> </text:span><text:span text:style-name="T3">обосновывать</text:span><text:span text:style-name="T21"> </text:span><text:span text:style-name="T3">собственные</text:span><text:span text:style-name="T20"> </text:span><text:span text:style-name="T3">рассуждения;</text:span></text:p>
        </text:list-item>
        <text:list-item>
          <text:p text:style-name="P25"><text:span text:style-name="T3">выбирать</text:span><text:span text:style-name="T7"> </text:span><text:span text:style-name="T3">способ</text:span><text:span text:style-name="T7"> </text:span><text:span text:style-name="T3">решения</text:span><text:span text:style-name="T7"> </text:span><text:span text:style-name="T3">учебной</text:span><text:span text:style-name="T7"> </text:span><text:span text:style-name="T3">задачи</text:span><text:span text:style-name="T7"> </text:span><text:span text:style-name="T3">(сравнивать</text:span><text:span text:style-name="T7"> </text:span><text:span text:style-name="T3">несколько</text:span><text:span text:style-name="T7"> </text:span><text:span text:style-name="T3">вариантов</text:span><text:span text:style-name="T7"> </text:span><text:span text:style-name="T3">решения,</text:span><text:span text:style-name="T7"> </text:span><text:span text:style-name="T3">выбирать</text:span><text:span text:style-name="T7"> </text:span><text:span text:style-name="T3">наиболее</text:span><text:span text:style-name="T7"> </text:span><text:span text:style-name="T3">подходящий</text:span><text:span text:style-name="T7"> </text:span><text:span text:style-name="T3">с</text:span><text:span text:style-name="T7"> </text:span><text:span text:style-name="T3">учётом</text:span><text:span text:style-name="T7"> </text:span><text:span text:style-name="T3">самостоятельно выделенных</text:span><text:span text:style-name="T7"> </text:span><text:span text:style-name="T3">критериев).</text:span></text:p>
        </text:list-item>
      </text:list>
      <text:list xml:id="list31287598" text:continue-list="list31266549" text:style-name="Outline">
        <text:list-item>
          <text:h text:style-name="P463" text:outline-level="1">Базовые<text:span text:style-name="T2"> </text:span>исследовательские<text:span text:style-name="T2"> </text:span>действия<text:span text:style-name="T108">:</text:span></text:h>
        </text:list-item>
      </text:list>
      <text:list xml:id="list31265562" text:continue-list="list3725100482796341111" text:style-name="WWNum2">
        <text:list-item>
          <text:p text:style-name="P28"><text:span text:style-name="T3">использовать</text:span><text:span text:style-name="T7"> </text:span><text:span text:style-name="T3">вопросы</text:span><text:span text:style-name="T7"> </text:span><text:span text:style-name="T3">как</text:span><text:span text:style-name="T7"> </text:span><text:span text:style-name="T3">исследовательский</text:span><text:span text:style-name="T7"> </text:span><text:span text:style-name="T3">инструмент</text:span><text:span text:style-name="T7"> </text:span><text:span text:style-name="T3">познания,</text:span><text:span text:style-name="T5"> </text:span><text:span text:style-name="T3">формулировать</text:span><text:span text:style-name="T7"> </text:span><text:span text:style-name="T3">вопросы,</text:span><text:span text:style-name="T7"> </text:span><text:span text:style-name="T3">фиксирующие</text:span><text:span text:style-name="T7"> </text:span><text:span text:style-name="T3">противоречие,</text:span><text:span text:style-name="T7"> </text:span><text:span text:style-name="T3">проблему,</text:span><text:span text:style-name="T7"> </text:span><text:span text:style-name="T3">самостоятельно</text:span><text:span text:style-name="T7"> </text:span><text:span text:style-name="T3">устанавливать</text:span><text:span text:style-name="T7"> </text:span><text:span text:style-name="T3">искомое</text:span><text:span text:style-name="T7"> </text:span><text:span text:style-name="T3">и</text:span><text:span text:style-name="T7"> </text:span><text:span text:style-name="T3">данное,</text:span><text:span text:style-name="T7"> </text:span><text:span text:style-name="T3">формировать</text:span><text:span text:style-name="T7"> </text:span><text:span text:style-name="T3">гипотезу,</text:span><text:span text:style-name="T11"> </text:span><text:span text:style-name="T3">аргументировать</text:span><text:span text:style-name="T11"> </text:span><text:span text:style-name="T3">свою</text:span><text:span text:style-name="T9"> </text:span><text:span text:style-name="T3">позицию,</text:span><text:span text:style-name="T11"> </text:span><text:span text:style-name="T3">мнение;</text:span></text:p>
        </text:list-item>
        <text:list-item>
          <text:p text:style-name="P18"><text:span text:style-name="T3">проводить</text:span><text:span text:style-name="T7"> </text:span><text:span text:style-name="T3">по</text:span><text:span text:style-name="T7"> </text:span><text:span text:style-name="T3">самостоятельно</text:span><text:span text:style-name="T7"> </text:span><text:span text:style-name="T3">составленному</text:span><text:span text:style-name="T7"> </text:span><text:span text:style-name="T3">плану</text:span><text:span text:style-name="T7"> </text:span><text:span text:style-name="T3">несложный</text:span><text:span text:style-name="T7"> </text:span><text:span text:style-name="T3">эксперимент, небольшое исследование по установлению особенностей</text:span><text:span text:style-name="T7"> </text:span><text:span text:style-name="T3">математического</text:span><text:span text:style-name="T13"> </text:span><text:span text:style-name="T3">объекта,</text:span><text:span text:style-name="T9"> </text:span><text:span text:style-name="T3">зависимостей</text:span><text:span text:style-name="T11"> </text:span><text:span text:style-name="T3">объектов</text:span><text:span text:style-name="T11"> </text:span><text:span text:style-name="T3">между</text:span><text:span text:style-name="T20"> </text:span><text:span text:style-name="T3">собой;</text:span></text:p>
        </text:list-item>
        <text:list-item>
          <text:p text:style-name="P19"><text:span text:style-name="T3">самостоятельно формулировать обобщения и выводы по результатам</text:span><text:span text:style-name="T7"> </text:span><text:span text:style-name="T3">проведённого</text:span><text:span text:style-name="T7"> </text:span><text:span text:style-name="T3">наблюдения,</text:span><text:span text:style-name="T7"> </text:span><text:span text:style-name="T3">исследования,</text:span><text:span text:style-name="T7"> </text:span><text:span text:style-name="T3">оценивать</text:span><text:span text:style-name="T7"> </text:span><text:span text:style-name="T3">достоверность</text:span><text:span text:style-name="T7"> </text:span><text:span text:style-name="T3">полученных результатов,</text:span><text:span text:style-name="T9"> </text:span><text:span text:style-name="T3">выводов</text:span><text:span text:style-name="T11"> </text:span><text:span text:style-name="T3">и</text:span><text:span text:style-name="T13"> </text:span><text:span text:style-name="T3">обобщений;</text:span></text:p>
        </text:list-item>
        <text:list-item>
          <text:p text:style-name="P18"><text:span text:style-name="T3">прогнозировать</text:span><text:span text:style-name="T7"> </text:span><text:span text:style-name="T3">возможное</text:span><text:span text:style-name="T7"> </text:span><text:span text:style-name="T3">развитие</text:span><text:span text:style-name="T7"> </text:span><text:span text:style-name="T3">процесса,</text:span><text:span text:style-name="T7"> </text:span><text:span text:style-name="T3">а</text:span><text:span text:style-name="T7"> </text:span><text:span text:style-name="T3">также</text:span><text:span text:style-name="T7"> </text:span><text:span text:style-name="T3">выдвигать</text:span><text:span text:style-name="T7"> </text:span><text:span text:style-name="T3">предположения</text:span><text:span text:style-name="T9"> </text:span><text:span text:style-name="T3">о</text:span><text:span text:style-name="T7"> </text:span><text:span text:style-name="T3">его</text:span><text:span text:style-name="T7"> </text:span><text:span text:style-name="T3">развитии</text:span><text:span text:style-name="T9"> </text:span><text:span text:style-name="T3">в</text:span><text:span text:style-name="T9"> </text:span><text:span text:style-name="T3">новых</text:span><text:span text:style-name="T21"> </text:span><text:span text:style-name="T3">условиях.</text:span></text:p>
        </text:list-item>
      </text:list>
      <text:list xml:id="list31274797" text:continue-list="list31287598" text:style-name="Outline">
        <text:list-item>
          <text:h text:style-name="P479" text:outline-level="1">Работа<text:span text:style-name="T38"> </text:span>с<text:span text:style-name="T2"> </text:span>информацией:</text:h>
        </text:list-item>
      </text:list>
      <text:list xml:id="list31267639" text:continue-list="list31265562" text:style-name="WWNum2">
        <text:list-item>
          <text:p text:style-name="P26"><text:span text:style-name="T3">выявлять</text:span><text:span text:style-name="T7"> </text:span><text:span text:style-name="T3">недостаточность</text:span><text:span text:style-name="T7"> </text:span><text:span text:style-name="T3">и</text:span><text:span text:style-name="T7"> </text:span><text:span text:style-name="T3">избыточность</text:span><text:span text:style-name="T7"> </text:span><text:span text:style-name="T3">информации,</text:span><text:span text:style-name="T7"> </text:span><text:span text:style-name="T3">данных,</text:span><text:span text:style-name="T7"> </text:span><text:span text:style-name="T3">необходимых для решения задачи;</text:span></text:p>
        </text:list-item>
        <text:list-item>
          <text:p text:style-name="P30"><text:span text:style-name="T3">выбирать,</text:span><text:span text:style-name="T7"> </text:span><text:span text:style-name="T3">анализировать,</text:span><text:span text:style-name="T7"> </text:span><text:span text:style-name="T3">систематизировать</text:span><text:span text:style-name="T7"> </text:span><text:span text:style-name="T3">и</text:span><text:span text:style-name="T7"> </text:span><text:span text:style-name="T3">интерпретировать</text:span><text:span text:style-name="T7"> </text:span><text:span text:style-name="T3">информацию</text:span><text:span text:style-name="T20"> </text:span><text:span text:style-name="T3">различных</text:span><text:span text:style-name="T7"> </text:span><text:span text:style-name="T3">видов</text:span><text:span text:style-name="T13"> </text:span><text:span text:style-name="T3">и форм</text:span><text:span text:style-name="T21"> </text:span><text:span text:style-name="T3">представления;</text:span></text:p>
        </text:list-item>
        <text:list-item>
          <text:p text:style-name="P29"><text:span text:style-name="T3">выбирать</text:span><text:span text:style-name="T7"> </text:span><text:span text:style-name="T3">форму</text:span><text:span text:style-name="T7"> </text:span><text:span text:style-name="T3">представления</text:span><text:span text:style-name="T7"> </text:span><text:span text:style-name="T3">информации</text:span><text:span text:style-name="T7"> </text:span><text:span text:style-name="T3">и</text:span><text:span text:style-name="T7"> </text:span><text:span text:style-name="T3">иллюстрировать</text:span><text:span text:style-name="T7"> </text:span><text:span text:style-name="T3">решаемые</text:span><text:span text:style-name="T7"> </text:span><text:span text:style-name="T3">задачи</text:span><text:span text:style-name="T7"> </text:span><text:span text:style-name="T3">схемами,</text:span><text:span text:style-name="T7"> </text:span><text:span text:style-name="T3">диаграммами,</text:span><text:span text:style-name="T7"> </text:span><text:span text:style-name="T3">иной</text:span><text:span text:style-name="T7"> </text:span><text:span text:style-name="T3">графикой</text:span><text:span text:style-name="T7"> </text:span><text:span text:style-name="T3">и</text:span><text:span text:style-name="T7"> </text:span><text:span text:style-name="T3">их</text:span><text:span text:style-name="T7"> </text:span><text:span text:style-name="T3">комбинациями;</text:span></text:p>
        </text:list-item>
        <text:list-item>
          <text:p text:style-name="P24"><text:span text:style-name="T3">оценивать</text:span><text:span text:style-name="T7"> </text:span><text:span text:style-name="T3">надёжность</text:span><text:span text:style-name="T7"> </text:span><text:span text:style-name="T3">информации</text:span><text:span text:style-name="T7"> </text:span><text:span text:style-name="T3">по</text:span><text:span text:style-name="T7"> </text:span><text:span text:style-name="T3">критериям,</text:span><text:span text:style-name="T7"> </text:span><text:span text:style-name="T3">предложенным</text:span><text:span text:style-name="T7"> </text:span><text:span text:style-name="T3">учителем</text:span><text:span text:style-name="T9"> </text:span><text:span text:style-name="T3">или сформулированным</text:span><text:span text:style-name="T9"> </text:span><text:span text:style-name="T3">самостоятельно.</text:span></text:p>
        </text:list-item>
      </text:list>
      <text:list xml:id="list31268187" text:continue-list="list31274797" text:style-name="Outline">
        <text:list-item>
          <text:h text:style-name="P480" text:outline-level="1">Коммуникативные<text:span text:style-name="T66"> </text:span>универсальные<text:span text:style-name="T2"> </text:span>учебные<text:span text:style-name="T2"> </text:span>действия:</text:h>
        </text:list-item>
      </text:list>
      <text:list xml:id="list31289192" text:continue-list="list31267639" text:style-name="WWNum2">
        <text:list-item>
          <text:p text:style-name="P31"><text:span text:style-name="T3">воспринимать и формулировать суждения в соответствии с условиями</text:span><text:span text:style-name="T7"> </text:span><text:span text:style-name="T3">и</text:span><text:span text:style-name="T23"> </text:span><text:span text:style-name="T3">целями</text:span><text:span text:style-name="T23"> </text:span><text:span text:style-name="T3">общения,</text:span><text:span text:style-name="T23"> </text:span><text:span text:style-name="T3">ясно,</text:span><text:span text:style-name="T24"> </text:span><text:span text:style-name="T3">точно,</text:span><text:span text:style-name="T25"> </text:span><text:span text:style-name="T3">грамотно</text:span><text:span text:style-name="T24"> </text:span><text:span text:style-name="T3">выражать</text:span><text:span text:style-name="T23"> </text:span><text:span text:style-name="T3">свою</text:span><text:span text:style-name="T24"> </text:span><text:span text:style-name="T3">точку</text:span><text:span text:style-name="T23"> </text:span><text:span text:style-name="T3">зрения</text:span></text:p>
        </text:list-item>
      </text:list>
      <text:p text:style-name="P563">в устных и письменных текстах, давать пояснения по ходу решения<text:span text:style-name="T35"> </text:span>задачи,<text:span text:style-name="T38"> </text:span>комментировать<text:span text:style-name="T38"> </text:span>полученный<text:span text:style-name="T2"> </text:span>результат;</text:p>
      <text:list xml:id="list31295069" text:continue-numbering="true" text:style-name="WWNum2">
        <text:list-item>
          <text:p text:style-name="P33"><text:span text:style-name="T3">в ходе обсуждения задавать вопросы по существу обсуждаемой темы,</text:span><text:span text:style-name="T7"> </text:span><text:span text:style-name="T3">проблемы, решаемой задачи, высказывать идеи, нацеленные на поиск</text:span><text:span text:style-name="T7"> </text:span><text:span text:style-name="T3">решения,</text:span><text:span text:style-name="T7"> </text:span><text:span text:style-name="T3">сопоставлять</text:span><text:span text:style-name="T7"> </text:span><text:span text:style-name="T3">свои</text:span><text:span text:style-name="T7"> </text:span><text:span text:style-name="T3">суждения</text:span><text:span text:style-name="T7"> </text:span><text:span text:style-name="T3">с</text:span><text:span text:style-name="T7"> </text:span><text:span text:style-name="T3">суждениями</text:span><text:span text:style-name="T7"> </text:span><text:span text:style-name="T3">других</text:span><text:span text:style-name="T7"> </text:span><text:span text:style-name="T3">участников</text:span><text:span text:style-name="T7"> </text:span><text:span text:style-name="T3">диалога,</text:span><text:span text:style-name="T7"> </text:span><text:span text:style-name="T3">обнаруживать</text:span><text:span text:style-name="T7"> </text:span><text:span text:style-name="T3">различие</text:span><text:span text:style-name="T7"> </text:span><text:span text:style-name="T3">и</text:span><text:span text:style-name="T7"> </text:span><text:span text:style-name="T3">сходство</text:span><text:span text:style-name="T7"> </text:span><text:span text:style-name="T3">позиций,</text:span><text:span text:style-name="T7"> </text:span><text:span text:style-name="T3">в</text:span><text:span text:style-name="T5"> </text:span><text:span text:style-name="T3">корректной</text:span><text:span text:style-name="T11"> </text:span><text:span text:style-name="T3">форме</text:span><text:span text:style-name="T11"> </text:span><text:span text:style-name="T3">формулировать</text:span><text:span text:style-name="T22"> </text:span><text:span text:style-name="T3">разногласия,</text:span><text:span text:style-name="T11"> </text:span><text:span text:style-name="T3">свои</text:span><text:span text:style-name="T9"> </text:span><text:span text:style-name="T3">возражения;</text:span></text:p>
        </text:list-item>
        <text:list-item>
          <text:p text:style-name="P34"><text:span text:style-name="T3">представлять</text:span><text:span text:style-name="T7"> </text:span><text:span text:style-name="T3">результаты</text:span><text:span text:style-name="T7"> </text:span><text:span text:style-name="T3">решения</text:span><text:span text:style-name="T7"> </text:span><text:span text:style-name="T3">задачи,</text:span><text:span text:style-name="T26"> </text:span><text:span text:style-name="T3">эксперимента,</text:span><text:span text:style-name="T7"> </text:span><text:span text:style-name="T3">исследования, проекта, самостоятельно выбирать формат выступления</text:span><text:span text:style-name="T5"> </text:span><text:span text:style-name="T3">с</text:span><text:span text:style-name="T9"> </text:span><text:span text:style-name="T3">учётом</text:span><text:span text:style-name="T9"> </text:span><text:span text:style-name="T3">задач</text:span><text:span text:style-name="T21"> </text:span><text:span text:style-name="T3">презентации</text:span><text:span text:style-name="T9"> </text:span><text:span text:style-name="T3">и</text:span><text:span text:style-name="T21"> </text:span><text:span text:style-name="T3">особенностей аудитории;</text:span></text:p>
        </text:list-item>
        <text:list-item>
          <text:p text:style-name="P21"><text:span text:style-name="T3">понимать и использовать преимущества командной и индивидуальной</text:span><text:span text:style-name="T7"> </text:span><text:span text:style-name="T3">работы</text:span><text:span text:style-name="T9"> </text:span><text:span text:style-name="T3">при</text:span><text:span text:style-name="T21"> </text:span><text:span text:style-name="T3">решении</text:span><text:span text:style-name="T9"> </text:span><text:span text:style-name="T3">учебных математических</text:span><text:span text:style-name="T7"> </text:span><text:span text:style-name="T3">задач;</text:span></text:p>
        </text:list-item>
        <text:list-item>
          <text:p text:style-name="P18"><text:span text:style-name="T3">принимать цель совместной деятельности, планировать организацию</text:span><text:span text:style-name="T7"> </text:span><text:span text:style-name="T3">совместной</text:span><text:span text:style-name="T7"> </text:span><text:span text:style-name="T3">работы,</text:span><text:span text:style-name="T7"> </text:span><text:span text:style-name="T3">распределять</text:span><text:span text:style-name="T7"> </text:span><text:span text:style-name="T3">виды</text:span><text:span text:style-name="T7"> </text:span><text:span text:style-name="T3">работ,</text:span><text:span text:style-name="T7"> </text:span><text:span text:style-name="T3">договариваться,</text:span><text:span text:style-name="T7"> </text:span><text:span text:style-name="T3">обсуждать процесс и результат работы, обобщать мнения нескольких</text:span><text:span text:style-name="T7"> </text:span><text:span text:style-name="T3">людей;</text:span></text:p>
        </text:list-item>
        <text:list-item>
          <text:p text:style-name="P27"><text:span text:style-name="T3">участвовать</text:span><text:span text:style-name="T7"> </text:span><text:span text:style-name="T3">в</text:span><text:span text:style-name="T7"> </text:span><text:span text:style-name="T3">групповых</text:span><text:span text:style-name="T7"> </text:span><text:span text:style-name="T3">формах</text:span><text:span text:style-name="T7"> </text:span><text:span text:style-name="T3">работы</text:span><text:span text:style-name="T7"> </text:span><text:span text:style-name="T3">(обсуждения,</text:span><text:span text:style-name="T7"> </text:span><text:span text:style-name="T3">обмен</text:span><text:span text:style-name="T7"> </text:span><text:span text:style-name="T3">мнениями, мозговые штурмы и другие), выполнять свою часть работы</text:span><text:span text:style-name="T7"> </text:span><text:span text:style-name="T3">и</text:span><text:span text:style-name="T7"> </text:span><text:span text:style-name="T3">координировать</text:span><text:span text:style-name="T7"> </text:span><text:span text:style-name="T3">свои</text:span><text:span text:style-name="T7"> </text:span><text:span text:style-name="T3">действия</text:span><text:span text:style-name="T7"> </text:span><text:span text:style-name="T3">с</text:span><text:span text:style-name="T7"> </text:span><text:span text:style-name="T3">другими</text:span><text:span text:style-name="T7"> </text:span><text:span text:style-name="T3">членами</text:span><text:span text:style-name="T7"> </text:span><text:span text:style-name="T3">команды,</text:span><text:span text:style-name="T7"> </text:span><text:span text:style-name="T3">оценивать</text:span><text:span text:style-name="T7"> </text:span><text:span text:style-name="T3">качество</text:span><text:span text:style-name="T7"> </text:span><text:span text:style-name="T3">своего</text:span><text:span text:style-name="T7"> </text:span><text:span text:style-name="T3">вклада</text:span><text:span text:style-name="T7"> </text:span><text:span text:style-name="T3">в</text:span><text:span text:style-name="T7"> </text:span><text:span text:style-name="T3">общий</text:span><text:span text:style-name="T7"> </text:span><text:span text:style-name="T3">продукт</text:span><text:span text:style-name="T7"> </text:span><text:span text:style-name="T3">по</text:span><text:span text:style-name="T7"> </text:span><text:span text:style-name="T3">критериям,</text:span><text:span text:style-name="T7"> </text:span><text:span text:style-name="T3">сформулированным</text:span><text:span text:style-name="T11"> </text:span><text:span text:style-name="T3">участниками взаимодействия.</text:span></text:p>
        </text:list-item>
      </text:list>
      <text:list xml:id="list31266542" text:continue-list="list31268187" text:style-name="Outline">
        <text:list-item>
          <text:h text:style-name="P481" text:outline-level="1">Регулятивные универсальные учебные действия<text:span text:style-name="T34"> </text:span>Самоорганизация:</text:h>
        </text:list-item>
      </text:list>
      <text:list xml:id="list31272699" text:continue-list="list31295069" text:style-name="WWNum2">
        <text:list-item>
          <text:p text:style-name="P35"><text:span text:style-name="T3">самостоятельно</text:span><text:span text:style-name="T27"> </text:span><text:span text:style-name="T3">составлять</text:span><text:span text:style-name="T28"> </text:span><text:span text:style-name="T3">план,</text:span><text:span text:style-name="T29"> </text:span><text:span text:style-name="T3">алгоритм</text:span><text:span text:style-name="T30"> </text:span><text:span text:style-name="T3">решения</text:span><text:span text:style-name="T31"> </text:span><text:span text:style-name="T3">задачи</text:span><text:span text:style-name="T28"> </text:span><text:span text:style-name="T3">(или</text:span><text:span text:style-name="T31"> </text:span><text:span text:style-name="T3">его</text:span></text:p>
        </text:list-item>
      </text:list>
      <text:p text:style-name="P564">часть),<text:span text:style-name="T35"> </text:span>выбирать<text:span text:style-name="T35"> </text:span>способ<text:span text:style-name="T35"> </text:span>решения<text:span text:style-name="T35"> </text:span>с<text:span text:style-name="T35"> </text:span>учётом<text:span text:style-name="T35"> </text:span>имеющихся<text:span text:style-name="T35"> </text:span>ресурсов<text:span text:style-name="T35"> </text:span>и<text:span text:style-name="T34"> </text:span>собственных<text:span text:style-name="T35"> </text:span>возможностей,<text:span text:style-name="T35"> </text:span>аргументировать<text:span text:style-name="T35"> </text:span>и<text:span text:style-name="T35"> </text:span>корректировать<text:span text:style-name="T35"> </text:span>варианты<text:span text:style-name="T37"> </text:span>решений<text:span text:style-name="T2"> </text:span>с<text:span text:style-name="T38"> </text:span>учётом новой информации.</text:p>
      <text:list xml:id="list31288300" text:continue-list="list31266542" text:style-name="Outline">
        <text:list-item>
          <text:h text:style-name="P479" text:outline-level="1">Самоконтроль,<text:span text:style-name="T86"> </text:span>эмоциональный<text:span text:style-name="T66"> </text:span>интеллект:</text:h>
        </text:list-item>
      </text:list>
      <text:list xml:id="list31276874" text:continue-list="list31272699" text:style-name="WWNum2">
        <text:list-item>
          <text:p text:style-name="P32"><text:span text:style-name="T3">владеть способами самопроверки, самоконтроля процесса и результата</text:span><text:span text:style-name="T5"> </text:span><text:span text:style-name="T3">решения</text:span><text:span text:style-name="T9"> </text:span><text:span text:style-name="T3">математической задачи;</text:span></text:p>
        </text:list-item>
        <text:list-item>
          <text:p text:style-name="P30"><text:span text:style-name="T3">предвидеть трудности, которые могут возникнуть при решении задачи,</text:span><text:span text:style-name="T5"> </text:span><text:span text:style-name="T3">вносить коррективы в деятельность на основе новых обстоятельств,</text:span><text:span text:style-name="T7"> </text:span><text:span text:style-name="T3">найденных ошибок,</text:span><text:span text:style-name="T13"> </text:span><text:span text:style-name="T3">выявленных трудностей;</text:span></text:p>
        </text:list-item>
        <text:list-item>
          <text:p text:style-name="P19"><text:span text:style-name="T3">оценивать соответствие результата деятельности поставленной цели и</text:span><text:span text:style-name="T7"> </text:span><text:span text:style-name="T3">условиям,</text:span><text:span text:style-name="T7"> </text:span><text:span text:style-name="T3">объяснять</text:span><text:span text:style-name="T7"> </text:span><text:span text:style-name="T3">причины</text:span><text:span text:style-name="T7"> </text:span><text:span text:style-name="T3">достижения</text:span><text:span text:style-name="T7"> </text:span><text:span text:style-name="T3">или</text:span><text:span text:style-name="T7"> </text:span><text:span text:style-name="T3">недостижения</text:span><text:span text:style-name="T7"> </text:span><text:span text:style-name="T3">цели,</text:span><text:span text:style-name="T5"> </text:span><text:span text:style-name="T3">находить</text:span><text:span text:style-name="T22"> </text:span><text:span text:style-name="T3">ошибку,</text:span><text:span text:style-name="T9"> </text:span><text:span text:style-name="T3">давать</text:span><text:span text:style-name="T11"> </text:span><text:span text:style-name="T3">оценку</text:span><text:span text:style-name="T20"> </text:span><text:span text:style-name="T3">приобретённому</text:span><text:span text:style-name="T13"> </text:span><text:span text:style-name="T3">опыту.</text:span></text:p>
        </text:list-item>
      </text:list>
      <text:p text:style-name="P499"/>
      <text:list xml:id="list31267428" text:continue-list="list31288300" text:style-name="Outline">
        <text:list-item>
          <text:h text:style-name="Heading_20_1" text:outline-level="1">ПРЕДМЕТНЫЕ<text:span text:style-name="T37"> </text:span>РЕЗУЛЬТАТЫ</text:h>
        </text:list-item>
      </text:list>
      <text:p text:style-name="P547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7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548">Распознавать<text:span text:style-name="T35"> </text:span>изученные<text:span text:style-name="T35"> </text:span>геометрические<text:span text:style-name="T35"> </text:span>фигуры,<text:span text:style-name="T35"> </text:span>определять<text:span text:style-name="T35"> </text:span>их<text:span text:style-name="T35"> </text:span>взаимное<text:span text:style-name="T35"> </text:span>расположение,<text:span text:style-name="T35"> </text:span>изображать<text:span text:style-name="T35"> </text:span>геометрические<text:span text:style-name="T35"> </text:span>фигуры,<text:span text:style-name="T35"> </text:span>выполнять<text:span text:style-name="T35"> </text:span>чертежи<text:span text:style-name="T35"> </text:span>по<text:span text:style-name="T35"> </text:span>условию<text:span text:style-name="T35"> </text:span>задачи.<text:span text:style-name="T35"> </text:span>Измерять<text:span text:style-name="T35"> </text:span>линейные<text:span text:style-name="T35"> </text:span>и<text:span text:style-name="T35"> </text:span>угловые<text:span text:style-name="T103"> </text:span>величины.<text:span text:style-name="T35"> </text:span>Решать<text:span text:style-name="T38"> </text:span>задачи<text:span text:style-name="T2"> </text:span>на вычисление<text:span text:style-name="T37"> </text:span>длин<text:span text:style-name="T1"> </text:span>отрезков<text:span text:style-name="T38"> </text:span>и<text:span text:style-name="T37"> </text:span>величин<text:span text:style-name="T37"> </text:span>углов.</text:p>
      <text:p text:style-name="P523">Делать<text:span text:style-name="T35"> </text:span>грубую<text:span text:style-name="T35"> </text:span>оценку<text:span text:style-name="T35"> </text:span>линейных<text:span text:style-name="T35"> </text:span>и<text:span text:style-name="T35"> </text:span>угловых<text:span text:style-name="T35"> </text:span>величин<text:span text:style-name="T35"> </text:span>предметов<text:span text:style-name="T35"> </text:span>в<text:span text:style-name="T35"> </text:span>реальной<text:span text:style-name="T35"> </text:span>жизни,<text:span text:style-name="T35"> </text:span>размеров<text:span text:style-name="T35"> </text:span>природных<text:span text:style-name="T35"> </text:span>объектов.<text:span text:style-name="T35"> </text:span>Различать<text:span text:style-name="T35"> </text:span>размеры<text:span text:style-name="T35"> </text:span>этих<text:span text:style-name="T35"> </text:span>объектов<text:span text:style-name="T2"> </text:span>по<text:span text:style-name="T2"> </text:span>порядку<text:span text:style-name="T37"> </text:span>величины.</text:p>
      <text:p text:style-name="P534">Строить<text:span text:style-name="T2"> </text:span>чертежи<text:span text:style-name="T37"> </text:span>к<text:span text:style-name="T2"> </text:span>геометрическим<text:span text:style-name="T38"> </text:span>задачам.</text:p>
      <text:p text:style-name="P557">Пользоваться<text:span text:style-name="T35"> </text:span>признаками<text:span text:style-name="T35"> </text:span>равенства<text:span text:style-name="T35"> </text:span>треугольников,<text:span text:style-name="T35"> </text:span>использовать<text:span text:style-name="T34"> </text:span>признаки<text:span text:style-name="T2"> </text:span>и<text:span text:style-name="T37"> </text:span>свойства<text:span text:style-name="T1"> </text:span>равнобедренных треугольников<text:span text:style-name="T66"> </text:span>при<text:span text:style-name="T37"> </text:span>решении<text:span text:style-name="T37"> </text:span>задач.</text:p>
      <text:p text:style-name="P542">Проводить логические рассуждения с использованием геометрических<text:span text:style-name="T35"> </text:span>теорем.</text:p>
      <text:p text:style-name="P532">Пользоваться<text:span text:style-name="T35"> </text:span>признаками<text:span text:style-name="T35"> </text:span>равенства<text:span text:style-name="T35"> </text:span>прямоугольных<text:span text:style-name="T35"> </text:span>треугольников,<text:span text:style-name="T35"> </text:span>свойством<text:span text:style-name="T35"> </text:span>медианы,<text:span text:style-name="T35"> </text:span>проведённой<text:span text:style-name="T35"> </text:span>к<text:span text:style-name="T35"> </text:span>гипотенузе<text:span text:style-name="T102"> </text:span>прямоугольного<text:span text:style-name="T35"> </text:span>треугольника,<text:span text:style-name="T38"> </text:span>в<text:span text:style-name="T38"> </text:span>решении геометрических<text:span text:style-name="T35"> </text:span>задач.</text:p>
      <text:p text:style-name="P542">Определять параллельность прямых с помощью углов, которые образует<text:span text:style-name="T34"> </text:span>с ними секущая. Определять параллельность прямых с помощью равенства<text:span text:style-name="T35"> </text:span>расстояний<text:span text:style-name="T37"> </text:span>от точек<text:span text:style-name="T2"> </text:span>одной прямой<text:span text:style-name="T37"> </text:span>до<text:span text:style-name="T35"> </text:span>точек<text:span text:style-name="T37"> </text:span>другой прямой.</text:p>
      <text:p text:style-name="P534">Решать<text:span text:style-name="T2"> </text:span>задачи<text:span text:style-name="T1"> </text:span>на<text:span text:style-name="T37"> </text:span>клетчатой<text:span text:style-name="T38"> </text:span>бумаге.</text:p>
      <text:p text:style-name="P533">Проводить<text:span text:style-name="T35"> </text:span>вычисления<text:span text:style-name="T35"> </text:span>и<text:span text:style-name="T35"> </text:span>находить<text:span text:style-name="T35"> </text:span>числовые<text:span text:style-name="T35"> </text:span>и<text:span text:style-name="T35"> </text:span>буквенные<text:span text:style-name="T35"> </text:span>значения<text:span text:style-name="T35"> </text:span>углов<text:span text:style-name="T35"> </text:span>в<text:span text:style-name="T35"> </text:span>геометрических<text:span text:style-name="T35"> </text:span>задачах<text:span text:style-name="T35"> </text:span>с<text:span text:style-name="T35"> </text:span>использованием<text:span text:style-name="T35"> </text:span>суммы<text:span text:style-name="T35"> </text:span>углов<text:span text:style-name="T35"> </text:span>треугольников<text:span text:style-name="T35"> </text:span>и<text:span text:style-name="T35"> </text:span>многоугольников,<text:span text:style-name="T35"> </text:span>свойств<text:span text:style-name="T35"> </text:span>углов,<text:span text:style-name="T35"> </text:span>образованных<text:span text:style-name="T35"> </text:span>при<text:span text:style-name="T35"> </text:span>пересечении<text:span text:style-name="T35"> </text:span>двух<text:span text:style-name="T35"> </text:span>параллельных<text:span text:style-name="T35"> </text:span>прямых<text:span text:style-name="T35"> </text:span>секущей.<text:span text:style-name="T35"> </text:span>Решать<text:span text:style-name="T35"> </text:span>практические<text:span text:style-name="T35"> </text:span>задачи<text:span text:style-name="T37"> </text:span>на<text:span text:style-name="T2"> </text:span>нахождение углов.</text:p>
      <text:p text:style-name="P525">Владеть<text:span text:style-name="T35"> </text:span>понятием<text:span text:style-name="T35"> </text:span>геометрического<text:span text:style-name="T35"> </text:span>места<text:span text:style-name="T35"> </text:span>точек.<text:span text:style-name="T35"> </text:span>Уметь<text:span text:style-name="T35"> </text:span>определять<text:span text:style-name="T35"> </text:span>биссектрису угла и серединный перпендикуляр к отрезку как геометрические<text:span text:style-name="T34"> </text:span>места точек.</text:p>
      <text:p text:style-name="P555">Формулировать<text:span text:style-name="T35"> </text:span>определения<text:span text:style-name="T35"> </text:span>окружности<text:span text:style-name="T35"> </text:span>и<text:span text:style-name="T35"> </text:span>круга,<text:span text:style-name="T35"> </text:span>хорды<text:span text:style-name="T35"> </text:span>и<text:span text:style-name="T35"> </text:span>диаметра<text:span text:style-name="T34"> </text:span>окружности, пользоваться их свойствами. Уметь применять эти свойства при<text:span text:style-name="T35"> </text:span>решении<text:span text:style-name="T37"> </text:span>задач.</text:p>
      <text:p text:style-name="P542">Владеть<text:span text:style-name="T35"> </text:span>понятием<text:span text:style-name="T35"> </text:span>описанной<text:span text:style-name="T35"> </text:span>около<text:span text:style-name="T35"> </text:span>треугольника<text:span text:style-name="T35"> </text:span>окружности,<text:span text:style-name="T35"> </text:span>уметь<text:span text:style-name="T34"> </text:span>находить<text:span text:style-name="T35"> </text:span>её<text:span text:style-name="T35"> </text:span>центр.<text:span text:style-name="T35"> </text:span>Пользоваться<text:span text:style-name="T35"> </text:span>фактами<text:span text:style-name="T35"> </text:span>о<text:span text:style-name="T35"> </text:span>том,<text:span text:style-name="T35"> </text:span>что<text:span text:style-name="T35"> </text:span>биссектрисы<text:span text:style-name="T35"> </text:span>углов<text:span text:style-name="T35"> </text:span>треугольника<text:span text:style-name="T35"> </text:span>пересекаются<text:span text:style-name="T35"> </text:span>в<text:span text:style-name="T35"> </text:span>одной<text:span text:style-name="T35"> </text:span>точке,<text:span text:style-name="T35"> </text:span>и<text:span text:style-name="T35"> </text:span>о<text:span text:style-name="T35"> </text:span>том,<text:span text:style-name="T35"> </text:span>что<text:span text:style-name="T35"> </text:span>серединные<text:span text:style-name="T34"> </text:span>перпендикуляры<text:span text:style-name="T38"> </text:span>к<text:span text:style-name="T66"> </text:span>сторонам<text:span text:style-name="T37"> </text:span>треугольника<text:span text:style-name="T37"> </text:span>пересекаются<text:span text:style-name="T38"> </text:span>в<text:span text:style-name="T66"> </text:span>одной<text:span text:style-name="T37"> </text:span>точке.</text:p>
      <text:p text:style-name="P560">Владеть понятием касательной к окружности, пользоваться теоремой о<text:span text:style-name="T35"> </text:span>перпендикулярности<text:span text:style-name="T2"> </text:span>касательной<text:span text:style-name="T38"> </text:span>и<text:span text:style-name="T66"> </text:span>радиуса,<text:span text:style-name="T1"> </text:span>проведённого<text:span text:style-name="T66"> </text:span>к<text:span text:style-name="T38"> </text:span>точке<text:span text:style-name="T38"> </text:span>касания.</text:p>
      <text:p text:style-name="P562">Пользоваться простейшими геометрическими неравенствами, понимать<text:span text:style-name="T35"> </text:span>их<text:span text:style-name="T1"> </text:span>практический смысл.</text:p>
      <text:p text:style-name="P559">Проводить основные геометрические построения с помощью циркуля и<text:span text:style-name="T35"> </text:span>линейки.</text:p>
      <text:p text:style-name="P542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8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555">Распознавать<text:span text:style-name="T35"> </text:span>основные<text:span text:style-name="T35"> </text:span>виды<text:span text:style-name="T35"> </text:span>четырёхугольников,<text:span text:style-name="T35"> </text:span>их<text:span text:style-name="T35"> </text:span>элементы,<text:span text:style-name="T35"> </text:span>пользоваться<text:span text:style-name="T37"> </text:span>их свойствами при<text:span text:style-name="T1"> </text:span>решении геометрических<text:span text:style-name="T1"> </text:span>задач.</text:p>
      <text:p text:style-name="P553">Применять свойства<text:span text:style-name="T35"> </text:span>точки пересечения<text:span text:style-name="T35"> </text:span>медиан<text:span text:style-name="T35"> </text:span>треугольника<text:span text:style-name="T35"> </text:span>(центра<text:span text:style-name="T35"> </text:span>масс)<text:span text:style-name="T37"> </text:span>в<text:span text:style-name="T38"> </text:span>решении задач.</text:p>
      <text:p text:style-name="P548">Владеть понятием средней линии треугольника и трапеции, применять<text:span text:style-name="T35"> </text:span>их<text:span text:style-name="T35"> </text:span>свойства<text:span text:style-name="T35"> </text:span>при<text:span text:style-name="T35"> </text:span>решении<text:span text:style-name="T35"> </text:span>геометрических<text:span text:style-name="T35"> </text:span>задач.<text:span text:style-name="T35"> </text:span>Пользоваться<text:span text:style-name="T35"> </text:span>теоремой<text:span text:style-name="T35"> </text:span>Фалеса и теоремой о пропорциональных отрезках, применять их для решения<text:span text:style-name="T34"> </text:span>практических задач.</text:p>
      <text:p text:style-name="P565">Применять признаки подобия треугольников в решении геометрических<text:span text:style-name="T34"> </text:span>задач.</text:p>
      <text:p text:style-name="P539">Пользоваться<text:span text:style-name="T35"> </text:span>теоремой<text:span text:style-name="T35"> </text:span>Пифагора<text:span text:style-name="T35"> </text:span>для<text:span text:style-name="T35"> </text:span>решения<text:span text:style-name="T35"> </text:span>геометрических<text:span text:style-name="T35"> </text:span>и<text:span text:style-name="T35"> </text:span>практических<text:span text:style-name="T35"> </text:span>задач.<text:span text:style-name="T35"> </text:span>Строить<text:span text:style-name="T35"> </text:span>математическую<text:span text:style-name="T35"> </text:span>модель<text:span text:style-name="T35"> </text:span>в<text:span text:style-name="T102"> </text:span>практических<text:span text:style-name="T35"> </text:span>задачах,<text:span text:style-name="T2"> </text:span>самостоятельно делать<text:span text:style-name="T1"> </text:span>чертёж<text:span text:style-name="T1"> </text:span>и<text:span text:style-name="T38"> </text:span>находить<text:span text:style-name="T38"> </text:span>соответствующие<text:span text:style-name="T38"> </text:span>длины.</text:p>
      <text:p text:style-name="P551">Владеть<text:span text:style-name="T35"> </text:span>понятиями<text:span text:style-name="T35"> </text:span>синуса,<text:span text:style-name="T35"> </text:span>косинуса<text:span text:style-name="T35"> </text:span>и<text:span text:style-name="T35"> </text:span>тангенса<text:span text:style-name="T35"> </text:span>острого<text:span text:style-name="T35"> </text:span>угла<text:span text:style-name="T35"> </text:span>прямоугольного треугольника. Пользоваться этими понятиями для решения<text:span text:style-name="T35"> </text:span>практических задач.</text:p>
      <text:p text:style-name="P528">Вычислять (различными способами) площадь треугольника и площади<text:span text:style-name="T35"> </text:span>многоугольных<text:span text:style-name="T35"> </text:span>фигур<text:span text:style-name="T35"> </text:span>(пользуясь,<text:span text:style-name="T35"> </text:span>где<text:span text:style-name="T35"> </text:span>необходимо,<text:span text:style-name="T35"> </text:span>калькулятором).<text:span text:style-name="T35"> </text:span>Применять<text:span text:style-name="T2"> </text:span>полученные умения<text:span text:style-name="T37"> </text:span>в<text:span text:style-name="T38"> </text:span>практических<text:span text:style-name="T35"> </text:span>задачах.</text:p>
      <text:p text:style-name="P523">Владеть<text:span text:style-name="T35"> </text:span>понятиями<text:span text:style-name="T35"> </text:span>вписанного<text:span text:style-name="T35"> </text:span>и<text:span text:style-name="T35"> </text:span>центрального<text:span text:style-name="T35"> </text:span>угла,<text:span text:style-name="T35"> </text:span>использовать<text:span text:style-name="T35"> </text:span>теоремы о вписанных углах, углах между хордами (секущими) и угле между<text:span text:style-name="T35"> </text:span>касательной<text:span text:style-name="T37"> </text:span>и хордой<text:span text:style-name="T37"> </text:span>при<text:span text:style-name="T2"> </text:span>решении<text:span text:style-name="T37"> </text:span>геометрических<text:span text:style-name="T35"> </text:span>задач.</text:p>
      <text:p text:style-name="P553">Владеть понятием описанного четырёхугольника, применять свойства<text:span text:style-name="T35"> </text:span>описанного четырёхугольника при<text:span text:style-name="T1"> </text:span>решении задач.</text:p>
      <text:p text:style-name="P522">Применять полученные знания на практике – строить математические<text:span text:style-name="T35"> </text:span>модели для задач реальной жизни и проводить соответствующие вычисления<text:span text:style-name="T35"> </text:span>с<text:span text:style-name="T35"> </text:span>применением<text:span text:style-name="T35"> </text:span>подобия<text:span text:style-name="T35"> </text:span>и<text:span text:style-name="T35"> </text:span>тригонометрии<text:span text:style-name="T35"> </text:span>(пользуясь,<text:span text:style-name="T35"> </text:span>где<text:span text:style-name="T35"> </text:span>необходимо,<text:span text:style-name="T35"> </text:span>калькулятором).</text:p>
      <text:p text:style-name="P528">К<text:span text:style-name="T35"> </text:span>концу<text:span text:style-name="T35"> </text:span>обучения<text:span text:style-name="T35"> </text:span><text:span text:style-name="T33">в</text:span><text:span text:style-name="T36"> </text:span><text:span text:style-name="T33">9</text:span><text:span text:style-name="T36"> </text:span><text:span text:style-name="T33">классе</text:span><text:span text:style-name="T36"> </text:span>обучающийся<text:span text:style-name="T35"> </text:span>получит<text:span text:style-name="T35"> </text:span>следующие<text:span text:style-name="T35"> </text:span>предметные<text:span text:style-name="T37"> </text:span>результаты:</text:p>
      <text:p text:style-name="P553">Знать<text:span text:style-name="T35"> </text:span>тригонометрические<text:span text:style-name="T35"> </text:span>функции<text:span text:style-name="T35"> </text:span>острых<text:span text:style-name="T35"> </text:span>углов,<text:span text:style-name="T35"> </text:span>находить<text:span text:style-name="T35"> </text:span>с<text:span text:style-name="T35"> </text:span>их<text:span text:style-name="T35"> </text:span>помощью<text:span text:style-name="T90"> </text:span>различные<text:span text:style-name="T91"> </text:span>элементы<text:span text:style-name="T91"> </text:span>прямоугольного<text:span text:style-name="T91"> </text:span>треугольника<text:span text:style-name="T89"> </text:span>(«решение</text:p>
      <text:p text:style-name="P566">прямоугольных треугольников»). Находить (с помощью калькулятора) длины<text:span text:style-name="T34"> </text:span>и<text:span text:style-name="T37"> </text:span>углы для нетабличных<text:span text:style-name="T35"> </text:span>значений.</text:p>
      <text:p text:style-name="P541">Пользоваться формулами приведения и основным тригонометрическим<text:span text:style-name="T35"> </text:span>тождеством<text:span text:style-name="T35"> </text:span>для<text:span text:style-name="T35"> </text:span>нахождения<text:span text:style-name="T35"> </text:span>соотношений<text:span text:style-name="T35"> </text:span>между<text:span text:style-name="T35"> </text:span>тригонометрическими<text:span text:style-name="T35"> </text:span>величинами.</text:p>
      <text:p text:style-name="P555">Использовать теоремы синусов и косинусов для нахождения различных<text:span text:style-name="T35"> </text:span>элементов<text:span text:style-name="T35"> </text:span>треугольника<text:span text:style-name="T35"> </text:span>(«решение<text:span text:style-name="T35"> </text:span>треугольников»),<text:span text:style-name="T35"> </text:span>применять<text:span text:style-name="T35"> </text:span>их<text:span text:style-name="T35"> </text:span>при<text:span text:style-name="T35"> </text:span>решении<text:span text:style-name="T37"> </text:span>геометрических<text:span text:style-name="T35"> </text:span>задач.</text:p>
      <text:p text:style-name="P528">Владеть<text:span text:style-name="T35"> </text:span>понятиями<text:span text:style-name="T35"> </text:span>преобразования<text:span text:style-name="T35"> </text:span>подобия,<text:span text:style-name="T35"> </text:span>соответственных<text:span text:style-name="T35"> </text:span>элементов подобных фигур. Пользоваться свойствами подобия произвольных<text:span text:style-name="T34"> </text:span>фигур,<text:span text:style-name="T35"> </text:span>уметь<text:span text:style-name="T35"> </text:span>вычислять<text:span text:style-name="T35"> </text:span>длины<text:span text:style-name="T35"> </text:span>и<text:span text:style-name="T35"> </text:span>находить<text:span text:style-name="T35"> </text:span>углы<text:span text:style-name="T35"> </text:span>у<text:span text:style-name="T35"> </text:span>подобных<text:span text:style-name="T35"> </text:span>фигур.<text:span text:style-name="T35"> </text:span>Применять<text:span text:style-name="T35"> </text:span>свойства<text:span text:style-name="T35"> </text:span>подобия<text:span text:style-name="T35"> </text:span>в<text:span text:style-name="T35"> </text:span>практических<text:span text:style-name="T35"> </text:span>задачах.<text:span text:style-name="T35"> </text:span>Уметь<text:span text:style-name="T35"> </text:span>приводить<text:span text:style-name="T35"> </text:span>примеры<text:span text:style-name="T1"> </text:span>подобных<text:span text:style-name="T2"> </text:span>фигур<text:span text:style-name="T35"> </text:span>в<text:span text:style-name="T37"> </text:span>окружающем<text:span text:style-name="T38"> </text:span>мире.</text:p>
      <text:p text:style-name="P553">Пользоваться теоремами о произведении отрезков хорд, о произведении<text:span text:style-name="T35"> </text:span>отрезков<text:span text:style-name="T2"> </text:span>секущих,<text:span text:style-name="T37"> </text:span>о<text:span text:style-name="T37"> </text:span>квадрате касательной.</text:p>
      <text:p text:style-name="P525">Пользоваться<text:span text:style-name="T35"> </text:span>векторами,<text:span text:style-name="T35"> </text:span>понимать<text:span text:style-name="T35"> </text:span>их<text:span text:style-name="T35"> </text:span>геометрический<text:span text:style-name="T35"> </text:span>и<text:span text:style-name="T35"> </text:span>физический<text:span text:style-name="T35"> </text:span>смысл,<text:span text:style-name="T35"> </text:span>применять<text:span text:style-name="T35"> </text:span>их<text:span text:style-name="T35"> </text:span>в<text:span text:style-name="T35"> </text:span>решении<text:span text:style-name="T35"> </text:span>геометрических<text:span text:style-name="T35"> </text:span>и<text:span text:style-name="T35"> </text:span>физических<text:span text:style-name="T35"> </text:span>задач.<text:span text:style-name="T35"> </text:span>Применять<text:span text:style-name="T66"> </text:span>скалярное<text:span text:style-name="T38"> </text:span>произведение<text:span text:style-name="T2"> </text:span>векторов<text:span text:style-name="T1"> </text:span>для<text:span text:style-name="T86"> </text:span>нахождения<text:span text:style-name="T38"> </text:span>длин<text:span text:style-name="T66"> </text:span>и<text:span text:style-name="T2"> </text:span>углов.</text:p>
      <text:p text:style-name="P539">Пользоваться<text:span text:style-name="T35"> </text:span>методом<text:span text:style-name="T35"> </text:span>координат<text:span text:style-name="T35"> </text:span>на<text:span text:style-name="T35"> </text:span>плоскости,<text:span text:style-name="T35"> </text:span>применять<text:span text:style-name="T35"> </text:span>его<text:span text:style-name="T35"> </text:span>в<text:span text:style-name="T34"> </text:span>решении<text:span text:style-name="T37"> </text:span>геометрических<text:span text:style-name="T35"> </text:span>и<text:span text:style-name="T2"> </text:span>практических<text:span text:style-name="T67"> </text:span>задач.</text:p>
      <text:p text:style-name="P539">Владеть понятиями правильного многоугольника, длины окружности,<text:span text:style-name="T35"> </text:span>длины дуги окружности и радианной меры угла, уметь вычислять площадь<text:span text:style-name="T35"> </text:span>круга<text:span text:style-name="T38"> </text:span>и<text:span text:style-name="T38"> </text:span>его частей.<text:span text:style-name="T2"> </text:span>Применять<text:span text:style-name="T2"> </text:span>полученные<text:span text:style-name="T38"> </text:span>умения<text:span text:style-name="T37"> </text:span>в<text:span text:style-name="T1"> </text:span>практических задачах.</text:p>
      <text:p text:style-name="P550">Находить<text:span text:style-name="T35"> </text:span>оси<text:span text:style-name="T35"> </text:span>(или<text:span text:style-name="T35"> </text:span>центры)<text:span text:style-name="T35"> </text:span>симметрии<text:span text:style-name="T35"> </text:span>фигур,<text:span text:style-name="T35"> </text:span>применять<text:span text:style-name="T35"> </text:span>движения<text:span text:style-name="T35"> </text:span>плоскости<text:span text:style-name="T37"> </text:span>в<text:span text:style-name="T37"> </text:span>простейших<text:span text:style-name="T35"> </text:span>случаях.</text:p>
      <text:p text:style-name="P522">Применять полученные знания на практике – строить математические<text:span text:style-name="T35"> </text:span>модели для задач реальной жизни и проводить соответствующие вычисления<text:span text:style-name="T35"> </text:span>с<text:span text:style-name="T35"> </text:span>применением<text:span text:style-name="T35"> </text:span>подобия<text:span text:style-name="T35"> </text:span>и<text:span text:style-name="T35"> </text:span>тригонометрических<text:span text:style-name="T35"> </text:span>функций<text:span text:style-name="T35"> </text:span>(пользуясь,<text:span text:style-name="T35"> </text:span>где<text:span text:style-name="T35"> </text:span>необходимо,<text:span text:style-name="T38"> </text:span>калькулятором).</text:p>
      <text:list xml:id="list31288961" text:continue-numbering="true" text:style-name="Outline">
        <text:list-item>
          <text:h text:style-name="P482" text:outline-level="1">ТЕМАТИЧЕСКОЕ ПЛАНИРОВАНИЕ<text:span text:style-name="T34"> </text:span>7 КЛАСС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3"/>
            <text:p text:style-name="P73"><text:span text:style-name="T56">№</text:span><text:span text:style-name="T49"> </text:span><text:span text:style-name="T56">п/п</text:span></text:p>
          </table:table-cell>
          <table:table-cell table:style-name="Таблица2.A1" table:number-rows-spanned="2" office:value-type="string">
            <text:p text:style-name="P93"/>
            <text:p text:style-name="P103"><text:span text:style-name="T56">Наименование разделов и тем</text:span><text:span text:style-name="T45"> </text:span><text:span text:style-name="T56">программы</text:span></text:p>
          </table:table-cell>
          <table:table-cell table:style-name="Таблица2.A1" table:number-columns-spanned="4" office:value-type="string">
            <text:p text:style-name="P104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0" office:value-type="string">
            <text:p text:style-name="P126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7"/>
            <text:p text:style-name="P95"><text:span text:style-name="T56">Всего</text:span></text:p>
          </table:table-cell>
          <table:table-cell table:style-name="Таблица2.A1" table:number-columns-spanned="2" office:value-type="string">
            <text:p text:style-name="P128"><text:span text:style-name="T56">Контрольные</text:span><text:span text:style-name="T45"> </text:span><text:span text:style-name="T56">работы</text:span></text:p>
          </table:table-cell>
          <table:covered-table-cell/>
          <table:table-cell table:style-name="Таблица2.A1" office:value-type="string">
            <text:p text:style-name="P128"><text:span text:style-name="T56">Практические</text:span><text:span text:style-name="T45"> </text:span><text:span text:style-name="T56">работы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58"/>
            <text:p text:style-name="P131"><text:span text:style-name="T39">1</text:span></text:p>
          </table:table-cell>
          <table:table-cell table:style-name="Таблица2.A1" office:value-type="string">
            <text:p text:style-name="P97"><text:span text:style-name="T39">Простейшие</text:span><text:span text:style-name="T57"> </text:span><text:span text:style-name="T39">геометрические</text:span><text:span text:style-name="T57"> </text:span><text:span text:style-name="T39">фигуры</text:span><text:span text:style-name="T48"> </text:span><text:span text:style-name="T39">и</text:span></text:p>
            <text:p text:style-name="P147"><text:span text:style-name="T39">их свойства. Измерение геометрических</text:span><text:span text:style-name="T52"> </text:span><text:span text:style-name="T39">величин</text:span></text:p>
          </table:table-cell>
          <table:table-cell table:style-name="Таблица2.A1" office:value-type="string">
            <text:p text:style-name="P58"/>
            <text:p text:style-name="P148"><text:span text:style-name="T39">14</text:span></text:p>
          </table:table-cell>
          <table:table-cell table:style-name="Таблица2.A1" table:number-columns-spanned="2" office:value-type="string">
            <text:p text:style-name="P150"/>
            <text:p text:style-name="P152"><text:span text:style-name="T110">2</text:span></text:p>
          </table:table-cell>
          <table:covered-table-cell/>
          <table:table-cell table:style-name="Таблица2.A1" office:value-type="string">
            <text:p text:style-name="P44"/>
          </table:table-cell>
          <table:table-cell table:style-name="Таблица2.A1" table:number-columns-spanned="0" office:value-type="string">
            <text:p text:style-name="P112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5e2e" text:style-name="Internet_20_link" text:visited-style-name="Visited_20_Internet_20_Link"><text:span text:style-name="T112">https://m.edsoo.ru/7f415e2e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32"><text:span text:style-name="T39">2</text:span></text:p>
          </table:table-cell>
          <table:table-cell table:style-name="Таблица2.A1" office:value-type="string">
            <text:p text:style-name="P98"><text:span text:style-name="T39">Треугольники</text:span></text:p>
          </table:table-cell>
          <table:table-cell table:style-name="Таблица2.A1" office:value-type="string">
            <text:p text:style-name="P149"><text:span text:style-name="T39">22</text:span></text:p>
          </table:table-cell>
          <table:table-cell table:style-name="Таблица2.A1" table:number-columns-spanned="2" office:value-type="string">
            <text:p text:style-name="P154"><text:span text:style-name="T39">2</text:span></text:p>
          </table:table-cell>
          <table:covered-table-cell/>
          <table:table-cell table:style-name="Таблица2.A1" office:value-type="string">
            <text:p text:style-name="P44"/>
          </table:table-cell>
          <table:table-cell table:style-name="Таблица2.A1" table:number-columns-spanned="0" office:value-type="string">
            <text:p text:style-name="P114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5e2e" text:style-name="Internet_20_link" text:visited-style-name="Visited_20_Internet_20_Link"><text:span text:style-name="T112">https://m.edsoo.ru/7f415e2e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133"><text:span text:style-name="T39">3</text:span></text:p>
          </table:table-cell>
          <table:table-cell table:style-name="Таблица2.A1" office:value-type="string">
            <text:p text:style-name="P161"><text:span text:style-name="T39">Параллельные</text:span><text:span text:style-name="T51"> </text:span><text:span text:style-name="T39">прямые,</text:span><text:span text:style-name="T46"> </text:span><text:span text:style-name="T39">сумма</text:span><text:span text:style-name="T48"> </text:span><text:span text:style-name="T39">углов</text:span><text:span text:style-name="T44"> </text:span><text:span text:style-name="T39">треугольника</text:span></text:p>
          </table:table-cell>
          <table:table-cell table:style-name="Таблица2.A1" office:value-type="string">
            <text:p text:style-name="P162"><text:span text:style-name="T39">14</text:span></text:p>
          </table:table-cell>
          <table:table-cell table:style-name="Таблица2.A1" table:number-columns-spanned="2" office:value-type="string">
            <text:p text:style-name="P155"><text:span text:style-name="T39">1</text:span></text:p>
          </table:table-cell>
          <table:covered-table-cell/>
          <table:table-cell table:style-name="Таблица2.A1" office:value-type="string">
            <text:p text:style-name="P44"/>
          </table:table-cell>
          <table:table-cell table:style-name="Таблица2.A1" table:number-columns-spanned="0" office:value-type="string">
            <text:p text:style-name="P115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5e2e" text:style-name="Internet_20_link" text:visited-style-name="Visited_20_Internet_20_Link"><text:span text:style-name="T112">https://m.edsoo.ru/7f415e2e</text:span></text:a></text:p>
          </table:table-cell>
        </table:table-row>
        <table:table-row table:style-name="Таблица2.6">
          <table:table-cell table:style-name="Таблица2.A1" office:value-type="string">
            <text:p text:style-name="P133"><text:span text:style-name="T39">4</text:span></text:p>
          </table:table-cell>
          <table:table-cell table:style-name="Таблица2.A1" office:value-type="string">
            <text:p text:style-name="P164"><text:span text:style-name="T39">Окружность</text:span><text:span text:style-name="T47"> </text:span><text:span text:style-name="T39">и</text:span><text:span text:style-name="T59"> </text:span><text:span text:style-name="T39">круг.</text:span><text:span text:style-name="T59"> </text:span><text:span text:style-name="T39">Геометрические</text:span><text:span text:style-name="T44"> </text:span><text:span text:style-name="T39">построения</text:span></text:p>
          </table:table-cell>
          <table:table-cell table:style-name="Таблица2.A1" office:value-type="string">
            <text:p text:style-name="P162"><text:span text:style-name="T39">14</text:span></text:p>
          </table:table-cell>
          <table:table-cell table:style-name="Таблица2.A1" table:number-columns-spanned="2" office:value-type="string">
            <text:p text:style-name="P155"><text:span text:style-name="T39">1</text:span></text:p>
          </table:table-cell>
          <table:covered-table-cell/>
          <table:table-cell table:style-name="Таблица2.A1" office:value-type="string">
            <text:p text:style-name="P44"/>
          </table:table-cell>
          <table:table-cell table:style-name="Таблица2.A1" table:number-columns-spanned="0" office:value-type="string">
            <text:p text:style-name="P116"><text:span text:style-name="T39">Библиотека</text:span><text:span text:style-name="T48"> </text:span><text:span text:style-name="T39">ЦОК</text:span></text:p>
            <text:p text:style-name="P117"><text:a xlink:type="simple" xlink:href="https://m.edsoo.ru/7f415e2e" text:style-name="Internet_20_link" text:visited-style-name="Visited_20_Internet_20_Link"><text:span text:style-name="T112">https://m.edsoo.ru/7f415e2e</text:span></text:a></text:p>
          </table:table-cell>
        </table:table-row>
        <table:table-row table:style-name="Таблица2.4">
          <table:table-cell table:style-name="Таблица2.A1" office:value-type="string">
            <text:p text:style-name="P134"><text:span text:style-name="T39">5</text:span></text:p>
          </table:table-cell>
          <table:table-cell table:style-name="Таблица2.A1" office:value-type="string">
            <text:p text:style-name="P99"><text:span text:style-name="T39">Повторение,</text:span><text:span text:style-name="T46"> </text:span><text:span text:style-name="T39">обобщение</text:span><text:span text:style-name="T57"> </text:span><text:span text:style-name="T39">знаний</text:span></text:p>
          </table:table-cell>
          <table:table-cell table:style-name="Таблица2.A1" office:value-type="string">
            <text:p text:style-name="P165"><text:span text:style-name="T39">4</text:span></text:p>
          </table:table-cell>
          <table:table-cell table:style-name="Таблица2.A1" table:number-columns-spanned="2" office:value-type="string">
            <text:p text:style-name="P156"><text:span text:style-name="T39">1</text:span></text:p>
          </table:table-cell>
          <table:covered-table-cell/>
          <table:table-cell table:style-name="Таблица2.A1" office:value-type="string">
            <text:p text:style-name="P44"/>
          </table:table-cell>
          <table:table-cell table:style-name="Таблица2.A1" table:number-columns-spanned="0" office:value-type="string">
            <text:p text:style-name="P114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5e2e" text:style-name="Internet_20_link" text:visited-style-name="Visited_20_Internet_20_Link"><text:span text:style-name="T112">https://m.edsoo.ru/7f415e2e</text:span></text:a></text:p>
          </table:table-cell>
        </table:table-row>
        <table:table-row table:style-name="Таблица2.8">
          <table:table-cell table:style-name="Таблица2.A1" office:value-type="string">
            <text:p text:style-name="P74"><text:span text:style-name="T39">ОБЩЕЕ</text:span><text:span text:style-name="T47"> </text:span><text:span text:style-name="T39">КОЛИЧЕСТВО</text:span><text:span text:style-name="T57"> </text:span><text:span text:style-name="T39">ЧАСОВ</text:span><text:span text:style-name="T47"> </text:span><text:span text:style-name="T39">ПО</text:span><text:span text:style-name="T57"> </text:span><text:span text:style-name="T39">ПРОГРАММЕ</text:span></text:p>
          </table:table-cell>
          <table:table-cell table:style-name="Таблица2.A1" table:number-columns-spanned="2" office:value-type="string">
            <text:p text:style-name="P163"><text:span text:style-name="T39">68</text:span></text:p>
          </table:table-cell>
          <table:covered-table-cell/>
          <table:table-cell table:style-name="Таблица2.A1" office:value-type="string">
            <text:p text:style-name="P166"><text:span text:style-name="T39">7</text:span></text:p>
          </table:table-cell>
          <table:table-cell table:style-name="Таблица2.A1" office:value-type="string">
            <text:p text:style-name="P167"><text:span text:style-name="T39">0</text:span></text:p>
          </table:table-cell>
          <table:table-cell table:style-name="Таблица2.A1" office:value-type="string">
            <text:p text:style-name="P44"/>
          </table:table-cell>
        </table:table-row>
      </table:table>
      <text:list xml:id="list8958185252140472926" text:style-name="WWNum3">
        <text:list-item>
          <text:p text:style-name="P36"><text:span text:style-name="T4">КЛАСС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3"/>
            <text:p text:style-name="P75"><text:span text:style-name="T56">№</text:span><text:span text:style-name="T49"> </text:span><text:span text:style-name="T56">п/п</text:span></text:p>
          </table:table-cell>
          <table:table-cell table:style-name="Таблица3.A1" table:number-rows-spanned="2" office:value-type="string">
            <text:p text:style-name="P52"/>
            <text:p text:style-name="P168"><text:span text:style-name="T56">Наименование разделов и тем</text:span><text:span text:style-name="T45"> </text:span><text:span text:style-name="T56">программы</text:span></text:p>
          </table:table-cell>
          <table:table-cell table:style-name="Таблица3.A1" table:number-columns-spanned="4" office:value-type="string">
            <text:p text:style-name="P10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169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68"/>
            <text:p text:style-name="P95"><text:span text:style-name="T56">Всего</text:span></text:p>
          </table:table-cell>
          <table:table-cell table:style-name="Таблица3.A1" table:number-columns-spanned="2" office:value-type="string">
            <text:p text:style-name="P170"><text:span text:style-name="T56">Контрольные</text:span><text:span text:style-name="T45"> </text:span><text:span text:style-name="T56">работы</text:span></text:p>
          </table:table-cell>
          <table:covered-table-cell/>
          <table:table-cell table:style-name="Таблица3.A1" office:value-type="string">
            <text:p text:style-name="P129"><text:span text:style-name="T56">Практические</text:span><text:span text:style-name="T45"> </text:span><text:span text:style-name="T56">работы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35"><text:span text:style-name="T39">1</text:span></text:p>
          </table:table-cell>
          <table:table-cell table:style-name="Таблица3.A1" office:value-type="string">
            <text:p text:style-name="P100"><text:span text:style-name="T39">Четырёхугольники</text:span></text:p>
          </table:table-cell>
          <table:table-cell table:style-name="Таблица3.A1" office:value-type="string">
            <text:p text:style-name="P171"><text:span text:style-name="T39">12</text:span></text:p>
          </table:table-cell>
          <table:table-cell table:style-name="Таблица3.A1" table:number-columns-spanned="2" office:value-type="string">
            <text:p text:style-name="P157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17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4">
          <table:table-cell table:style-name="Таблица3.A1" office:value-type="string">
            <text:p text:style-name="P172"/>
            <text:p text:style-name="P130"><text:span text:style-name="T39">2</text:span></text:p>
          </table:table-cell>
          <table:table-cell table:style-name="Таблица3.A1" office:value-type="string">
            <text:p text:style-name="P101"><text:span text:style-name="T39">Теорема</text:span><text:span text:style-name="T48"> </text:span><text:span text:style-name="T39">Фалеса</text:span><text:span text:style-name="T48"> </text:span><text:span text:style-name="T39">и</text:span><text:span text:style-name="T42"> </text:span><text:span text:style-name="T39">теорема</text:span><text:span text:style-name="T42"> </text:span><text:span text:style-name="T39">о</text:span></text:p>
            <text:p text:style-name="P174"><text:span text:style-name="T39">пропорциональных отрезках, подобные</text:span><text:span text:style-name="T44"> </text:span><text:span text:style-name="T39">треугольники</text:span></text:p>
          </table:table-cell>
          <table:table-cell table:style-name="Таблица3.A1" office:value-type="string">
            <text:p text:style-name="P172"/>
            <text:p text:style-name="P175"><text:span text:style-name="T39">15</text:span></text:p>
          </table:table-cell>
          <table:table-cell table:style-name="Таблица3.A1" table:number-columns-spanned="2" office:value-type="string">
            <text:p text:style-name="P172"/>
            <text:p text:style-name="P153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18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172"/>
            <text:p text:style-name="P130"><text:span text:style-name="T39">3</text:span></text:p>
          </table:table-cell>
          <table:table-cell table:style-name="Таблица3.A1" office:value-type="string">
            <text:p text:style-name="P179"><text:span text:style-name="T39">Площадь. Нахождение площадей</text:span><text:span text:style-name="T40"> </text:span><text:span text:style-name="T39">треугольников</text:span><text:span text:style-name="T59"> </text:span><text:span text:style-name="T39">и</text:span><text:span text:style-name="T59"> </text:span><text:span text:style-name="T39">многоугольных</text:span><text:span text:style-name="T47"> </text:span><text:span text:style-name="T39">фигур.</text:span><text:span text:style-name="T44"> </text:span><text:span text:style-name="T39">Площади подобных</text:span><text:span text:style-name="T40"> </text:span><text:span text:style-name="T39">фигур</text:span></text:p>
          </table:table-cell>
          <table:table-cell table:style-name="Таблица3.A1" office:value-type="string">
            <text:p text:style-name="P172"/>
            <text:p text:style-name="P175"><text:span text:style-name="T39">14</text:span></text:p>
          </table:table-cell>
          <table:table-cell table:style-name="Таблица3.A1" table:number-columns-spanned="2" office:value-type="string">
            <text:p text:style-name="P172"/>
            <text:p text:style-name="P153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19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6">
          <table:table-cell table:style-name="Таблица3.A1" office:value-type="string">
            <text:p text:style-name="P136"><text:span text:style-name="T39">4</text:span></text:p>
          </table:table-cell>
          <table:table-cell table:style-name="Таблица3.A1" office:value-type="string">
            <text:p text:style-name="P180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начала</text:span><text:span text:style-name="T44"> </text:span><text:span text:style-name="T39">тригонометрии</text:span></text:p>
          </table:table-cell>
          <table:table-cell table:style-name="Таблица3.A1" office:value-type="string">
            <text:p text:style-name="P176"><text:span text:style-name="T39">10</text:span></text:p>
          </table:table-cell>
          <table:table-cell table:style-name="Таблица3.A1" table:number-columns-spanned="2" office:value-type="string">
            <text:p text:style-name="P158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15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7">
          <table:table-cell table:style-name="Таблица3.A1" office:value-type="string">
            <text:p text:style-name="P43"/>
            <text:p text:style-name="P137"><text:span text:style-name="T39">5</text:span></text:p>
          </table:table-cell>
          <table:table-cell table:style-name="Таблица3.A1" office:value-type="string">
            <text:p text:style-name="P181"><text:span text:style-name="T39">Углы</text:span><text:span text:style-name="T48"> </text:span><text:span text:style-name="T39">в</text:span><text:span text:style-name="T46"> </text:span><text:span text:style-name="T39">окружности.</text:span><text:span text:style-name="T48"> </text:span><text:span text:style-name="T39">Вписанные</text:span><text:span text:style-name="T46"> </text:span><text:span text:style-name="T39">и</text:span><text:span text:style-name="T44"> </text:span><text:span text:style-name="T39">описанные</text:span><text:span text:style-name="T57"> </text:span><text:span text:style-name="T39">четырехугольники.</text:span></text:p>
            <text:p text:style-name="P96"><text:span text:style-name="T39">Касательные</text:span><text:span text:style-name="T47"> </text:span><text:span text:style-name="T39">к</text:span><text:span text:style-name="T48"> </text:span><text:span text:style-name="T39">окружности.</text:span><text:span text:style-name="T48"> </text:span><text:span text:style-name="T39">Касание</text:span></text:p>
            <text:p text:style-name="P102"><text:span text:style-name="T39">окружностей</text:span></text:p>
          </table:table-cell>
          <table:table-cell table:style-name="Таблица3.A1" office:value-type="string">
            <text:p text:style-name="P43"/>
            <text:p text:style-name="P177"><text:span text:style-name="T39">13</text:span></text:p>
          </table:table-cell>
          <table:table-cell table:style-name="Таблица3.A1" table:number-columns-spanned="2" office:value-type="string">
            <text:p text:style-name="P43"/>
            <text:p text:style-name="P159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51"/>
            <text:p text:style-name="P111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8">
          <table:table-cell table:style-name="Таблица3.A1" office:value-type="string">
            <text:p text:style-name="P132"><text:span text:style-name="T39">6</text:span></text:p>
          </table:table-cell>
          <table:table-cell table:style-name="Таблица3.A1" office:value-type="string">
            <text:p text:style-name="P98"><text:span text:style-name="T39">Повторение,</text:span><text:span text:style-name="T46"> </text:span><text:span text:style-name="T39">обобщение</text:span><text:span text:style-name="T57"> </text:span><text:span text:style-name="T39">знаний</text:span></text:p>
          </table:table-cell>
          <table:table-cell table:style-name="Таблица3.A1" office:value-type="string">
            <text:p text:style-name="P182"><text:span text:style-name="T39">4</text:span></text:p>
          </table:table-cell>
          <table:table-cell table:style-name="Таблица3.A1" table:number-columns-spanned="2" office:value-type="string">
            <text:p text:style-name="P154"><text:span text:style-name="T39">1</text:span></text:p>
          </table:table-cell>
          <table:covered-table-cell/>
          <table:table-cell table:style-name="Таблица3.A1" office:value-type="string">
            <text:p text:style-name="P44"/>
          </table:table-cell>
          <table:table-cell table:style-name="Таблица3.A1" table:number-columns-spanned="0" office:value-type="string">
            <text:p text:style-name="P117"><text:span text:style-name="T39">Библиотека</text:span><text:span text:style-name="T48"> </text:span><text:span text:style-name="T39">ЦОК</text:span></text:p>
            <text:p text:style-name="P113"><text:a xlink:type="simple" xlink:href="https://m.edsoo.ru/7f417e18" text:style-name="Internet_20_link" text:visited-style-name="Visited_20_Internet_20_Link"><text:span text:style-name="T112">https://m.edsoo.ru/7f417e18</text:span></text:a></text:p>
          </table:table-cell>
        </table:table-row>
        <table:table-row table:style-name="Таблица3.9">
          <table:table-cell table:style-name="Таблица3.A1" office:value-type="string">
            <text:p text:style-name="P76"><text:span text:style-name="T39">ОБЩЕЕ</text:span><text:span text:style-name="T46"> </text:span><text:span text:style-name="T39">КОЛИЧЕСТВО</text:span><text:span text:style-name="T46"> </text:span><text:span text:style-name="T39">ЧАСОВ</text:span><text:span text:style-name="T47"> </text:span><text:span text:style-name="T39">ПО</text:span><text:span text:style-name="T46"> </text:span><text:soft-page-break/><text:span text:style-name="T39">ПРОГРАММЕ</text:span></text:p>
          </table:table-cell>
          <table:table-cell table:style-name="Таблица3.A1" table:number-columns-spanned="2" office:value-type="string">
            <text:p text:style-name="P178"><text:span text:style-name="T39">68</text:span></text:p>
          </table:table-cell>
          <table:covered-table-cell/>
          <table:table-cell table:style-name="Таблица3.A1" office:value-type="string">
            <text:p text:style-name="P160"><text:span text:style-name="T39">6</text:span></text:p>
          </table:table-cell>
          <table:table-cell table:style-name="Таблица3.A1" office:value-type="string">
            <text:p text:style-name="P183"><text:span text:style-name="T39">0</text:span></text:p>
          </table:table-cell>
          <table:table-cell table:style-name="Таблица3.A1" office:value-type="string">
            <text:p text:style-name="P44"/>
          </table:table-cell>
        </table:table-row>
      </table:table>
      <text:list xml:id="list31282103" text:continue-numbering="true" text:style-name="WWNum3">
        <text:list-item>
          <text:h text:style-name="P483" text:outline-level="1">КЛАСС</text:h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3"/>
            <text:p text:style-name="P75"><text:span text:style-name="T56">№</text:span><text:span text:style-name="T49"> </text:span><text:span text:style-name="T56">п/п</text:span></text:p>
          </table:table-cell>
          <table:table-cell table:style-name="Таблица4.A1" table:number-rows-spanned="2" office:value-type="string">
            <text:p text:style-name="P52"/>
            <text:p text:style-name="P194"><text:span text:style-name="T56">Наименование разделов и тем</text:span><text:span text:style-name="T45"> </text:span><text:span text:style-name="T56">программы</text:span></text:p>
          </table:table-cell>
          <table:table-cell table:style-name="Таблица4.A1" table:number-columns-spanned="4" office:value-type="string">
            <text:p text:style-name="P19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202"><text:span text:style-name="T56">Электронные</text:span><text:span text:style-name="T41"> </text:span><text:span text:style-name="T56">(цифровые)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68"/>
            <text:p text:style-name="P196"><text:span text:style-name="T56">Всего</text:span></text:p>
          </table:table-cell>
          <table:table-cell table:style-name="Таблица4.A1" table:number-columns-spanned="2" office:value-type="string">
            <text:p text:style-name="P203"><text:span text:style-name="T56">Контрольные</text:span><text:span text:style-name="T45"> </text:span><text:span text:style-name="T56">работы</text:span></text:p>
          </table:table-cell>
          <table:covered-table-cell/>
          <table:table-cell table:style-name="Таблица4.A1" office:value-type="string">
            <text:p text:style-name="P204"><text:span text:style-name="T56">Практические</text:span><text:span text:style-name="T45"> </text:span><text:span text:style-name="T56">работы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38"><text:span text:style-name="T39">1</text:span></text:p>
          </table:table-cell>
          <table:table-cell table:style-name="Таблица4.A1" office:value-type="string">
            <text:p text:style-name="P205"><text:span text:style-name="T39">Тригонометрия.</text:span><text:span text:style-name="T59"> </text:span><text:span text:style-name="T39">Теоремы</text:span><text:span text:style-name="T59"> </text:span><text:span text:style-name="T39">косинусов</text:span><text:span text:style-name="T59"> </text:span><text:span text:style-name="T39">и</text:span><text:span text:style-name="T44"> </text:span><text:span text:style-name="T39">синусов.</text:span><text:span text:style-name="T42"> </text:span><text:span text:style-name="T39">Решение</text:span><text:span text:style-name="T48"> </text:span><text:span text:style-name="T39">треугольников</text:span></text:p>
          </table:table-cell>
          <table:table-cell table:style-name="Таблица4.A1" office:value-type="string">
            <text:p text:style-name="P206"><text:span text:style-name="T39">16</text:span></text:p>
          </table:table-cell>
          <table:table-cell table:style-name="Таблица4.A1" table:number-columns-spanned="2" office:value-type="string">
            <text:p text:style-name="P208"><text:span text:style-name="T39">1</text:span></text:p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7"><text:span text:style-name="T39">Библиотека</text:span><text:span text:style-name="T48"> </text:span><text:span text:style-name="T39">ЦОК</text:span></text:p>
            <text:p text:style-name="P198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4">
          <table:table-cell table:style-name="Таблица4.A1" office:value-type="string">
            <text:p text:style-name="P138"><text:span text:style-name="T39">2</text:span></text:p>
          </table:table-cell>
          <table:table-cell table:style-name="Таблица4.A1" office:value-type="string">
            <text:p text:style-name="P212"><text:span text:style-name="T39">Преобразование подобия. Метрические</text:span><text:span text:style-name="T44"> </text:span><text:span text:style-name="T39">соотношения</text:span><text:span text:style-name="T42"> </text:span><text:span text:style-name="T39">в</text:span><text:span text:style-name="T42"> </text:span><text:span text:style-name="T39">окружности</text:span></text:p>
          </table:table-cell>
          <table:table-cell table:style-name="Таблица4.A1" office:value-type="string">
            <text:p text:style-name="P206"><text:span text:style-name="T39">10</text:span></text:p>
          </table:table-cell>
          <table:table-cell table:style-name="Таблица4.A1" table:number-columns-spanned="2" office:value-type="string">
            <text:p text:style-name="P208"><text:span text:style-name="T39">1</text:span></text:p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9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132"><text:span text:style-name="T39">3</text:span></text:p>
          </table:table-cell>
          <table:table-cell table:style-name="Таблица4.A1" office:value-type="string">
            <text:p text:style-name="P186"><text:span text:style-name="T39">Векторы</text:span></text:p>
          </table:table-cell>
          <table:table-cell table:style-name="Таблица4.A1" office:value-type="string">
            <text:p text:style-name="P213"><text:span text:style-name="T39">12</text:span></text:p>
          </table:table-cell>
          <table:table-cell table:style-name="Таблица4.A1" table:number-columns-spanned="2" office:value-type="string">
            <text:p text:style-name="P209"><text:span text:style-name="T39">1</text:span></text:p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8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135"><text:span text:style-name="T39">4</text:span></text:p>
          </table:table-cell>
          <table:table-cell table:style-name="Таблица4.A1" office:value-type="string">
            <text:p text:style-name="P187"><text:span text:style-name="T39">Декартовы</text:span><text:span text:style-name="T48"> </text:span><text:span text:style-name="T39">координаты</text:span><text:span text:style-name="T42"> </text:span><text:span text:style-name="T39">на</text:span><text:span text:style-name="T46"> </text:span><text:span text:style-name="T39">плоскости</text:span></text:p>
          </table:table-cell>
          <table:table-cell table:style-name="Таблица4.A1" office:value-type="string">
            <text:p text:style-name="P215"><text:span text:style-name="T39">9</text:span></text:p>
          </table:table-cell>
          <table:table-cell table:style-name="Таблица4.A1" table:number-columns-spanned="2" office:value-type="string">
            <text:p text:style-name="P210"><text:span text:style-name="T39">1</text:span></text:p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8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7">
          <table:table-cell table:style-name="Таблица4.A1" office:value-type="string">
            <text:p text:style-name="P150"/>
            <text:p text:style-name="P130"><text:span text:style-name="T39">5</text:span></text:p>
          </table:table-cell>
          <table:table-cell table:style-name="Таблица4.A1" office:value-type="string">
            <text:p text:style-name="P218"><text:span text:style-name="T39">Правильные многоугольники. Длина</text:span><text:span text:style-name="T44"> </text:span><text:span text:style-name="T39">окружности и</text:span><text:span text:style-name="T42"> </text:span><text:span text:style-name="T39">площадь</text:span><text:span text:style-name="T48"> </text:span><text:span text:style-name="T39">круга.</text:span></text:p>
            <text:p text:style-name="P185"><text:span text:style-name="T39">Вычисление</text:span><text:span text:style-name="T47"> </text:span><text:span text:style-name="T39">площадей</text:span></text:p>
          </table:table-cell>
          <table:table-cell table:style-name="Таблица4.A1" office:value-type="string">
            <text:p text:style-name="P150"/>
            <text:p text:style-name="P214"><text:span text:style-name="T39">8</text:span></text:p>
          </table:table-cell>
          <table:table-cell table:style-name="Таблица4.A1" table:number-columns-spanned="2" office:value-type="string">
            <text:p text:style-name="P44"/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201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132"><text:span text:style-name="T39">6</text:span></text:p>
          </table:table-cell>
          <table:table-cell table:style-name="Таблица4.A1" office:value-type="string">
            <text:p text:style-name="P186"><text:span text:style-name="T39">Движения</text:span><text:span text:style-name="T46"> </text:span><text:span text:style-name="T39">плоскости</text:span></text:p>
          </table:table-cell>
          <table:table-cell table:style-name="Таблица4.A1" office:value-type="string">
            <text:p text:style-name="P216"><text:span text:style-name="T39">6</text:span></text:p>
          </table:table-cell>
          <table:table-cell table:style-name="Таблица4.A1" table:number-columns-spanned="2" office:value-type="string">
            <text:p text:style-name="P44"/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8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3">
          <table:table-cell table:style-name="Таблица4.A1" office:value-type="string">
            <text:p text:style-name="P138"><text:span text:style-name="T39">7</text:span></text:p>
          </table:table-cell>
          <table:table-cell table:style-name="Таблица4.A1" office:value-type="string">
            <text:p text:style-name="P219"><text:span text:style-name="T39">Повторение, обобщение, систематизация</text:span><text:span text:style-name="T52"> </text:span><text:span text:style-name="T39">знаний</text:span></text:p>
          </table:table-cell>
          <table:table-cell table:style-name="Таблица4.A1" office:value-type="string">
            <text:p text:style-name="P217"><text:span text:style-name="T39">7</text:span></text:p>
          </table:table-cell>
          <table:table-cell table:style-name="Таблица4.A1" table:number-columns-spanned="2" office:value-type="string">
            <text:p text:style-name="P208"><text:span text:style-name="T39">2</text:span></text:p>
          </table:table-cell>
          <table:covered-table-cell/>
          <table:table-cell table:style-name="Таблица4.A1" office:value-type="string">
            <text:p text:style-name="P44"/>
          </table:table-cell>
          <table:table-cell table:style-name="Таблица4.A1" table:number-columns-spanned="0" office:value-type="string">
            <text:p text:style-name="P197"><text:span text:style-name="T39">Библиотека</text:span><text:span text:style-name="T48"> </text:span><text:span text:style-name="T39">ЦОК</text:span></text:p>
            <text:p text:style-name="P200"><text:a xlink:type="simple" xlink:href="https://m.edsoo.ru/7f41a12c" text:style-name="Internet_20_link" text:visited-style-name="Visited_20_Internet_20_Link"><text:span text:style-name="T112">https://m.edsoo.ru/7f41a12c</text:span></text:a></text:p>
          </table:table-cell>
        </table:table-row>
        <table:table-row table:style-name="Таблица4.10">
          <table:table-cell table:style-name="Таблица4.A1" office:value-type="string">
            <text:p text:style-name="P74"><text:span text:style-name="T39">ОБЩЕЕ</text:span><text:span text:style-name="T46"> </text:span><text:span text:style-name="T39">КОЛИЧЕСТВО</text:span><text:span text:style-name="T46"> </text:span><text:span text:style-name="T39">ЧАСОВ</text:span><text:span text:style-name="T47"> </text:span><text:span text:style-name="T39">ПО</text:span><text:span text:style-name="T46"> </text:span><text:span text:style-name="T39">ПРОГРАММЕ</text:span></text:p>
          </table:table-cell>
          <table:table-cell table:style-name="Таблица4.A1" table:number-columns-spanned="2" office:value-type="string">
            <text:p text:style-name="P207"><text:span text:style-name="T39">68</text:span></text:p>
          </table:table-cell>
          <table:covered-table-cell/>
          <table:table-cell table:style-name="Таблица4.A1" office:value-type="string">
            <text:p text:style-name="P211"><text:span text:style-name="T39">6</text:span></text:p>
          </table:table-cell>
          <table:table-cell table:style-name="Таблица4.A1" office:value-type="string">
            <text:p text:style-name="P220"><text:span text:style-name="T39">0</text:span></text:p>
          </table:table-cell>
          <table:table-cell table:style-name="Таблица4.A1" office:value-type="string">
            <text:p text:style-name="P44"/>
          </table:table-cell>
        </table:table-row>
      </table:table>
      <text:p text:style-name="P500"/>
      <text:p text:style-name="P10"><text:span text:style-name="T4">ПОУРОЧНОЕ ПЛАНИРОВАНИЕ</text:span><text:span text:style-name="T6"> </text:span><text:span text:style-name="T4">7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3"/>
            <text:p text:style-name="P221"><text:span text:style-name="T56">№</text:span><text:span text:style-name="T41"> </text:span><text:span text:style-name="T56">п/п</text:span></text:p>
          </table:table-cell>
          <table:table-cell table:style-name="Таблица5.A1" table:number-rows-spanned="2" office:value-type="string">
            <text:p text:style-name="P43"/>
            <text:p text:style-name="P120"><text:span text:style-name="T56">Тема</text:span><text:span text:style-name="T49"> </text:span><text:span text:style-name="T56">урока</text:span></text:p>
          </table:table-cell>
          <table:table-cell table:style-name="Таблица5.A1" table:number-columns-spanned="3" office:value-type="string">
            <text:p text:style-name="P222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93"/>
            <text:p text:style-name="P224"><text:span text:style-name="T56">Дата</text:span></text:p>
            <text:p text:style-name="P225"><text:span text:style-name="T56">изучения</text:span></text:p>
          </table:table-cell>
          <table:table-cell table:style-name="Таблица5.A1" table:number-rows-spanned="2" office:value-type="string">
            <text:p text:style-name="P236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27"/>
            <text:p text:style-name="P224"><text:span text:style-name="T56">Всего</text:span></text:p>
          </table:table-cell>
          <table:table-cell table:style-name="Таблица5.A1" office:value-type="string">
            <text:p text:style-name="P237"><text:span text:style-name="T56">Контрольные</text:span><text:span text:style-name="T45"> </text:span><text:span text:style-name="T56">работы</text:span></text:p>
          </table:table-cell>
          <table:table-cell table:style-name="Таблица5.A1" office:value-type="string">
            <text:p text:style-name="P238"><text:span text:style-name="T56">Практические</text:span><text:span text:style-name="T45"> </text:span><text:span text:style-name="T56">работы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139"><text:span text:style-name="T39">1</text:span></text:p>
          </table:table-cell>
          <table:table-cell table:style-name="Таблица5.A1" office:value-type="string">
            <text:p text:style-name="P106"><text:span text:style-name="T39">Точки,</text:span><text:span text:style-name="T48"> </text:span><text:span text:style-name="T39">прямые,</text:span><text:span text:style-name="T42"> </text:span><text:span text:style-name="T39">отрезки</text:span></text:p>
          </table:table-cell>
          <table:table-cell table:style-name="Таблица5.A1" office:value-type="string">
            <text:p text:style-name="P240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226"><text:span text:style-name="T39">Библиотека</text:span><text:span text:style-name="T48"> </text:span><text:span text:style-name="T39">ЦОК</text:span></text:p>
            <text:p text:style-name="P227"><text:a xlink:type="simple" xlink:href="https://m.edsoo.ru/8866b724" text:style-name="Internet_20_link" text:visited-style-name="Visited_20_Internet_20_Link"><text:span text:style-name="T112">https://m.edsoo.ru/8866b724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134"><text:span text:style-name="T39">2</text:span></text:p>
          </table:table-cell>
          <table:table-cell table:style-name="Таблица5.A1" office:value-type="string">
            <text:p text:style-name="P107"><text:span text:style-name="T39">Луч</text:span><text:span text:style-name="T47"> </text:span><text:span text:style-name="T39">и</text:span><text:span text:style-name="T54"> </text:span><text:span text:style-name="T39">угол</text:span></text:p>
          </table:table-cell>
          <table:table-cell table:style-name="Таблица5.A1" office:value-type="string">
            <text:p text:style-name="P241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228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cb6a" text:style-name="Internet_20_link" text:visited-style-name="Visited_20_Internet_20_Link"><text:span text:style-name="T112">https://m.edsoo.ru/8866cb6a</text:span></text:a></text:p>
          </table:table-cell>
        </table:table-row>
        <table:table-row table:style-name="Таблица5.4">
          <table:table-cell table:style-name="Таблица5.A1" office:value-type="string">
            <text:p text:style-name="P132"><text:span text:style-name="T39">3</text:span></text:p>
          </table:table-cell>
          <table:table-cell table:style-name="Таблица5.A1" office:value-type="string">
            <text:p text:style-name="P108"><text:span text:style-name="T39">Сравнение</text:span><text:span text:style-name="T57"> </text:span><text:span text:style-name="T39">отрезков</text:span><text:span text:style-name="T46"> </text:span><text:span text:style-name="T39">и</text:span><text:span text:style-name="T42"> </text:span><text:span text:style-name="T39">углов</text:span></text:p>
          </table:table-cell>
          <table:table-cell table:style-name="Таблица5.A1" office:value-type="string">
            <text:p text:style-name="P242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228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c5c0" text:style-name="Internet_20_link" text:visited-style-name="Visited_20_Internet_20_Link"><text:span text:style-name="T112">https://m.edsoo.ru/8866c5c0</text:span></text:a></text:p>
          </table:table-cell>
        </table:table-row>
        <table:table-row table:style-name="Таблица5.6">
          <table:table-cell table:style-name="Таблица5.A1" office:value-type="string">
            <text:p text:style-name="P133"><text:span text:style-name="T39">4</text:span></text:p>
          </table:table-cell>
          <table:table-cell table:style-name="Таблица5.A1" office:value-type="string">
            <text:p text:style-name="P245"><text:span text:style-name="T39">Длина отрезка. Единицы</text:span><text:span text:style-name="T52"> </text:span><text:span text:style-name="T39">измерения</text:span></text:p>
          </table:table-cell>
          <table:table-cell table:style-name="Таблица5.A1" office:value-type="string">
            <text:p text:style-name="P246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c7be" text:style-name="Internet_20_link" text:visited-style-name="Visited_20_Internet_20_Link"><text:span text:style-name="T112">https://m.edsoo.ru/8866c7be</text:span></text:a></text:p>
          </table:table-cell>
        </table:table-row>
        <table:table-row table:style-name="Таблица5.7">
          <table:table-cell table:style-name="Таблица5.A1" office:value-type="string">
            <text:p text:style-name="P133"><text:span text:style-name="T39">5</text:span></text:p>
          </table:table-cell>
          <table:table-cell table:style-name="Таблица5.A1" office:value-type="string">
            <text:p text:style-name="P249"><text:span text:style-name="T39">Градусная мера угла. Измерение</text:span><text:span text:style-name="T44"> </text:span><text:span text:style-name="T39">углов</text:span></text:p>
          </table:table-cell>
          <table:table-cell table:style-name="Таблица5.A1" office:value-type="string">
            <text:p text:style-name="P246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44"/>
          </table:table-cell>
        </table:table-row>
        <table:table-row table:style-name="Таблица5.8">
          <table:table-cell table:style-name="Таблица5.A1" office:value-type="string">
            <text:p text:style-name="P58"/>
            <text:p text:style-name="P130"><text:span text:style-name="T39">6</text:span></text:p>
          </table:table-cell>
          <table:table-cell table:style-name="Таблица5.A1" office:value-type="string">
            <text:p text:style-name="P250"><text:span text:style-name="T39">Измерение линейных и угловых</text:span><text:span text:style-name="T44"> </text:span><text:span text:style-name="T39">величин, вычисление отрезков и</text:span><text:span text:style-name="T44"> </text:span><text:span text:style-name="T39">углов</text:span></text:p>
          </table:table-cell>
          <table:table-cell table:style-name="Таблица5.A1" office:value-type="string">
            <text:p text:style-name="P58"/>
            <text:p text:style-name="P239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44"/>
          </table:table-cell>
        </table:table-row>
        <text:soft-page-break/>
        <table:table-row table:style-name="Таблица5.9">
          <table:table-cell table:style-name="Таблица5.A1" office:value-type="string">
            <text:p text:style-name="P43"/>
            <text:p text:style-name="P140"><text:span text:style-name="T39">7</text:span></text:p>
          </table:table-cell>
          <table:table-cell table:style-name="Таблица5.A1" office:value-type="string">
            <text:p text:style-name="P251"><text:span text:style-name="T39">Контрольная работа «Простейшие</text:span><text:span text:style-name="T52"> </text:span><text:span text:style-name="T39">геометрические фигуры и их</text:span><text:span text:style-name="T40"> </text:span><text:span text:style-name="T39">свойства.</text:span><text:span text:style-name="T42"> </text:span><text:span text:style-name="T39">Измерение</text:span></text:p>
            <text:p text:style-name="P109"><text:span text:style-name="T39">геометрических</text:span><text:span text:style-name="T42"> </text:span><text:span text:style-name="T39">величин»</text:span></text:p>
          </table:table-cell>
          <table:table-cell table:style-name="Таблица5.A1" office:value-type="string">
            <text:p text:style-name="P43"/>
            <text:p text:style-name="P243"><text:span text:style-name="T39">1</text:span></text:p>
          </table:table-cell>
          <table:table-cell table:style-name="Таблица5.A1" office:value-type="string">
            <text:p text:style-name="P45"/>
            <text:p text:style-name="P94"/>
            <text:p text:style-name="P252"><text:span text:style-name="T110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44"/>
          </table:table-cell>
        </table:table-row>
        <table:table-row table:style-name="Таблица5.1">
          <table:table-cell table:style-name="Таблица5.A1" office:value-type="string">
            <text:p text:style-name="P141"><text:span text:style-name="T39">8</text:span></text:p>
          </table:table-cell>
          <table:table-cell table:style-name="Таблица5.A1" office:value-type="string">
            <text:p text:style-name="P110"><text:span text:style-name="T39">Смежные</text:span><text:span text:style-name="T48"> </text:span><text:span text:style-name="T39">углы</text:span></text:p>
          </table:table-cell>
          <table:table-cell table:style-name="Таблица5.A1" office:value-type="string">
            <text:p text:style-name="P244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44"/>
          </table:table-cell>
        </table:table-row>
        <table:table-row table:style-name="Таблица5.11">
          <table:table-cell table:style-name="Таблица5.A1" office:value-type="string">
            <text:p text:style-name="P141"><text:span text:style-name="T39">9</text:span></text:p>
          </table:table-cell>
          <table:table-cell table:style-name="Таблица5.A1" office:value-type="string">
            <text:p text:style-name="P110"><text:span text:style-name="T39">Вертикальные</text:span><text:span text:style-name="T47"> </text:span><text:span text:style-name="T39">углы</text:span></text:p>
          </table:table-cell>
          <table:table-cell table:style-name="Таблица5.A1" office:value-type="string">
            <text:p text:style-name="P247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44"/>
          </table:table-cell>
        </table:table-row>
        <table:table-row table:style-name="Таблица5.12">
          <table:table-cell table:style-name="Таблица5.A1" office:value-type="string">
            <text:p text:style-name="P142"><text:span text:style-name="T39">10</text:span></text:p>
          </table:table-cell>
          <table:table-cell table:style-name="Таблица5.A1" office:value-type="string">
            <text:p text:style-name="P254"><text:span text:style-name="T39">Решение задач с вертикальными и</text:span><text:span text:style-name="T44"> </text:span><text:span text:style-name="T39">смежными</text:span><text:span text:style-name="T50"> </text:span><text:span text:style-name="T39">углами</text:span></text:p>
          </table:table-cell>
          <table:table-cell table:style-name="Таблица5.A1" office:value-type="string">
            <text:p text:style-name="P248"><text:span text:style-name="T39">1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table:number-columns-spanned="0" office:value-type="string">
            <text:p text:style-name="P231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c3ea" text:style-name="Internet_20_link" text:visited-style-name="Visited_20_Internet_20_Link"><text:span text:style-name="T112">https://m.edsoo.ru/8866c3ea</text:span></text:a></text:p>
          </table:table-cell>
        </table:table-row>
      </table:table>
      <text:p text:style-name="P50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3"><text:span text:style-name="T39">11</text:span></text:p>
          </table:table-cell>
          <table:table-cell table:style-name="Таблица6.A1" office:value-type="string">
            <text:p text:style-name="P117"><text:span text:style-name="T39">Перпендикулярные</text:span><text:span text:style-name="T47"> </text:span><text:span text:style-name="T39">прямые</text:span></text:p>
          </table:table-cell>
          <table:table-cell table:style-name="Таблица6.A1" office:value-type="string">
            <text:p text:style-name="P256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2">
          <table:table-cell table:style-name="Таблица6.A1" office:value-type="string">
            <text:p text:style-name="P141"><text:span text:style-name="T39">12</text:span></text:p>
          </table:table-cell>
          <table:table-cell table:style-name="Таблица6.A1" office:value-type="string">
            <text:p text:style-name="P114"><text:span text:style-name="T39">Решение</text:span><text:span text:style-name="T46"> </text:span><text:span text:style-name="T39">задач</text:span></text:p>
          </table:table-cell>
          <table:table-cell table:style-name="Таблица6.A1" office:value-type="string">
            <text:p text:style-name="P257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13</text:span></text:p>
          </table:table-cell>
          <table:table-cell table:style-name="Таблица6.A1" office:value-type="string">
            <text:p text:style-name="P262"><text:span text:style-name="T39">Контрольная</text:span><text:span text:style-name="T47"> </text:span><text:span text:style-name="T39">работа</text:span><text:span text:style-name="T42"> </text:span><text:span text:style-name="T39">«Смежные</text:span><text:span text:style-name="T51"> </text:span><text:span text:style-name="T39">и</text:span><text:span text:style-name="T44"> </text:span><text:span text:style-name="T39">вертикальные</text:span><text:span text:style-name="T42"> </text:span><text:span text:style-name="T39">углы»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263"/>
            <text:p text:style-name="P253"><text:span text:style-name="T110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14</text:span></text:p>
          </table:table-cell>
          <table:table-cell table:style-name="Таблица6.A1" office:value-type="string">
            <text:p text:style-name="P265"><text:span text:style-name="T39">Построение</text:span><text:span text:style-name="T47"> </text:span><text:span text:style-name="T39">прямых</text:span><text:span text:style-name="T48"> </text:span><text:span text:style-name="T39">углов</text:span><text:span text:style-name="T47"> </text:span><text:span text:style-name="T39">на</text:span><text:span text:style-name="T44"> </text:span><text:span text:style-name="T39">местности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5">
          <table:table-cell table:style-name="Таблица6.A1" office:value-type="string">
            <text:p text:style-name="P135"><text:span text:style-name="T39">15</text:span></text:p>
          </table:table-cell>
          <table:table-cell table:style-name="Таблица6.A1" office:value-type="string">
            <text:p text:style-name="P121"><text:span text:style-name="T39">Треугольник</text:span></text:p>
          </table:table-cell>
          <table:table-cell table:style-name="Таблица6.A1" office:value-type="string">
            <text:p text:style-name="P259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32"><text:a xlink:type="simple" xlink:href="https://m.edsoo.ru/8866ce80" text:style-name="Internet_20_link" text:visited-style-name="Visited_20_Internet_20_Link"><text:span text:style-name="T112">https://m.edsoo.ru/8866ce80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16</text:span></text:p>
          </table:table-cell>
          <table:table-cell table:style-name="Таблица6.A1" office:value-type="string">
            <text:p text:style-name="P266"><text:span text:style-name="T39">Первый</text:span><text:span text:style-name="T47"> </text:span><text:span text:style-name="T39">признак</text:span><text:span text:style-name="T47"> </text:span><text:span text:style-name="T39">равенства</text:span><text:span text:style-name="T44"> </text:span><text:span text:style-name="T39">треугольников</text:span></text:p>
          </table:table-cell>
          <table:table-cell table:style-name="Таблица6.A1" office:value-type="string">
            <text:p text:style-name="P26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d1fa" text:style-name="Internet_20_link" text:visited-style-name="Visited_20_Internet_20_Link"><text:span text:style-name="T112">https://m.edsoo.ru/8866d1fa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17</text:span></text:p>
          </table:table-cell>
          <table:table-cell table:style-name="Таблица6.A1" office:value-type="string">
            <text:p text:style-name="P275"><text:span text:style-name="T39">Решение</text:span><text:span text:style-name="T57"> </text:span><text:span text:style-name="T39">задач</text:span><text:span text:style-name="T46"> </text:span><text:span text:style-name="T39">на</text:span><text:span text:style-name="T46"> </text:span><text:span text:style-name="T39">первый</text:span><text:span text:style-name="T48"> </text:span><text:span text:style-name="T39">признак</text:span><text:span text:style-name="T44"> </text:span><text:span text:style-name="T39">равенства</text:span><text:span text:style-name="T48"> </text:span><text:span text:style-name="T39">треугольников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d34e" text:style-name="Internet_20_link" text:visited-style-name="Visited_20_Internet_20_Link"><text:span text:style-name="T112">https://m.edsoo.ru/8866d34e</text:span></text:a></text:p>
          </table:table-cell>
        </table:table-row>
        <table:table-row table:style-name="Таблица6.8">
          <table:table-cell table:style-name="Таблица6.A1" office:value-type="string">
            <text:p text:style-name="P135"><text:span text:style-name="T39">18</text:span></text:p>
          </table:table-cell>
          <table:table-cell table:style-name="Таблица6.A1" office:value-type="string">
            <text:p text:style-name="P121"><text:span text:style-name="T39">Перпендикуляр</text:span><text:span text:style-name="T47"> </text:span><text:span text:style-name="T39">к</text:span><text:span text:style-name="T48"> </text:span><text:span text:style-name="T39">прямой</text:span></text:p>
          </table:table-cell>
          <table:table-cell table:style-name="Таблица6.A1" office:value-type="string">
            <text:p text:style-name="P269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e01e" text:style-name="Internet_20_link" text:visited-style-name="Visited_20_Internet_20_Link"><text:span text:style-name="T112">https://m.edsoo.ru/8866e01e</text:span></text:a></text:p>
          </table:table-cell>
        </table:table-row>
        <table:table-row table:style-name="Таблица6.9">
          <table:table-cell table:style-name="Таблица6.A1" office:value-type="string">
            <text:p text:style-name="P136"><text:span text:style-name="T39">19</text:span></text:p>
          </table:table-cell>
          <table:table-cell table:style-name="Таблица6.A1" office:value-type="string">
            <text:p text:style-name="P276"><text:span text:style-name="T39">Медианы,</text:span><text:span text:style-name="T59"> </text:span><text:span text:style-name="T39">биссектрисы</text:span><text:span text:style-name="T59"> </text:span><text:span text:style-name="T39">и</text:span><text:span text:style-name="T59"> </text:span><text:span text:style-name="T39">высоты</text:span><text:span text:style-name="T44"> </text:span><text:span text:style-name="T39">треугольника</text:span></text:p>
          </table:table-cell>
          <table:table-cell table:style-name="Таблица6.A1" office:value-type="string">
            <text:p text:style-name="P260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2">
          <table:table-cell table:style-name="Таблица6.A1" office:value-type="string">
            <text:p text:style-name="P143"><text:span text:style-name="T39">20</text:span></text:p>
          </table:table-cell>
          <table:table-cell table:style-name="Таблица6.A1" office:value-type="string">
            <text:p text:style-name="P117"><text:span text:style-name="T39">Решение</text:span><text:span text:style-name="T46"> </text:span><text:span text:style-name="T39">задач</text:span></text:p>
          </table:table-cell>
          <table:table-cell table:style-name="Таблица6.A1" office:value-type="string">
            <text:p text:style-name="P270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21</text:span></text:p>
          </table:table-cell>
          <table:table-cell table:style-name="Таблица6.A1" office:value-type="string">
            <text:p text:style-name="P117"><text:span text:style-name="T39">Признаки</text:span><text:span text:style-name="T46"> </text:span><text:span text:style-name="T39">и</text:span><text:span text:style-name="T46"> </text:span><text:span text:style-name="T39">свойства</text:span></text:p>
            <text:p text:style-name="P117"><text:span text:style-name="T39">равнобедренного</text:span><text:span text:style-name="T57"> </text:span><text:span text:style-name="T39">треугольника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e88e" text:style-name="Internet_20_link" text:visited-style-name="Visited_20_Internet_20_Link"><text:span text:style-name="T112">https://m.edsoo.ru/8866e88e</text:span></text:a></text:p>
          </table:table-cell>
        </table:table-row>
        <table:table-row table:style-name="Таблица6.9">
          <table:table-cell table:style-name="Таблица6.A1" office:value-type="string">
            <text:p text:style-name="P138"><text:span text:style-name="T39">22</text:span></text:p>
          </table:table-cell>
          <table:table-cell table:style-name="Таблица6.A1" office:value-type="string">
            <text:p text:style-name="P277"><text:span text:style-name="T39">Решение задач на свойства</text:span><text:span text:style-name="T40"> </text:span><text:span text:style-name="T39">равнобедренного</text:span><text:span text:style-name="T51"> </text:span><text:span text:style-name="T39">треугольника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13">
          <table:table-cell table:style-name="Таблица6.A1" office:value-type="string">
            <text:p text:style-name="P133"><text:span text:style-name="T39">23</text:span></text:p>
          </table:table-cell>
          <table:table-cell table:style-name="Таблица6.A1" office:value-type="string">
            <text:p text:style-name="P278"><text:span text:style-name="T39">Второй</text:span><text:span text:style-name="T57"> </text:span><text:span text:style-name="T39">признак</text:span><text:span text:style-name="T47"> </text:span><text:span text:style-name="T39">равенства</text:span><text:span text:style-name="T44"> </text:span><text:span text:style-name="T39">треугольника</text:span></text:p>
          </table:table-cell>
          <table:table-cell table:style-name="Таблица6.A1" office:value-type="string">
            <text:p text:style-name="P271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P138"><text:span text:style-name="T39">24</text:span></text:p>
          </table:table-cell>
          <table:table-cell table:style-name="Таблица6.A1" office:value-type="string">
            <text:p text:style-name="P279"><text:span text:style-name="T39">Решение задач на второй</text:span><text:span text:style-name="T40"> </text:span><text:span text:style-name="T39">признак</text:span><text:span text:style-name="T51"> </text:span><text:span text:style-name="T39">равенства</text:span><text:span text:style-name="T55"> </text:span><text:span text:style-name="T39">треугольников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e9ec" text:style-name="Internet_20_link" text:visited-style-name="Visited_20_Internet_20_Link"><text:span text:style-name="T112">https://m.edsoo.ru/8866e9ec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138"><text:span text:style-name="T39">25</text:span></text:p>
          </table:table-cell>
          <table:table-cell table:style-name="Таблица6.A1" office:value-type="string">
            <text:p text:style-name="P280"><text:span text:style-name="T39">Третий</text:span><text:span text:style-name="T59"> </text:span><text:span text:style-name="T39">признак</text:span><text:span text:style-name="T47"> </text:span><text:span text:style-name="T39">равенства</text:span><text:span text:style-name="T44"> </text:span><text:span text:style-name="T39">треугольников</text:span></text:p>
          </table:table-cell>
          <table:table-cell table:style-name="Таблица6.A1" office:value-type="string">
            <text:p text:style-name="P258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 table:style-name="Таблица6.2">
          <table:table-cell table:style-name="Таблица6.A1" office:value-type="string">
            <text:p text:style-name="P143"><text:span text:style-name="T39">26</text:span></text:p>
          </table:table-cell>
          <table:table-cell table:style-name="Таблица6.A1" office:value-type="string">
            <text:p text:style-name="P117"><text:span text:style-name="T39">Решение</text:span><text:span text:style-name="T46"> </text:span><text:span text:style-name="T39">задач</text:span><text:span text:style-name="T48"> </text:span><text:span text:style-name="T39">на</text:span><text:span text:style-name="T48"> </text:span><text:span text:style-name="T39">третий</text:span><text:span text:style-name="T42"> </text:span><text:span text:style-name="T39">признак</text:span></text:p>
          </table:table-cell>
          <table:table-cell table:style-name="Таблица6.A1" office:value-type="string">
            <text:p text:style-name="P256"><text:span text:style-name="T39">1</text:span></text:p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232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0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117"><text:span text:style-name="T39">равенства</text:span><text:span text:style-name="T59"> </text:span><text:span text:style-name="T39">треугольников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2"><text:a xlink:type="simple" xlink:href="https://m.edsoo.ru/8866d6fa" text:style-name="Internet_20_link" text:visited-style-name="Visited_20_Internet_20_Link"><text:span text:style-name="T112">https://m.edsoo.ru/8866d6fa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172"/>
            <text:p text:style-name="P130"><text:span text:style-name="T39">27</text:span></text:p>
          </table:table-cell>
          <table:table-cell table:style-name="Таблица7.A1" office:value-type="string">
            <text:p text:style-name="P114"><text:span text:style-name="T39">Контрольная</text:span><text:span text:style-name="T48"> </text:span><text:span text:style-name="T39">работа</text:span><text:span text:style-name="T48"> </text:span><text:span text:style-name="T39">по</text:span><text:span text:style-name="T57"> </text:span><text:span text:style-name="T39">теме</text:span></text:p>
            <text:p text:style-name="P281"><text:span text:style-name="T39">«Признаки</text:span><text:span text:style-name="T60"> </text:span><text:span text:style-name="T39">равенства</text:span><text:span text:style-name="T44"> </text:span><text:span text:style-name="T39">треугольников»</text:span></text:p>
          </table:table-cell>
          <table:table-cell table:style-name="Таблица7.A1" office:value-type="string">
            <text:p text:style-name="P172"/>
            <text:p text:style-name="P255"><text:span text:style-name="T39">1</text:span></text:p>
          </table:table-cell>
          <table:table-cell table:style-name="Таблица7.A1" office:value-type="string">
            <text:p text:style-name="P52"/>
            <text:p text:style-name="P282"><text:span text:style-name="T110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3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d880" text:style-name="Internet_20_link" text:visited-style-name="Visited_20_Internet_20_Link"><text:span text:style-name="T112">https://m.edsoo.ru/8866d880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135"><text:span text:style-name="T39">28</text:span></text:p>
          </table:table-cell>
          <table:table-cell table:style-name="Таблица7.A1" office:value-type="string">
            <text:p text:style-name="P121"><text:span text:style-name="T39">Неравенство</text:span><text:span text:style-name="T57"> </text:span><text:span text:style-name="T39">треугольников</text:span></text:p>
          </table:table-cell>
          <table:table-cell table:style-name="Таблица7.A1" office:value-type="string">
            <text:p text:style-name="P259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d880" text:style-name="Internet_20_link" text:visited-style-name="Visited_20_Internet_20_Link"><text:span text:style-name="T112">https://m.edsoo.ru/8866d880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135"><text:span text:style-name="T39">29</text:span></text:p>
          </table:table-cell>
          <table:table-cell table:style-name="Таблица7.A1" office:value-type="string">
            <text:p text:style-name="P121"><text:span text:style-name="T39">Прямоугольный</text:span><text:span text:style-name="T55"> </text:span><text:span text:style-name="T39">треугольник</text:span></text:p>
          </table:table-cell>
          <table:table-cell table:style-name="Таблица7.A1" office:value-type="string">
            <text:p text:style-name="P259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32"><text:a xlink:type="simple" xlink:href="https://m.edsoo.ru/8866e26c" text:style-name="Internet_20_link" text:visited-style-name="Visited_20_Internet_20_Link"><text:span text:style-name="T112">https://m.edsoo.ru/8866e26c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138"><text:span text:style-name="T39">30</text:span></text:p>
          </table:table-cell>
          <table:table-cell table:style-name="Таблица7.A1" office:value-type="string">
            <text:p text:style-name="P283"><text:span text:style-name="T39">Некоторые свойства и признаки</text:span><text:span text:style-name="T44"> </text:span><text:span text:style-name="T39">прямоугольных</text:span><text:span text:style-name="T57"> </text:span><text:span text:style-name="T39">треугольников</text:span></text:p>
          </table:table-cell>
          <table:table-cell table:style-name="Таблица7.A1" office:value-type="string">
            <text:p text:style-name="P25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</table:table-row>
        <table:table-row table:style-name="Таблица7.6">
          <table:table-cell table:style-name="Таблица7.A1" office:value-type="string">
            <text:p text:style-name="P138"><text:span text:style-name="T39">31</text:span></text:p>
          </table:table-cell>
          <table:table-cell table:style-name="Таблица7.A1" office:value-type="string">
            <text:p text:style-name="P284"><text:span text:style-name="T39">Решение задач на свойства</text:span><text:span text:style-name="T40"> </text:span><text:span text:style-name="T39">прямоугольных</text:span><text:span text:style-name="T61"> </text:span><text:span text:style-name="T39">треугольников</text:span></text:p>
          </table:table-cell>
          <table:table-cell table:style-name="Таблица7.A1" office:value-type="string">
            <text:p text:style-name="P25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4"><text:a xlink:type="simple" xlink:href="https://m.edsoo.ru/8866e3a2" text:style-name="Internet_20_link" text:visited-style-name="Visited_20_Internet_20_Link"><text:span text:style-name="T112">https://m.edsoo.ru/8866e3a2</text:span></text:a></text:p>
          </table:table-cell>
        </table:table-row>
        <table:table-row table:style-name="Таблица7.7">
          <table:table-cell table:style-name="Таблица7.A1" office:value-type="string">
            <text:p text:style-name="P138"><text:span text:style-name="T39">32</text:span></text:p>
          </table:table-cell>
          <table:table-cell table:style-name="Таблица7.A1" office:value-type="string">
            <text:p text:style-name="P285"><text:span text:style-name="T39">Свойство</text:span><text:span text:style-name="T59"> </text:span><text:span text:style-name="T39">медианы,</text:span><text:span text:style-name="T47"> </text:span><text:span text:style-name="T39">проведённой</text:span><text:span text:style-name="T44"> </text:span><text:span text:style-name="T39">к</text:span><text:span text:style-name="T42"> </text:span><text:span text:style-name="T39">гипотенузе</text:span></text:p>
          </table:table-cell>
          <table:table-cell table:style-name="Таблица7.A1" office:value-type="string">
            <text:p text:style-name="P25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</table:table-row>
        <table:table-row table:style-name="Таблица7.8">
          <table:table-cell table:style-name="Таблица7.A1" office:value-type="string">
            <text:p text:style-name="P172"/>
            <text:p text:style-name="P130"><text:span text:style-name="T39">33</text:span></text:p>
          </table:table-cell>
          <table:table-cell table:style-name="Таблица7.A1" office:value-type="string">
            <text:p text:style-name="P114"><text:span text:style-name="T39">Решение</text:span><text:span text:style-name="T46"> </text:span><text:span text:style-name="T39">задач</text:span><text:span text:style-name="T48"> </text:span><text:span text:style-name="T39">на</text:span><text:span text:style-name="T46"> </text:span><text:span text:style-name="T39">свойство</text:span></text:p>
            <text:p text:style-name="P286"><text:span text:style-name="T39">медианы,</text:span><text:span text:style-name="T55"> </text:span><text:span text:style-name="T39">проведенной</text:span><text:span text:style-name="T60"> </text:span><text:span text:style-name="T39">к</text:span><text:span text:style-name="T44"> </text:span><text:span text:style-name="T39">гипотенузе</text:span></text:p>
          </table:table-cell>
          <table:table-cell table:style-name="Таблица7.A1" office:value-type="string">
            <text:p text:style-name="P172"/>
            <text:p text:style-name="P255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</table:table-row>
        <table:table-row table:style-name="Таблица7.7">
          <table:table-cell table:style-name="Таблица7.A1" office:value-type="string">
            <text:p text:style-name="P138"><text:span text:style-name="T39">34</text:span></text:p>
          </table:table-cell>
          <table:table-cell table:style-name="Таблица7.A1" office:value-type="string">
            <text:p text:style-name="P284"><text:span text:style-name="T39">Признаки равенства</text:span><text:span text:style-name="T40"> </text:span><text:span text:style-name="T39">прямоугольных</text:span><text:span text:style-name="T61"> </text:span><text:span text:style-name="T39">треугольников</text:span></text:p>
          </table:table-cell>
          <table:table-cell table:style-name="Таблица7.A1" office:value-type="string">
            <text:p text:style-name="P25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5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eb22" text:style-name="Internet_20_link" text:visited-style-name="Visited_20_Internet_20_Link"><text:span text:style-name="T112">https://m.edsoo.ru/8866eb22</text:span></text:a></text:p>
          </table:table-cell>
        </table:table-row>
        <table:table-row table:style-name="Таблица7.5">
          <table:table-cell table:style-name="Таблица7.A1" office:value-type="string">
            <text:p text:style-name="P133"><text:span text:style-name="T39">35</text:span></text:p>
          </table:table-cell>
          <table:table-cell table:style-name="Таблица7.A1" office:value-type="string">
            <text:p text:style-name="P287"><text:span text:style-name="T39">Решение задач. Обобщающий</text:span><text:span text:style-name="T44"> </text:span><text:span text:style-name="T39">урок</text:span><text:span text:style-name="T57"> </text:span><text:soft-page-break/><text:span text:style-name="T39">по</text:span><text:span text:style-name="T46"> </text:span><text:span text:style-name="T39">теме</text:span><text:span text:style-name="T42"> </text:span><text:span text:style-name="T39">«Треугольники»</text:span></text:p>
          </table:table-cell>
          <table:table-cell table:style-name="Таблица7.A1" office:value-type="string">
            <text:p text:style-name="P261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</table:table-row>
        <table:table-row table:style-name="Таблица7.6">
          <table:table-cell table:style-name="Таблица7.A1" office:value-type="string">
            <text:p text:style-name="P138"><text:span text:style-name="T39">36</text:span></text:p>
          </table:table-cell>
          <table:table-cell table:style-name="Таблица7.A1" office:value-type="string">
            <text:p text:style-name="P288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е</text:span><text:span text:style-name="T44"> </text:span><text:span text:style-name="T39">"Треугольники"</text:span></text:p>
          </table:table-cell>
          <table:table-cell table:style-name="Таблица7.A1" office:value-type="string">
            <text:p text:style-name="P258"><text:span text:style-name="T39">1</text:span></text:p>
          </table:table-cell>
          <table:table-cell table:style-name="Таблица7.A1" office:value-type="string">
            <text:p text:style-name="P290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2"><text:a xlink:type="simple" xlink:href="https://m.edsoo.ru/8866ecbc" text:style-name="Internet_20_link" text:visited-style-name="Visited_20_Internet_20_Link"><text:span text:style-name="T112">https://m.edsoo.ru/8866ecbc</text:span></text:a></text:p>
          </table:table-cell>
        </table:table-row>
        <table:table-row table:style-name="Таблица7.6">
          <table:table-cell table:style-name="Таблица7.A1" office:value-type="string">
            <text:p text:style-name="P138"><text:span text:style-name="T39">37</text:span></text:p>
          </table:table-cell>
          <table:table-cell table:style-name="Таблица7.A1" office:value-type="string">
            <text:p text:style-name="P292"><text:span text:style-name="T39">Определение</text:span><text:span text:style-name="T62"> </text:span><text:span text:style-name="T39">параллельных</text:span><text:span text:style-name="T44"> </text:span><text:span text:style-name="T39">прямых</text:span></text:p>
          </table:table-cell>
          <table:table-cell table:style-name="Таблица7.A1" office:value-type="string">
            <text:p text:style-name="P26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4"><text:a xlink:type="simple" xlink:href="https://m.edsoo.ru/8866ef64" text:style-name="Internet_20_link" text:visited-style-name="Visited_20_Internet_20_Link"><text:span text:style-name="T112">https://m.edsoo.ru/8866ef64</text:span></text:a></text:p>
          </table:table-cell>
        </table:table-row>
        <table:table-row table:style-name="Таблица7.7">
          <table:table-cell table:style-name="Таблица7.A1" office:value-type="string">
            <text:p text:style-name="P138"><text:span text:style-name="T39">38</text:span></text:p>
          </table:table-cell>
          <table:table-cell table:style-name="Таблица7.A1" office:value-type="string">
            <text:p text:style-name="P293"><text:span text:style-name="T39">Признаки</text:span><text:span text:style-name="T55"> </text:span><text:span text:style-name="T39">параллельности</text:span><text:span text:style-name="T51"> </text:span><text:span text:style-name="T39">двух</text:span><text:span text:style-name="T44"> </text:span><text:span text:style-name="T39">прямых</text:span></text:p>
          </table:table-cell>
          <table:table-cell table:style-name="Таблица7.A1" office:value-type="string">
            <text:p text:style-name="P268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</table:table-row>
        <table:table-row table:style-name="Таблица7.14">
          <table:table-cell table:style-name="Таблица7.A1" office:value-type="string">
            <text:p text:style-name="P143"><text:span text:style-name="T39">39</text:span></text:p>
          </table:table-cell>
          <table:table-cell table:style-name="Таблица7.A1" office:value-type="string">
            <text:p text:style-name="P117"><text:span text:style-name="T39">Накрест</text:span><text:span text:style-name="T57"> </text:span><text:span text:style-name="T39">лежащие,</text:span></text:p>
          </table:table-cell>
          <table:table-cell table:style-name="Таблица7.A1" office:value-type="string">
            <text:p text:style-name="P256"><text:span text:style-name="T39">1</text:span>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232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0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94"><text:span text:style-name="T39">соответственные и</text:span><text:span text:style-name="T40"> </text:span><text:span text:style-name="T39">односторонние углы,</text:span><text:span text:style-name="T40"> </text:span><text:span text:style-name="T39">образованные</text:span><text:span text:style-name="T55"> </text:span><text:span text:style-name="T39">при</text:span><text:span text:style-name="T59"> </text:span><text:span text:style-name="T39">пересечении</text:span></text:p>
            <text:p text:style-name="P122"><text:span text:style-name="T39">параллельных</text:span><text:span text:style-name="T57"> </text:span><text:span text:style-name="T39">прямых</text:span><text:span text:style-name="T46"> </text:span><text:span text:style-name="T39">секущей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2"><text:a xlink:type="simple" xlink:href="https://m.edsoo.ru/8866f086" text:style-name="Internet_20_link" text:visited-style-name="Visited_20_Internet_20_Link"><text:span text:style-name="T112">https://m.edsoo.ru/8866f086</text:span></text:a></text:p>
          </table:table-cell>
        </table:table-row>
        <table:table-row table:style-name="Таблица8.2">
          <table:table-cell table:style-name="Таблица8.A1" office:value-type="string">
            <text:p text:style-name="P43"/>
            <text:p text:style-name="P59"/>
            <text:p text:style-name="P130"><text:span text:style-name="T39">40</text:span></text:p>
          </table:table-cell>
          <table:table-cell table:style-name="Таблица8.A1" office:value-type="string">
            <text:p text:style-name="P295"><text:span text:style-name="T39">Решение</text:span><text:span text:style-name="T57"> </text:span><text:span text:style-name="T39">задач:</text:span><text:span text:style-name="T46"> </text:span><text:span text:style-name="T39">накрест</text:span><text:span text:style-name="T46"> </text:span><text:span text:style-name="T39">лежащие,</text:span><text:span text:style-name="T44"> </text:span><text:span text:style-name="T39">соответственные и</text:span><text:span text:style-name="T40"> </text:span><text:span text:style-name="T39">односторонние углы,</text:span><text:span text:style-name="T40"> </text:span><text:span text:style-name="T39">образованные</text:span><text:span text:style-name="T57"> </text:span><text:span text:style-name="T39">при</text:span><text:span text:style-name="T48"> </text:span><text:span text:style-name="T39">пересечении</text:span></text:p>
            <text:p text:style-name="P111"><text:span text:style-name="T39">параллельных</text:span><text:span text:style-name="T57"> </text:span><text:span text:style-name="T39">прямых</text:span><text:span text:style-name="T46"> </text:span><text:span text:style-name="T39">секущей</text:span></text:p>
          </table:table-cell>
          <table:table-cell table:style-name="Таблица8.A1" office:value-type="string">
            <text:p text:style-name="P43"/>
            <text:p text:style-name="P59"/>
            <text:p text:style-name="P255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3">
          <table:table-cell table:style-name="Таблица8.A1" office:value-type="string">
            <text:p text:style-name="P172"/>
            <text:p text:style-name="P130"><text:span text:style-name="T39">41</text:span></text:p>
          </table:table-cell>
          <table:table-cell table:style-name="Таблица8.A1" office:value-type="string">
            <text:p text:style-name="P296"><text:span text:style-name="T39">Углы</text:span><text:span text:style-name="T55"> </text:span><text:span text:style-name="T39">с</text:span><text:span text:style-name="T60"> </text:span><text:span text:style-name="T39">соответственно</text:span><text:span text:style-name="T44"> </text:span><text:span text:style-name="T39">параллельными</text:span><text:span text:style-name="T42"> </text:span><text:span text:style-name="T39">или</text:span></text:p>
            <text:p text:style-name="P122"><text:span text:style-name="T39">перпендикулярными</text:span><text:span text:style-name="T47"> </text:span><text:span text:style-name="T39">сторонами</text:span></text:p>
          </table:table-cell>
          <table:table-cell table:style-name="Таблица8.A1" office:value-type="string">
            <text:p text:style-name="P172"/>
            <text:p text:style-name="P255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4">
          <table:table-cell table:style-name="Таблица8.A1" office:value-type="string">
            <text:p text:style-name="P143"><text:span text:style-name="T39">42</text:span></text:p>
          </table:table-cell>
          <table:table-cell table:style-name="Таблица8.A1" office:value-type="string">
            <text:p text:style-name="P117"><text:span text:style-name="T39">Сумма</text:span><text:span text:style-name="T48"> </text:span><text:span text:style-name="T39">углов</text:span><text:span text:style-name="T59"> </text:span><text:span text:style-name="T39">треугольника</text:span></text:p>
          </table:table-cell>
          <table:table-cell table:style-name="Таблица8.A1" office:value-type="string">
            <text:p text:style-name="P256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5">
          <table:table-cell table:style-name="Таблица8.A1" office:value-type="string">
            <text:p text:style-name="P138"><text:span text:style-name="T39">43</text:span></text:p>
          </table:table-cell>
          <table:table-cell table:style-name="Таблица8.A1" office:value-type="string">
            <text:p text:style-name="P297"><text:span text:style-name="T39">Остроугольный,</text:span><text:span text:style-name="T61"> </text:span><text:span text:style-name="T39">прямоугольный</text:span><text:span text:style-name="T44"> </text:span><text:span text:style-name="T39">и</text:span><text:span text:style-name="T46"> </text:span><text:span text:style-name="T39">тупоугольный</text:span><text:span text:style-name="T48"> </text:span><text:span text:style-name="T39">треугольники</text:span></text:p>
          </table:table-cell>
          <table:table-cell table:style-name="Таблица8.A1" office:value-type="string">
            <text:p text:style-name="P258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4"><text:a xlink:type="simple" xlink:href="https://m.edsoo.ru/8866f3b0" text:style-name="Internet_20_link" text:visited-style-name="Visited_20_Internet_20_Link"><text:span text:style-name="T112">https://m.edsoo.ru/8866f3b0</text:span></text:a></text:p>
          </table:table-cell>
        </table:table-row>
        <table:table-row table:style-name="Таблица8.6">
          <table:table-cell table:style-name="Таблица8.A1" office:value-type="string">
            <text:p text:style-name="P136"><text:span text:style-name="T39">44</text:span></text:p>
          </table:table-cell>
          <table:table-cell table:style-name="Таблица8.A1" office:value-type="string">
            <text:p text:style-name="P298"><text:span text:style-name="T39">Решение</text:span><text:span text:style-name="T57"> </text:span><text:span text:style-name="T39">задач</text:span><text:span text:style-name="T57"> </text:span><text:span text:style-name="T39">на</text:span><text:span text:style-name="T57"> </text:span><text:span text:style-name="T39">сумму</text:span><text:span text:style-name="T57"> </text:span><text:span text:style-name="T39">углов</text:span><text:span text:style-name="T44"> </text:span><text:span text:style-name="T39">треугольника</text:span></text:p>
          </table:table-cell>
          <table:table-cell table:style-name="Таблица8.A1" office:value-type="string">
            <text:p text:style-name="P260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4">
          <table:table-cell table:style-name="Таблица8.A1" office:value-type="string">
            <text:p text:style-name="P141"><text:span text:style-name="T39">45</text:span></text:p>
          </table:table-cell>
          <table:table-cell table:style-name="Таблица8.A1" office:value-type="string">
            <text:p text:style-name="P114"><text:span text:style-name="T39">Решение</text:span><text:span text:style-name="T46"> </text:span><text:span text:style-name="T39">задач</text:span></text:p>
          </table:table-cell>
          <table:table-cell table:style-name="Таблица8.A1" office:value-type="string">
            <text:p text:style-name="P257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5">
          <table:table-cell table:style-name="Таблица8.A1" office:value-type="string">
            <text:p text:style-name="P138"><text:span text:style-name="T39">46</text:span></text:p>
          </table:table-cell>
          <table:table-cell table:style-name="Таблица8.A1" office:value-type="string">
            <text:p text:style-name="P299"><text:span text:style-name="T39">Соотношение между сторонами и</text:span><text:span text:style-name="T52"> </text:span><text:span text:style-name="T39">углами</text:span><text:span text:style-name="T42"> </text:span><text:span text:style-name="T39">треугольника</text:span></text:p>
          </table:table-cell>
          <table:table-cell table:style-name="Таблица8.A1" office:value-type="string">
            <text:p text:style-name="P258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f630" text:style-name="Internet_20_link" text:visited-style-name="Visited_20_Internet_20_Link"><text:span text:style-name="T112">https://m.edsoo.ru/8866f630</text:span></text:a></text:p>
          </table:table-cell>
        </table:table-row>
        <text:soft-page-break/>
        <table:table-row table:style-name="Таблица8.9">
          <table:table-cell table:style-name="Таблица8.A1" office:value-type="string">
            <text:p text:style-name="P132"><text:span text:style-name="T39">47</text:span></text:p>
          </table:table-cell>
          <table:table-cell table:style-name="Таблица8.A1" office:value-type="string">
            <text:p text:style-name="P123"><text:span text:style-name="T39">Решение</text:span><text:span text:style-name="T46"> </text:span><text:span text:style-name="T39">задач</text:span></text:p>
          </table:table-cell>
          <table:table-cell table:style-name="Таблица8.A1" office:value-type="string">
            <text:p text:style-name="P272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29"><text:a xlink:type="simple" xlink:href="https://m.edsoo.ru/8866f8ba" text:style-name="Internet_20_link" text:visited-style-name="Visited_20_Internet_20_Link"><text:span text:style-name="T112">https://m.edsoo.ru/8866f8ba</text:span></text:a></text:p>
          </table:table-cell>
        </table:table-row>
        <table:table-row table:style-name="Таблица8.10">
          <table:table-cell table:style-name="Таблица8.A1" office:value-type="string">
            <text:p text:style-name="P144"><text:span text:style-name="T39">48</text:span></text:p>
          </table:table-cell>
          <table:table-cell table:style-name="Таблица8.A1" office:value-type="string">
            <text:p text:style-name="P124"><text:span text:style-name="T39">Внешние</text:span><text:span text:style-name="T46"> </text:span><text:span text:style-name="T39">углы</text:span><text:span text:style-name="T47"> </text:span><text:span text:style-name="T39">треугольника</text:span></text:p>
          </table:table-cell>
          <table:table-cell table:style-name="Таблица8.A1" office:value-type="string">
            <text:p text:style-name="P273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32"><text:a xlink:type="simple" xlink:href="https://m.edsoo.ru/8866fa5e" text:style-name="Internet_20_link" text:visited-style-name="Visited_20_Internet_20_Link"><text:span text:style-name="T112">https://m.edsoo.ru/8866fa5e</text:span></text:a></text:p>
          </table:table-cell>
        </table:table-row>
        <table:table-row table:style-name="Таблица8.11">
          <table:table-cell table:style-name="Таблица8.A1" office:value-type="string">
            <text:p text:style-name="P172"/>
            <text:p text:style-name="P130"><text:span text:style-name="T39">49</text:span></text:p>
          </table:table-cell>
          <table:table-cell table:style-name="Таблица8.A1" office:value-type="string">
            <text:p text:style-name="P114"><text:span text:style-name="T39">Обобщающий</text:span><text:span text:style-name="T42"> </text:span><text:span text:style-name="T39">урок</text:span><text:span text:style-name="T57"> </text:span><text:span text:style-name="T39">по</text:span><text:span text:style-name="T46"> </text:span><text:span text:style-name="T39">теме</text:span></text:p>
            <text:p text:style-name="P300"><text:span text:style-name="T39">«Параллельные</text:span><text:span text:style-name="T63"> </text:span><text:span text:style-name="T39">прямые.</text:span><text:span text:style-name="T55"> </text:span><text:span text:style-name="T39">Сумма</text:span><text:span text:style-name="T44"> </text:span><text:span text:style-name="T39">углов</text:span><text:span text:style-name="T48"> </text:span><text:span text:style-name="T39">треугольника»</text:span></text:p>
          </table:table-cell>
          <table:table-cell table:style-name="Таблица8.A1" office:value-type="string">
            <text:p text:style-name="P172"/>
            <text:p text:style-name="P267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</table:table-row>
        <table:table-row table:style-name="Таблица8.12">
          <table:table-cell table:style-name="Таблица8.A1" office:value-type="string">
            <text:p text:style-name="P143"><text:span text:style-name="T39">50</text:span></text:p>
          </table:table-cell>
          <table:table-cell table:style-name="Таблица8.A1" office:value-type="string">
            <text:p text:style-name="P117"><text:span text:style-name="T39">Контрольная</text:span><text:span text:style-name="T48"> </text:span><text:span text:style-name="T39">работа</text:span><text:span text:style-name="T48"> </text:span><text:span text:style-name="T39">по</text:span><text:span text:style-name="T57"> </text:span><text:span text:style-name="T39">теме</text:span></text:p>
          </table:table-cell>
          <table:table-cell table:style-name="Таблица8.A1" office:value-type="string">
            <text:p text:style-name="P256"><text:span text:style-name="T39">1</text:span></text:p>
          </table:table-cell>
          <table:table-cell table:style-name="Таблица8.A1" office:value-type="string">
            <text:p text:style-name="P302"><text:span text:style-name="T39">1</text:span></text:p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232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0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304"><text:span text:style-name="T39">"Параллельные</text:span><text:span text:style-name="T61"> </text:span><text:span text:style-name="T39">прямые,</text:span><text:span text:style-name="T55"> </text:span><text:span text:style-name="T39">сумма</text:span><text:span text:style-name="T44"> </text:span><text:span text:style-name="T39">углов</text:span><text:span text:style-name="T48"> </text:span><text:span text:style-name="T39">треугольника"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2"><text:a xlink:type="simple" xlink:href="https://m.edsoo.ru/8866fe6e" text:style-name="Internet_20_link" text:visited-style-name="Visited_20_Internet_20_Link"><text:span text:style-name="T112">https://m.edsoo.ru/8866fe6e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138"><text:span text:style-name="T39">51</text:span></text:p>
          </table:table-cell>
          <table:table-cell table:style-name="Таблица9.A1" office:value-type="string">
            <text:p text:style-name="P305"><text:span text:style-name="T39">Окружность, хорды и диаметр, их</text:span><text:span text:style-name="T44"> </text:span><text:span text:style-name="T39">свойства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0800" text:style-name="Internet_20_link" text:visited-style-name="Visited_20_Internet_20_Link"><text:span text:style-name="T112">https://m.edsoo.ru/88670800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135"><text:span text:style-name="T39">52</text:span></text:p>
          </table:table-cell>
          <table:table-cell table:style-name="Таблица9.A1" office:value-type="string">
            <text:p text:style-name="P121"><text:span text:style-name="T39">Касательная</text:span><text:span text:style-name="T46"> </text:span><text:span text:style-name="T39">к</text:span><text:span text:style-name="T48"> </text:span><text:span text:style-name="T39">окружности</text:span></text:p>
          </table:table-cell>
          <table:table-cell table:style-name="Таблица9.A1" office:value-type="string">
            <text:p text:style-name="P269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0e9a" text:style-name="Internet_20_link" text:visited-style-name="Visited_20_Internet_20_Link"><text:span text:style-name="T112">https://m.edsoo.ru/88670e9a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143"><text:span text:style-name="T39">53</text:span></text:p>
          </table:table-cell>
          <table:table-cell table:style-name="Таблица9.A1" office:value-type="string">
            <text:p text:style-name="P117"><text:span text:style-name="T39">Окружность,</text:span><text:span text:style-name="T57"> </text:span><text:span text:style-name="T39">вписанная</text:span><text:span text:style-name="T57"> </text:span><text:span text:style-name="T39">в</text:span><text:span text:style-name="T46"> </text:span><text:span text:style-name="T39">угол</text:span></text:p>
          </table:table-cell>
          <table:table-cell table:style-name="Таблица9.A1" office:value-type="string">
            <text:p text:style-name="P270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</table:table-row>
        <table:table-row table:style-name="Таблица9.5">
          <table:table-cell table:style-name="Таблица9.A1" office:value-type="string">
            <text:p text:style-name="P143"><text:span text:style-name="T39">54</text:span></text:p>
          </table:table-cell>
          <table:table-cell table:style-name="Таблица9.A1" office:value-type="string">
            <text:p text:style-name="P117"><text:span text:style-name="T39">Решение</text:span><text:span text:style-name="T46"> </text:span><text:span text:style-name="T39">задач</text:span></text:p>
          </table:table-cell>
          <table:table-cell table:style-name="Таблица9.A1" office:value-type="string">
            <text:p text:style-name="P270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</table:table-row>
        <table:table-row table:style-name="Таблица9.6">
          <table:table-cell table:style-name="Таблица9.A1" office:value-type="string">
            <text:p text:style-name="P138"><text:span text:style-name="T39">55</text:span></text:p>
          </table:table-cell>
          <table:table-cell table:style-name="Таблица9.A1" office:value-type="string">
            <text:p text:style-name="P306"><text:span text:style-name="T39">Понятие о ГМТ, применение в</text:span><text:span text:style-name="T52"> </text:span><text:span text:style-name="T39">задачах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013e" text:style-name="Internet_20_link" text:visited-style-name="Visited_20_Internet_20_Link"><text:span text:style-name="T112">https://m.edsoo.ru/8867013e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172"/>
            <text:p text:style-name="P130"><text:span text:style-name="T39">56</text:span></text:p>
          </table:table-cell>
          <table:table-cell table:style-name="Таблица9.A1" office:value-type="string">
            <text:p text:style-name="P307"><text:span text:style-name="T39">Биссектриса и серединный</text:span><text:span text:style-name="T40"> </text:span><text:span text:style-name="T39">перпендикуляр как</text:span><text:span text:style-name="T40"> </text:span><text:span text:style-name="T39">геометрические</text:span><text:span text:style-name="T63"> </text:span><text:span text:style-name="T39">места</text:span><text:span text:style-name="T55"> </text:span><text:span text:style-name="T39">точек</text:span></text:p>
          </table:table-cell>
          <table:table-cell table:style-name="Таблица9.A1" office:value-type="string">
            <text:p text:style-name="P172"/>
            <text:p text:style-name="P255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3"><text:span text:style-name="T39">Библиотека</text:span><text:span text:style-name="T48"> </text:span><text:span text:style-name="T39">ЦОК</text:span></text:p>
            <text:p text:style-name="P227"><text:a xlink:type="simple" xlink:href="https://m.edsoo.ru/88670508" text:style-name="Internet_20_link" text:visited-style-name="Visited_20_Internet_20_Link"><text:span text:style-name="T112">https://m.edsoo.ru/88670508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138"><text:span text:style-name="T39">57</text:span></text:p>
          </table:table-cell>
          <table:table-cell table:style-name="Таблица9.A1" office:value-type="string">
            <text:p text:style-name="P308"><text:span text:style-name="T39">Окружность,</text:span><text:span text:style-name="T57"> </text:span><text:span text:style-name="T39">описанная</text:span><text:span text:style-name="T51"> </text:span><text:span text:style-name="T39">около</text:span><text:span text:style-name="T44"> </text:span><text:span text:style-name="T39">треугольника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</table:table-row>
        <table:table-row table:style-name="Таблица9.6">
          <table:table-cell table:style-name="Таблица9.A1" office:value-type="string">
            <text:p text:style-name="P138"><text:span text:style-name="T39">58</text:span></text:p>
          </table:table-cell>
          <table:table-cell table:style-name="Таблица9.A1" office:value-type="string">
            <text:p text:style-name="P309"><text:span text:style-name="T39">Решение задач: окружность,</text:span><text:span text:style-name="T40"> </text:span><text:span text:style-name="T39">описанная</text:span><text:span text:style-name="T57"> </text:span><text:span text:style-name="T39">около</text:span><text:span text:style-name="T51"> </text:span><text:span text:style-name="T39">треугольника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0a62" text:style-name="Internet_20_link" text:visited-style-name="Visited_20_Internet_20_Link"><text:span text:style-name="T112">https://m.edsoo.ru/88670a62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138"><text:span text:style-name="T39">59</text:span></text:p>
          </table:table-cell>
          <table:table-cell table:style-name="Таблица9.A1" office:value-type="string">
            <text:p text:style-name="P310"><text:span text:style-name="T39">Окружность</text:span><text:span text:style-name="T57"> </text:span><text:span text:style-name="T39">вписанная</text:span><text:span text:style-name="T47"> </text:span><text:span text:style-name="T39">в</text:span><text:span text:style-name="T44"> </text:span><text:span text:style-name="T39">треугольник</text:span></text:p>
          </table:table-cell>
          <table:table-cell table:style-name="Таблица9.A1" office:value-type="string">
            <text:p text:style-name="P26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</table:table-row>
        <table:table-row table:style-name="Таблица9.1">
          <table:table-cell table:style-name="Таблица9.A1" office:value-type="string">
            <text:p text:style-name="P138"><text:span text:style-name="T39">60</text:span></text:p>
          </table:table-cell>
          <table:table-cell table:style-name="Таблица9.A1" office:value-type="string">
            <text:p text:style-name="P311"><text:span text:style-name="T39">Решение задач: окружность,</text:span><text:span text:style-name="T52"> </text:span><text:span text:style-name="T39">вписанная</text:span><text:span text:style-name="T48"> </text:span><text:span text:style-name="T39">в</text:span><text:span text:style-name="T46"> </text:span><text:soft-page-break/><text:span text:style-name="T39">треугольник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5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103e" text:style-name="Internet_20_link" text:visited-style-name="Visited_20_Internet_20_Link"><text:span text:style-name="T112">https://m.edsoo.ru/8867103e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143"><text:span text:style-name="T39">61</text:span></text:p>
          </table:table-cell>
          <table:table-cell table:style-name="Таблица9.A1" office:value-type="string">
            <text:p text:style-name="P117"><text:span text:style-name="T39">Построения</text:span><text:span text:style-name="T57"> </text:span><text:span text:style-name="T39">циркулем</text:span><text:span text:style-name="T46"> </text:span><text:span text:style-name="T39">и</text:span><text:span text:style-name="T57"> </text:span><text:span text:style-name="T39">линейкой</text:span></text:p>
          </table:table-cell>
          <table:table-cell table:style-name="Таблица9.A1" office:value-type="string">
            <text:p text:style-name="P270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</table:table-row>
        <table:table-row table:style-name="Таблица9.2">
          <table:table-cell table:style-name="Таблица9.A1" office:value-type="string">
            <text:p text:style-name="P136"><text:span text:style-name="T39">62</text:span></text:p>
          </table:table-cell>
          <table:table-cell table:style-name="Таблица9.A1" office:value-type="string">
            <text:p text:style-name="P312"><text:span text:style-name="T39">Простейшие задачи на</text:span><text:span text:style-name="T52"> </text:span><text:span text:style-name="T39">построение</text:span></text:p>
          </table:table-cell>
          <table:table-cell table:style-name="Таблица9.A1" office:value-type="string">
            <text:p text:style-name="P274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2"><text:a xlink:type="simple" xlink:href="https://m.edsoo.ru/88671188" text:style-name="Internet_20_link" text:visited-style-name="Visited_20_Internet_20_Link"><text:span text:style-name="T112">https://m.edsoo.ru/88671188</text:span></text:a></text:p>
          </table:table-cell>
        </table:table-row>
        <table:table-row table:style-name="Таблица9.6">
          <table:table-cell table:style-name="Таблица9.A1" office:value-type="string">
            <text:p text:style-name="P138"><text:span text:style-name="T39">63</text:span></text:p>
          </table:table-cell>
          <table:table-cell table:style-name="Таблица9.A1" office:value-type="string">
            <text:p text:style-name="P313"><text:span text:style-name="T39">Построение треугольника по трем</text:span><text:span text:style-name="T52"> </text:span><text:span text:style-name="T39">элементам</text:span></text:p>
          </table:table-cell>
          <table:table-cell table:style-name="Таблица9.A1" office:value-type="string">
            <text:p text:style-name="P258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34"><text:a xlink:type="simple" xlink:href="https://m.edsoo.ru/886712d2" text:style-name="Internet_20_link" text:visited-style-name="Visited_20_Internet_20_Link"><text:span text:style-name="T112">https://m.edsoo.ru/886712d2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138"><text:span text:style-name="T39">64</text:span></text:p>
          </table:table-cell>
          <table:table-cell table:style-name="Таблица9.A1" office:value-type="string">
            <text:p text:style-name="P289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е</text:span><text:span text:style-name="T44"> </text:span><text:span text:style-name="T39">"Окружность и</text:span><text:span text:style-name="T42"> </text:span><text:span text:style-name="T39">круг.</text:span></text:p>
          </table:table-cell>
          <table:table-cell table:style-name="Таблица9.A1" office:value-type="string">
            <text:p text:style-name="P268"><text:span text:style-name="T39">1</text:span></text:p>
          </table:table-cell>
          <table:table-cell table:style-name="Таблица9.A1" office:value-type="string">
            <text:p text:style-name="P303"><text:span text:style-name="T39">1</text:span></text:p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235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1462" text:style-name="Internet_20_link" text:visited-style-name="Visited_20_Internet_20_Link"><text:span text:style-name="T112">https://m.edsoo.ru/88671462</text:span></text:a></text:p>
          </table:table-cell>
        </table:table-row>
      </table:table>
      <text:p text:style-name="P50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117"><text:span text:style-name="T39">Геометрические</text:span><text:span text:style-name="T47"> </text:span><text:span text:style-name="T39">построения"</text:span></text:p>
          </table:table-cell>
          <table:table-cell table:style-name="Таблица10.A1" table:number-columns-spanned="2" office:value-type="string">
            <text:p text:style-name="P44"/>
          </table:table-cell>
          <table:covered-table-cell/>
          <table:table-cell table:style-name="Таблица10.A1" table:number-columns-spanned="2" office:value-type="string">
            <text:p text:style-name="P44"/>
          </table:table-cell>
          <table:covered-table-cell/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</table:table-row>
        <table:table-row table:style-name="Таблица10.2">
          <table:table-cell table:style-name="Таблица10.A1" office:value-type="string">
            <text:p text:style-name="P138"><text:span text:style-name="T39">65</text:span></text:p>
          </table:table-cell>
          <table:table-cell table:style-name="Таблица10.A1" office:value-type="string">
            <text:p text:style-name="P114"><text:span text:style-name="T39">Повторение</text:span><text:span text:style-name="T46"> </text:span><text:span text:style-name="T39">по</text:span><text:span text:style-name="T42"> </text:span><text:span text:style-name="T39">теме</text:span></text:p>
            <text:p text:style-name="P125"><text:span text:style-name="T39">«Треугольники»</text:span></text:p>
          </table:table-cell>
          <table:table-cell table:style-name="Таблица10.A1" table:number-columns-spanned="2" office:value-type="string">
            <text:p text:style-name="P258"><text:span text:style-name="T39">1</text:span></text:p>
          </table:table-cell>
          <table:covered-table-cell/>
          <table:table-cell table:style-name="Таблица10.A1" table:number-columns-spanned="2" office:value-type="string">
            <text:p text:style-name="P44"/>
          </table:table-cell>
          <table:covered-table-cell/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15b6" text:style-name="Internet_20_link" text:visited-style-name="Visited_20_Internet_20_Link"><text:span text:style-name="T112">https://m.edsoo.ru/886715b6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132"><text:span text:style-name="T39">66</text:span></text:p>
          </table:table-cell>
          <table:table-cell table:style-name="Таблица10.A1" office:value-type="string">
            <text:p text:style-name="P123"><text:span text:style-name="T39">Итоговая</text:span><text:span text:style-name="T57"> </text:span><text:span text:style-name="T39">контрольная</text:span><text:span text:style-name="T57"> </text:span><text:span text:style-name="T39">работа</text:span></text:p>
          </table:table-cell>
          <table:table-cell table:style-name="Таблица10.A1" table:number-columns-spanned="2" office:value-type="string">
            <text:p text:style-name="P272"><text:span text:style-name="T39">1</text:span></text:p>
          </table:table-cell>
          <table:covered-table-cell/>
          <table:table-cell table:style-name="Таблица10.A1" table:number-columns-spanned="2" office:value-type="string">
            <text:p text:style-name="P291"><text:span text:style-name="T39">1</text:span></text:p>
          </table:table-cell>
          <table:covered-table-cell/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232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16ec" text:style-name="Internet_20_link" text:visited-style-name="Visited_20_Internet_20_Link"><text:span text:style-name="T112">https://m.edsoo.ru/886716ec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172"/>
            <text:p text:style-name="P130"><text:span text:style-name="T39">67</text:span></text:p>
          </table:table-cell>
          <table:table-cell table:style-name="Таблица10.A1" office:value-type="string">
            <text:p text:style-name="P117"><text:span text:style-name="T39">Повторение</text:span><text:span text:style-name="T46"> </text:span><text:span text:style-name="T39">по</text:span><text:span text:style-name="T42"> </text:span><text:span text:style-name="T39">теме</text:span></text:p>
            <text:p text:style-name="P301"><text:span text:style-name="T39">«Параллельные</text:span><text:span text:style-name="T63"> </text:span><text:span text:style-name="T39">прямые.</text:span><text:span text:style-name="T55"> </text:span><text:span text:style-name="T39">Сумма</text:span><text:span text:style-name="T44"> </text:span><text:span text:style-name="T39">углов</text:span><text:span text:style-name="T48"> </text:span><text:span text:style-name="T39">треугольника»</text:span></text:p>
          </table:table-cell>
          <table:table-cell table:style-name="Таблица10.A1" table:number-columns-spanned="2" office:value-type="string">
            <text:p text:style-name="P172"/>
            <text:p text:style-name="P255"><text:span text:style-name="T39">1</text:span></text:p>
          </table:table-cell>
          <table:covered-table-cell/>
          <table:table-cell table:style-name="Таблица10.A1" table:number-columns-spanned="2" office:value-type="string">
            <text:p text:style-name="P44"/>
          </table:table-cell>
          <table:covered-table-cell/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</table:table-row>
        <table:table-row table:style-name="Таблица10.5">
          <table:table-cell table:style-name="Таблица10.A1" office:value-type="string">
            <text:p text:style-name="P138"><text:span text:style-name="T39">68</text:span></text:p>
          </table:table-cell>
          <table:table-cell table:style-name="Таблица10.A1" office:value-type="string">
            <text:p text:style-name="P314"><text:span text:style-name="T39">Повторение</text:span><text:span text:style-name="T46"> </text:span><text:span text:style-name="T39">и</text:span><text:span text:style-name="T48"> </text:span><text:span text:style-name="T39">обобщение</text:span><text:span text:style-name="T46"> </text:span><text:span text:style-name="T39">за</text:span><text:span text:style-name="T46"> </text:span><text:span text:style-name="T39">курс</text:span><text:span text:style-name="T44"> </text:span><text:span text:style-name="T39">7</text:span><text:span text:style-name="T42"> </text:span><text:span text:style-name="T39">класса</text:span></text:p>
          </table:table-cell>
          <table:table-cell table:style-name="Таблица10.A1" table:number-columns-spanned="2" office:value-type="string">
            <text:p text:style-name="P258"><text:span text:style-name="T39">1</text:span></text:p>
          </table:table-cell>
          <table:covered-table-cell/>
          <table:table-cell table:style-name="Таблица10.A1" table:number-columns-spanned="2" office:value-type="string">
            <text:p text:style-name="P44"/>
          </table:table-cell>
          <table:covered-table-cell/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44"/>
          </table:table-cell>
          <table:table-cell table:style-name="Таблица10.A1" office:value-type="string">
            <text:p text:style-name="P230"><text:span text:style-name="T39">Библиотека</text:span><text:span text:style-name="T48"> </text:span><text:span text:style-name="T39">ЦОК</text:span></text:p>
            <text:p text:style-name="P229"><text:a xlink:type="simple" xlink:href="https://m.edsoo.ru/886719bc" text:style-name="Internet_20_link" text:visited-style-name="Visited_20_Internet_20_Link"><text:span text:style-name="T112">https://m.edsoo.ru/886719bc</text:span></text:a></text:p>
          </table:table-cell>
        </table:table-row>
        <table:table-row table:style-name="Таблица10.6">
          <table:table-cell table:style-name="Таблица10.A1" table:number-columns-spanned="3" office:value-type="string">
            <text:p text:style-name="P315"><text:span text:style-name="T39">ОБЩЕЕ</text:span><text:span text:style-name="T47"> </text:span><text:span text:style-name="T39">КОЛИЧЕСТВО</text:span><text:span text:style-name="T57"> </text:span><text:span text:style-name="T39">ЧАСОВ</text:span><text:span text:style-name="T47"> </text:span><text:span text:style-name="T39">ПО</text:span><text:span text:style-name="T44"> </text:span><text:span text:style-name="T39">ПРОГРАММЕ</text:span></text:p>
          </table:table-cell>
          <table:covered-table-cell/>
          <table:covered-table-cell/>
          <table:table-cell table:style-name="Таблица10.A1" office:value-type="string">
            <text:p text:style-name="P316"><text:span text:style-name="T39">68</text:span></text:p>
          </table:table-cell>
          <table:table-cell table:style-name="Таблица10.A1" office:value-type="string">
            <text:p text:style-name="P290"><text:span text:style-name="T39">7</text:span></text:p>
          </table:table-cell>
          <table:table-cell table:style-name="Таблица10.A1" office:value-type="string">
            <text:p text:style-name="P317"><text:span text:style-name="T39">0</text:span></text:p>
          </table:table-cell>
          <table:table-cell table:style-name="Таблица10.A1" table:number-columns-spanned="3" office:value-type="string">
            <text:p text:style-name="P44"/>
          </table:table-cell>
          <table:covered-table-cell/>
          <table:covered-table-cell/>
        </table:table-row>
      </table:table>
      <text:list xml:id="list3329708805995710218" text:style-name="WWNum4">
        <text:list-item>
          <text:h text:style-name="P484" text:outline-level="1">КЛАСС</text:h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52"/>
            <text:p text:style-name="P318"><text:span text:style-name="T56">№</text:span><text:span text:style-name="T41"> </text:span><text:span text:style-name="T56">п/п</text:span></text:p>
          </table:table-cell>
          <table:table-cell table:style-name="Таблица11.A1" table:number-rows-spanned="2" office:value-type="string">
            <text:p text:style-name="P43"/>
            <text:p text:style-name="P188"><text:span text:style-name="T56">Тема</text:span><text:span text:style-name="T49"> </text:span><text:span text:style-name="T56">урока</text:span></text:p>
          </table:table-cell>
          <table:table-cell table:style-name="Таблица11.A1" table:number-columns-spanned="3" office:value-type="string">
            <text:p text:style-name="P145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11.A1" office:value-type="string">
            <text:p text:style-name="P52"/>
            <text:p text:style-name="P71"><text:span text:style-name="T56">Дата</text:span></text:p>
            <text:p text:style-name="P77"><text:span text:style-name="T56">изучения</text:span></text:p>
          </table:table-cell>
          <table:table-cell table:style-name="Таблица11.A1" office:value-type="string">
            <text:p text:style-name="P332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68"/>
            <text:p text:style-name="P71"><text:span text:style-name="T56">Всего</text:span></text:p>
          </table:table-cell>
          <table:table-cell table:style-name="Таблица11.A1" office:value-type="string">
            <text:p text:style-name="P333"><text:span text:style-name="T56">Контрольные</text:span><text:span text:style-name="T45"> </text:span><text:span text:style-name="T56">работы</text:span></text:p>
          </table:table-cell>
          <table:table-cell table:style-name="Таблица11.A1" office:value-type="string">
            <text:p text:style-name="P334"><text:span text:style-name="T56">Практические</text:span><text:span text:style-name="T45"> </text:span><text:span text:style-name="T56">работы</text:span></text:p>
          </table:table-cell>
          <table:table-cell table:style-name="Таблица11.A2" table:number-columns-spanned="2" office:value-type="string">
            <text:p text:style-name="P1"/>
          </table:table-cell>
          <table:covered-table-cell/>
          <table:table-cell table:style-name="Таблица11.A2" table:number-columns-spanned="0" office:value-type="string">
            <text:p text:style-name="P1"/>
          </table:table-cell>
        </table:table-row>
        <table:table-row table:style-name="Таблица11.3">
          <table:table-cell table:style-name="Таблица11.A1" office:value-type="string">
            <text:p text:style-name="P138"><text:span text:style-name="T39">1</text:span></text:p>
          </table:table-cell>
          <table:table-cell table:style-name="Таблица11.A1" office:value-type="string">
            <text:p text:style-name="P335"><text:span text:style-name="T39">Параллелограмм, его признаки и</text:span><text:span text:style-name="T44"> </text:span><text:span text:style-name="T39">свойства</text:span></text:p>
          </table:table-cell>
          <table:table-cell table:style-name="Таблица11.A1" office:value-type="string">
            <text:p text:style-name="P339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1af2" text:style-name="Internet_20_link" text:visited-style-name="Visited_20_Internet_20_Link"><text:span text:style-name="T112">https://m.edsoo.ru/88671af2</text:span></text:a></text:p>
          </table:table-cell>
        </table:table-row>
        <table:table-row table:style-name="Таблица11.4">
          <table:table-cell table:style-name="Таблица11.A1" office:value-type="string">
            <text:p text:style-name="P138"><text:span text:style-name="T39">2</text:span></text:p>
          </table:table-cell>
          <table:table-cell table:style-name="Таблица11.A1" office:value-type="string">
            <text:p text:style-name="P336"><text:span text:style-name="T39">Параллелограмм, его признаки и</text:span><text:span text:style-name="T44"> </text:span><text:span text:style-name="T39">свойства</text:span></text:p>
          </table:table-cell>
          <table:table-cell table:style-name="Таблица11.A1" office:value-type="string">
            <text:p text:style-name="P339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1ca0" text:style-name="Internet_20_link" text:visited-style-name="Visited_20_Internet_20_Link"><text:span text:style-name="T112">https://m.edsoo.ru/88671ca0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138"><text:span text:style-name="T39">3</text:span></text:p>
          </table:table-cell>
          <table:table-cell table:style-name="Таблица11.A1" office:value-type="string">
            <text:p text:style-name="P337"><text:span text:style-name="T39">Параллелограмм, его признаки и</text:span><text:span text:style-name="T44"> </text:span><text:span text:style-name="T39">свойства</text:span></text:p>
          </table:table-cell>
          <table:table-cell table:style-name="Таблица11.A1" office:value-type="string">
            <text:p text:style-name="P339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1ca0" text:style-name="Internet_20_link" text:visited-style-name="Visited_20_Internet_20_Link"><text:span text:style-name="T112">https://m.edsoo.ru/88671ca0</text:span></text:a></text:p>
          </table:table-cell>
        </table:table-row>
        <table:table-row table:style-name="Таблица11.6">
          <table:table-cell table:style-name="Таблица11.A1" office:value-type="string">
            <text:p text:style-name="P172"/>
            <text:p text:style-name="P130"><text:span text:style-name="T39">4</text:span></text:p>
          </table:table-cell>
          <table:table-cell table:style-name="Таблица11.A1" office:value-type="string">
            <text:p text:style-name="P340"><text:span text:style-name="T39">Частные случаи параллелограммов</text:span><text:span text:style-name="T44"> </text:span><text:span text:style-name="T39">(прямоугольник,</text:span><text:span text:style-name="T57"> </text:span><text:span text:style-name="T39">ромб,</text:span><text:span text:style-name="T59"> </text:span><text:span text:style-name="T39">квадрат),</text:span><text:span text:style-name="T57"> </text:span><text:span text:style-name="T39">их</text:span></text:p>
            <text:p text:style-name="P189"><text:span text:style-name="T39">признаки</text:span><text:span text:style-name="T47"> </text:span><text:span text:style-name="T39">и</text:span><text:span text:style-name="T48"> </text:span><text:span text:style-name="T39">свойства</text:span></text:p>
          </table:table-cell>
          <table:table-cell table:style-name="Таблица11.A1" office:value-type="string">
            <text:p text:style-name="P172"/>
            <text:p text:style-name="P338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3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1dea" text:style-name="Internet_20_link" text:visited-style-name="Visited_20_Internet_20_Link"><text:span text:style-name="T112">https://m.edsoo.ru/88671dea</text:span></text:a></text:p>
          </table:table-cell>
        </table:table-row>
        <table:table-row table:style-name="Таблица11.7">
          <table:table-cell table:style-name="Таблица11.A1" office:value-type="string">
            <text:p text:style-name="P172"/>
            <text:p text:style-name="P130"><text:span text:style-name="T39">5</text:span></text:p>
          </table:table-cell>
          <table:table-cell table:style-name="Таблица11.A1" office:value-type="string">
            <text:p text:style-name="P341"><text:span text:style-name="T39">Частные случаи параллелограммов</text:span><text:span text:style-name="T44"> </text:span><text:span text:style-name="T39">(прямоугольник, ромб, квадрат), их</text:span><text:span text:style-name="T52"> </text:span><text:span text:style-name="T39">признаки</text:span><text:span text:style-name="T46"> </text:span><text:span text:style-name="T39">и свойства</text:span></text:p>
          </table:table-cell>
          <table:table-cell table:style-name="Таблица11.A1" office:value-type="string">
            <text:p text:style-name="P172"/>
            <text:p text:style-name="P338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4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1f20" text:style-name="Internet_20_link" text:visited-style-name="Visited_20_Internet_20_Link"><text:span text:style-name="T112">https://m.edsoo.ru/88671f20</text:span></text:a></text:p>
          </table:table-cell>
        </table:table-row>
        <table:table-row table:style-name="Таблица11.6">
          <table:table-cell table:style-name="Таблица11.A1" office:value-type="string">
            <text:p text:style-name="P172"/>
            <text:p text:style-name="P130"><text:span text:style-name="T39">6</text:span></text:p>
          </table:table-cell>
          <table:table-cell table:style-name="Таблица11.A1" office:value-type="string">
            <text:p text:style-name="P340"><text:span text:style-name="T39">Частные случаи параллелограммов</text:span><text:span text:style-name="T44"> </text:span><text:span text:style-name="T39">(прямоугольник,</text:span><text:span text:style-name="T57"> </text:span><text:span text:style-name="T39">ромб,</text:span><text:span text:style-name="T59"> </text:span><text:span text:style-name="T39">квадрат),</text:span><text:span text:style-name="T57"> </text:span><text:span text:style-name="T39">их</text:span></text:p>
            <text:p text:style-name="P189"><text:span text:style-name="T39">признаки</text:span><text:span text:style-name="T47"> </text:span><text:span text:style-name="T39">и</text:span><text:span text:style-name="T48"> </text:span><text:span text:style-name="T39">свойства</text:span></text:p>
          </table:table-cell>
          <table:table-cell table:style-name="Таблица11.A1" office:value-type="string">
            <text:p text:style-name="P172"/>
            <text:p text:style-name="P338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3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209c" text:style-name="Internet_20_link" text:visited-style-name="Visited_20_Internet_20_Link"><text:span text:style-name="T112">https://m.edsoo.ru/8867209c</text:span></text:a></text:p>
          </table:table-cell>
        </table:table-row>
        <text:soft-page-break/>
        <table:table-row table:style-name="Таблица11.9">
          <table:table-cell table:style-name="Таблица11.A1" office:value-type="string">
            <text:p text:style-name="P132"><text:span text:style-name="T39">7</text:span></text:p>
          </table:table-cell>
          <table:table-cell table:style-name="Таблица11.A1" office:value-type="string">
            <text:p text:style-name="P186"><text:span text:style-name="T39">Трапеция</text:span></text:p>
          </table:table-cell>
          <table:table-cell table:style-name="Таблица11.A1" office:value-type="string">
            <text:p text:style-name="P342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2358" text:style-name="Internet_20_link" text:visited-style-name="Visited_20_Internet_20_Link"><text:span text:style-name="T112">https://m.edsoo.ru/88672358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138"><text:span text:style-name="T39">8</text:span></text:p>
          </table:table-cell>
          <table:table-cell table:style-name="Таблица11.A1" office:value-type="string">
            <text:p text:style-name="P345"><text:span text:style-name="T39">Равнобокая и прямоугольная</text:span><text:span text:style-name="T52"> </text:span><text:span text:style-name="T39">трапеции</text:span></text:p>
          </table:table-cell>
          <table:table-cell table:style-name="Таблица11.A1" office:value-type="string">
            <text:p text:style-name="P343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252e" text:style-name="Internet_20_link" text:visited-style-name="Visited_20_Internet_20_Link"><text:span text:style-name="T112">https://m.edsoo.ru/8867252e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138"><text:span text:style-name="T39">9</text:span></text:p>
          </table:table-cell>
          <table:table-cell table:style-name="Таблица11.A1" office:value-type="string">
            <text:p text:style-name="P346"><text:span text:style-name="T39">Равнобокая и прямоугольная</text:span><text:span text:style-name="T52"> </text:span><text:span text:style-name="T39">трапеции</text:span></text:p>
          </table:table-cell>
          <table:table-cell table:style-name="Таблица11.A1" office:value-type="string">
            <text:p text:style-name="P343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2858" text:style-name="Internet_20_link" text:visited-style-name="Visited_20_Internet_20_Link"><text:span text:style-name="T112">https://m.edsoo.ru/88672858</text:span></text:a></text:p>
          </table:table-cell>
        </table:table-row>
        <table:table-row table:style-name="Таблица11.12">
          <table:table-cell table:style-name="Таблица11.A1" office:value-type="string">
            <text:p text:style-name="P143"><text:span text:style-name="T39">10</text:span></text:p>
          </table:table-cell>
          <table:table-cell table:style-name="Таблица11.A1" office:value-type="string">
            <text:p text:style-name="P190"><text:span text:style-name="T39">Метод</text:span><text:span text:style-name="T42"> </text:span><text:span text:style-name="T39">удвоения</text:span><text:span text:style-name="T46"> </text:span><text:span text:style-name="T39">медианы</text:span></text:p>
          </table:table-cell>
          <table:table-cell table:style-name="Таблица11.A1" office:value-type="string">
            <text:p text:style-name="P344"><text:span text:style-name="T39">1</text:span></text:p>
          </table:table-cell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4"/>
          </table:table-cell>
          <table:table-cell table:style-name="Таблица11.A1" table:number-columns-spanned="2" office:value-type="string">
            <text:p text:style-name="P44"/>
          </table:table-cell>
          <table:covered-table-cell/>
          <table:table-cell table:style-name="Таблица11.A1" table:number-columns-spanned="0" office:value-type="string">
            <text:p text:style-name="P320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0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a xlink:type="simple" xlink:href="https://m.edsoo.ru/88672b14" text:style-name="Internet_20_link" text:visited-style-name="Visited_20_Internet_20_Link"><text:span text:style-name="T112">https://m.edsoo.ru/88672b14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32"><text:span text:style-name="T39">11</text:span></text:p>
          </table:table-cell>
          <table:table-cell table:style-name="Таблица12.A1" office:value-type="string">
            <text:p text:style-name="P186"><text:span text:style-name="T39">Центральная</text:span><text:span text:style-name="T46"> </text:span><text:span text:style-name="T39">симметрия</text:span></text:p>
          </table:table-cell>
          <table:table-cell table:style-name="Таблица12.A1" office:value-type="string">
            <text:p text:style-name="P348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6"><text:span text:style-name="T39">Библиотека</text:span><text:span text:style-name="T48"> </text:span><text:span text:style-name="T39">ЦОК</text:span></text:p>
            <text:p text:style-name="P327"><text:a xlink:type="simple" xlink:href="https://m.edsoo.ru/88672b14" text:style-name="Internet_20_link" text:visited-style-name="Visited_20_Internet_20_Link"><text:span text:style-name="T112">https://m.edsoo.ru/88672b14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138"><text:span text:style-name="T39">12</text:span></text:p>
          </table:table-cell>
          <table:table-cell table:style-name="Таблица12.A1" office:value-type="string">
            <text:p text:style-name="P355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1"> </text:span><text:span text:style-name="T39">теме</text:span><text:span text:style-name="T44"> </text:span><text:span text:style-name="T39">"Четырёхугольники"</text:span></text:p>
          </table:table-cell>
          <table:table-cell table:style-name="Таблица12.A1" office:value-type="string">
            <text:p text:style-name="P357"><text:span text:style-name="T39">1</text:span></text:p>
          </table:table-cell>
          <table:table-cell table:style-name="Таблица12.A1" office:value-type="string">
            <text:p text:style-name="P363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2c9a" text:style-name="Internet_20_link" text:visited-style-name="Visited_20_Internet_20_Link"><text:span text:style-name="T112">https://m.edsoo.ru/88672c9a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138"><text:span text:style-name="T39">13</text:span></text:p>
          </table:table-cell>
          <table:table-cell table:style-name="Таблица12.A1" office:value-type="string">
            <text:p text:style-name="P364"><text:span text:style-name="T39">Теорема Фалеса и теорема о</text:span><text:span text:style-name="T44"> </text:span><text:span text:style-name="T39">пропорциональных</text:span><text:span text:style-name="T60"> </text:span><text:span text:style-name="T39">отрезках</text:span></text:p>
          </table:table-cell>
          <table:table-cell table:style-name="Таблица12.A1" office:value-type="string">
            <text:p text:style-name="P357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337a" text:style-name="Internet_20_link" text:visited-style-name="Visited_20_Internet_20_Link"><text:span text:style-name="T112">https://m.edsoo.ru/8867337a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144"><text:span text:style-name="T39">14</text:span></text:p>
          </table:table-cell>
          <table:table-cell table:style-name="Таблица12.A1" office:value-type="string">
            <text:p text:style-name="P191"><text:span text:style-name="T39">Средняя</text:span><text:span text:style-name="T46"> </text:span><text:span text:style-name="T39">линия</text:span><text:span text:style-name="T46"> </text:span><text:span text:style-name="T39">треугольника</text:span></text:p>
          </table:table-cell>
          <table:table-cell table:style-name="Таблица12.A1" office:value-type="string">
            <text:p text:style-name="P349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7"><text:a xlink:type="simple" xlink:href="https://m.edsoo.ru/88672e0c" text:style-name="Internet_20_link" text:visited-style-name="Visited_20_Internet_20_Link"><text:span text:style-name="T112">https://m.edsoo.ru/88672e0c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32"><text:span text:style-name="T39">15</text:span></text:p>
          </table:table-cell>
          <table:table-cell table:style-name="Таблица12.A1" office:value-type="string">
            <text:p text:style-name="P186"><text:span text:style-name="T39">Средняя</text:span><text:span text:style-name="T46"> </text:span><text:span text:style-name="T39">линия</text:span><text:span text:style-name="T46"> </text:span><text:span text:style-name="T39">треугольника</text:span></text:p>
          </table:table-cell>
          <table:table-cell table:style-name="Таблица12.A1" office:value-type="string">
            <text:p text:style-name="P348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2f38" text:style-name="Internet_20_link" text:visited-style-name="Visited_20_Internet_20_Link"><text:span text:style-name="T112">https://m.edsoo.ru/88672f38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35"><text:span text:style-name="T39">16</text:span></text:p>
          </table:table-cell>
          <table:table-cell table:style-name="Таблица12.A1" office:value-type="string">
            <text:p text:style-name="P187"><text:span text:style-name="T39">Трапеция,</text:span><text:span text:style-name="T42"> </text:span><text:span text:style-name="T39">её</text:span><text:span text:style-name="T48"> </text:span><text:span text:style-name="T39">средняя</text:span><text:span text:style-name="T42"> </text:span><text:span text:style-name="T39">линия</text:span></text:p>
          </table:table-cell>
          <table:table-cell table:style-name="Таблица12.A1" office:value-type="string">
            <text:p text:style-name="P350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2358" text:style-name="Internet_20_link" text:visited-style-name="Visited_20_Internet_20_Link"><text:span text:style-name="T112">https://m.edsoo.ru/88672358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135"><text:span text:style-name="T39">17</text:span></text:p>
          </table:table-cell>
          <table:table-cell table:style-name="Таблица12.A1" office:value-type="string">
            <text:p text:style-name="P187"><text:span text:style-name="T39">Трапеция,</text:span><text:span text:style-name="T42"> </text:span><text:span text:style-name="T39">её</text:span><text:span text:style-name="T48"> </text:span><text:span text:style-name="T39">средняя</text:span><text:span text:style-name="T42"> </text:span><text:span text:style-name="T39">линия</text:span></text:p>
          </table:table-cell>
          <table:table-cell table:style-name="Таблица12.A1" office:value-type="string">
            <text:p text:style-name="P350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3064" text:style-name="Internet_20_link" text:visited-style-name="Visited_20_Internet_20_Link"><text:span text:style-name="T112">https://m.edsoo.ru/88673064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32"><text:span text:style-name="T39">18</text:span></text:p>
          </table:table-cell>
          <table:table-cell table:style-name="Таблица12.A1" office:value-type="string">
            <text:p text:style-name="P186"><text:span text:style-name="T39">Пропорциональные</text:span><text:span text:style-name="T51"> </text:span><text:span text:style-name="T39">отрезки</text:span></text:p>
          </table:table-cell>
          <table:table-cell table:style-name="Таблица12.A1" office:value-type="string">
            <text:p text:style-name="P348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8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3794" text:style-name="Internet_20_link" text:visited-style-name="Visited_20_Internet_20_Link"><text:span text:style-name="T112">https://m.edsoo.ru/88673794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132"><text:span text:style-name="T39">19</text:span></text:p>
          </table:table-cell>
          <table:table-cell table:style-name="Таблица12.A1" office:value-type="string">
            <text:p text:style-name="P186"><text:span text:style-name="T39">Пропорциональные</text:span><text:span text:style-name="T51"> </text:span><text:span text:style-name="T39">отрезки</text:span></text:p>
          </table:table-cell>
          <table:table-cell table:style-name="Таблица12.A1" office:value-type="string">
            <text:p text:style-name="P348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3794" text:style-name="Internet_20_link" text:visited-style-name="Visited_20_Internet_20_Link"><text:span text:style-name="T112">https://m.edsoo.ru/88673794</text:span></text:a></text:p>
          </table:table-cell>
        </table:table-row>
        <table:table-row table:style-name="Таблица12.5">
          <table:table-cell table:style-name="Таблица12.A1" office:value-type="string">
            <text:p text:style-name="P135"><text:span text:style-name="T39">20</text:span></text:p>
          </table:table-cell>
          <table:table-cell table:style-name="Таблица12.A1" office:value-type="string">
            <text:p text:style-name="P187"><text:span text:style-name="T39">Центр</text:span><text:span text:style-name="T46"> </text:span><text:span text:style-name="T39">масс</text:span><text:span text:style-name="T42"> </text:span><text:span text:style-name="T39">в</text:span><text:span text:style-name="T46"> </text:span><text:span text:style-name="T39">треугольнике</text:span></text:p>
          </table:table-cell>
          <table:table-cell table:style-name="Таблица12.A1" office:value-type="string">
            <text:p text:style-name="P350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38fc" text:style-name="Internet_20_link" text:visited-style-name="Visited_20_Internet_20_Link"><text:span text:style-name="T112">https://m.edsoo.ru/886738fc</text:span></text:a></text:p>
          </table:table-cell>
        </table:table-row>
        <text:soft-page-break/>
        <table:table-row table:style-name="Таблица12.12">
          <table:table-cell table:style-name="Таблица12.A1" office:value-type="string">
            <text:p text:style-name="P132"><text:span text:style-name="T39">21</text:span></text:p>
          </table:table-cell>
          <table:table-cell table:style-name="Таблица12.A1" office:value-type="string">
            <text:p text:style-name="P186"><text:span text:style-name="T39">Подобные</text:span><text:span text:style-name="T55"> </text:span><text:span text:style-name="T39">треугольники</text:span></text:p>
          </table:table-cell>
          <table:table-cell table:style-name="Таблица12.A1" office:value-type="string">
            <text:p text:style-name="P348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6"><text:span text:style-name="T39">Библиотека</text:span><text:span text:style-name="T48"> </text:span><text:span text:style-name="T39">ЦОК</text:span></text:p>
            <text:p text:style-name="P327"><text:a xlink:type="simple" xlink:href="https://m.edsoo.ru/88673a78" text:style-name="Internet_20_link" text:visited-style-name="Visited_20_Internet_20_Link"><text:span text:style-name="T112">https://m.edsoo.ru/88673a78</text:span></text:a></text:p>
          </table:table-cell>
        </table:table-row>
        <table:table-row table:style-name="Таблица12.13">
          <table:table-cell table:style-name="Таблица12.A1" office:value-type="string">
            <text:p text:style-name="P138"><text:span text:style-name="T39">22</text:span></text:p>
          </table:table-cell>
          <table:table-cell table:style-name="Таблица12.A1" office:value-type="string">
            <text:p text:style-name="P365"><text:span text:style-name="T39">Три признака подобия</text:span><text:span text:style-name="T44"> </text:span><text:span text:style-name="T39">треугольников</text:span></text:p>
          </table:table-cell>
          <table:table-cell table:style-name="Таблица12.A1" office:value-type="string">
            <text:p text:style-name="P351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3bae" text:style-name="Internet_20_link" text:visited-style-name="Visited_20_Internet_20_Link"><text:span text:style-name="T112">https://m.edsoo.ru/88673bae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138"><text:span text:style-name="T39">23</text:span></text:p>
          </table:table-cell>
          <table:table-cell table:style-name="Таблица12.A1" office:value-type="string">
            <text:p text:style-name="P365"><text:span text:style-name="T39">Три признака подобия</text:span><text:span text:style-name="T44"> </text:span><text:span text:style-name="T39">треугольников</text:span></text:p>
          </table:table-cell>
          <table:table-cell table:style-name="Таблица12.A1" office:value-type="string">
            <text:p text:style-name="P351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3d52" text:style-name="Internet_20_link" text:visited-style-name="Visited_20_Internet_20_Link"><text:span text:style-name="T112">https://m.edsoo.ru/88673d52</text:span></text:a></text:p>
          </table:table-cell>
        </table:table-row>
        <table:table-row table:style-name="Таблица12.15">
          <table:table-cell table:style-name="Таблица12.A1" office:value-type="string">
            <text:p text:style-name="P143"><text:span text:style-name="T39">24</text:span></text:p>
          </table:table-cell>
          <table:table-cell table:style-name="Таблица12.A1" office:value-type="string">
            <text:p text:style-name="P190"><text:span text:style-name="T39">Три</text:span><text:span text:style-name="T48"> </text:span><text:span text:style-name="T39">признака</text:span><text:span text:style-name="T48"> </text:span><text:span text:style-name="T39">подобия</text:span></text:p>
          </table:table-cell>
          <table:table-cell table:style-name="Таблица12.A1" office:value-type="string">
            <text:p text:style-name="P352"><text:span text:style-name="T39">1</text:span></text:p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44"/>
          </table:table-cell>
          <table:table-cell table:style-name="Таблица12.A1" office:value-type="string">
            <text:p text:style-name="P320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0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190"><text:span text:style-name="T39">треугольников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0"><text:a xlink:type="simple" xlink:href="https://m.edsoo.ru/8867400e" text:style-name="Internet_20_link" text:visited-style-name="Visited_20_Internet_20_Link"><text:span text:style-name="T112">https://m.edsoo.ru/8867400e</text:span></text:a></text:p>
          </table:table-cell>
        </table:table-row>
        <table:table-row table:style-name="Таблица13.2">
          <table:table-cell table:style-name="Таблица13.A1" office:value-type="string">
            <text:p text:style-name="P138"><text:span text:style-name="T39">25</text:span></text:p>
          </table:table-cell>
          <table:table-cell table:style-name="Таблица13.A1" office:value-type="string">
            <text:p text:style-name="P366"><text:span text:style-name="T39">Три признака подобия</text:span><text:span text:style-name="T44"> </text:span><text:span text:style-name="T39">треугольников</text:span></text:p>
          </table:table-cell>
          <table:table-cell table:style-name="Таблица13.A1" office:value-type="string">
            <text:p text:style-name="P351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</table:table-row>
        <table:table-row table:style-name="Таблица13.2">
          <table:table-cell table:style-name="Таблица13.A1" office:value-type="string">
            <text:p text:style-name="P138"><text:span text:style-name="T39">26</text:span></text:p>
          </table:table-cell>
          <table:table-cell table:style-name="Таблица13.A1" office:value-type="string">
            <text:p text:style-name="P367"><text:span text:style-name="T39">Применение подобия при решении</text:span><text:span text:style-name="T52"> </text:span><text:span text:style-name="T39">практических</text:span><text:span text:style-name="T48"> </text:span><text:span text:style-name="T39">задач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</table:table-row>
        <table:table-row table:style-name="Таблица13.4">
          <table:table-cell table:style-name="Таблица13.A1" office:value-type="string">
            <text:p text:style-name="P138"><text:span text:style-name="T39">27</text:span></text:p>
          </table:table-cell>
          <table:table-cell table:style-name="Таблица13.A1" office:value-type="string">
            <text:p text:style-name="P355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1"> </text:span><text:span text:style-name="T39">теме</text:span><text:span text:style-name="T44"> </text:span><text:span text:style-name="T39">"Подобные</text:span><text:span text:style-name="T47"> </text:span><text:span text:style-name="T39">треугольники"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363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445a" text:style-name="Internet_20_link" text:visited-style-name="Visited_20_Internet_20_Link"><text:span text:style-name="T112">https://m.edsoo.ru/8867445a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33"><text:span text:style-name="T39">28</text:span></text:p>
          </table:table-cell>
          <table:table-cell table:style-name="Таблица13.A1" office:value-type="string">
            <text:p text:style-name="P368"><text:span text:style-name="T39">Свойства площадей</text:span><text:span text:style-name="T40"> </text:span><text:span text:style-name="T39">геометрических</text:span><text:span text:style-name="T64"> </text:span><text:span text:style-name="T39">фигур</text:span></text:p>
          </table:table-cell>
          <table:table-cell table:style-name="Таблица13.A1" office:value-type="string">
            <text:p text:style-name="P353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45fe" text:style-name="Internet_20_link" text:visited-style-name="Visited_20_Internet_20_Link"><text:span text:style-name="T112">https://m.edsoo.ru/886745fe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38"><text:span text:style-name="T39">29</text:span></text:p>
          </table:table-cell>
          <table:table-cell table:style-name="Таблица13.A1" office:value-type="string">
            <text:p text:style-name="P369"><text:span text:style-name="T39">Формулы для площади</text:span><text:span text:style-name="T40"> </text:span><text:span text:style-name="T39">треугольника,</text:span><text:span text:style-name="T61"> </text:span><text:span text:style-name="T39">параллелограмма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4860" text:style-name="Internet_20_link" text:visited-style-name="Visited_20_Internet_20_Link"><text:span text:style-name="T112">https://m.edsoo.ru/88674860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38"><text:span text:style-name="T39">30</text:span></text:p>
          </table:table-cell>
          <table:table-cell table:style-name="Таблица13.A1" office:value-type="string">
            <text:p text:style-name="P370"><text:span text:style-name="T39">Формулы для площади</text:span><text:span text:style-name="T40"> </text:span><text:span text:style-name="T39">треугольника,</text:span><text:span text:style-name="T65"> </text:span><text:span text:style-name="T39">параллелограмма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4a22" text:style-name="Internet_20_link" text:visited-style-name="Visited_20_Internet_20_Link"><text:span text:style-name="T112">https://m.edsoo.ru/88674a22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138"><text:span text:style-name="T39">31</text:span></text:p>
          </table:table-cell>
          <table:table-cell table:style-name="Таблица13.A1" office:value-type="string">
            <text:p text:style-name="P371"><text:span text:style-name="T39">Формулы для площади</text:span><text:span text:style-name="T40"> </text:span><text:span text:style-name="T39">треугольника,</text:span><text:span text:style-name="T65"> </text:span><text:span text:style-name="T39">параллелограмма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4a22" text:style-name="Internet_20_link" text:visited-style-name="Visited_20_Internet_20_Link"><text:span text:style-name="T112">https://m.edsoo.ru/88674a22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38"><text:span text:style-name="T39">32</text:span></text:p>
          </table:table-cell>
          <table:table-cell table:style-name="Таблица13.A1" office:value-type="string">
            <text:p text:style-name="P370"><text:span text:style-name="T39">Формулы для площади</text:span><text:span text:style-name="T40"> </text:span><text:span text:style-name="T39">треугольника,</text:span><text:span text:style-name="T65"> </text:span><text:span text:style-name="T39">параллелограмма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5288" text:style-name="Internet_20_link" text:visited-style-name="Visited_20_Internet_20_Link"><text:span text:style-name="T112">https://m.edsoo.ru/88675288</text:span></text:a></text:p>
          </table:table-cell>
        </table:table-row>
        <table:table-row table:style-name="Таблица13.2">
          <table:table-cell table:style-name="Таблица13.A1" office:value-type="string">
            <text:p text:style-name="P138"><text:span text:style-name="T39">33</text:span></text:p>
          </table:table-cell>
          <table:table-cell table:style-name="Таблица13.A1" office:value-type="string">
            <text:p text:style-name="P370"><text:span text:style-name="T39">Формулы для площади</text:span><text:span text:style-name="T40"> </text:span><text:span text:style-name="T39">треугольника,</text:span><text:span text:style-name="T65"> </text:span><text:span text:style-name="T39">параллелограмма</text:span></text:p>
          </table:table-cell>
          <table:table-cell table:style-name="Таблица13.A1" office:value-type="string">
            <text:p text:style-name="P357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542c" text:style-name="Internet_20_link" text:visited-style-name="Visited_20_Internet_20_Link"><text:span text:style-name="T112">https://m.edsoo.ru/8867542c</text:span></text:a></text:p>
          </table:table-cell>
        </table:table-row>
        <text:soft-page-break/>
        <table:table-row table:style-name="Таблица13.4">
          <table:table-cell table:style-name="Таблица13.A1" office:value-type="string">
            <text:p text:style-name="P138"><text:span text:style-name="T39">34</text:span></text:p>
          </table:table-cell>
          <table:table-cell table:style-name="Таблица13.A1" office:value-type="string">
            <text:p text:style-name="P372"><text:span text:style-name="T39">Вычисление</text:span><text:span text:style-name="T59"> </text:span><text:span text:style-name="T39">площадей</text:span><text:span text:style-name="T57"> </text:span><text:span text:style-name="T39">сложных</text:span><text:span text:style-name="T44"> </text:span><text:span text:style-name="T39">фигур</text:span></text:p>
          </table:table-cell>
          <table:table-cell table:style-name="Таблица13.A1" office:value-type="string">
            <text:p text:style-name="P351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4e78" text:style-name="Internet_20_link" text:visited-style-name="Visited_20_Internet_20_Link"><text:span text:style-name="T112">https://m.edsoo.ru/88674e78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136"><text:span text:style-name="T39">35</text:span></text:p>
          </table:table-cell>
          <table:table-cell table:style-name="Таблица13.A1" office:value-type="string">
            <text:p text:style-name="P373"><text:span text:style-name="T39">Площади</text:span><text:span text:style-name="T46"> </text:span><text:span text:style-name="T39">фигур</text:span><text:span text:style-name="T57"> </text:span><text:span text:style-name="T39">на</text:span><text:span text:style-name="T47"> </text:span><text:span text:style-name="T39">клетчатой</text:span><text:span text:style-name="T44"> </text:span><text:span text:style-name="T39">бумаге</text:span></text:p>
          </table:table-cell>
          <table:table-cell table:style-name="Таблица13.A1" office:value-type="string">
            <text:p text:style-name="P358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473e" text:style-name="Internet_20_link" text:visited-style-name="Visited_20_Internet_20_Link"><text:span text:style-name="T112">https://m.edsoo.ru/8867473e</text:span></text:a></text:p>
          </table:table-cell>
        </table:table-row>
        <table:table-row table:style-name="Таблица13.13">
          <table:table-cell table:style-name="Таблица13.A1" office:value-type="string">
            <text:p text:style-name="P143"><text:span text:style-name="T39">36</text:span></text:p>
          </table:table-cell>
          <table:table-cell table:style-name="Таблица13.A1" office:value-type="string">
            <text:p text:style-name="P190"><text:span text:style-name="T39">Площади</text:span><text:span text:style-name="T57"> </text:span><text:span text:style-name="T39">подобных</text:span><text:span text:style-name="T46"> </text:span><text:span text:style-name="T39">фигур</text:span></text:p>
          </table:table-cell>
          <table:table-cell table:style-name="Таблица13.A1" office:value-type="string">
            <text:p text:style-name="P352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</table:table-row>
        <table:table-row table:style-name="Таблица13.13">
          <table:table-cell table:style-name="Таблица13.A1" office:value-type="string">
            <text:p text:style-name="P143"><text:span text:style-name="T39">37</text:span></text:p>
          </table:table-cell>
          <table:table-cell table:style-name="Таблица13.A1" office:value-type="string">
            <text:p text:style-name="P190"><text:span text:style-name="T39">Площади</text:span><text:span text:style-name="T57"> </text:span><text:span text:style-name="T39">подобных</text:span><text:span text:style-name="T46"> </text:span><text:span text:style-name="T39">фигур</text:span></text:p>
          </table:table-cell>
          <table:table-cell table:style-name="Таблица13.A1" office:value-type="string">
            <text:p text:style-name="P352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</table:table-row>
        <table:table-row table:style-name="Таблица13.15">
          <table:table-cell table:style-name="Таблица13.A1" office:value-type="string">
            <text:p text:style-name="P138"><text:span text:style-name="T39">38</text:span></text:p>
          </table:table-cell>
          <table:table-cell table:style-name="Таблица13.A1" office:value-type="string">
            <text:p text:style-name="P374"><text:span text:style-name="T39">Задачи с практическим</text:span><text:span text:style-name="T52"> </text:span><text:span text:style-name="T39">содержанием</text:span></text:p>
          </table:table-cell>
          <table:table-cell table:style-name="Таблица13.A1" office:value-type="string">
            <text:p text:style-name="P351"><text:span text:style-name="T39">1</text:span></text:p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5558" text:style-name="Internet_20_link" text:visited-style-name="Visited_20_Internet_20_Link"><text:span text:style-name="T112">https://m.edsoo.ru/88675558</text:span></text:a></text:p>
          </table:table-cell>
        </table:table-row>
      </table:table>
      <text:p text:style-name="P50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36"><text:span text:style-name="T39">39</text:span></text:p>
          </table:table-cell>
          <table:table-cell table:style-name="Таблица14.A1" office:value-type="string">
            <text:p text:style-name="P375"><text:span text:style-name="T39">Задачи с практическим</text:span><text:span text:style-name="T52"> </text:span><text:span text:style-name="T39">содержанием</text:span></text:p>
          </table:table-cell>
          <table:table-cell table:style-name="Таблица14.A1" office:value-type="string">
            <text:p text:style-name="P354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9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5684" text:style-name="Internet_20_link" text:visited-style-name="Visited_20_Internet_20_Link"><text:span text:style-name="T112">https://m.edsoo.ru/88675684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138"><text:span text:style-name="T39">40</text:span></text:p>
          </table:table-cell>
          <table:table-cell table:style-name="Таблица14.A1" office:value-type="string">
            <text:p text:style-name="P376"><text:span text:style-name="T39">Решение задач с помощью метода</text:span><text:span text:style-name="T44"> </text:span><text:span text:style-name="T39">вспомогательной</text:span><text:span text:style-name="T42"> </text:span><text:span text:style-name="T39">площади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4f90" text:style-name="Internet_20_link" text:visited-style-name="Visited_20_Internet_20_Link"><text:span text:style-name="T112">https://m.edsoo.ru/88674f90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138"><text:span text:style-name="T39">41</text:span></text:p>
          </table:table-cell>
          <table:table-cell table:style-name="Таблица14.A1" office:value-type="string">
            <text:p text:style-name="P377"><text:span text:style-name="T39">Контрольная работа по теме</text:span><text:span text:style-name="T52"> </text:span><text:span text:style-name="T39">"Площадь"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379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579c" text:style-name="Internet_20_link" text:visited-style-name="Visited_20_Internet_20_Link"><text:span text:style-name="T112">https://m.edsoo.ru/8867579c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138"><text:span text:style-name="T39">42</text:span></text:p>
          </table:table-cell>
          <table:table-cell table:style-name="Таблица14.A1" office:value-type="string">
            <text:p text:style-name="P383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её</text:span><text:span text:style-name="T44"> </text:span><text:span text:style-name="T39">применение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5918" text:style-name="Internet_20_link" text:visited-style-name="Visited_20_Internet_20_Link"><text:span text:style-name="T112">https://m.edsoo.ru/88675918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138"><text:span text:style-name="T39">43</text:span></text:p>
          </table:table-cell>
          <table:table-cell table:style-name="Таблица14.A1" office:value-type="string">
            <text:p text:style-name="P384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её</text:span><text:span text:style-name="T44"> </text:span><text:span text:style-name="T39">применение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8675918" text:style-name="Internet_20_link" text:visited-style-name="Visited_20_Internet_20_Link"><text:span text:style-name="T112">https://m.edsoo.ru/88675918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138"><text:span text:style-name="T39">44</text:span></text:p>
          </table:table-cell>
          <table:table-cell table:style-name="Таблица14.A1" office:value-type="string">
            <text:p text:style-name="P384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её</text:span><text:span text:style-name="T44"> </text:span><text:span text:style-name="T39">применение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8675abc" text:style-name="Internet_20_link" text:visited-style-name="Visited_20_Internet_20_Link"><text:span text:style-name="T112">https://m.edsoo.ru/88675abc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138"><text:span text:style-name="T39">45</text:span></text:p>
          </table:table-cell>
          <table:table-cell table:style-name="Таблица14.A1" office:value-type="string">
            <text:p text:style-name="P384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её</text:span><text:span text:style-name="T44"> </text:span><text:span text:style-name="T39">применение</text:span></text:p>
          </table:table-cell>
          <table:table-cell table:style-name="Таблица14.A1" office:value-type="string">
            <text:p text:style-name="P357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</table:table-row>
        <table:table-row table:style-name="Таблица14.2">
          <table:table-cell table:style-name="Таблица14.A1" office:value-type="string">
            <text:p text:style-name="P136"><text:span text:style-name="T39">46</text:span></text:p>
          </table:table-cell>
          <table:table-cell table:style-name="Таблица14.A1" office:value-type="string">
            <text:p text:style-name="P384"><text:span text:style-name="T39">Теорема</text:span><text:span text:style-name="T59"> </text:span><text:span text:style-name="T39">Пифагора</text:span><text:span text:style-name="T51"> </text:span><text:span text:style-name="T39">и</text:span><text:span text:style-name="T47"> </text:span><text:span text:style-name="T39">её</text:span><text:span text:style-name="T44"> </text:span><text:span text:style-name="T39">применение</text:span></text:p>
          </table:table-cell>
          <table:table-cell table:style-name="Таблица14.A1" office:value-type="string">
            <text:p text:style-name="P358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</table:table-row>
        <table:table-row table:style-name="Таблица14.9">
          <table:table-cell table:style-name="Таблица14.A1" office:value-type="string">
            <text:p text:style-name="P43"/>
            <text:p text:style-name="P385"/>
            <text:p text:style-name="P130"><text:span text:style-name="T39">47</text:span></text:p>
          </table:table-cell>
          <table:table-cell table:style-name="Таблица14.A1" office:value-type="string">
            <text:p text:style-name="P386"><text:span text:style-name="T39">Определение тригонометрических</text:span><text:span text:style-name="T44"> </text:span><text:span text:style-name="T39">функций</text:span><text:span text:style-name="T42"> </text:span><text:span text:style-name="T39">острого</text:span><text:span text:style-name="T40"> </text:span><text:span text:style-name="T39">угла</text:span><text:span text:style-name="T40"> </text:span><text:span text:style-name="T39">прямоугольного треугольника,</text:span><text:span text:style-name="T40"> </text:span><text:span text:style-name="T39">тригонометрические</text:span><text:span text:style-name="T59"> </text:span><text:span text:style-name="T39">соотношения</text:span></text:p>
            <text:p text:style-name="P184"><text:span text:style-name="T39">в</text:span><text:span text:style-name="T57"> </text:span><text:span text:style-name="T39">прямоугольном</text:span><text:span text:style-name="T57"> </text:span><text:soft-page-break/><text:span text:style-name="T39">треугольнике</text:span></text:p>
          </table:table-cell>
          <table:table-cell table:style-name="Таблица14.A1" office:value-type="string">
            <text:p text:style-name="P43"/>
            <text:p text:style-name="P385"/>
            <text:p text:style-name="P356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3"/>
            <text:p text:style-name="P330"><text:span text:style-name="T39">Библиотека</text:span><text:span text:style-name="T48"> </text:span><text:span text:style-name="T39">ЦОК</text:span></text:p>
            <text:p text:style-name="P320"><text:a xlink:type="simple" xlink:href="https://m.edsoo.ru/88675d32" text:style-name="Internet_20_link" text:visited-style-name="Visited_20_Internet_20_Link"><text:span text:style-name="T112">https://m.edsoo.ru/88675d32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138"><text:span text:style-name="T39">48</text:span></text:p>
          </table:table-cell>
          <table:table-cell table:style-name="Таблица14.A1" office:value-type="string">
            <text:p text:style-name="P387"><text:span text:style-name="T39">Основное</text:span><text:span text:style-name="T61"> </text:span><text:span text:style-name="T39">тригонометрическое</text:span><text:span text:style-name="T44"> </text:span><text:span text:style-name="T39">тождество</text:span></text:p>
          </table:table-cell>
          <table:table-cell table:style-name="Таблица14.A1" office:value-type="string">
            <text:p text:style-name="P351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7"><text:a xlink:type="simple" xlink:href="https://m.edsoo.ru/88675f44" text:style-name="Internet_20_link" text:visited-style-name="Visited_20_Internet_20_Link"><text:span text:style-name="T112">https://m.edsoo.ru/88675f44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138"><text:span text:style-name="T39">49</text:span></text:p>
          </table:table-cell>
          <table:table-cell table:style-name="Таблица14.A1" office:value-type="string">
            <text:p text:style-name="P388"><text:span text:style-name="T39">Основное</text:span><text:span text:style-name="T61"> </text:span><text:span text:style-name="T39">тригонометрическое</text:span><text:span text:style-name="T44"> </text:span><text:span text:style-name="T39">тождество</text:span></text:p>
          </table:table-cell>
          <table:table-cell table:style-name="Таблица14.A1" office:value-type="string">
            <text:p text:style-name="P351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</table:table-row>
        <table:table-row table:style-name="Таблица14.3">
          <table:table-cell table:style-name="Таблица14.A1" office:value-type="string">
            <text:p text:style-name="P138"><text:span text:style-name="T39">50</text:span></text:p>
          </table:table-cell>
          <table:table-cell table:style-name="Таблица14.A1" office:value-type="string">
            <text:p text:style-name="P389"><text:span text:style-name="T39">Основное</text:span><text:span text:style-name="T61"> </text:span><text:span text:style-name="T39">тригонометрическое</text:span><text:span text:style-name="T44"> </text:span><text:span text:style-name="T39">тождество</text:span></text:p>
          </table:table-cell>
          <table:table-cell table:style-name="Таблица14.A1" office:value-type="string">
            <text:p text:style-name="P351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</table:table-row>
        <table:table-row table:style-name="Таблица14.13">
          <table:table-cell table:style-name="Таблица14.A1" office:value-type="string">
            <text:p text:style-name="P143"><text:span text:style-name="T39">51</text:span></text:p>
          </table:table-cell>
          <table:table-cell table:style-name="Таблица14.A1" office:value-type="string">
            <text:p text:style-name="P190"><text:span text:style-name="T39">Контрольная</text:span><text:span text:style-name="T48"> </text:span><text:span text:style-name="T39">работа</text:span><text:span text:style-name="T48"> </text:span><text:span text:style-name="T39">по</text:span><text:span text:style-name="T57"> </text:span><text:span text:style-name="T39">теме</text:span></text:p>
          </table:table-cell>
          <table:table-cell table:style-name="Таблица14.A1" office:value-type="string">
            <text:p text:style-name="P359"><text:span text:style-name="T39">1</text:span></text:p>
          </table:table-cell>
          <table:table-cell table:style-name="Таблица14.A1" office:value-type="string">
            <text:p text:style-name="P380"><text:span text:style-name="T39">1</text:span></text:p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44"/>
          </table:table-cell>
          <table:table-cell table:style-name="Таблица14.A1" office:value-type="string">
            <text:p text:style-name="P320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1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90"><text:span text:style-name="T39">"Теорема</text:span><text:span text:style-name="T47"> </text:span><text:span text:style-name="T39">Пифагора</text:span><text:span text:style-name="T55"> </text:span><text:span text:style-name="T39">и</text:span><text:span text:style-name="T47"> </text:span><text:span text:style-name="T39">начала</text:span><text:span text:style-name="T44"> </text:span><text:span text:style-name="T39">тригонометрии"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0"><text:a xlink:type="simple" xlink:href="https://m.edsoo.ru/8a1407e8" text:style-name="Internet_20_link" text:visited-style-name="Visited_20_Internet_20_Link"><text:span text:style-name="T112">https://m.edsoo.ru/8a1407e8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138"><text:span text:style-name="T39">52</text:span></text:p>
          </table:table-cell>
          <table:table-cell table:style-name="Таблица15.A1" office:value-type="string">
            <text:p text:style-name="P391"><text:span text:style-name="T39">Вписанные и центральные углы,</text:span><text:span text:style-name="T40"> </text:span><text:span text:style-name="T39">угол</text:span><text:span text:style-name="T42"> </text:span><text:span text:style-name="T39">между</text:span><text:span text:style-name="T59"> </text:span><text:span text:style-name="T39">касательной</text:span><text:span text:style-name="T42"> </text:span><text:span text:style-name="T39">и</text:span><text:span text:style-name="T48"> </text:span><text:span text:style-name="T39">хордой</text:span></text:p>
          </table:table-cell>
          <table:table-cell table:style-name="Таблица15.A1" office:value-type="string">
            <text:p text:style-name="P357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5b2" text:style-name="Internet_20_link" text:visited-style-name="Visited_20_Internet_20_Link"><text:span text:style-name="T112">https://m.edsoo.ru/8a1415b2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138"><text:span text:style-name="T39">53</text:span></text:p>
          </table:table-cell>
          <table:table-cell table:style-name="Таблица15.A1" office:value-type="string">
            <text:p text:style-name="P391"><text:span text:style-name="T39">Вписанные и центральные углы,</text:span><text:span text:style-name="T40"> </text:span><text:span text:style-name="T39">угол</text:span><text:span text:style-name="T42"> </text:span><text:span text:style-name="T39">между</text:span><text:span text:style-name="T59"> </text:span><text:span text:style-name="T39">касательной</text:span><text:span text:style-name="T42"> </text:span><text:span text:style-name="T39">и</text:span><text:span text:style-name="T48"> </text:span><text:span text:style-name="T39">хордой</text:span></text:p>
          </table:table-cell>
          <table:table-cell table:style-name="Таблица15.A1" office:value-type="string">
            <text:p text:style-name="P357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5"><text:a xlink:type="simple" xlink:href="https://m.edsoo.ru/8a141940" text:style-name="Internet_20_link" text:visited-style-name="Visited_20_Internet_20_Link"><text:span text:style-name="T112">https://m.edsoo.ru/8a141940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138"><text:span text:style-name="T39">54</text:span></text:p>
          </table:table-cell>
          <table:table-cell table:style-name="Таблица15.A1" office:value-type="string">
            <text:p text:style-name="P392"><text:span text:style-name="T39">Вписанные и центральные углы,</text:span><text:span text:style-name="T40"> </text:span><text:span text:style-name="T39">угол</text:span><text:span text:style-name="T42"> </text:span><text:span text:style-name="T39">между</text:span><text:span text:style-name="T59"> </text:span><text:span text:style-name="T39">касательной</text:span><text:span text:style-name="T42"> </text:span><text:span text:style-name="T39">и</text:span><text:span text:style-name="T48"> </text:span><text:span text:style-name="T39">хордой</text:span></text:p>
          </table:table-cell>
          <table:table-cell table:style-name="Таблица15.A1" office:value-type="string">
            <text:p text:style-name="P357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19"><text:span text:style-name="T39">Библиотека</text:span><text:span text:style-name="T48"> </text:span><text:span text:style-name="T39">ЦОК</text:span></text:p>
            <text:p text:style-name="P320"><text:a xlink:type="simple" xlink:href="https://m.edsoo.ru/8a141b34" text:style-name="Internet_20_link" text:visited-style-name="Visited_20_Internet_20_Link"><text:span text:style-name="T112">https://m.edsoo.ru/8a141b34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143"><text:span text:style-name="T39">55</text:span></text:p>
          </table:table-cell>
          <table:table-cell table:style-name="Таблица15.A1" office:value-type="string">
            <text:p text:style-name="P190"><text:span text:style-name="T39">Углы</text:span><text:span text:style-name="T42"> </text:span><text:span text:style-name="T39">между</text:span><text:span text:style-name="T59"> </text:span><text:span text:style-name="T39">хордами и</text:span><text:span text:style-name="T46"> </text:span><text:span text:style-name="T39">секущими</text:span></text:p>
          </table:table-cell>
          <table:table-cell table:style-name="Таблица15.A1" office:value-type="string">
            <text:p text:style-name="P359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5">
          <table:table-cell table:style-name="Таблица15.A1" office:value-type="string">
            <text:p text:style-name="P143"><text:span text:style-name="T39">56</text:span></text:p>
          </table:table-cell>
          <table:table-cell table:style-name="Таблица15.A1" office:value-type="string">
            <text:p text:style-name="P190"><text:span text:style-name="T39">Углы</text:span><text:span text:style-name="T42"> </text:span><text:span text:style-name="T39">между</text:span><text:span text:style-name="T59"> </text:span><text:span text:style-name="T39">хордами и</text:span><text:span text:style-name="T46"> </text:span><text:span text:style-name="T39">секущими</text:span></text:p>
          </table:table-cell>
          <table:table-cell table:style-name="Таблица15.A1" office:value-type="string">
            <text:p text:style-name="P359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7">
          <table:table-cell table:style-name="Таблица15.A1" office:value-type="string">
            <text:p text:style-name="P172"/>
            <text:p text:style-name="P130"><text:span text:style-name="T39">57</text:span></text:p>
          </table:table-cell>
          <table:table-cell table:style-name="Таблица15.A1" office:value-type="string">
            <text:p text:style-name="P393"><text:span text:style-name="T39">Вписанные и описанные</text:span><text:span text:style-name="T40"> </text:span><text:span text:style-name="T39">четырёхугольники,</text:span><text:span text:style-name="T51"> </text:span><text:span text:style-name="T39">их</text:span><text:span text:style-name="T47"> </text:span><text:span text:style-name="T39">признаки</text:span><text:span text:style-name="T47"> </text:span><text:span text:style-name="T39">и</text:span><text:span text:style-name="T44"> </text:span><text:span text:style-name="T39">свойства</text:span></text:p>
          </table:table-cell>
          <table:table-cell table:style-name="Таблица15.A1" office:value-type="string">
            <text:p text:style-name="P172"/>
            <text:p text:style-name="P356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31"><text:span text:style-name="T39">Библиотека</text:span><text:span text:style-name="T48"> </text:span><text:span text:style-name="T39">ЦОК</text:span></text:p>
            <text:p text:style-name="P327"><text:a xlink:type="simple" xlink:href="https://m.edsoo.ru/8a140f86" text:style-name="Internet_20_link" text:visited-style-name="Visited_20_Internet_20_Link"><text:span text:style-name="T112">https://m.edsoo.ru/8a140f86</text:span></text:a></text:p>
          </table:table-cell>
        </table:table-row>
        <table:table-row table:style-name="Таблица15.8">
          <table:table-cell table:style-name="Таблица15.A1" office:value-type="string">
            <text:p text:style-name="P93"/>
            <text:p text:style-name="P130"><text:span text:style-name="T39">58</text:span></text:p>
          </table:table-cell>
          <table:table-cell table:style-name="Таблица15.A1" office:value-type="string">
            <text:p text:style-name="P190"><text:span text:style-name="T39">Вписанные</text:span><text:span text:style-name="T47"> </text:span><text:span text:style-name="T39">и</text:span><text:span text:style-name="T46"> </text:span><text:span text:style-name="T39">описанные</text:span></text:p>
            <text:p text:style-name="P394"><text:span text:style-name="T39">четырёхугольники,</text:span><text:span text:style-name="T51"> </text:span><text:span text:style-name="T39">их</text:span><text:span text:style-name="T47"> </text:span><text:span text:style-name="T39">признаки</text:span><text:span text:style-name="T47"> </text:span><text:span text:style-name="T39">и</text:span><text:span text:style-name="T44"> </text:span><text:span text:style-name="T39">свойства</text:span></text:p>
          </table:table-cell>
          <table:table-cell table:style-name="Таблица15.A1" office:value-type="string">
            <text:p text:style-name="P93"/>
            <text:p text:style-name="P356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3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6d4" text:style-name="Internet_20_link" text:visited-style-name="Visited_20_Internet_20_Link"><text:span text:style-name="T112">https://m.edsoo.ru/8a1416d4</text:span></text:a></text:p>
          </table:table-cell>
        </table:table-row>
        <table:table-row table:style-name="Таблица15.8">
          <table:table-cell table:style-name="Таблица15.A1" office:value-type="string">
            <text:p text:style-name="P172"/>
            <text:p text:style-name="P130"><text:span text:style-name="T39">59</text:span></text:p>
          </table:table-cell>
          <table:table-cell table:style-name="Таблица15.A1" office:value-type="string">
            <text:p text:style-name="P393"><text:span text:style-name="T39">Вписанные и описанные</text:span><text:span text:style-name="T40"> </text:span><text:span text:style-name="T39">четырёхугольники,</text:span><text:span text:style-name="T51"> </text:span><text:span text:style-name="T39">их</text:span><text:span text:style-name="T47"> </text:span><text:span text:style-name="T39">признаки</text:span><text:span text:style-name="T47"> </text:span><text:span text:style-name="T39">и</text:span><text:span text:style-name="T44"> </text:span><text:span text:style-name="T39">свойства</text:span></text:p>
          </table:table-cell>
          <table:table-cell table:style-name="Таблица15.A1" office:value-type="string">
            <text:p text:style-name="P172"/>
            <text:p text:style-name="P356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31"><text:span text:style-name="T39">Библиотека</text:span><text:span text:style-name="T48"> </text:span><text:span text:style-name="T39">ЦОК</text:span></text:p>
            <text:p text:style-name="P327"><text:a xlink:type="simple" xlink:href="https://m.edsoo.ru/8a1416d4" text:style-name="Internet_20_link" text:visited-style-name="Visited_20_Internet_20_Link"><text:span text:style-name="T112">https://m.edsoo.ru/8a1416d4</text:span></text:a></text:p>
          </table:table-cell>
        </table:table-row>
        <table:table-row table:style-name="Таблица15.7">
          <table:table-cell table:style-name="Таблица15.A1" office:value-type="string">
            <text:p text:style-name="P172"/>
            <text:p text:style-name="P130"><text:span text:style-name="T39">60</text:span></text:p>
          </table:table-cell>
          <table:table-cell table:style-name="Таблица15.A1" office:value-type="string">
            <text:p text:style-name="P192"><text:span text:style-name="T39">Применение</text:span><text:span text:style-name="T57"> </text:span><text:span text:style-name="T39">свойств</text:span><text:span text:style-name="T46"> </text:span><text:span text:style-name="T39">вписанных</text:span><text:span text:style-name="T57"> </text:span><text:span text:style-name="T39">и</text:span></text:p>
            <text:p text:style-name="P395"><text:span text:style-name="T39">описанных</text:span><text:span text:style-name="T59"> </text:span><text:span text:style-name="T39">четырёхугольников</text:span><text:span text:style-name="T51"> </text:span><text:span text:style-name="T39">при</text:span><text:span text:style-name="T44"> </text:span><text:soft-page-break/><text:span text:style-name="T39">решении</text:span><text:span text:style-name="T48"> </text:span><text:span text:style-name="T39">геометрических</text:span><text:span text:style-name="T48"> </text:span><text:span text:style-name="T39">задач</text:span></text:p>
          </table:table-cell>
          <table:table-cell table:style-name="Таблица15.A1" office:value-type="string">
            <text:p text:style-name="P172"/>
            <text:p text:style-name="P356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8">
          <table:table-cell table:style-name="Таблица15.A1" office:value-type="string">
            <text:p text:style-name="P172"/>
            <text:p text:style-name="P131"><text:span text:style-name="T39">61</text:span></text:p>
          </table:table-cell>
          <table:table-cell table:style-name="Таблица15.A1" office:value-type="string">
            <text:p text:style-name="P396"><text:span text:style-name="T39">Применение свойств вписанных и</text:span><text:span text:style-name="T40"> </text:span><text:span text:style-name="T39">описанных</text:span><text:span text:style-name="T59"> </text:span><text:span text:style-name="T39">четырёхугольников</text:span><text:span text:style-name="T51"> </text:span><text:span text:style-name="T39">при</text:span><text:span text:style-name="T44"> </text:span><text:span text:style-name="T39">решении</text:span><text:span text:style-name="T42"> </text:span><text:span text:style-name="T39">геометрических</text:span><text:span text:style-name="T48"> </text:span><text:span text:style-name="T39">задач</text:span></text:p>
          </table:table-cell>
          <table:table-cell table:style-name="Таблица15.A1" office:value-type="string">
            <text:p text:style-name="P172"/>
            <text:p text:style-name="P360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3">
          <table:table-cell table:style-name="Таблица15.A1" office:value-type="string">
            <text:p text:style-name="P138"><text:span text:style-name="T39">62</text:span></text:p>
          </table:table-cell>
          <table:table-cell table:style-name="Таблица15.A1" office:value-type="string">
            <text:p text:style-name="P397"><text:span text:style-name="T39">Взаимное расположение двух</text:span><text:span text:style-name="T40"> </text:span><text:span text:style-name="T39">окружностей,</text:span><text:span text:style-name="T55"> </text:span><text:span text:style-name="T39">общие</text:span><text:span text:style-name="T55"> </text:span><text:span text:style-name="T39">касательные</text:span></text:p>
          </table:table-cell>
          <table:table-cell table:style-name="Таблица15.A1" office:value-type="string">
            <text:p text:style-name="P357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1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0a8" text:style-name="Internet_20_link" text:visited-style-name="Visited_20_Internet_20_Link"><text:span text:style-name="T112">https://m.edsoo.ru/8a1410a8</text:span></text:a></text:p>
          </table:table-cell>
        </table:table-row>
        <table:table-row table:style-name="Таблица15.13">
          <table:table-cell table:style-name="Таблица15.A1" office:value-type="string">
            <text:p text:style-name="P143"><text:span text:style-name="T39">63</text:span></text:p>
          </table:table-cell>
          <table:table-cell table:style-name="Таблица15.A1" office:value-type="string">
            <text:p text:style-name="P190"><text:span text:style-name="T39">Касание</text:span><text:span text:style-name="T57"> </text:span><text:span text:style-name="T39">окружностей</text:span></text:p>
          </table:table-cell>
          <table:table-cell table:style-name="Таблица15.A1" office:value-type="string">
            <text:p text:style-name="P352"><text:span text:style-name="T39">1</text:span></text:p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320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1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table:number-columns-spanned="2" office:value-type="string">
            <text:p text:style-name="P44"/>
          </table:table-cell>
          <table:covered-table-cell/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20"><text:a xlink:type="simple" xlink:href="https://m.edsoo.ru/8a1410a8" text:style-name="Internet_20_link" text:visited-style-name="Visited_20_Internet_20_Link"><text:span text:style-name="T112">https://m.edsoo.ru/8a1410a8</text:span></text:a></text:p>
          </table:table-cell>
        </table:table-row>
        <table:table-row table:style-name="Таблица16.2">
          <table:table-cell table:style-name="Таблица16.A1" office:value-type="string">
            <text:p text:style-name="P172"/>
            <text:p text:style-name="P130"><text:span text:style-name="T39">64</text:span></text:p>
          </table:table-cell>
          <table:table-cell table:style-name="Таблица16.A1" office:value-type="string">
            <text:p text:style-name="P192"><text:span text:style-name="T39">Контрольная</text:span><text:span text:style-name="T48"> </text:span><text:span text:style-name="T39">работа</text:span><text:span text:style-name="T48"> </text:span><text:span text:style-name="T39">по</text:span><text:span text:style-name="T57"> </text:span><text:span text:style-name="T39">теме</text:span><text:span text:style-name="T42"> </text:span><text:span text:style-name="T39">"Углы</text:span></text:p>
            <text:p text:style-name="P398"><text:span text:style-name="T39">в окружности. Вписанные и</text:span><text:span text:style-name="T40"> </text:span><text:span text:style-name="T39">описанные</text:span><text:span text:style-name="T63"> </text:span><text:span text:style-name="T39">четырехугольники"</text:span></text:p>
          </table:table-cell>
          <table:table-cell table:style-name="Таблица16.A1" table:number-columns-spanned="2" office:value-type="string">
            <text:p text:style-name="P172"/>
            <text:p text:style-name="P347"><text:span text:style-name="T39">1</text:span></text:p>
          </table:table-cell>
          <table:covered-table-cell/>
          <table:table-cell table:style-name="Таблица16.A1" office:value-type="string">
            <text:p text:style-name="P172"/>
            <text:p text:style-name="P378"><text:span text:style-name="T39">1</text:span>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31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c88" text:style-name="Internet_20_link" text:visited-style-name="Visited_20_Internet_20_Link"><text:span text:style-name="T112">https://m.edsoo.ru/8a141c88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172"/>
            <text:p text:style-name="P130"><text:span text:style-name="T39">65</text:span></text:p>
          </table:table-cell>
          <table:table-cell table:style-name="Таблица16.A1" office:value-type="string">
            <text:p text:style-name="P399"><text:span text:style-name="T39">Повторение основных понятий и</text:span><text:span text:style-name="T52"> </text:span><text:span text:style-name="T39">методов курсов 7 и 8 классов,</text:span><text:span text:style-name="T40"> </text:span><text:span text:style-name="T39">обобщение</text:span><text:span text:style-name="T48"> </text:span><text:span text:style-name="T39">знаний</text:span></text:p>
          </table:table-cell>
          <table:table-cell table:style-name="Таблица16.A1" table:number-columns-spanned="2" office:value-type="string">
            <text:p text:style-name="P172"/>
            <text:p text:style-name="P356"><text:span text:style-name="T39">1</text:span></text:p>
          </table:table-cell>
          <table:covered-table-cell/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23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ddc" text:style-name="Internet_20_link" text:visited-style-name="Visited_20_Internet_20_Link"><text:span text:style-name="T112">https://m.edsoo.ru/8a141ddc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172"/>
            <text:p text:style-name="P131"><text:span text:style-name="T39">66</text:span></text:p>
          </table:table-cell>
          <table:table-cell table:style-name="Таблица16.A1" office:value-type="string">
            <text:p text:style-name="P193"><text:span text:style-name="T39">Повторение</text:span><text:span text:style-name="T46"> </text:span><text:span text:style-name="T39">основных</text:span><text:span text:style-name="T48"> </text:span><text:span text:style-name="T39">понятий</text:span><text:span text:style-name="T57"> </text:span><text:span text:style-name="T39">и</text:span></text:p>
            <text:p text:style-name="P400"><text:span text:style-name="T39">методов</text:span><text:span text:style-name="T57"> </text:span><text:span text:style-name="T39">курсов</text:span><text:span text:style-name="T47"> </text:span><text:span text:style-name="T39">7</text:span><text:span text:style-name="T46"> </text:span><text:span text:style-name="T39">и</text:span><text:span text:style-name="T57"> </text:span><text:span text:style-name="T39">8</text:span><text:span text:style-name="T46"> </text:span><text:span text:style-name="T39">классов,</text:span><text:span text:style-name="T44"> </text:span><text:span text:style-name="T39">обобщение</text:span><text:span text:style-name="T48"> </text:span><text:span text:style-name="T39">знаний</text:span></text:p>
          </table:table-cell>
          <table:table-cell table:style-name="Таблица16.A1" table:number-columns-spanned="2" office:value-type="string">
            <text:p text:style-name="P172"/>
            <text:p text:style-name="P360"><text:span text:style-name="T39">1</text:span></text:p>
          </table:table-cell>
          <table:covered-table-cell/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24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1efe" text:style-name="Internet_20_link" text:visited-style-name="Visited_20_Internet_20_Link"><text:span text:style-name="T112">https://m.edsoo.ru/8a141efe</text:span></text:a></text:p>
          </table:table-cell>
        </table:table-row>
        <table:table-row table:style-name="Таблица16.5">
          <table:table-cell table:style-name="Таблица16.A1" office:value-type="string">
            <text:p text:style-name="P135"><text:span text:style-name="T39">67</text:span></text:p>
          </table:table-cell>
          <table:table-cell table:style-name="Таблица16.A1" office:value-type="string">
            <text:p text:style-name="P187"><text:span text:style-name="T39">Итоговая</text:span><text:span text:style-name="T57"> </text:span><text:span text:style-name="T39">контрольная</text:span><text:span text:style-name="T57"> </text:span><text:span text:style-name="T39">работа</text:span></text:p>
          </table:table-cell>
          <table:table-cell table:style-name="Таблица16.A1" table:number-columns-spanned="2" office:value-type="string">
            <text:p text:style-name="P350"><text:span text:style-name="T39">1</text:span></text:p>
          </table:table-cell>
          <table:covered-table-cell/>
          <table:table-cell table:style-name="Таблица16.A1" office:value-type="string">
            <text:p text:style-name="P381"><text:span text:style-name="T39">1</text:span></text:p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20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2368" text:style-name="Internet_20_link" text:visited-style-name="Visited_20_Internet_20_Link"><text:span text:style-name="T112">https://m.edsoo.ru/8a142368</text:span></text:a></text:p>
          </table:table-cell>
        </table:table-row>
        <table:table-row table:style-name="Таблица16.2">
          <table:table-cell table:style-name="Таблица16.A1" office:value-type="string">
            <text:p text:style-name="P172"/>
            <text:p text:style-name="P130"><text:span text:style-name="T39">68</text:span></text:p>
          </table:table-cell>
          <table:table-cell table:style-name="Таблица16.A1" office:value-type="string">
            <text:p text:style-name="P192"><text:span text:style-name="T39">Повторение</text:span><text:span text:style-name="T46"> </text:span><text:span text:style-name="T39">основных</text:span><text:span text:style-name="T48"> </text:span><text:span text:style-name="T39">понятий</text:span><text:span text:style-name="T57"> </text:span><text:span text:style-name="T39">и</text:span></text:p>
            <text:p text:style-name="P401"><text:span text:style-name="T39">методов</text:span><text:span text:style-name="T57"> </text:span><text:span text:style-name="T39">курсов</text:span><text:span text:style-name="T47"> </text:span><text:span text:style-name="T39">7</text:span><text:span text:style-name="T46"> </text:span><text:span text:style-name="T39">и</text:span><text:span text:style-name="T57"> </text:span><text:span text:style-name="T39">8</text:span><text:span text:style-name="T46"> </text:span><text:span text:style-name="T39">классов,</text:span><text:span text:style-name="T44"> </text:span><text:span text:style-name="T39">обобщение</text:span><text:span text:style-name="T48"> </text:span><text:span text:style-name="T39">знаний</text:span></text:p>
          </table:table-cell>
          <table:table-cell table:style-name="Таблица16.A1" table:number-columns-spanned="2" office:value-type="string">
            <text:p text:style-name="P172"/>
            <text:p text:style-name="P356"><text:span text:style-name="T39">1</text:span></text:p>
          </table:table-cell>
          <table:covered-table-cell/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331"><text:span text:style-name="T39">Библиотека</text:span><text:span text:style-name="T48"> </text:span><text:span text:style-name="T39">ЦОК</text:span></text:p>
            <text:p text:style-name="P322"><text:a xlink:type="simple" xlink:href="https://m.edsoo.ru/8a1420ac" text:style-name="Internet_20_link" text:visited-style-name="Visited_20_Internet_20_Link"><text:span text:style-name="T112">https://m.edsoo.ru/8a1420ac</text:span></text:a></text:p>
          </table:table-cell>
        </table:table-row>
        <table:table-row table:style-name="Таблица16.7">
          <table:table-cell table:style-name="Таблица16.A1" table:number-columns-spanned="3" office:value-type="string">
            <text:p text:style-name="P402"><text:span text:style-name="T39">ОБЩЕЕ</text:span><text:span text:style-name="T47"> </text:span><text:span text:style-name="T39">КОЛИЧЕСТВО</text:span><text:span text:style-name="T59"> </text:span><text:span text:style-name="T39">ЧАСОВ</text:span><text:span text:style-name="T51"> </text:span><text:span text:style-name="T39">ПО</text:span><text:span text:style-name="T44"> </text:span><text:span text:style-name="T39">ПРОГРАММЕ</text:span></text:p>
          </table:table-cell>
          <table:covered-table-cell/>
          <table:covered-table-cell/>
          <table:table-cell table:style-name="Таблица16.A1" office:value-type="string">
            <text:p text:style-name="P403"><text:span text:style-name="T39">68</text:span></text:p>
          </table:table-cell>
          <table:table-cell table:style-name="Таблица16.A1" office:value-type="string">
            <text:p text:style-name="P382"><text:span text:style-name="T39">6</text:span></text:p>
          </table:table-cell>
          <table:table-cell table:style-name="Таблица16.A1" office:value-type="string">
            <text:p text:style-name="P404"><text:span text:style-name="T39">0</text:span></text:p>
          </table:table-cell>
          <table:table-cell table:style-name="Таблица16.A1" table:number-columns-spanned="2" office:value-type="string">
            <text:p text:style-name="P44"/>
          </table:table-cell>
          <table:covered-table-cell/>
        </table:table-row>
      </table:table>
      <text:list xml:id="list31264179" text:continue-numbering="true" text:style-name="WWNum4">
        <text:list-item>
          <text:p text:style-name="P37"><text:span text:style-name="T4">КЛАСС</text:span></text:p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52"/>
            <text:p text:style-name="P405"><text:span text:style-name="T56">№</text:span><text:span text:style-name="T41"> </text:span><text:span text:style-name="T56">п/п</text:span></text:p>
          </table:table-cell>
          <table:table-cell table:style-name="Таблица17.A1" table:number-rows-spanned="2" office:value-type="string">
            <text:p text:style-name="P43"/>
            <text:p text:style-name="P75"><text:span text:style-name="T56">Тема</text:span><text:span text:style-name="T43"> </text:span><text:span text:style-name="T56">урока</text:span></text:p>
          </table:table-cell>
          <table:table-cell table:style-name="Таблица17.A1" table:number-columns-spanned="3" office:value-type="string">
            <text:p text:style-name="P223"><text:span text:style-name="T56">Количество</text:span><text:span text:style-name="T58"> </text:span><text:span text:style-name="T56">часов</text:span></text:p>
          </table:table-cell>
          <table:covered-table-cell/>
          <table:covered-table-cell/>
          <table:table-cell table:style-name="Таблица17.A1" table:number-rows-spanned="2" office:value-type="string">
            <text:p text:style-name="P52"/>
            <text:p text:style-name="P111"><text:span text:style-name="T56">Дата</text:span></text:p>
            <text:p text:style-name="P117"><text:span text:style-name="T56">изучения</text:span></text:p>
          </table:table-cell>
          <table:table-cell table:style-name="Таблица17.A1" table:number-rows-spanned="2" office:value-type="string">
            <text:p text:style-name="P406"><text:span text:style-name="T56">Электронные</text:span><text:span text:style-name="T41"> </text:span><text:span text:style-name="T56">цифровые</text:span><text:span text:style-name="T41"> </text:span><text:span text:style-name="T56">образовательные</text:span><text:span text:style-name="T45"> </text:span><text:span text:style-name="T56">ресурсы</text:span></text:p>
          </table:table-cell>
        </table:table-row>
        <table:table-row table:style-name="Таблица17.2">
          <table:covered-table-cell/>
          <table:covered-table-cell/>
          <table:table-cell table:style-name="Таблица17.A1" office:value-type="string">
            <text:p text:style-name="P68"/>
            <text:p text:style-name="P71"><text:span text:style-name="T56">Всего</text:span></text:p>
          </table:table-cell>
          <table:table-cell table:style-name="Таблица17.A1" office:value-type="string">
            <text:p text:style-name="P407"><text:span text:style-name="T56">Контрольные</text:span><text:span text:style-name="T45"> </text:span><text:span text:style-name="T56">работы</text:span></text:p>
          </table:table-cell>
          <table:table-cell table:style-name="Таблица17.A1" office:value-type="string">
            <text:p text:style-name="P408"><text:span text:style-name="T56">Практические</text:span><text:span text:style-name="T45"> </text:span><text:span text:style-name="T56">работы</text:span></text:p>
          </table:table-cell>
          <table:covered-table-cell/>
          <table:covered-table-cell/>
          <table:covered-table-cell/>
        </table:table-row>
        <table:table-row table:style-name="Таблица17.3">
          <table:table-cell table:style-name="Таблица17.A1" office:value-type="string">
            <text:p text:style-name="P138"><text:span text:style-name="T39">1</text:span></text:p>
          </table:table-cell>
          <table:table-cell table:style-name="Таблица17.A1" office:value-type="string">
            <text:p text:style-name="P409"><text:span text:style-name="T39">Определение</text:span><text:span text:style-name="T61"> </text:span><text:span text:style-name="T39">тригонометрических</text:span><text:span text:style-name="T44"> </text:span><text:span text:style-name="T39">функций</text:span><text:span text:style-name="T54"> </text:span><text:span text:style-name="T39">углов</text:span><text:span text:style-name="T48"> </text:span><text:span text:style-name="T39">от</text:span><text:span text:style-name="T42"> </text:span><text:span text:style-name="T39">0°</text:span><text:span text:style-name="T42"> </text:span><text:span text:style-name="T39">до</text:span><text:span text:style-name="T42"> </text:span><text:span text:style-name="T39">180°</text:span></text:p>
          </table:table-cell>
          <table:table-cell table:style-name="Таблица17.A1" office:value-type="string">
            <text:p text:style-name="P410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8"><text:span text:style-name="T39">Библиотека</text:span><text:span text:style-name="T48"> </text:span><text:span text:style-name="T39">ЦОК</text:span></text:p>
            <text:p text:style-name="P77"><text:a xlink:type="simple" xlink:href="https://m.edsoo.ru/8a1424bc" text:style-name="Internet_20_link" text:visited-style-name="Visited_20_Internet_20_Link"><text:span text:style-name="T112">https://m.edsoo.ru/8a1424b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41"><text:span text:style-name="T39">2</text:span></text:p>
          </table:table-cell>
          <table:table-cell table:style-name="Таблица17.A1" office:value-type="string">
            <text:p text:style-name="P79"><text:span text:style-name="T39">Формулы</text:span><text:span text:style-name="T47"> </text:span><text:span text:style-name="T39">приведения</text:span></text:p>
          </table:table-cell>
          <table:table-cell table:style-name="Таблица17.A1" office:value-type="string">
            <text:p text:style-name="P413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44"/>
          </table:table-cell>
        </table:table-row>
        <table:table-row table:style-name="Таблица17.5">
          <table:table-cell table:style-name="Таблица17.A1" office:value-type="string">
            <text:p text:style-name="P132"><text:span text:style-name="T39">3</text:span></text:p>
          </table:table-cell>
          <table:table-cell table:style-name="Таблица17.A1" office:value-type="string">
            <text:p text:style-name="P80"><text:span text:style-name="T39">Теорема</text:span><text:span text:style-name="T57"> </text:span><text:span text:style-name="T39">косинусов</text:span></text:p>
          </table:table-cell>
          <table:table-cell table:style-name="Таблица17.A1" office:value-type="string">
            <text:p text:style-name="P414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9"><text:span text:style-name="T39">Библиотека</text:span><text:span text:style-name="T48"> </text:span><text:span text:style-name="T39">ЦОК</text:span></text:p>
            <text:p text:style-name="P81"><text:a xlink:type="simple" xlink:href="https://m.edsoo.ru/8a14336c" text:style-name="Internet_20_link" text:visited-style-name="Visited_20_Internet_20_Link"><text:span text:style-name="T112">https://m.edsoo.ru/8a14336c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43"><text:span text:style-name="T39">4</text:span></text:p>
          </table:table-cell>
          <table:table-cell table:style-name="Таблица17.A1" office:value-type="string">
            <text:p text:style-name="P77"><text:span text:style-name="T39">Теорема</text:span><text:span text:style-name="T57"> </text:span><text:span text:style-name="T39">косинусов</text:span></text:p>
          </table:table-cell>
          <table:table-cell table:style-name="Таблица17.A1" office:value-type="string">
            <text:p text:style-name="P415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44"/>
          </table:table-cell>
        </table:table-row>
        <table:table-row table:style-name="Таблица17.5">
          <table:table-cell table:style-name="Таблица17.A1" office:value-type="string">
            <text:p text:style-name="P132"><text:span text:style-name="T39">5</text:span></text:p>
          </table:table-cell>
          <table:table-cell table:style-name="Таблица17.A1" office:value-type="string">
            <text:p text:style-name="P80"><text:span text:style-name="T39">Теорема</text:span><text:span text:style-name="T57"> </text:span><text:span text:style-name="T39">косинусов</text:span></text:p>
          </table:table-cell>
          <table:table-cell table:style-name="Таблица17.A1" office:value-type="string">
            <text:p text:style-name="P414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2d5e" text:style-name="Internet_20_link" text:visited-style-name="Visited_20_Internet_20_Link"><text:span text:style-name="T112">https://m.edsoo.ru/8a142d5e</text:span></text:a></text:p>
          </table:table-cell>
        </table:table-row>
        <table:table-row table:style-name="Таблица17.8">
          <table:table-cell table:style-name="Таблица17.A1" office:value-type="string">
            <text:p text:style-name="P144"><text:span text:style-name="T39">6</text:span></text:p>
          </table:table-cell>
          <table:table-cell table:style-name="Таблица17.A1" office:value-type="string">
            <text:p text:style-name="P83"><text:span text:style-name="T39">Теорема</text:span><text:span text:style-name="T46"> </text:span><text:span text:style-name="T39">синусов</text:span></text:p>
          </table:table-cell>
          <table:table-cell table:style-name="Таблица17.A1" office:value-type="string">
            <text:p text:style-name="P416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2e8a" text:style-name="Internet_20_link" text:visited-style-name="Visited_20_Internet_20_Link"><text:span text:style-name="T112">https://m.edsoo.ru/8a142e8a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41"><text:span text:style-name="T39">7</text:span></text:p>
          </table:table-cell>
          <table:table-cell table:style-name="Таблица17.A1" office:value-type="string">
            <text:p text:style-name="P79"><text:span text:style-name="T39">Теорема</text:span><text:span text:style-name="T46"> </text:span><text:span text:style-name="T39">синусов</text:span></text:p>
          </table:table-cell>
          <table:table-cell table:style-name="Таблица17.A1" office:value-type="string">
            <text:p text:style-name="P413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44"/>
          </table:table-cell>
        </table:table-row>
        <table:table-row table:style-name="Таблица17.1">
          <table:table-cell table:style-name="Таблица17.A1" office:value-type="string">
            <text:p text:style-name="P143"><text:span text:style-name="T39">8</text:span></text:p>
          </table:table-cell>
          <table:table-cell table:style-name="Таблица17.A1" office:value-type="string">
            <text:p text:style-name="P77"><text:span text:style-name="T39">Теорема</text:span><text:span text:style-name="T46"> </text:span><text:span text:style-name="T39">синусов</text:span></text:p>
          </table:table-cell>
          <table:table-cell table:style-name="Таблица17.A1" office:value-type="string">
            <text:p text:style-name="P415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44"/>
          </table:table-cell>
        </table:table-row>
        <table:table-row table:style-name="Таблица17.11">
          <table:table-cell table:style-name="Таблица17.A1" office:value-type="string">
            <text:p text:style-name="P138"><text:span text:style-name="T39">9</text:span></text:p>
          </table:table-cell>
          <table:table-cell table:style-name="Таблица17.A1" office:value-type="string">
            <text:p text:style-name="P420"><text:span text:style-name="T39">Нахождение длин сторон и</text:span><text:span text:style-name="T40"> </text:span><text:span text:style-name="T39">величин</text:span><text:span text:style-name="T47"> </text:span><text:span text:style-name="T39">углов</text:span><text:span text:style-name="T55"> </text:span><text:span text:style-name="T39">треугольников</text:span></text:p>
          </table:table-cell>
          <table:table-cell table:style-name="Таблица17.A1" office:value-type="string">
            <text:p text:style-name="P410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30b0" text:style-name="Internet_20_link" text:visited-style-name="Visited_20_Internet_20_Link"><text:span text:style-name="T112">https://m.edsoo.ru/8a1430b0</text:span></text:a></text:p>
          </table:table-cell>
        </table:table-row>
        <table:table-row table:style-name="Таблица17.5">
          <table:table-cell table:style-name="Таблица17.A1" office:value-type="string">
            <text:p text:style-name="P135"><text:span text:style-name="T39">10</text:span></text:p>
          </table:table-cell>
          <table:table-cell table:style-name="Таблица17.A1" office:value-type="string">
            <text:p text:style-name="P85"><text:span text:style-name="T39">Решение</text:span><text:span text:style-name="T51"> </text:span><text:span text:style-name="T39">треугольников</text:span></text:p>
          </table:table-cell>
          <table:table-cell table:style-name="Таблица17.A1" office:value-type="string">
            <text:p text:style-name="P417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2ac0" text:style-name="Internet_20_link" text:visited-style-name="Visited_20_Internet_20_Link"><text:span text:style-name="T112">https://m.edsoo.ru/8a142ac0</text:span></text:a></text:p>
          </table:table-cell>
        </table:table-row>
        <text:soft-page-break/>
        <table:table-row table:style-name="Таблица17.8">
          <table:table-cell table:style-name="Таблица17.A1" office:value-type="string">
            <text:p text:style-name="P144"><text:span text:style-name="T39">11</text:span></text:p>
          </table:table-cell>
          <table:table-cell table:style-name="Таблица17.A1" office:value-type="string">
            <text:p text:style-name="P83"><text:span text:style-name="T39">Решение</text:span><text:span text:style-name="T51"> </text:span><text:span text:style-name="T39">треугольников</text:span></text:p>
          </table:table-cell>
          <table:table-cell table:style-name="Таблица17.A1" office:value-type="string">
            <text:p text:style-name="P416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77"><text:a xlink:type="simple" xlink:href="https://m.edsoo.ru/8a142ac0" text:style-name="Internet_20_link" text:visited-style-name="Visited_20_Internet_20_Link"><text:span text:style-name="T112">https://m.edsoo.ru/8a142ac0</text:span></text:a></text:p>
          </table:table-cell>
        </table:table-row>
        <table:table-row table:style-name="Таблица17.5">
          <table:table-cell table:style-name="Таблица17.A1" office:value-type="string">
            <text:p text:style-name="P132"><text:span text:style-name="T39">12</text:span></text:p>
          </table:table-cell>
          <table:table-cell table:style-name="Таблица17.A1" office:value-type="string">
            <text:p text:style-name="P80"><text:span text:style-name="T39">Решение</text:span><text:span text:style-name="T51"> </text:span><text:span text:style-name="T39">треугольников</text:span></text:p>
          </table:table-cell>
          <table:table-cell table:style-name="Таблица17.A1" office:value-type="string">
            <text:p text:style-name="P414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9"><text:span text:style-name="T39">Библиотека</text:span><text:span text:style-name="T48"> </text:span><text:span text:style-name="T39">ЦОК</text:span></text:p>
            <text:p text:style-name="P81"><text:a xlink:type="simple" xlink:href="https://m.edsoo.ru/8a142ac0" text:style-name="Internet_20_link" text:visited-style-name="Visited_20_Internet_20_Link"><text:span text:style-name="T112">https://m.edsoo.ru/8a142ac0</text:span></text:a></text:p>
          </table:table-cell>
        </table:table-row>
        <table:table-row table:style-name="Таблица17.15">
          <table:table-cell table:style-name="Таблица17.A1" office:value-type="string">
            <text:p text:style-name="P132"><text:span text:style-name="T39">13</text:span></text:p>
          </table:table-cell>
          <table:table-cell table:style-name="Таблица17.A1" office:value-type="string">
            <text:p text:style-name="P80"><text:span text:style-name="T39">Решение</text:span><text:span text:style-name="T51"> </text:span><text:span text:style-name="T39">треугольников</text:span></text:p>
          </table:table-cell>
          <table:table-cell table:style-name="Таблица17.A1" office:value-type="string">
            <text:p text:style-name="P414"><text:span text:style-name="T39">1</text:span></text:p>
          </table:table-cell>
          <table:table-cell table:style-name="Таблица17.A1" office:value-type="string">
            <text:p text:style-name="P44"/>
          </table:table-cell>
          <table:table-cell table:style-name="Таблица17.A1" office:value-type="string">
            <text:p text:style-name="P44"/>
          </table:table-cell>
          <table:table-cell table:style-name="Таблица17.A1" table:number-columns-spanned="2" office:value-type="string">
            <text:p text:style-name="P44"/>
          </table:table-cell>
          <table:covered-table-cell/>
          <table:table-cell table:style-name="Таблица17.A1" table:number-columns-spanned="0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2ac0" text:style-name="Internet_20_link" text:visited-style-name="Visited_20_Internet_20_Link"><text:span text:style-name="T112">https://m.edsoo.ru/8a142ac0</text:span></text:a></text:p>
          </table:table-cell>
        </table:table-row>
      </table:table>
      <text:p text:style-name="P51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136"><text:span text:style-name="T39">14</text:span></text:p>
          </table:table-cell>
          <table:table-cell table:style-name="Таблица18.A1" office:value-type="string">
            <text:p text:style-name="P421"><text:span text:style-name="T39">Практическое</text:span><text:span text:style-name="T59"> </text:span><text:span text:style-name="T39">применение</text:span><text:span text:style-name="T59"> </text:span><text:span text:style-name="T39">теорем</text:span><text:span text:style-name="T44"> </text:span><text:span text:style-name="T39">синусов</text:span><text:span text:style-name="T42"> </text:span><text:span text:style-name="T39">и косинусов</text:span></text:p>
          </table:table-cell>
          <table:table-cell table:style-name="Таблица18.A1" office:value-type="string">
            <text:p text:style-name="P358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86"><text:span text:style-name="T39">Библиотека</text:span><text:span text:style-name="T48"> </text:span><text:span text:style-name="T39">ЦОК</text:span></text:p>
            <text:p text:style-name="P82"><text:a xlink:type="simple" xlink:href="https://m.edsoo.ru/8a142c3c" text:style-name="Internet_20_link" text:visited-style-name="Visited_20_Internet_20_Link"><text:span text:style-name="T112">https://m.edsoo.ru/8a142c3c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138"><text:span text:style-name="T39">15</text:span></text:p>
          </table:table-cell>
          <table:table-cell table:style-name="Таблица18.A1" office:value-type="string">
            <text:p text:style-name="P422"><text:span text:style-name="T39">Практическое</text:span><text:span text:style-name="T59"> </text:span><text:span text:style-name="T39">применение</text:span><text:span text:style-name="T59"> </text:span><text:span text:style-name="T39">теорем</text:span><text:span text:style-name="T44"> </text:span><text:span text:style-name="T39">синусов</text:span><text:span text:style-name="T42"> </text:span><text:span text:style-name="T39">и косинусов</text:span></text:p>
          </table:table-cell>
          <table:table-cell table:style-name="Таблица18.A1" office:value-type="string">
            <text:p text:style-name="P357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</table:table-row>
        <table:table-row table:style-name="Таблица18.3">
          <table:table-cell table:style-name="Таблица18.A1" office:value-type="string">
            <text:p text:style-name="P138"><text:span text:style-name="T39">16</text:span></text:p>
          </table:table-cell>
          <table:table-cell table:style-name="Таблица18.A1" office:value-type="string">
            <text:p text:style-name="P423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е</text:span><text:span text:style-name="T44"> </text:span><text:span text:style-name="T39">"Решение</text:span><text:span text:style-name="T57"> </text:span><text:span text:style-name="T39">треугольников"</text:span></text:p>
          </table:table-cell>
          <table:table-cell table:style-name="Таблица18.A1" office:value-type="string">
            <text:p text:style-name="P357"><text:span text:style-name="T39">1</text:span></text:p>
          </table:table-cell>
          <table:table-cell table:style-name="Таблица18.A1" office:value-type="string">
            <text:p text:style-name="P418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7"><text:a xlink:type="simple" xlink:href="https://m.edsoo.ru/8a14392a" text:style-name="Internet_20_link" text:visited-style-name="Visited_20_Internet_20_Link"><text:span text:style-name="T112">https://m.edsoo.ru/8a14392a</text:span></text:a></text:p>
          </table:table-cell>
        </table:table-row>
        <table:table-row table:style-name="Таблица18.4">
          <table:table-cell table:style-name="Таблица18.A1" office:value-type="string">
            <text:p text:style-name="P135"><text:span text:style-name="T39">17</text:span></text:p>
          </table:table-cell>
          <table:table-cell table:style-name="Таблица18.A1" office:value-type="string">
            <text:p text:style-name="P85"><text:span text:style-name="T39">Понятие</text:span><text:span text:style-name="T46"> </text:span><text:span text:style-name="T39">о</text:span><text:span text:style-name="T48"> </text:span><text:span text:style-name="T39">преобразовании</text:span><text:span text:style-name="T46"> </text:span><text:span text:style-name="T39">подобия</text:span></text:p>
          </table:table-cell>
          <table:table-cell table:style-name="Таблица18.A1" office:value-type="string">
            <text:p text:style-name="P425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1"><text:a xlink:type="simple" xlink:href="https://m.edsoo.ru/8a143ab0" text:style-name="Internet_20_link" text:visited-style-name="Visited_20_Internet_20_Link"><text:span text:style-name="T112">https://m.edsoo.ru/8a143ab0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138"><text:span text:style-name="T39">18</text:span></text:p>
          </table:table-cell>
          <table:table-cell table:style-name="Таблица18.A1" office:value-type="string">
            <text:p text:style-name="P431"><text:span text:style-name="T39">Соответственные элементы</text:span><text:span text:style-name="T44"> </text:span><text:span text:style-name="T39">подобных</text:span><text:span text:style-name="T40"> </text:span><text:span text:style-name="T39">фигур</text:span></text:p>
          </table:table-cell>
          <table:table-cell table:style-name="Таблица18.A1" office:value-type="string">
            <text:p text:style-name="P426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3de4" text:style-name="Internet_20_link" text:visited-style-name="Visited_20_Internet_20_Link"><text:span text:style-name="T112">https://m.edsoo.ru/8a143de4</text:span></text:a></text:p>
          </table:table-cell>
        </table:table-row>
        <table:table-row table:style-name="Таблица18.3">
          <table:table-cell table:style-name="Таблица18.A1" office:value-type="string">
            <text:p text:style-name="P138"><text:span text:style-name="T39">19</text:span></text:p>
          </table:table-cell>
          <table:table-cell table:style-name="Таблица18.A1" office:value-type="string">
            <text:p text:style-name="P431"><text:span text:style-name="T39">Соответственные элементы</text:span><text:span text:style-name="T44"> </text:span><text:span text:style-name="T39">подобных</text:span><text:span text:style-name="T40"> </text:span><text:span text:style-name="T39">фигур</text:span></text:p>
          </table:table-cell>
          <table:table-cell table:style-name="Таблица18.A1" office:value-type="string">
            <text:p text:style-name="P426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</table:table-row>
        <table:table-row table:style-name="Таблица18.7">
          <table:table-cell table:style-name="Таблица18.A1" office:value-type="string">
            <text:p text:style-name="P43"/>
            <text:p text:style-name="P146"><text:span text:style-name="T39">20</text:span></text:p>
          </table:table-cell>
          <table:table-cell table:style-name="Таблица18.A1" office:value-type="string">
            <text:p text:style-name="P432"><text:span text:style-name="T39">Теорема о произведении отрезков</text:span><text:span text:style-name="T44"> </text:span><text:span text:style-name="T39">хорд, теорема о произведении</text:span><text:span text:style-name="T40"> </text:span><text:span text:style-name="T39">отрезков</text:span><text:span text:style-name="T42"> </text:span><text:span text:style-name="T39">секущих,</text:span><text:span text:style-name="T42"> </text:span><text:span text:style-name="T39">теорема</text:span><text:span text:style-name="T42"> </text:span><text:span text:style-name="T39">о</text:span></text:p>
            <text:p text:style-name="P88"><text:span text:style-name="T39">квадрате</text:span><text:span text:style-name="T46"> </text:span><text:span text:style-name="T39">касательной</text:span></text:p>
          </table:table-cell>
          <table:table-cell table:style-name="Таблица18.A1" office:value-type="string">
            <text:p text:style-name="P43"/>
            <text:p text:style-name="P361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151"/>
            <text:p text:style-name="P71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06e" text:style-name="Internet_20_link" text:visited-style-name="Visited_20_Internet_20_Link"><text:span text:style-name="T112">https://m.edsoo.ru/8a14406e</text:span></text:a></text:p>
          </table:table-cell>
        </table:table-row>
        <table:table-row table:style-name="Таблица18.7">
          <table:table-cell table:style-name="Таблица18.A1" office:value-type="string">
            <text:p text:style-name="P43"/>
            <text:p text:style-name="P137"><text:span text:style-name="T39">21</text:span></text:p>
          </table:table-cell>
          <table:table-cell table:style-name="Таблица18.A1" office:value-type="string">
            <text:p text:style-name="P432"><text:span text:style-name="T39">Теорема о произведении отрезков</text:span><text:span text:style-name="T44"> </text:span><text:span text:style-name="T39">хорд, теорема о произведении</text:span><text:span text:style-name="T40"> </text:span><text:span text:style-name="T39">отрезков</text:span><text:span text:style-name="T42"> </text:span><text:span text:style-name="T39">секущих,</text:span><text:span text:style-name="T42"> </text:span><text:span text:style-name="T39">теорема</text:span><text:span text:style-name="T42"> </text:span><text:span text:style-name="T39">о</text:span></text:p>
            <text:p text:style-name="P71"><text:span text:style-name="T39">квадрате</text:span><text:span text:style-name="T46"> </text:span><text:span text:style-name="T39">касательной</text:span></text:p>
          </table:table-cell>
          <table:table-cell table:style-name="Таблица18.A1" office:value-type="string">
            <text:p text:style-name="P43"/>
            <text:p text:style-name="P362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151"/>
            <text:p text:style-name="P71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1a4" text:style-name="Internet_20_link" text:visited-style-name="Visited_20_Internet_20_Link"><text:span text:style-name="T112">https://m.edsoo.ru/8a1441a4</text:span></text:a></text:p>
          </table:table-cell>
        </table:table-row>
        <text:soft-page-break/>
        <table:table-row table:style-name="Таблица18.7">
          <table:table-cell table:style-name="Таблица18.A1" office:value-type="string">
            <text:p text:style-name="P43"/>
            <text:p text:style-name="P137"><text:span text:style-name="T39">22</text:span></text:p>
          </table:table-cell>
          <table:table-cell table:style-name="Таблица18.A1" office:value-type="string">
            <text:p text:style-name="P432"><text:span text:style-name="T39">Теорема о произведении отрезков</text:span><text:span text:style-name="T44"> </text:span><text:span text:style-name="T39">хорд, теорема о произведении</text:span><text:span text:style-name="T40"> </text:span><text:span text:style-name="T39">отрезков</text:span><text:span text:style-name="T42"> </text:span><text:span text:style-name="T39">секущих,</text:span><text:span text:style-name="T42"> </text:span><text:span text:style-name="T39">теорема</text:span><text:span text:style-name="T42"> </text:span><text:span text:style-name="T39">о</text:span></text:p>
            <text:p text:style-name="P72"><text:span text:style-name="T39">квадрате</text:span><text:span text:style-name="T46"> </text:span><text:span text:style-name="T39">касательной</text:span></text:p>
          </table:table-cell>
          <table:table-cell table:style-name="Таблица18.A1" office:value-type="string">
            <text:p text:style-name="P43"/>
            <text:p text:style-name="P362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151"/>
            <text:p text:style-name="P71"><text:span text:style-name="T39">Библиотека</text:span><text:span text:style-name="T48"> </text:span><text:span text:style-name="T39">ЦОК</text:span></text:p>
            <text:p text:style-name="P77"><text:a xlink:type="simple" xlink:href="https://m.edsoo.ru/8a1442da" text:style-name="Internet_20_link" text:visited-style-name="Visited_20_Internet_20_Link"><text:span text:style-name="T112">https://m.edsoo.ru/8a1442da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138"><text:span text:style-name="T39">23</text:span></text:p>
          </table:table-cell>
          <table:table-cell table:style-name="Таблица18.A1" office:value-type="string">
            <text:p text:style-name="P433"><text:span text:style-name="T39">Применение теорем в решении</text:span><text:span text:style-name="T52"> </text:span><text:span text:style-name="T39">геометрических</text:span><text:span text:style-name="T40"> </text:span><text:span text:style-name="T39">задач</text:span></text:p>
          </table:table-cell>
          <table:table-cell table:style-name="Таблица18.A1" office:value-type="string">
            <text:p text:style-name="P357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3f06" text:style-name="Internet_20_link" text:visited-style-name="Visited_20_Internet_20_Link"><text:span text:style-name="T112">https://m.edsoo.ru/8a143f06</text:span></text:a></text:p>
          </table:table-cell>
        </table:table-row>
        <table:table-row table:style-name="Таблица18.11">
          <table:table-cell table:style-name="Таблица18.A1" office:value-type="string">
            <text:p text:style-name="P138"><text:span text:style-name="T39">24</text:span></text:p>
          </table:table-cell>
          <table:table-cell table:style-name="Таблица18.A1" office:value-type="string">
            <text:p text:style-name="P433"><text:span text:style-name="T39">Применение теорем в решении</text:span><text:span text:style-name="T52"> </text:span><text:span text:style-name="T39">геометрических</text:span><text:span text:style-name="T40"> </text:span><text:span text:style-name="T39">задач</text:span></text:p>
          </table:table-cell>
          <table:table-cell table:style-name="Таблица18.A1" office:value-type="string">
            <text:p text:style-name="P357"><text:span text:style-name="T39">1</text:span></text:p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44"/>
          </table:table-cell>
          <table:table-cell table:style-name="Таблица18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7"><text:a xlink:type="simple" xlink:href="https://m.edsoo.ru/8a1443fc" text:style-name="Internet_20_link" text:visited-style-name="Visited_20_Internet_20_Link"><text:span text:style-name="T112">https://m.edsoo.ru/8a1443fc</text:span></text:a></text:p>
          </table:table-cell>
        </table:table-row>
      </table:table>
      <text:p text:style-name="P5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36"><text:span text:style-name="T39">25</text:span></text:p>
          </table:table-cell>
          <table:table-cell table:style-name="Таблица19.A1" office:value-type="string">
            <text:p text:style-name="P434"><text:span text:style-name="T39">Применение теорем в решении</text:span><text:span text:style-name="T52"> </text:span><text:span text:style-name="T39">геометрических</text:span><text:span text:style-name="T40"> </text:span><text:span text:style-name="T39">задач</text:span></text:p>
          </table:table-cell>
          <table:table-cell table:style-name="Таблица19.A1" office:value-type="string">
            <text:p text:style-name="P358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86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578" text:style-name="Internet_20_link" text:visited-style-name="Visited_20_Internet_20_Link"><text:span text:style-name="T112">https://m.edsoo.ru/8a144578</text:span></text:a></text:p>
          </table:table-cell>
        </table:table-row>
        <table:table-row table:style-name="Таблица19.2">
          <table:table-cell table:style-name="Таблица19.A1" office:value-type="string">
            <text:p text:style-name="P43"/>
            <text:p text:style-name="P137"><text:span text:style-name="T39">26</text:span></text:p>
          </table:table-cell>
          <table:table-cell table:style-name="Таблица19.A1" office:value-type="string">
            <text:p text:style-name="P435"><text:span text:style-name="T39">Контрольная работа по теме</text:span><text:span text:style-name="T44"> </text:span><text:span text:style-name="T39">"Преобразование подобия.</text:span><text:span text:style-name="T40"> </text:span><text:span text:style-name="T39">Метрические соотношения в</text:span><text:span text:style-name="T44"> </text:span><text:span text:style-name="T39">окружности"</text:span></text:p>
          </table:table-cell>
          <table:table-cell table:style-name="Таблица19.A1" office:value-type="string">
            <text:p text:style-name="P43"/>
            <text:p text:style-name="P427"><text:span text:style-name="T39">1</text:span></text:p>
          </table:table-cell>
          <table:table-cell table:style-name="Таблица19.A1" office:value-type="string">
            <text:p text:style-name="P43"/>
            <text:p text:style-name="P419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173"/>
            <text:p text:style-name="P88"><text:span text:style-name="T39">Библиотека</text:span><text:span text:style-name="T48"> </text:span><text:span text:style-name="T39">ЦОК</text:span></text:p>
            <text:p text:style-name="P87"><text:a xlink:type="simple" xlink:href="https://m.edsoo.ru/8a1447a8" text:style-name="Internet_20_link" text:visited-style-name="Visited_20_Internet_20_Link"><text:span text:style-name="T112">https://m.edsoo.ru/8a1447a8</text:span></text:a></text:p>
          </table:table-cell>
        </table:table-row>
        <table:table-row table:style-name="Таблица19.3">
          <table:table-cell table:style-name="Таблица19.A1" office:value-type="string">
            <text:p text:style-name="P172"/>
            <text:p text:style-name="P131"><text:span text:style-name="T39">27</text:span></text:p>
          </table:table-cell>
          <table:table-cell table:style-name="Таблица19.A1" office:value-type="string">
            <text:p text:style-name="P79"><text:span text:style-name="T39">Определение</text:span><text:span text:style-name="T57"> </text:span><text:span text:style-name="T39">векторов.</text:span></text:p>
            <text:p text:style-name="P436"><text:span text:style-name="T39">Физический</text:span><text:span text:style-name="T59"> </text:span><text:span text:style-name="T39">и</text:span><text:span text:style-name="T59"> </text:span><text:span text:style-name="T39">геометрический</text:span><text:span text:style-name="T44"> </text:span><text:span text:style-name="T39">смысл</text:span><text:span text:style-name="T42"> </text:span><text:span text:style-name="T39">векторов</text:span></text:p>
          </table:table-cell>
          <table:table-cell table:style-name="Таблица19.A1" office:value-type="string">
            <text:p text:style-name="P172"/>
            <text:p text:style-name="P360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89"><text:span text:style-name="T39">Библиотека</text:span><text:span text:style-name="T48"> </text:span><text:span text:style-name="T39">ЦОК</text:span></text:p>
            <text:p text:style-name="P77"><text:a xlink:type="simple" xlink:href="https://m.edsoo.ru/8a144960" text:style-name="Internet_20_link" text:visited-style-name="Visited_20_Internet_20_Link"><text:span text:style-name="T112">https://m.edsoo.ru/8a144960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138"><text:span text:style-name="T39">28</text:span></text:p>
          </table:table-cell>
          <table:table-cell table:style-name="Таблица19.A1" office:value-type="string">
            <text:p text:style-name="P437"><text:span text:style-name="T39">Сложение</text:span><text:span text:style-name="T57"> </text:span><text:span text:style-name="T39">и</text:span><text:span text:style-name="T46"> </text:span><text:span text:style-name="T39">вычитание</text:span><text:span text:style-name="T57"> </text:span><text:span text:style-name="T39">векторов,</text:span><text:span text:style-name="T44"> </text:span><text:span text:style-name="T39">умножение</text:span><text:span text:style-name="T48"> </text:span><text:span text:style-name="T39">вектора</text:span><text:span text:style-name="T42"> </text:span><text:span text:style-name="T39">на</text:span><text:span text:style-name="T42"> </text:span><text:span text:style-name="T39">число</text:span></text:p>
          </table:table-cell>
          <table:table-cell table:style-name="Таблица19.A1" office:value-type="string">
            <text:p text:style-name="P357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7"><text:a xlink:type="simple" xlink:href="https://m.edsoo.ru/8a144a8c" text:style-name="Internet_20_link" text:visited-style-name="Visited_20_Internet_20_Link"><text:span text:style-name="T112">https://m.edsoo.ru/8a144a8c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138"><text:span text:style-name="T39">29</text:span></text:p>
          </table:table-cell>
          <table:table-cell table:style-name="Таблица19.A1" office:value-type="string">
            <text:p text:style-name="P438"><text:span text:style-name="T39">Сложение</text:span><text:span text:style-name="T57"> </text:span><text:span text:style-name="T39">и</text:span><text:span text:style-name="T46"> </text:span><text:span text:style-name="T39">вычитание</text:span><text:span text:style-name="T57"> </text:span><text:span text:style-name="T39">векторов,</text:span><text:span text:style-name="T44"> </text:span><text:span text:style-name="T39">умножение</text:span><text:span text:style-name="T48"> </text:span><text:span text:style-name="T39">вектора</text:span><text:span text:style-name="T42"> </text:span><text:span text:style-name="T39">на</text:span><text:span text:style-name="T42"> </text:span><text:span text:style-name="T39">число</text:span></text:p>
          </table:table-cell>
          <table:table-cell table:style-name="Таблица19.A1" office:value-type="string">
            <text:p text:style-name="P357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78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d52" text:style-name="Internet_20_link" text:visited-style-name="Visited_20_Internet_20_Link"><text:span text:style-name="T112">https://m.edsoo.ru/8a144d52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138"><text:span text:style-name="T39">30</text:span></text:p>
          </table:table-cell>
          <table:table-cell table:style-name="Таблица19.A1" office:value-type="string">
            <text:p text:style-name="P437"><text:span text:style-name="T39">Сложение</text:span><text:span text:style-name="T57"> </text:span><text:span text:style-name="T39">и</text:span><text:span text:style-name="T46"> </text:span><text:span text:style-name="T39">вычитание</text:span><text:span text:style-name="T57"> </text:span><text:span text:style-name="T39">векторов,</text:span><text:span text:style-name="T44"> </text:span><text:span text:style-name="T39">умножение</text:span><text:span text:style-name="T48"> </text:span><text:span text:style-name="T39">вектора</text:span><text:span text:style-name="T42"> </text:span><text:span text:style-name="T39">на</text:span><text:span text:style-name="T42"> </text:span><text:span text:style-name="T39">число</text:span></text:p>
          </table:table-cell>
          <table:table-cell table:style-name="Таблица19.A1" office:value-type="string">
            <text:p text:style-name="P357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</table:table-row>
        <table:table-row table:style-name="Таблица19.7">
          <table:table-cell table:style-name="Таблица19.A1" office:value-type="string">
            <text:p text:style-name="P136"><text:span text:style-name="T39">31</text:span></text:p>
          </table:table-cell>
          <table:table-cell table:style-name="Таблица19.A1" office:value-type="string">
            <text:p text:style-name="P439"><text:span text:style-name="T39">Разложение</text:span><text:span text:style-name="T57"> </text:span><text:span text:style-name="T39">вектора</text:span><text:span text:style-name="T48"> </text:span><text:span text:style-name="T39">по</text:span><text:span text:style-name="T59"> </text:span><text:span text:style-name="T39">двум</text:span><text:span text:style-name="T44"> </text:span><text:span text:style-name="T39">неколлинеарным</text:span><text:span text:style-name="T57"> </text:span><text:span text:style-name="T39">векторам</text:span></text:p>
          </table:table-cell>
          <table:table-cell table:style-name="Таблица19.A1" office:value-type="string">
            <text:p text:style-name="P358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</table:table-row>
        <table:table-row table:style-name="Таблица19.8">
          <table:table-cell table:style-name="Таблица19.A1" office:value-type="string">
            <text:p text:style-name="P135"><text:span text:style-name="T39">32</text:span></text:p>
          </table:table-cell>
          <table:table-cell table:style-name="Таблица19.A1" office:value-type="string">
            <text:p text:style-name="P85"><text:span text:style-name="T39">Координаты</text:span><text:span text:style-name="T48"> </text:span><text:span text:style-name="T39">вектора</text:span></text:p>
          </table:table-cell>
          <table:table-cell table:style-name="Таблица19.A1" office:value-type="string">
            <text:p text:style-name="P425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fbe" text:style-name="Internet_20_link" text:visited-style-name="Visited_20_Internet_20_Link"><text:span text:style-name="T112">https://m.edsoo.ru/8a144fbe</text:span></text:a></text:p>
          </table:table-cell>
        </table:table-row>
        <text:soft-page-break/>
        <table:table-row table:style-name="Таблица19.9">
          <table:table-cell table:style-name="Таблица19.A1" office:value-type="string">
            <text:p text:style-name="P172"/>
            <text:p text:style-name="P130"><text:span text:style-name="T39">33</text:span></text:p>
          </table:table-cell>
          <table:table-cell table:style-name="Таблица19.A1" office:value-type="string">
            <text:p text:style-name="P440"><text:span text:style-name="T39">Скалярное</text:span><text:span text:style-name="T59"> </text:span><text:span text:style-name="T39">произведение</text:span><text:span text:style-name="T59"> </text:span><text:span text:style-name="T39">векторов,</text:span><text:span text:style-name="T44"> </text:span><text:span text:style-name="T39">его</text:span><text:span text:style-name="T46"> </text:span><text:span text:style-name="T39">применение</text:span><text:span text:style-name="T48"> </text:span><text:span text:style-name="T39">для</text:span><text:span text:style-name="T42"> </text:span><text:span text:style-name="T39">нахождения</text:span></text:p>
            <text:p text:style-name="P72"><text:span text:style-name="T39">длин</text:span><text:span text:style-name="T47"> </text:span><text:span text:style-name="T39">и</text:span><text:span text:style-name="T40"> </text:span><text:span text:style-name="T39">углов</text:span></text:p>
          </table:table-cell>
          <table:table-cell table:style-name="Таблица19.A1" office:value-type="string">
            <text:p text:style-name="P172"/>
            <text:p text:style-name="P356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89"><text:span text:style-name="T39">Библиотека</text:span><text:span text:style-name="T48"> </text:span><text:span text:style-name="T39">ЦОК</text:span></text:p>
            <text:p text:style-name="P82"><text:a xlink:type="simple" xlink:href="https://m.edsoo.ru/8a14539c" text:style-name="Internet_20_link" text:visited-style-name="Visited_20_Internet_20_Link"><text:span text:style-name="T112">https://m.edsoo.ru/8a14539c</text:span></text:a></text:p>
          </table:table-cell>
        </table:table-row>
        <table:table-row table:style-name="Таблица19.10">
          <table:table-cell table:style-name="Таблица19.A1" office:value-type="string">
            <text:p text:style-name="P172"/>
            <text:p text:style-name="P131"><text:span text:style-name="T39">34</text:span></text:p>
          </table:table-cell>
          <table:table-cell table:style-name="Таблица19.A1" office:value-type="string">
            <text:p text:style-name="P440"><text:span text:style-name="T39">Скалярное</text:span><text:span text:style-name="T59"> </text:span><text:span text:style-name="T39">произведение</text:span><text:span text:style-name="T59"> </text:span><text:span text:style-name="T39">векторов,</text:span><text:span text:style-name="T44"> </text:span><text:span text:style-name="T39">его</text:span><text:span text:style-name="T46"> </text:span><text:span text:style-name="T39">применение</text:span><text:span text:style-name="T48"> </text:span><text:span text:style-name="T39">для</text:span><text:span text:style-name="T42"> </text:span><text:span text:style-name="T39">нахождения</text:span></text:p>
            <text:p text:style-name="P90"><text:span text:style-name="T39">длин</text:span><text:span text:style-name="T47"> </text:span><text:span text:style-name="T39">и</text:span><text:span text:style-name="T40"> </text:span><text:span text:style-name="T39">углов</text:span></text:p>
          </table:table-cell>
          <table:table-cell table:style-name="Таблица19.A1" office:value-type="string">
            <text:p text:style-name="P172"/>
            <text:p text:style-name="P360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91"><text:span text:style-name="T39">Библиотека</text:span><text:span text:style-name="T48"> </text:span><text:span text:style-name="T39">ЦОК</text:span></text:p>
            <text:p text:style-name="P82"><text:a xlink:type="simple" xlink:href="https://m.edsoo.ru/8a14550e" text:style-name="Internet_20_link" text:visited-style-name="Visited_20_Internet_20_Link"><text:span text:style-name="T112">https://m.edsoo.ru/8a14550e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138"><text:span text:style-name="T39">35</text:span></text:p>
          </table:table-cell>
          <table:table-cell table:style-name="Таблица19.A1" office:value-type="string">
            <text:p text:style-name="P441"><text:span text:style-name="T39">Решение задач с помощью</text:span><text:span text:style-name="T44"> </text:span><text:span text:style-name="T39">векторов</text:span></text:p>
          </table:table-cell>
          <table:table-cell table:style-name="Таблица19.A1" office:value-type="string">
            <text:p text:style-name="P357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4c3a" text:style-name="Internet_20_link" text:visited-style-name="Visited_20_Internet_20_Link"><text:span text:style-name="T112">https://m.edsoo.ru/8a144c3a</text:span></text:a></text:p>
          </table:table-cell>
        </table:table-row>
        <table:table-row table:style-name="Таблица19.12">
          <table:table-cell table:style-name="Таблица19.A1" office:value-type="string">
            <text:p text:style-name="P143"><text:span text:style-name="T39">36</text:span></text:p>
          </table:table-cell>
          <table:table-cell table:style-name="Таблица19.A1" office:value-type="string">
            <text:p text:style-name="P77"><text:span text:style-name="T39">Решение</text:span><text:span text:style-name="T48"> </text:span><text:span text:style-name="T39">задач</text:span><text:span text:style-name="T48"> </text:span><text:span text:style-name="T39">с</text:span><text:span text:style-name="T48"> </text:span><text:span text:style-name="T39">помощью</text:span></text:p>
          </table:table-cell>
          <table:table-cell table:style-name="Таблица19.A1" office:value-type="string">
            <text:p text:style-name="P359"><text:span text:style-name="T39">1</text:span></text:p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77"><text:span text:style-name="T39">Библиотека</text:span><text:span text:style-name="T48"> </text:span><text:span text:style-name="T39">ЦОК</text:span></text:p>
          </table:table-cell>
        </table:table-row>
      </table:table>
      <text:p text:style-name="P51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77"><text:span text:style-name="T39">векторов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77"><text:a xlink:type="simple" xlink:href="https://m.edsoo.ru/8a1458c4" text:style-name="Internet_20_link" text:visited-style-name="Visited_20_Internet_20_Link"><text:span text:style-name="T112">https://m.edsoo.ru/8a1458c4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138"><text:span text:style-name="T39">37</text:span></text:p>
          </table:table-cell>
          <table:table-cell table:style-name="Таблица20.A1" office:value-type="string">
            <text:p text:style-name="P442"><text:span text:style-name="T39">Применение векторов для решения</text:span><text:span text:style-name="T52"> </text:span><text:span text:style-name="T39">задач</text:span><text:span text:style-name="T48"> </text:span><text:span text:style-name="T39">физики</text:span></text:p>
          </table:table-cell>
          <table:table-cell table:style-name="Таблица20.A1" office:value-type="string">
            <text:p text:style-name="P357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able:table-row table:style-name="Таблица20.2">
          <table:table-cell table:style-name="Таблица20.A1" office:value-type="string">
            <text:p text:style-name="P138"><text:span text:style-name="T39">38</text:span></text:p>
          </table:table-cell>
          <table:table-cell table:style-name="Таблица20.A1" office:value-type="string">
            <text:p text:style-name="P423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е</text:span><text:span text:style-name="T44"> </text:span><text:span text:style-name="T39">"Векторы"</text:span></text:p>
          </table:table-cell>
          <table:table-cell table:style-name="Таблица20.A1" office:value-type="string">
            <text:p text:style-name="P357"><text:span text:style-name="T39">1</text:span></text:p>
          </table:table-cell>
          <table:table-cell table:style-name="Таблица20.A1" office:value-type="string">
            <text:p text:style-name="P444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5b08" text:style-name="Internet_20_link" text:visited-style-name="Visited_20_Internet_20_Link"><text:span text:style-name="T112">https://m.edsoo.ru/8a145b08</text:span></text:a></text:p>
          </table:table-cell>
        </table:table-row>
        <table:table-row table:style-name="Таблица20.4">
          <table:table-cell table:style-name="Таблица20.A1" office:value-type="string">
            <text:p text:style-name="P138"><text:span text:style-name="T39">39</text:span></text:p>
          </table:table-cell>
          <table:table-cell table:style-name="Таблица20.A1" office:value-type="string">
            <text:p text:style-name="P446"><text:span text:style-name="T39">Декартовы координаты точек на</text:span><text:span text:style-name="T44"> </text:span><text:span text:style-name="T39">плоскости</text:span></text:p>
          </table:table-cell>
          <table:table-cell table:style-name="Таблица20.A1" office:value-type="string">
            <text:p text:style-name="P357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able:table-row table:style-name="Таблица20.5">
          <table:table-cell table:style-name="Таблица20.A1" office:value-type="string">
            <text:p text:style-name="P132"><text:span text:style-name="T39">40</text:span></text:p>
          </table:table-cell>
          <table:table-cell table:style-name="Таблица20.A1" office:value-type="string">
            <text:p text:style-name="P80"><text:span text:style-name="T39">Уравнение</text:span><text:span text:style-name="T46"> </text:span><text:span text:style-name="T39">прямой</text:span></text:p>
          </table:table-cell>
          <table:table-cell table:style-name="Таблица20.A1" office:value-type="string">
            <text:p text:style-name="P428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92"><text:span text:style-name="T39">Библиотека</text:span><text:span text:style-name="T48"> </text:span><text:span text:style-name="T39">ЦОК</text:span></text:p>
            <text:p text:style-name="P81"><text:a xlink:type="simple" xlink:href="https://m.edsoo.ru/8a145c48" text:style-name="Internet_20_link" text:visited-style-name="Visited_20_Internet_20_Link"><text:span text:style-name="T112">https://m.edsoo.ru/8a145c48</text:span></text:a></text:p>
          </table:table-cell>
        </table:table-row>
        <table:table-row table:style-name="Таблица20.6">
          <table:table-cell table:style-name="Таблица20.A1" office:value-type="string">
            <text:p text:style-name="P143"><text:span text:style-name="T39">41</text:span></text:p>
          </table:table-cell>
          <table:table-cell table:style-name="Таблица20.A1" office:value-type="string">
            <text:p text:style-name="P77"><text:span text:style-name="T39">Уравнение</text:span><text:span text:style-name="T46"> </text:span><text:span text:style-name="T39">прямой</text:span></text:p>
          </table:table-cell>
          <table:table-cell table:style-name="Таблица20.A1" office:value-type="string">
            <text:p text:style-name="P429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able:table-row table:style-name="Таблица20.7">
          <table:table-cell table:style-name="Таблица20.A1" office:value-type="string">
            <text:p text:style-name="P132"><text:span text:style-name="T39">42</text:span></text:p>
          </table:table-cell>
          <table:table-cell table:style-name="Таблица20.A1" office:value-type="string">
            <text:p text:style-name="P80"><text:span text:style-name="T39">Уравнение</text:span><text:span text:style-name="T47"> </text:span><text:span text:style-name="T39">окружности</text:span></text:p>
          </table:table-cell>
          <table:table-cell table:style-name="Таблица20.A1" office:value-type="string">
            <text:p text:style-name="P428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635a" text:style-name="Internet_20_link" text:visited-style-name="Visited_20_Internet_20_Link"><text:span text:style-name="T112">https://m.edsoo.ru/8a14635a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138"><text:span text:style-name="T39">43</text:span></text:p>
          </table:table-cell>
          <table:table-cell table:style-name="Таблица20.A1" office:value-type="string">
            <text:p text:style-name="P447"><text:span text:style-name="T39">Координаты</text:span><text:span text:style-name="T60"> </text:span><text:span text:style-name="T39">точек</text:span><text:span text:style-name="T60"> </text:span><text:span text:style-name="T39">пересечения</text:span><text:span text:style-name="T44"> </text:span><text:span text:style-name="T39">окружности и прямой</text:span></text:p>
          </table:table-cell>
          <table:table-cell table:style-name="Таблица20.A1" office:value-type="string">
            <text:p text:style-name="P357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78"><text:span text:style-name="T39">Библиотека</text:span><text:span text:style-name="T48"> </text:span><text:span text:style-name="T39">ЦОК</text:span></text:p>
            <text:p text:style-name="P82"><text:a xlink:type="simple" xlink:href="https://m.edsoo.ru/8a146620" text:style-name="Internet_20_link" text:visited-style-name="Visited_20_Internet_20_Link"><text:span text:style-name="T112">https://m.edsoo.ru/8a146620</text:span></text:a></text:p>
          </table:table-cell>
        </table:table-row>
        <table:table-row table:style-name="Таблица20.9">
          <table:table-cell table:style-name="Таблица20.A1" office:value-type="string">
            <text:p text:style-name="P150"/>
            <text:p text:style-name="P130"><text:span text:style-name="T39">44</text:span></text:p>
          </table:table-cell>
          <table:table-cell table:style-name="Таблица20.A1" office:value-type="string">
            <text:p text:style-name="P77"><text:span text:style-name="T39">Метод</text:span><text:span text:style-name="T48"> </text:span><text:span text:style-name="T39">координат</text:span><text:span text:style-name="T48"> </text:span><text:span text:style-name="T39">при</text:span><text:span text:style-name="T48"> </text:span><text:span text:style-name="T39">решении</text:span></text:p>
            <text:p text:style-name="P448"><text:span text:style-name="T39">геометрических</text:span><text:span text:style-name="T62"> </text:span><text:span text:style-name="T39">задач,</text:span><text:span text:style-name="T44"> </text:span><text:span text:style-name="T39">практических</text:span><text:span text:style-name="T46"> </text:span><text:span text:style-name="T39">задач</text:span></text:p>
          </table:table-cell>
          <table:table-cell table:style-name="Таблица20.A1" office:value-type="string">
            <text:p text:style-name="P150"/>
            <text:p text:style-name="P356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able:table-row table:style-name="Таблица20.9">
          <table:table-cell table:style-name="Таблица20.A1" office:value-type="string">
            <text:p text:style-name="P172"/>
            <text:p text:style-name="P130"><text:span text:style-name="T39">45</text:span></text:p>
          </table:table-cell>
          <table:table-cell table:style-name="Таблица20.A1" office:value-type="string">
            <text:p text:style-name="P450"><text:span text:style-name="T39">Метод координат при решении</text:span><text:span text:style-name="T44"> </text:span><text:span text:style-name="T39">геометрических</text:span><text:span text:style-name="T40"> </text:span><text:span text:style-name="T39">задач,</text:span><text:span text:style-name="T40"> </text:span><text:span text:style-name="T39">практических</text:span><text:span text:style-name="T48"> </text:span><text:span text:style-name="T39">задач</text:span></text:p>
          </table:table-cell>
          <table:table-cell table:style-name="Таблица20.A1" office:value-type="string">
            <text:p text:style-name="P172"/>
            <text:p text:style-name="P356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ext:soft-page-break/>
        <table:table-row table:style-name="Таблица20.11">
          <table:table-cell table:style-name="Таблица20.A1" office:value-type="string">
            <text:p text:style-name="P172"/>
            <text:p text:style-name="P130"><text:span text:style-name="T39">46</text:span></text:p>
          </table:table-cell>
          <table:table-cell table:style-name="Таблица20.A1" office:value-type="string">
            <text:p text:style-name="P79"><text:span text:style-name="T39">Метод</text:span><text:span text:style-name="T48"> </text:span><text:span text:style-name="T39">координат</text:span><text:span text:style-name="T48"> </text:span><text:span text:style-name="T39">при</text:span><text:span text:style-name="T48"> </text:span><text:span text:style-name="T39">решении</text:span></text:p>
            <text:p text:style-name="P449"><text:span text:style-name="T39">геометрических</text:span><text:span text:style-name="T62"> </text:span><text:span text:style-name="T39">задач,</text:span><text:span text:style-name="T44"> </text:span><text:span text:style-name="T39">практических</text:span><text:span text:style-name="T46"> </text:span><text:span text:style-name="T39">задач</text:span></text:p>
          </table:table-cell>
          <table:table-cell table:style-name="Таблица20.A1" office:value-type="string">
            <text:p text:style-name="P172"/>
            <text:p text:style-name="P356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</table:table-row>
        <table:table-row table:style-name="Таблица20.9">
          <table:table-cell table:style-name="Таблица20.A1" office:value-type="string">
            <text:p text:style-name="P172"/>
            <text:p text:style-name="P130"><text:span text:style-name="T39">47</text:span></text:p>
          </table:table-cell>
          <table:table-cell table:style-name="Таблица20.A1" office:value-type="string">
            <text:p text:style-name="P423"><text:span text:style-name="T39">Контрольная</text:span><text:span text:style-name="T47"> </text:span><text:span text:style-name="T39">работа</text:span><text:span text:style-name="T59"> </text:span><text:span text:style-name="T39">по</text:span><text:span text:style-name="T55"> </text:span><text:span text:style-name="T39">теме</text:span><text:span text:style-name="T44"> </text:span><text:span text:style-name="T39">"Декартовы координаты на</text:span><text:span text:style-name="T40"> </text:span><text:span text:style-name="T39">плоскости"</text:span></text:p>
          </table:table-cell>
          <table:table-cell table:style-name="Таблица20.A1" office:value-type="string">
            <text:p text:style-name="P172"/>
            <text:p text:style-name="P356"><text:span text:style-name="T39">1</text:span></text:p>
          </table:table-cell>
          <table:table-cell table:style-name="Таблица20.A1" office:value-type="string">
            <text:p text:style-name="P172"/>
            <text:p text:style-name="P443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91"><text:span text:style-name="T39">Библиотека</text:span><text:span text:style-name="T48"> </text:span><text:span text:style-name="T39">ЦОК</text:span></text:p>
            <text:p text:style-name="P82"><text:a xlink:type="simple" xlink:href="https://m.edsoo.ru/8a146e0e" text:style-name="Internet_20_link" text:visited-style-name="Visited_20_Internet_20_Link"><text:span text:style-name="T112">https://m.edsoo.ru/8a146e0e</text:span></text:a></text:p>
          </table:table-cell>
        </table:table-row>
        <table:table-row table:style-name="Таблица20.13">
          <table:table-cell table:style-name="Таблица20.A1" office:value-type="string">
            <text:p text:style-name="P138"><text:span text:style-name="T39">48</text:span></text:p>
          </table:table-cell>
          <table:table-cell table:style-name="Таблица20.A1" office:value-type="string">
            <text:p text:style-name="P451"><text:span text:style-name="T39">Правильные многоугольники,</text:span><text:span text:style-name="T44"> </text:span><text:span text:style-name="T39">вычисление</text:span><text:span text:style-name="T46"> </text:span><text:span text:style-name="T39">их</text:span><text:span text:style-name="T40"> </text:span><text:span text:style-name="T39">элементов</text:span></text:p>
          </table:table-cell>
          <table:table-cell table:style-name="Таблица20.A1" office:value-type="string">
            <text:p text:style-name="P357"><text:span text:style-name="T39">1</text:span></text:p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44"/>
          </table:table-cell>
          <table:table-cell table:style-name="Таблица20.A1" office:value-type="string">
            <text:p text:style-name="P84"><text:span text:style-name="T39">Библиотека</text:span><text:span text:style-name="T48"> </text:span><text:span text:style-name="T39">ЦОК</text:span></text:p>
            <text:p text:style-name="P82"><text:a xlink:type="simple" xlink:href="https://m.edsoo.ru/8a146fda" text:style-name="Internet_20_link" text:visited-style-name="Visited_20_Internet_20_Link"><text:span text:style-name="T112">https://m.edsoo.ru/8a146fda</text:span></text:a></text:p>
          </table:table-cell>
        </table:table-row>
      </table:table>
      <text:p text:style-name="P5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144"><text:span text:style-name="T39">49</text:span></text:p>
          </table:table-cell>
          <table:table-cell table:style-name="Таблица21.A1" office:value-type="string">
            <text:p text:style-name="P83"><text:span text:style-name="T39">Число</text:span><text:span text:style-name="T57"> </text:span><text:span text:style-name="T39">π.</text:span><text:span text:style-name="T48"> </text:span><text:span text:style-name="T39">Длина</text:span><text:span text:style-name="T46"> </text:span><text:span text:style-name="T39">окружности</text:span></text:p>
          </table:table-cell>
          <table:table-cell table:style-name="Таблица21.A1" office:value-type="string">
            <text:p text:style-name="P430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1"><text:a xlink:type="simple" xlink:href="https://m.edsoo.ru/8a1472c8" text:style-name="Internet_20_link" text:visited-style-name="Visited_20_Internet_20_Link"><text:span text:style-name="T112">https://m.edsoo.ru/8a1472c8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32"><text:span text:style-name="T39">50</text:span></text:p>
          </table:table-cell>
          <table:table-cell table:style-name="Таблица21.A1" office:value-type="string">
            <text:p text:style-name="P80"><text:span text:style-name="T39">Число</text:span><text:span text:style-name="T57"> </text:span><text:span text:style-name="T39">π.</text:span><text:span text:style-name="T48"> </text:span><text:span text:style-name="T39">Длина</text:span><text:span text:style-name="T46"> </text:span><text:span text:style-name="T39">окружности</text:span></text:p>
          </table:table-cell>
          <table:table-cell table:style-name="Таблица21.A1" office:value-type="string">
            <text:p text:style-name="P428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14c" text:style-name="Internet_20_link" text:visited-style-name="Visited_20_Internet_20_Link"><text:span text:style-name="T112">https://m.edsoo.ru/8a14714c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143"><text:span text:style-name="T39">51</text:span></text:p>
          </table:table-cell>
          <table:table-cell table:style-name="Таблица21.A1" office:value-type="string">
            <text:p text:style-name="P77"><text:span text:style-name="T39">Длина</text:span><text:span text:style-name="T47"> </text:span><text:span text:style-name="T39">дуги</text:span><text:span text:style-name="T46"> </text:span><text:span text:style-name="T39">окружности</text:span></text:p>
          </table:table-cell>
          <table:table-cell table:style-name="Таблица21.A1" office:value-type="string">
            <text:p text:style-name="P429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</table:table-row>
        <table:table-row table:style-name="Таблица21.2">
          <table:table-cell table:style-name="Таблица21.A1" office:value-type="string">
            <text:p text:style-name="P135"><text:span text:style-name="T39">52</text:span></text:p>
          </table:table-cell>
          <table:table-cell table:style-name="Таблица21.A1" office:value-type="string">
            <text:p text:style-name="P85"><text:span text:style-name="T39">Радианная</text:span><text:span text:style-name="T46"> </text:span><text:span text:style-name="T39">мера</text:span><text:span text:style-name="T42"> </text:span><text:span text:style-name="T39">угла</text:span></text:p>
          </table:table-cell>
          <table:table-cell table:style-name="Таблица21.A1" office:value-type="string">
            <text:p text:style-name="P425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14c" text:style-name="Internet_20_link" text:visited-style-name="Visited_20_Internet_20_Link"><text:span text:style-name="T112">https://m.edsoo.ru/8a14714c</text:span></text:a></text:p>
          </table:table-cell>
        </table:table-row>
        <table:table-row table:style-name="Таблица21.1">
          <table:table-cell table:style-name="Таблица21.A1" office:value-type="string">
            <text:p text:style-name="P144"><text:span text:style-name="T39">53</text:span></text:p>
          </table:table-cell>
          <table:table-cell table:style-name="Таблица21.A1" office:value-type="string">
            <text:p text:style-name="P83"><text:span text:style-name="T39">Площадь</text:span><text:span text:style-name="T46"> </text:span><text:span text:style-name="T39">круга,</text:span><text:span text:style-name="T46"> </text:span><text:span text:style-name="T39">сектора,</text:span><text:span text:style-name="T57"> </text:span><text:span text:style-name="T39">сегмента</text:span></text:p>
          </table:table-cell>
          <table:table-cell table:style-name="Таблица21.A1" office:value-type="string">
            <text:p text:style-name="P430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1"><text:a xlink:type="simple" xlink:href="https://m.edsoo.ru/8a147426" text:style-name="Internet_20_link" text:visited-style-name="Visited_20_Internet_20_Link"><text:span text:style-name="T112">https://m.edsoo.ru/8a147426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32"><text:span text:style-name="T39">54</text:span></text:p>
          </table:table-cell>
          <table:table-cell table:style-name="Таблица21.A1" office:value-type="string">
            <text:p text:style-name="P80"><text:span text:style-name="T39">Площадь</text:span><text:span text:style-name="T46"> </text:span><text:span text:style-name="T39">круга,</text:span><text:span text:style-name="T46"> </text:span><text:span text:style-name="T39">сектора,</text:span><text:span text:style-name="T57"> </text:span><text:span text:style-name="T39">сегмента</text:span></text:p>
          </table:table-cell>
          <table:table-cell table:style-name="Таблица21.A1" office:value-type="string">
            <text:p text:style-name="P428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750" text:style-name="Internet_20_link" text:visited-style-name="Visited_20_Internet_20_Link"><text:span text:style-name="T112">https://m.edsoo.ru/8a147750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32"><text:span text:style-name="T39">55</text:span></text:p>
          </table:table-cell>
          <table:table-cell table:style-name="Таблица21.A1" office:value-type="string">
            <text:p text:style-name="P80"><text:span text:style-name="T39">Площадь</text:span><text:span text:style-name="T46"> </text:span><text:span text:style-name="T39">круга,</text:span><text:span text:style-name="T46"> </text:span><text:span text:style-name="T39">сектора,</text:span><text:span text:style-name="T57"> </text:span><text:span text:style-name="T39">сегмента</text:span></text:p>
          </table:table-cell>
          <table:table-cell table:style-name="Таблица21.A1" office:value-type="string">
            <text:p text:style-name="P428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750" text:style-name="Internet_20_link" text:visited-style-name="Visited_20_Internet_20_Link"><text:span text:style-name="T112">https://m.edsoo.ru/8a147750</text:span></text:a></text:p>
          </table:table-cell>
        </table:table-row>
        <table:table-row table:style-name="Таблица21.1">
          <table:table-cell table:style-name="Таблица21.A1" office:value-type="string">
            <text:p text:style-name="P135"><text:span text:style-name="T39">56</text:span></text:p>
          </table:table-cell>
          <table:table-cell table:style-name="Таблица21.A1" office:value-type="string">
            <text:p text:style-name="P85"><text:span text:style-name="T39">Понятие</text:span><text:span text:style-name="T57"> </text:span><text:span text:style-name="T39">о</text:span><text:span text:style-name="T46"> </text:span><text:span text:style-name="T39">движении</text:span><text:span text:style-name="T46"> </text:span><text:span text:style-name="T39">плоскости</text:span></text:p>
          </table:table-cell>
          <table:table-cell table:style-name="Таблица21.A1" office:value-type="string">
            <text:p text:style-name="P425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c82" text:style-name="Internet_20_link" text:visited-style-name="Visited_20_Internet_20_Link"><text:span text:style-name="T112">https://m.edsoo.ru/8a147c82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32"><text:span text:style-name="T39">57</text:span></text:p>
          </table:table-cell>
          <table:table-cell table:style-name="Таблица21.A1" office:value-type="string">
            <text:p text:style-name="P80"><text:span text:style-name="T39">Параллельный</text:span><text:span text:style-name="T48"> </text:span><text:span text:style-name="T39">перенос,</text:span><text:span text:style-name="T48"> </text:span><text:span text:style-name="T39">поворот</text:span></text:p>
          </table:table-cell>
          <table:table-cell table:style-name="Таблица21.A1" office:value-type="string">
            <text:p text:style-name="P428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92"><text:span text:style-name="T39">Библиотека</text:span><text:span text:style-name="T48"> </text:span><text:span text:style-name="T39">ЦОК</text:span></text:p>
            <text:p text:style-name="P87"><text:a xlink:type="simple" xlink:href="https://m.edsoo.ru/8a147f16" text:style-name="Internet_20_link" text:visited-style-name="Visited_20_Internet_20_Link"><text:span text:style-name="T112">https://m.edsoo.ru/8a147f16</text:span></text:a></text:p>
          </table:table-cell>
        </table:table-row>
        <table:table-row table:style-name="Таблица21.2">
          <table:table-cell table:style-name="Таблица21.A1" office:value-type="string">
            <text:p text:style-name="P132"><text:span text:style-name="T39">58</text:span></text:p>
          </table:table-cell>
          <table:table-cell table:style-name="Таблица21.A1" office:value-type="string">
            <text:p text:style-name="P80"><text:span text:style-name="T39">Параллельный</text:span><text:span text:style-name="T48"> </text:span><text:span text:style-name="T39">перенос,</text:span><text:span text:style-name="T48"> </text:span><text:span text:style-name="T39">поворот</text:span></text:p>
          </table:table-cell>
          <table:table-cell table:style-name="Таблица21.A1" office:value-type="string">
            <text:p text:style-name="P428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7f16" text:style-name="Internet_20_link" text:visited-style-name="Visited_20_Internet_20_Link"><text:span text:style-name="T112">https://m.edsoo.ru/8a147f16</text:span></text:a></text:p>
          </table:table-cell>
        </table:table-row>
        <table:table-row table:style-name="Таблица21.3">
          <table:table-cell table:style-name="Таблица21.A1" office:value-type="string">
            <text:p text:style-name="P143"><text:span text:style-name="T39">59</text:span></text:p>
          </table:table-cell>
          <table:table-cell table:style-name="Таблица21.A1" office:value-type="string">
            <text:p text:style-name="P77"><text:span text:style-name="T39">Параллельный</text:span><text:span text:style-name="T48"> </text:span><text:span text:style-name="T39">перенос,</text:span><text:span text:style-name="T42"> </text:span><text:span text:style-name="T39">поворот</text:span></text:p>
          </table:table-cell>
          <table:table-cell table:style-name="Таблица21.A1" office:value-type="string">
            <text:p text:style-name="P429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</table:table-row>
        <table:table-row table:style-name="Таблица21.3">
          <table:table-cell table:style-name="Таблица21.A1" office:value-type="string">
            <text:p text:style-name="P143"><text:span text:style-name="T39">60</text:span></text:p>
          </table:table-cell>
          <table:table-cell table:style-name="Таблица21.A1" office:value-type="string">
            <text:p text:style-name="P77"><text:span text:style-name="T39">Параллельный</text:span><text:span text:style-name="T48"> </text:span><text:span text:style-name="T39">перенос,</text:span><text:span text:style-name="T48"> </text:span><text:span text:style-name="T39">поворот</text:span></text:p>
          </table:table-cell>
          <table:table-cell table:style-name="Таблица21.A1" office:value-type="string">
            <text:p text:style-name="P429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</table:table-row>
        <table:table-row table:style-name="Таблица21.13">
          <table:table-cell table:style-name="Таблица21.A1" office:value-type="string">
            <text:p text:style-name="P138"><text:span text:style-name="T39">61</text:span></text:p>
          </table:table-cell>
          <table:table-cell table:style-name="Таблица21.A1" office:value-type="string">
            <text:p text:style-name="P452"><text:span text:style-name="T39">Применение</text:span><text:span text:style-name="T59"> </text:span><text:span text:style-name="T39">движений</text:span><text:span text:style-name="T59"> </text:span><text:span text:style-name="T39">при</text:span><text:span text:style-name="T44"> </text:span><text:span text:style-name="T39">решении</text:span><text:span text:style-name="T42"> </text:span><text:span text:style-name="T39">задач</text:span></text:p>
          </table:table-cell>
          <table:table-cell table:style-name="Таблица21.A1" office:value-type="string">
            <text:p text:style-name="P357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8"><text:span text:style-name="T39">Библиотека</text:span><text:span text:style-name="T48"> </text:span><text:span text:style-name="T39">ЦОК</text:span></text:p>
            <text:p text:style-name="P77"><text:a xlink:type="simple" xlink:href="https://m.edsoo.ru/8a1480e2" text:style-name="Internet_20_link" text:visited-style-name="Visited_20_Internet_20_Link"><text:span text:style-name="T112">https://m.edsoo.ru/8a1480e2</text:span></text:a></text:p>
          </table:table-cell>
        </table:table-row>
        <table:table-row table:style-name="Таблица21.14">
          <table:table-cell table:style-name="Таблица21.A1" office:value-type="string">
            <text:p text:style-name="P172"/>
            <text:p text:style-name="P130"><text:span text:style-name="T39">62</text:span></text:p>
          </table:table-cell>
          <table:table-cell table:style-name="Таблица21.A1" office:value-type="string">
            <text:p text:style-name="P453"><text:span text:style-name="T39">Контрольная работа по темам</text:span><text:span text:style-name="T40"> </text:span><text:span text:style-name="T39">"Правильные многоугольники.</text:span><text:span text:style-name="T40"> </text:span><text:span text:style-name="T39">Окружность.</text:span><text:span text:style-name="T47"> </text:span><text:span text:style-name="T39">Движения</text:span><text:span text:style-name="T57"> </text:span><text:soft-page-break/><text:span text:style-name="T39">плоскости"</text:span></text:p>
          </table:table-cell>
          <table:table-cell table:style-name="Таблица21.A1" office:value-type="string">
            <text:p text:style-name="P172"/>
            <text:p text:style-name="P424"><text:span text:style-name="T39">1</text:span></text:p>
          </table:table-cell>
          <table:table-cell table:style-name="Таблица21.A1" office:value-type="string">
            <text:p text:style-name="P172"/>
            <text:p text:style-name="P412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</table:table-row>
        <table:table-row table:style-name="Таблица21.15">
          <table:table-cell table:style-name="Таблица21.A1" office:value-type="string">
            <text:p text:style-name="P138"><text:span text:style-name="T39">63</text:span></text:p>
          </table:table-cell>
          <table:table-cell table:style-name="Таблица21.A1" office:value-type="string">
            <text:p text:style-name="P454"><text:span text:style-name="T39">Повторение, обобщение,</text:span><text:span text:style-name="T40"> </text:span><text:span text:style-name="T39">систематизация</text:span><text:span text:style-name="T59"> </text:span><text:span text:style-name="T39">знаний.</text:span><text:span text:style-name="T60"> </text:span><text:span text:style-name="T39">Измерение</text:span></text:p>
          </table:table-cell>
          <table:table-cell table:style-name="Таблица21.A1" office:value-type="string">
            <text:p text:style-name="P426"><text:span text:style-name="T39">1</text:span></text:p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78"><text:span text:style-name="T39">Библиотека</text:span><text:span text:style-name="T48"> </text:span><text:span text:style-name="T39">ЦОК</text:span></text:p>
            <text:p text:style-name="P82"><text:a xlink:type="simple" xlink:href="https://m.edsoo.ru/8a148524" text:style-name="Internet_20_link" text:visited-style-name="Visited_20_Internet_20_Link"><text:span text:style-name="T112">https://m.edsoo.ru/8a148524</text:span></text:a></text:p>
          </table:table-cell>
        </table:table-row>
      </table:table>
      <text:p text:style-name="P51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55"><text:span text:style-name="T39">геометрических</text:span><text:span text:style-name="T55"> </text:span><text:span text:style-name="T39">величин.</text:span><text:span text:style-name="T44"> </text:span><text:span text:style-name="T39">Треугольники</text:span></text:p>
          </table:table-cell>
          <table:table-cell table:style-name="Таблица22.A1" office:value-type="string">
            <text:p text:style-name="P44"/>
          </table:table-cell>
          <table:table-cell table:style-name="Таблица22.A1" table:number-columns-spanned="2" office:value-type="string">
            <text:p text:style-name="P44"/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</table:table-row>
        <table:table-row table:style-name="Таблица22.2">
          <table:table-cell table:style-name="Таблица22.A1" office:value-type="string">
            <text:p text:style-name="P43"/>
            <text:p text:style-name="P137"><text:span text:style-name="T39">64</text:span></text:p>
          </table:table-cell>
          <table:table-cell table:style-name="Таблица22.A1" office:value-type="string">
            <text:p text:style-name="P456"><text:span text:style-name="T39">Повторение, обобщение,</text:span><text:span text:style-name="T40"> </text:span><text:span text:style-name="T39">систематизация знаний.</text:span><text:span text:style-name="T40"> </text:span><text:span text:style-name="T39">Параллельные</text:span><text:span text:style-name="T59"> </text:span><text:span text:style-name="T39">и</text:span><text:span text:style-name="T57"> </text:span><text:span text:style-name="T39">перпендикулярные</text:span><text:span text:style-name="T44"> </text:span><text:span text:style-name="T39">прямые</text:span></text:p>
          </table:table-cell>
          <table:table-cell table:style-name="Таблица22.A1" office:value-type="string">
            <text:p text:style-name="P43"/>
            <text:p text:style-name="P411"><text:span text:style-name="T39">1</text:span></text:p>
          </table:table-cell>
          <table:table-cell table:style-name="Таблица22.A1" table:number-columns-spanned="2" office:value-type="string">
            <text:p text:style-name="P44"/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173"/>
            <text:p text:style-name="P88"><text:span text:style-name="T39">Библиотека</text:span><text:span text:style-name="T48"> </text:span><text:span text:style-name="T39">ЦОК</text:span></text:p>
            <text:p text:style-name="P87"><text:a xlink:type="simple" xlink:href="https://m.edsoo.ru/8a148650" text:style-name="Internet_20_link" text:visited-style-name="Visited_20_Internet_20_Link"><text:span text:style-name="T112">https://m.edsoo.ru/8a148650</text:span></text:a></text:p>
          </table:table-cell>
        </table:table-row>
        <table:table-row table:style-name="Таблица22.3">
          <table:table-cell table:style-name="Таблица22.A1" office:value-type="string">
            <text:p text:style-name="P43"/>
            <text:p text:style-name="P264"/>
            <text:p text:style-name="P130"><text:span text:style-name="T39">65</text:span></text:p>
          </table:table-cell>
          <table:table-cell table:style-name="Таблица22.A1" office:value-type="string">
            <text:p text:style-name="P457"><text:span text:style-name="T39">Повторение,</text:span><text:span text:style-name="T64"> </text:span><text:span text:style-name="T39">обобщение,</text:span><text:span text:style-name="T44"> </text:span><text:span text:style-name="T39">систематизация знаний.</text:span><text:span text:style-name="T40"> </text:span><text:span text:style-name="T39">Окружность</text:span><text:span text:style-name="T42"> </text:span><text:span text:style-name="T39">и</text:span><text:span text:style-name="T42"> </text:span><text:span text:style-name="T39">круг.</text:span></text:p>
            <text:p text:style-name="P90"><text:span text:style-name="T39">Геометрические</text:span><text:span text:style-name="T46"> </text:span><text:span text:style-name="T39">построения.</text:span><text:span text:style-name="T46"> </text:span><text:span text:style-name="T39">Углы</text:span></text:p>
            <text:p text:style-name="P82"><text:span text:style-name="T39">в</text:span><text:span text:style-name="T46"> </text:span><text:span text:style-name="T39">окружности</text:span></text:p>
          </table:table-cell>
          <table:table-cell table:style-name="Таблица22.A1" office:value-type="string">
            <text:p text:style-name="P43"/>
            <text:p text:style-name="P264"/>
            <text:p text:style-name="P412"><text:span text:style-name="T39">1</text:span></text:p>
          </table:table-cell>
          <table:table-cell table:style-name="Таблица22.A1" table:number-columns-spanned="2" office:value-type="string">
            <text:p text:style-name="P44"/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</table:table-row>
        <table:table-row table:style-name="Таблица22.4">
          <table:table-cell table:style-name="Таблица22.A1" office:value-type="string">
            <text:p text:style-name="P43"/>
            <text:p text:style-name="P137"><text:span text:style-name="T39">66</text:span></text:p>
          </table:table-cell>
          <table:table-cell table:style-name="Таблица22.A1" office:value-type="string">
            <text:p text:style-name="P459"><text:span text:style-name="T39">Повторение, обобщение,</text:span><text:span text:style-name="T40"> </text:span><text:span text:style-name="T39">систематизация</text:span><text:span text:style-name="T59"> </text:span><text:span text:style-name="T39">знаний.</text:span><text:span text:style-name="T60"> </text:span><text:span text:style-name="T39">Вписанные</text:span><text:span text:style-name="T44"> </text:span><text:span text:style-name="T39">и</text:span><text:span text:style-name="T42"> </text:span><text:span text:style-name="T39">описанные</text:span><text:span text:style-name="T48"> </text:span><text:span text:style-name="T39">окружности</text:span></text:p>
            <text:p text:style-name="P88"><text:span text:style-name="T39">многоугольников</text:span></text:p>
          </table:table-cell>
          <table:table-cell table:style-name="Таблица22.A1" office:value-type="string">
            <text:p text:style-name="P43"/>
            <text:p text:style-name="P411"><text:span text:style-name="T39">1</text:span></text:p>
          </table:table-cell>
          <table:table-cell table:style-name="Таблица22.A1" table:number-columns-spanned="2" office:value-type="string">
            <text:p text:style-name="P44"/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</table:table-row>
        <table:table-row table:style-name="Таблица22.5">
          <table:table-cell table:style-name="Таблица22.A1" office:value-type="string">
            <text:p text:style-name="P144"><text:span text:style-name="T39">67</text:span></text:p>
          </table:table-cell>
          <table:table-cell table:style-name="Таблица22.A1" office:value-type="string">
            <text:p text:style-name="P83"><text:span text:style-name="T39">Итоговая</text:span><text:span text:style-name="T57"> </text:span><text:span text:style-name="T39">контрольная</text:span><text:span text:style-name="T57"> </text:span><text:span text:style-name="T39">работа</text:span></text:p>
          </table:table-cell>
          <table:table-cell table:style-name="Таблица22.A1" office:value-type="string">
            <text:p text:style-name="P416"><text:span text:style-name="T39">1</text:span></text:p>
          </table:table-cell>
          <table:table-cell table:style-name="Таблица22.A1" table:number-columns-spanned="2" office:value-type="string">
            <text:p text:style-name="P445"><text:span text:style-name="T39">1</text:span></text:p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77"><text:span text:style-name="T39">Библиотека</text:span><text:span text:style-name="T48"> </text:span><text:span text:style-name="T39">ЦОК</text:span></text:p>
            <text:p text:style-name="P82"><text:a xlink:type="simple" xlink:href="https://m.edsoo.ru/8a148920" text:style-name="Internet_20_link" text:visited-style-name="Visited_20_Internet_20_Link"><text:span text:style-name="T112">https://m.edsoo.ru/8a148920</text:span></text:a></text:p>
          </table:table-cell>
        </table:table-row>
        <table:table-row table:style-name="Таблица22.6">
          <table:table-cell table:style-name="Таблица22.A1" office:value-type="string">
            <text:p text:style-name="P138"><text:span text:style-name="T39">68</text:span></text:p>
          </table:table-cell>
          <table:table-cell table:style-name="Таблица22.A1" office:value-type="string">
            <text:p text:style-name="P458"><text:span text:style-name="T39">Повторение,</text:span><text:span text:style-name="T64"> </text:span><text:span text:style-name="T39">обобщение,</text:span><text:span text:style-name="T44"> </text:span><text:span text:style-name="T39">систематизация</text:span><text:span text:style-name="T46"> </text:span><text:span text:style-name="T39">знаний</text:span></text:p>
          </table:table-cell>
          <table:table-cell table:style-name="Таблица22.A1" office:value-type="string">
            <text:p text:style-name="P418"><text:span text:style-name="T39">1</text:span></text:p>
          </table:table-cell>
          <table:table-cell table:style-name="Таблица22.A1" table:number-columns-spanned="2" office:value-type="string">
            <text:p text:style-name="P44"/>
          </table:table-cell>
          <table:covered-table-cell/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  <table:table-cell table:style-name="Таблица22.A1" office:value-type="string">
            <text:p text:style-name="P44"/>
          </table:table-cell>
        </table:table-row>
        <table:table-row table:style-name="Таблица22.7">
          <table:table-cell table:style-name="Таблица22.A1" office:value-type="string">
            <text:p text:style-name="P460"><text:span text:style-name="T39">ОБЩЕЕ</text:span><text:span text:style-name="T47"> </text:span><text:span text:style-name="T39">КОЛИЧЕСТВО</text:span><text:span text:style-name="T59"> </text:span><text:span text:style-name="T39">ЧАСОВ</text:span><text:span text:style-name="T51"> </text:span><text:soft-page-break/><text:span text:style-name="T39">ПО</text:span><text:span text:style-name="T44"> </text:span><text:span text:style-name="T39">ПРОГРАММЕ</text:span></text:p>
          </table:table-cell>
          <table:table-cell table:style-name="Таблица22.A1" table:number-columns-spanned="2" office:value-type="string">
            <text:p text:style-name="P461"><text:span text:style-name="T39">68</text:span></text:p>
          </table:table-cell>
          <table:covered-table-cell/>
          <table:table-cell table:style-name="Таблица22.A1" office:value-type="string">
            <text:p text:style-name="P444"><text:span text:style-name="T39">6</text:span></text:p>
          </table:table-cell>
          <table:table-cell table:style-name="Таблица22.A1" office:value-type="string">
            <text:p text:style-name="P303"><text:span text:style-name="T39">0</text:span></text:p>
          </table:table-cell>
          <table:table-cell table:style-name="Таблица22.A1" table:number-columns-spanned="3" office:value-type="string">
            <text:p text:style-name="P44"/>
          </table:table-cell>
          <table:covered-table-cell/>
          <table:covered-table-cell/>
        </table:table-row>
      </table:table>
      <text:list xml:id="list31277641" text:continue-list="list31288961" text:style-name="Outline">
        <text:list-item>
          <text:h text:style-name="P486" text:outline-level="1">УЧЕБНО-МЕТОДИЧЕСКОЕ ОБЕСПЕЧЕНИЕ<text:span text:style-name="T34"> </text:span>ОБРАЗОВАТЕЛЬНОГО<text:span text:style-name="T37"> </text:span>ПРОЦЕССА</text:h>
        </text:list-item>
      </text:list>
      <text:list xml:id="list2656129703453905716" text:style-name="WWNum5">
        <text:list-item>
          <text:p text:style-name="P38"><text:soft-page-break/><text:span text:style-name="T3">Приказ Министерства просвещения Российской федерации №287от 31</text:span><text:span text:style-name="T5"> </text:span><text:span text:style-name="T3">мая</text:span><text:span text:style-name="T21"> </text:span><text:span text:style-name="T3">2021г</text:span><text:span text:style-name="T11"> </text:span><text:span text:style-name="T3">«Об</text:span><text:span text:style-name="T9"> </text:span><text:span text:style-name="T3">утверждении</text:span><text:span text:style-name="T21"> </text:span><text:span text:style-name="T3">ФГОС</text:span><text:span text:style-name="T11"> </text:span><text:span text:style-name="T3">основного</text:span><text:span text:style-name="T9"> </text:span><text:span text:style-name="T3">общего</text:span><text:span text:style-name="T11"> </text:span><text:span text:style-name="T3">образования».</text:span></text:p>
        </text:list-item>
        <text:list-item>
          <text:p text:style-name="P39"><text:span text:style-name="T3">Приказ Министерства просвещения Российской Федерации от</text:span><text:span text:style-name="T7"> </text:span><text:span text:style-name="T3">18.07.2022 г. № 568 «О внесении изменений в ФГОС основного общего</text:span><text:span text:style-name="T32"> </text:span><text:span text:style-name="T3">образования,</text:span><text:span text:style-name="T11"> </text:span><text:span text:style-name="T3">утвержденный</text:span><text:span text:style-name="T11"> </text:span><text:span text:style-name="T3">приказом</text:span><text:span text:style-name="T21"> </text:span><text:span text:style-name="T3">Министерства</text:span><text:span text:style-name="T22"> </text:span><text:span text:style-name="T3">образования</text:span><text:span text:style-name="T13"> </text:span><text:span text:style-name="T3">и</text:span></text:p>
        </text:list-item>
      </text:list>
      <text:p text:style-name="P567">науки<text:span text:style-name="T37"> </text:span>Российской<text:span text:style-name="T38"> </text:span>Федерации<text:span text:style-name="T38"> </text:span>от<text:span text:style-name="T66"> </text:span>31<text:span text:style-name="T37"> </text:span>мая<text:span text:style-name="T66"> </text:span>2021<text:span text:style-name="T37"> </text:span>года<text:span text:style-name="T66"> </text:span>№<text:span text:style-name="T38"> </text:span>287»</text:p>
      <text:list xml:id="list31290447" text:continue-numbering="true" text:style-name="WWNum5">
        <text:list-item>
          <text:p text:style-name="P40"><text:span text:style-name="T3">Федеральная рабочая программа основного общего образования</text:span><text:span text:style-name="T5"> </text:span><text:span text:style-name="T3">предмета</text:span><text:span text:style-name="T9"> </text:span><text:span text:style-name="T3">«Математика»</text:span><text:span text:style-name="T11"> </text:span><text:span text:style-name="T3">(базовый</text:span><text:span text:style-name="T9"> </text:span><text:span text:style-name="T3">уровень),</text:span><text:span text:style-name="T9"> </text:span><text:span text:style-name="T3">2023г</text:span></text:p>
        </text:list-item>
      </text:list>
      <text:p text:style-name="P517"/>
      <text:list xml:id="list31285721" text:continue-list="list31277641" text:style-name="Outline">
        <text:list-item>
          <text:h text:style-name="P485" text:outline-level="1">ОБЯЗАТЕЛЬНЫЕ<text:span text:style-name="T1"> </text:span>УЧЕБНЫЕ МАТЕРИАЛЫ ДЛЯ<text:span text:style-name="T38"> </text:span>УЧЕНИКА</text:h>
        </text:list-item>
      </text:list>
      <text:p text:style-name="P518"/>
      <text:p text:style-name="P568"><text:span text:style-name="T113">Геометрия, 7-9 классы/ Атанасян Л.С., Бутузов В.Ф., Кадомцев С.Б. и</text:span><text:span text:style-name="T114"> </text:span><text:span text:style-name="T113">другие,</text:span><text:span text:style-name="T115"> </text:span><text:span text:style-name="T113">Акционерное</text:span><text:span text:style-name="T116"> </text:span><text:span text:style-name="T113">общество «Издательство</text:span><text:span text:style-name="T116"> </text:span><text:span text:style-name="T113">«Просвещение»</text:span></text:p>
      <text:p text:style-name="P501"/>
      <text:list xml:id="list31292913" text:continue-numbering="true" text:style-name="Outline">
        <text:list-item>
          <text:h text:style-name="P485" text:outline-level="1">МЕТОДИЧЕСКИЕ<text:span text:style-name="T37"> </text:span>МАТЕРИАЛЫ<text:span text:style-name="T37"> </text:span>ДЛЯ<text:span text:style-name="T38"> </text:span>УЧИТЕЛЯ</text:h>
        </text:list-item>
      </text:list>
      <text:p text:style-name="P494"/>
      <text:p text:style-name="P494"/>
      <text:p text:style-name="P519"/>
      <text:p text:style-name="P11"><text:span text:style-name="T4">ЦИФРОВЫЕ ОБРАЗОВАТЕЛЬНЫЕ РЕСУРСЫ И РЕСУРСЫ СЕТИ</text:span><text:span text:style-name="T6"> </text:span><text:span text:style-name="T4">ИНТЕРНЕТ</text:span></text:p>
      <text:p text:style-name="P494"/>
      <text:p text:style-name="P569"><text:span text:style-name="T113">Библиотека</text:span><text:span text:style-name="T115"> </text:span><text:span text:style-name="T113">ЦО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533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44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921cm" fo:margin-right="0cm" fo:text-align="justify" style:justify-single-word="false" fo:text-indent="-0.635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fo:letter-spacing="0.021cm" fo:language="ru" fo:country="RU" style:font-name-asian="Symbol1" style:font-size-asian="13pt" style:language-asian="en" style:country-asian="US" style:font-name-complex="Symbol1" style:font-size-complex="13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1pt" fo:language="ru" fo:country="RU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cm" fo:margin-left="0.67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2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3.7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5.2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6.8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8.3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9.8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1.4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12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1.0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9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3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1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5.5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7.96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0.3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fo:text-indent="-0.374cm" fo:margin-left="1.11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2.12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8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3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11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8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6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469cm" fo:margin-right="0.67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.91cm" style:num-format="1" style:print-orientation="portrait" fo:margin-top="2.399cm" fo:margin-bottom="0.494cm" fo:margin-left="2.469cm" fo:margin-right="0.67cm" style:writing-mode="lr-tb" style:layout-grid-color="#c0c0c0" style:layout-grid-lines="260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99cm" fo:margin-bottom="0.494cm" fo:margin-left="2.364cm" fo:margin-right="2.611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2"/>
    <style:master-page style:name="Converted11" style:page-layout-name="Mpm4"/>
    <style:master-page style:name="Converted12" style:page-layout-name="Mpm4"/>
    <style:master-page style:name="Converted13" style:page-layout-name="Mpm4"/>
    <style:master-page style:name="Converted14" style:page-layout-name="Mpm5"/>
    <style:master-page style:name="Converted15" style:page-layout-name="Mpm4"/>
    <style:master-page style:name="Converted16" style:page-layout-name="Mpm5"/>
    <style:master-page style:name="Converted17" style:page-layout-name="Mpm5"/>
    <style:master-page style:name="Converted18" style:page-layout-name="Mpm5"/>
    <style:master-page style:name="Converted19" style:page-layout-name="Mpm5"/>
    <style:master-page style:name="Converted20" style:page-layout-name="Mpm5"/>
    <style:master-page style:name="Converted21" style:page-layout-name="Mpm4"/>
    <style:master-page style:name="Converted22" style:page-layout-name="Mpm5"/>
    <style:master-page style:name="Converted23" style:page-layout-name="Mpm5"/>
    <style:master-page style:name="Converted24" style:page-layout-name="Mpm5"/>
    <style:master-page style:name="Converted25" style:page-layout-name="Mpm5"/>
    <style:master-page style:name="Converted26" style:page-layout-name="Mpm5"/>
    <style:master-page style:name="Converted27" style:page-layout-name="Mpm4"/>
    <style:master-page style:name="Converted28" style:page-layout-name="Mpm5"/>
    <style:master-page style:name="Converted29" style:page-layout-name="Mpm5"/>
    <style:master-page style:name="Converted30" style:page-layout-name="Mpm5"/>
    <style:master-page style:name="Converted31" style:page-layout-name="Mpm5"/>
    <style:master-page style:name="Converted32" style:page-layout-name="Mpm5"/>
    <style:master-page style:name="Converted3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Смолина</meta:initial-creator>
    <meta:creation-date>2024-01-04T06:58:52</meta:creation-date>
    <dc:date>2024-01-04T11:02:22.90</dc:date>
    <meta:editing-duration>P0D</meta:editing-duration>
    <meta:generator>OpenOffice/4.1.0$Win32 OpenOffice.org_project/410m18$Build-9764</meta:generator>
    <meta:document-statistic meta:table-count="23" meta:image-count="0" meta:object-count="0" meta:page-count="53" meta:paragraph-count="1302" meta:word-count="4732" meta:character-count="38652"/>
    <dc:creator>прпгр рпггш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