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76cm" fo:margin-left="0.192cm" fo:margin-top="0cm" fo:margin-bottom="0cm" table:align="left" style:writing-mode="lr-tb"/>
    </style:style>
    <style:style style:name="Таблица1.A" style:family="table-column">
      <style:table-column-properties style:column-width="5.65cm"/>
    </style:style>
    <style:style style:name="Таблица1.B" style:family="table-column">
      <style:table-column-properties style:column-width="5.496cm"/>
    </style:style>
    <style:style style:name="Таблица1.C" style:family="table-column">
      <style:table-column-properties style:column-width="5.93cm"/>
    </style:style>
    <style:style style:name="Таблица1.1" style:family="table-row">
      <style:table-row-properties style:min-row-height="7.447cm" style:keep-together="true" fo:keep-together="auto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24.426cm" fo:margin-left="0.217cm" fo:margin-top="0cm" fo:margin-bottom="0cm" table:align="left" style:writing-mode="lr-tb"/>
    </style:style>
    <style:style style:name="Таблица2.A" style:family="table-column">
      <style:table-column-properties style:column-width="4.069cm"/>
    </style:style>
    <style:style style:name="Таблица2.B" style:family="table-column">
      <style:table-column-properties style:column-width="6.003cm"/>
    </style:style>
    <style:style style:name="Таблица2.C" style:family="table-column">
      <style:table-column-properties style:column-width="2.819cm"/>
    </style:style>
    <style:style style:name="Таблица2.D" style:family="table-column">
      <style:table-column-properties style:column-width="3.249cm"/>
    </style:style>
    <style:style style:name="Таблица2.E" style:family="table-column">
      <style:table-column-properties style:column-width="0.143cm"/>
    </style:style>
    <style:style style:name="Таблица2.F" style:family="table-column">
      <style:table-column-properties style:column-width="3.224cm"/>
    </style:style>
    <style:style style:name="Таблица2.1" style:family="table-row">
      <style:table-row-properties style:min-row-height="0.639cm" style:keep-together="true" fo:keep-together="auto"/>
    </style:style>
    <style:style style:name="Таблица2.A1" style:family="table-cell">
      <style:table-cell-properties fo:padding="0cm" fo:border="0.009cm solid #000001"/>
    </style:style>
    <style:style style:name="Таблица2.2" style:family="table-row">
      <style:table-row-properties style:min-row-height="2.217cm" style:keep-together="true" fo:keep-together="auto"/>
    </style:style>
    <style:style style:name="Таблица2.A2" style:family="table-cell">
      <style:table-cell-properties fo:padding="0cm" fo:border-left="0.009cm solid #000001" fo:border-right="0.009cm solid #000001" fo:border-top="none" fo:border-bottom="0.009cm solid #000001"/>
    </style:style>
    <style:style style:name="Таблица2.3" style:family="table-row">
      <style:table-row-properties style:min-row-height="1.152cm" style:keep-together="true" fo:keep-together="auto"/>
    </style:style>
    <style:style style:name="Таблица2.4" style:family="table-row">
      <style:table-row-properties style:min-row-height="1.15cm" style:keep-together="true" fo:keep-together="auto"/>
    </style:style>
    <style:style style:name="Таблица2.6" style:family="table-row">
      <style:table-row-properties style:min-row-height="1.155cm" style:keep-together="true" fo:keep-together="auto"/>
    </style:style>
    <style:style style:name="Таблица2.7" style:family="table-row">
      <style:table-row-properties style:min-row-height="1.198cm" style:keep-together="true" fo:keep-together="auto"/>
    </style:style>
    <style:style style:name="Таблица2.9" style:family="table-row">
      <style:table-row-properties style:min-row-height="0.972cm" style:keep-together="true" fo:keep-together="auto"/>
    </style:style>
    <style:style style:name="Таблица3" style:family="table">
      <style:table-properties style:width="24.448cm" fo:margin-left="0.217cm" fo:margin-top="0cm" fo:margin-bottom="0cm" table:align="left" style:writing-mode="lr-tb"/>
    </style:style>
    <style:style style:name="Таблица3.A" style:family="table-column">
      <style:table-column-properties style:column-width="4.073cm"/>
    </style:style>
    <style:style style:name="Таблица3.B" style:family="table-column">
      <style:table-column-properties style:column-width="6.001cm"/>
    </style:style>
    <style:style style:name="Таблица3.C" style:family="table-column">
      <style:table-column-properties style:column-width="2.819cm"/>
    </style:style>
    <style:style style:name="Таблица3.D" style:family="table-column">
      <style:table-column-properties style:column-width="3.247cm"/>
    </style:style>
    <style:style style:name="Таблица3.E" style:family="table-column">
      <style:table-column-properties style:column-width="0.157cm"/>
    </style:style>
    <style:style style:name="Таблица3.F" style:family="table-column">
      <style:table-column-properties style:column-width="3.212cm"/>
    </style:style>
    <style:style style:name="Таблица3.1" style:family="table-row">
      <style:table-row-properties style:min-row-height="0.639cm" style:keep-together="true" fo:keep-together="auto"/>
    </style:style>
    <style:style style:name="Таблица3.A1" style:family="table-cell">
      <style:table-cell-properties fo:padding="0cm" fo:border="0.009cm solid #000001"/>
    </style:style>
    <style:style style:name="Таблица3.2" style:family="table-row">
      <style:table-row-properties style:min-row-height="2.214cm" style:keep-together="true" fo:keep-together="auto"/>
    </style:style>
    <style:style style:name="Таблица3.A2" style:family="table-cell">
      <style:table-cell-properties fo:padding="0cm" fo:border-left="0.009cm solid #000001" fo:border-right="0.009cm solid #000001" fo:border-top="none" fo:border-bottom="0.009cm solid #000001"/>
    </style:style>
    <style:style style:name="Таблица3.3" style:family="table-row">
      <style:table-row-properties style:min-row-height="1.155cm" style:keep-together="true" fo:keep-together="auto"/>
    </style:style>
    <style:style style:name="Таблица3.4" style:family="table-row">
      <style:table-row-properties style:min-row-height="1.198cm" style:keep-together="true" fo:keep-together="auto"/>
    </style:style>
    <style:style style:name="Таблица3.5" style:family="table-row">
      <style:table-row-properties style:min-row-height="1.15cm" style:keep-together="true" fo:keep-together="auto"/>
    </style:style>
    <style:style style:name="Таблица3.10" style:family="table-row">
      <style:table-row-properties style:min-row-height="0.972cm" style:keep-together="true" fo:keep-together="auto"/>
    </style:style>
    <style:style style:name="Таблица4" style:family="table">
      <style:table-properties style:width="24.49cm" fo:margin-left="0.217cm" fo:margin-top="0cm" fo:margin-bottom="0cm" table:align="left" style:writing-mode="lr-tb"/>
    </style:style>
    <style:style style:name="Таблица4.A" style:family="table-column">
      <style:table-column-properties style:column-width="4.08cm"/>
    </style:style>
    <style:style style:name="Таблица4.B" style:family="table-column">
      <style:table-column-properties style:column-width="5.994cm"/>
    </style:style>
    <style:style style:name="Таблица4.C" style:family="table-column">
      <style:table-column-properties style:column-width="2.819cm"/>
    </style:style>
    <style:style style:name="Таблица4.D" style:family="table-column">
      <style:table-column-properties style:column-width="3.246cm"/>
    </style:style>
    <style:style style:name="Таблица4.E" style:family="table-column">
      <style:table-column-properties style:column-width="0.187cm"/>
    </style:style>
    <style:style style:name="Таблица4.F" style:family="table-column">
      <style:table-column-properties style:column-width="3.182cm"/>
    </style:style>
    <style:style style:name="Таблица4.1" style:family="table-row">
      <style:table-row-properties style:min-row-height="0.639cm" style:keep-together="true" fo:keep-together="auto"/>
    </style:style>
    <style:style style:name="Таблица4.A1" style:family="table-cell">
      <style:table-cell-properties fo:padding="0cm" fo:border="0.009cm solid #000001"/>
    </style:style>
    <style:style style:name="Таблица4.2" style:family="table-row">
      <style:table-row-properties style:min-row-height="2.214cm" style:keep-together="true" fo:keep-together="auto"/>
    </style:style>
    <style:style style:name="Таблица4.A2" style:family="table-cell">
      <style:table-cell-properties fo:padding="0cm" fo:border-left="0.009cm solid #000001" fo:border-right="0.009cm solid #000001" fo:border-top="none" fo:border-bottom="0.009cm solid #000001"/>
    </style:style>
    <style:style style:name="Таблица4.3" style:family="table-row">
      <style:table-row-properties style:min-row-height="1.155cm" style:keep-together="true" fo:keep-together="auto"/>
    </style:style>
    <style:style style:name="Таблица4.4" style:family="table-row">
      <style:table-row-properties style:min-row-height="1.15cm" style:keep-together="true" fo:keep-together="auto"/>
    </style:style>
    <style:style style:name="Таблица4.9" style:family="table-row">
      <style:table-row-properties style:min-row-height="0.972cm" style:keep-together="true" fo:keep-together="auto"/>
    </style:style>
    <style:style style:name="Таблица5" style:family="table">
      <style:table-properties style:width="24.767cm" fo:margin-left="0.217cm" fo:margin-top="0cm" fo:margin-bottom="0cm" table:align="left" style:writing-mode="lr-tb"/>
    </style:style>
    <style:style style:name="Таблица5.A" style:family="table-column">
      <style:table-column-properties style:column-width="3.537cm"/>
    </style:style>
    <style:style style:name="Таблица5.B" style:family="table-column">
      <style:table-column-properties style:column-width="5.004cm"/>
    </style:style>
    <style:style style:name="Таблица5.C" style:family="table-column">
      <style:table-column-properties style:column-width="2.185cm"/>
    </style:style>
    <style:style style:name="Таблица5.D" style:family="table-column">
      <style:table-column-properties style:column-width="3.425cm"/>
    </style:style>
    <style:style style:name="Таблица5.E" style:family="table-column">
      <style:table-column-properties style:column-width="3.191cm"/>
    </style:style>
    <style:style style:name="Таблица5.F" style:family="table-column">
      <style:table-column-properties style:column-width="0.347cm"/>
    </style:style>
    <style:style style:name="Таблица5.G" style:family="table-column">
      <style:table-column-properties style:column-width="2.027cm"/>
    </style:style>
    <style:style style:name="Таблица5.1" style:family="table-row">
      <style:table-row-properties style:min-row-height="0.639cm" style:keep-together="true" fo:keep-together="auto"/>
    </style:style>
    <style:style style:name="Таблица5.A1" style:family="table-cell">
      <style:table-cell-properties fo:padding="0cm" fo:border="0.009cm solid #000001"/>
    </style:style>
    <style:style style:name="Таблица5.2" style:family="table-row">
      <style:table-row-properties style:min-row-height="2.217cm" style:keep-together="true" fo:keep-together="auto"/>
    </style:style>
    <style:style style:name="Таблица5.A2" style:family="table-cell">
      <style:table-cell-properties fo:padding="0cm" fo:border-left="0.009cm solid #000001" fo:border-right="0.009cm solid #000001" fo:border-top="none" fo:border-bottom="0.009cm solid #000001"/>
    </style:style>
    <style:style style:name="Таблица5.3" style:family="table-row">
      <style:table-row-properties style:min-row-height="1.198cm" style:keep-together="true" fo:keep-together="auto"/>
    </style:style>
    <style:style style:name="Таблица5.4" style:family="table-row">
      <style:table-row-properties style:min-row-height="1.196cm" style:keep-together="true" fo:keep-together="auto"/>
    </style:style>
    <style:style style:name="Таблица5.6" style:family="table-row">
      <style:table-row-properties style:min-row-height="0.642cm" style:keep-together="true" fo:keep-together="auto"/>
    </style:style>
    <style:style style:name="Таблица5.7" style:family="table-row">
      <style:table-row-properties style:min-row-height="2.316cm" style:keep-together="true" fo:keep-together="auto"/>
    </style:style>
    <style:style style:name="Таблица5.8" style:family="table-row">
      <style:table-row-properties style:min-row-height="1.76cm" style:keep-together="true" fo:keep-together="auto"/>
    </style:style>
    <style:style style:name="Таблица5.10" style:family="table-row">
      <style:table-row-properties style:min-row-height="1.15cm" style:keep-together="true" fo:keep-together="auto"/>
    </style:style>
    <style:style style:name="Таблица5.11" style:family="table-row">
      <style:table-row-properties style:min-row-height="1.154cm" style:keep-together="true" fo:keep-together="auto"/>
    </style:style>
    <style:style style:name="Таблица5.12" style:family="table-row">
      <style:table-row-properties style:min-row-height="0.633cm" style:keep-together="true" fo:keep-together="auto"/>
    </style:style>
    <style:style style:name="Таблица6" style:family="table">
      <style:table-properties style:width="24.767cm" fo:margin-left="0.217cm" fo:margin-top="0cm" fo:margin-bottom="0cm" table:align="left" style:writing-mode="lr-tb"/>
    </style:style>
    <style:style style:name="Таблица6.A" style:family="table-column">
      <style:table-column-properties style:column-width="3.537cm"/>
    </style:style>
    <style:style style:name="Таблица6.B" style:family="table-column">
      <style:table-column-properties style:column-width="5.004cm"/>
    </style:style>
    <style:style style:name="Таблица6.C" style:family="table-column">
      <style:table-column-properties style:column-width="2.185cm"/>
    </style:style>
    <style:style style:name="Таблица6.D" style:family="table-column">
      <style:table-column-properties style:column-width="3.425cm"/>
    </style:style>
    <style:style style:name="Таблица6.E" style:family="table-column">
      <style:table-column-properties style:column-width="3.191cm"/>
    </style:style>
    <style:style style:name="Таблица6.F" style:family="table-column">
      <style:table-column-properties style:column-width="2.374cm"/>
    </style:style>
    <style:style style:name="Таблица6.G" style:family="table-column">
      <style:table-column-properties style:column-width="5.048cm"/>
    </style:style>
    <style:style style:name="Таблица6.1" style:family="table-row">
      <style:table-row-properties style:min-row-height="0.596cm" style:keep-together="true" fo:keep-together="auto"/>
    </style:style>
    <style:style style:name="Таблица6.A1" style:family="table-cell">
      <style:table-cell-properties fo:padding="0cm" fo:border="0.009cm solid #000001"/>
    </style:style>
    <style:style style:name="Таблица6.2" style:family="table-row">
      <style:table-row-properties style:min-row-height="0.639cm" style:keep-together="true" fo:keep-together="auto"/>
    </style:style>
    <style:style style:name="Таблица6.3" style:family="table-row">
      <style:table-row-properties style:min-row-height="1.196cm" style:keep-together="true" fo:keep-together="auto"/>
    </style:style>
    <style:style style:name="Таблица6.6" style:family="table-row">
      <style:table-row-properties style:min-row-height="1.76cm" style:keep-together="true" fo:keep-together="auto"/>
    </style:style>
    <style:style style:name="Таблица6.7" style:family="table-row">
      <style:table-row-properties style:min-row-height="1.755cm" style:keep-together="true" fo:keep-together="auto"/>
    </style:style>
    <style:style style:name="Таблица6.8" style:family="table-row">
      <style:table-row-properties style:min-row-height="1.201cm" style:keep-together="true" fo:keep-together="auto"/>
    </style:style>
    <style:style style:name="Таблица6.10" style:family="table-row">
      <style:table-row-properties style:min-row-height="1.15cm" style:keep-together="true" fo:keep-together="auto"/>
    </style:style>
    <style:style style:name="Таблица6.12" style:family="table-row">
      <style:table-row-properties style:min-row-height="1.155cm" style:keep-together="true" fo:keep-together="auto"/>
    </style:style>
    <style:style style:name="Таблица6.13" style:family="table-row">
      <style:table-row-properties style:min-row-height="1.198cm" style:keep-together="true" fo:keep-together="auto"/>
    </style:style>
    <style:style style:name="Таблица6.15" style:family="table-row">
      <style:table-row-properties style:min-row-height="0.633cm" style:keep-together="true" fo:keep-together="auto"/>
    </style:style>
    <style:style style:name="Таблица7" style:family="table">
      <style:table-properties style:width="24.767cm" fo:margin-left="0.217cm" fo:margin-top="0cm" fo:margin-bottom="0cm" table:align="left" style:writing-mode="lr-tb"/>
    </style:style>
    <style:style style:name="Таблица7.A" style:family="table-column">
      <style:table-column-properties style:column-width="3.537cm"/>
    </style:style>
    <style:style style:name="Таблица7.B" style:family="table-column">
      <style:table-column-properties style:column-width="5.004cm"/>
    </style:style>
    <style:style style:name="Таблица7.C" style:family="table-column">
      <style:table-column-properties style:column-width="2.185cm"/>
    </style:style>
    <style:style style:name="Таблица7.D" style:family="table-column">
      <style:table-column-properties style:column-width="3.246cm"/>
    </style:style>
    <style:style style:name="Таблица7.E" style:family="table-column">
      <style:table-column-properties style:column-width="0.18cm"/>
    </style:style>
    <style:style style:name="Таблица7.F" style:family="table-column">
      <style:table-column-properties style:column-width="3.191cm"/>
    </style:style>
    <style:style style:name="Таблица7.G" style:family="table-column">
      <style:table-column-properties style:column-width="2.374cm"/>
    </style:style>
    <style:style style:name="Таблица7.H" style:family="table-column">
      <style:table-column-properties style:column-width="5.048cm"/>
    </style:style>
    <style:style style:name="Таблица7.1" style:family="table-row">
      <style:table-row-properties style:min-row-height="1.201cm" style:keep-together="true" fo:keep-together="auto"/>
    </style:style>
    <style:style style:name="Таблица7.A1" style:family="table-cell">
      <style:table-cell-properties fo:padding="0cm" fo:border="0.009cm solid #000001"/>
    </style:style>
    <style:style style:name="Таблица7.2" style:family="table-row">
      <style:table-row-properties style:min-row-height="1.198cm" style:keep-together="true" fo:keep-together="auto"/>
    </style:style>
    <style:style style:name="Таблица7.3" style:family="table-row">
      <style:table-row-properties style:min-row-height="1.15cm" style:keep-together="true" fo:keep-together="auto"/>
    </style:style>
    <style:style style:name="Таблица7.4" style:family="table-row">
      <style:table-row-properties style:min-row-height="1.203cm" style:keep-together="true" fo:keep-together="auto"/>
    </style:style>
    <style:style style:name="Таблица7.5" style:family="table-row">
      <style:table-row-properties style:min-row-height="2.318cm" style:keep-together="true" fo:keep-together="auto"/>
    </style:style>
    <style:style style:name="Таблица7.8" style:family="table-row">
      <style:table-row-properties style:min-row-height="2.32cm" style:keep-together="true" fo:keep-together="auto"/>
    </style:style>
    <style:style style:name="Таблица7.11" style:family="table-row">
      <style:table-row-properties style:min-row-height="1.196cm" style:keep-together="true" fo:keep-together="auto"/>
    </style:style>
    <style:style style:name="Таблица7.12" style:family="table-row">
      <style:table-row-properties style:min-row-height="1.192cm" style:keep-together="true" fo:keep-together="auto"/>
    </style:style>
    <style:style style:name="Таблица8" style:family="table">
      <style:table-properties style:width="24.769cm" fo:margin-left="0.217cm" fo:margin-top="0cm" fo:margin-bottom="0cm" table:align="left" style:writing-mode="lr-tb"/>
    </style:style>
    <style:style style:name="Таблица8.A" style:family="table-column">
      <style:table-column-properties style:column-width="3.537cm"/>
    </style:style>
    <style:style style:name="Таблица8.B" style:family="table-column">
      <style:table-column-properties style:column-width="5.166cm"/>
    </style:style>
    <style:style style:name="Таблица8.C" style:family="table-column">
      <style:table-column-properties style:column-width="2.066cm"/>
    </style:style>
    <style:style style:name="Таблица8.D" style:family="table-column">
      <style:table-column-properties style:column-width="3.244cm"/>
    </style:style>
    <style:style style:name="Таблица8.E" style:family="table-column">
      <style:table-column-properties style:column-width="3.374cm"/>
    </style:style>
    <style:style style:name="Таблица8.F" style:family="table-column">
      <style:table-column-properties style:column-width="2.372cm"/>
    </style:style>
    <style:style style:name="Таблица8.G" style:family="table-column">
      <style:table-column-properties style:column-width="1.469cm"/>
    </style:style>
    <style:style style:name="Таблица8.1" style:family="table-row">
      <style:table-row-properties style:min-row-height="0.639cm" style:keep-together="true" fo:keep-together="auto"/>
    </style:style>
    <style:style style:name="Таблица8.A1" style:family="table-cell">
      <style:table-cell-properties fo:padding="0cm" fo:border="0.009cm solid #000001"/>
    </style:style>
    <style:style style:name="Таблица8.2" style:family="table-row">
      <style:table-row-properties style:min-row-height="2.214cm" style:keep-together="true" fo:keep-together="auto"/>
    </style:style>
    <style:style style:name="Таблица8.A2" style:family="table-cell">
      <style:table-cell-properties fo:padding="0cm" fo:border-left="0.009cm solid #000001" fo:border-right="0.009cm solid #000001" fo:border-top="none" fo:border-bottom="0.009cm solid #000001"/>
    </style:style>
    <style:style style:name="Таблица8.3" style:family="table-row">
      <style:table-row-properties style:min-row-height="1.201cm" style:keep-together="true" fo:keep-together="auto"/>
    </style:style>
    <style:style style:name="Таблица8.4" style:family="table-row">
      <style:table-row-properties style:min-row-height="1.198cm" style:keep-together="true" fo:keep-together="auto"/>
    </style:style>
    <style:style style:name="Таблица8.5" style:family="table-row">
      <style:table-row-properties style:min-row-height="1.196cm" style:keep-together="true" fo:keep-together="auto"/>
    </style:style>
    <style:style style:name="Таблица8.6" style:family="table-row">
      <style:table-row-properties style:min-row-height="1.76cm" style:keep-together="true" fo:keep-together="auto"/>
    </style:style>
    <style:style style:name="Таблица8.7" style:family="table-row">
      <style:table-row-properties style:min-row-height="1.152cm" style:keep-together="true" fo:keep-together="auto"/>
    </style:style>
    <style:style style:name="Таблица8.8" style:family="table-row">
      <style:table-row-properties style:min-row-height="1.15cm" style:keep-together="true" fo:keep-together="auto"/>
    </style:style>
    <style:style style:name="Таблица8.12" style:family="table-row">
      <style:table-row-properties style:min-row-height="1.755cm" style:keep-together="true" fo:keep-together="auto"/>
    </style:style>
    <style:style style:name="Таблица9" style:family="table">
      <style:table-properties style:width="24.769cm" fo:margin-left="0.217cm" fo:margin-top="0cm" fo:margin-bottom="0cm" table:align="left" style:writing-mode="lr-tb"/>
    </style:style>
    <style:style style:name="Таблица9.A" style:family="table-column">
      <style:table-column-properties style:column-width="3.537cm"/>
    </style:style>
    <style:style style:name="Таблица9.B" style:family="table-column">
      <style:table-column-properties style:column-width="5.166cm"/>
    </style:style>
    <style:style style:name="Таблица9.C" style:family="table-column">
      <style:table-column-properties style:column-width="2.066cm"/>
    </style:style>
    <style:style style:name="Таблица9.D" style:family="table-column">
      <style:table-column-properties style:column-width="3.244cm"/>
    </style:style>
    <style:style style:name="Таблица9.E" style:family="table-column">
      <style:table-column-properties style:column-width="3.373cm"/>
    </style:style>
    <style:style style:name="Таблица9.F" style:family="table-column">
      <style:table-column-properties style:column-width="3.844cm"/>
    </style:style>
    <style:style style:name="Таблица9.G" style:family="table-column">
      <style:table-column-properties style:column-width="3.538cm"/>
    </style:style>
    <style:style style:name="Таблица9.1" style:family="table-row">
      <style:table-row-properties style:min-row-height="2.32cm" style:keep-together="true" fo:keep-together="auto"/>
    </style:style>
    <style:style style:name="Таблица9.A1" style:family="table-cell">
      <style:table-cell-properties fo:padding="0cm" fo:border="0.009cm solid #000001"/>
    </style:style>
    <style:style style:name="Таблица9.2" style:family="table-row">
      <style:table-row-properties style:min-row-height="1.201cm" style:keep-together="true" fo:keep-together="auto"/>
    </style:style>
    <style:style style:name="Таблица9.3" style:family="table-row">
      <style:table-row-properties style:min-row-height="1.198cm" style:keep-together="true" fo:keep-together="auto"/>
    </style:style>
    <style:style style:name="Таблица9.4" style:family="table-row">
      <style:table-row-properties style:min-row-height="1.196cm" style:keep-together="true" fo:keep-together="auto"/>
    </style:style>
    <style:style style:name="Таблица9.5" style:family="table-row">
      <style:table-row-properties style:min-row-height="1.76cm" style:keep-together="true" fo:keep-together="auto"/>
    </style:style>
    <style:style style:name="Таблица9.6" style:family="table-row">
      <style:table-row-properties style:min-row-height="1.757cm" style:keep-together="true" fo:keep-together="auto"/>
    </style:style>
    <style:style style:name="Таблица9.8" style:family="table-row">
      <style:table-row-properties style:min-row-height="1.755cm" style:keep-together="true" fo:keep-together="auto"/>
    </style:style>
    <style:style style:name="Таблица9.10" style:family="table-row">
      <style:table-row-properties style:min-row-height="1.15cm" style:keep-together="true" fo:keep-together="auto"/>
    </style:style>
    <style:style style:name="Таблица9.11" style:family="table-row">
      <style:table-row-properties style:min-row-height="0.633cm" style:keep-together="true" fo:keep-together="auto"/>
    </style:style>
    <style:style style:name="Таблица10" style:family="table">
      <style:table-properties style:width="24.769cm" fo:margin-left="0.217cm" fo:margin-top="0cm" fo:margin-bottom="0cm" table:align="left" style:writing-mode="lr-tb"/>
    </style:style>
    <style:style style:name="Таблица10.A" style:family="table-column">
      <style:table-column-properties style:column-width="3.537cm"/>
    </style:style>
    <style:style style:name="Таблица10.B" style:family="table-column">
      <style:table-column-properties style:column-width="5.166cm"/>
    </style:style>
    <style:style style:name="Таблица10.C" style:family="table-column">
      <style:table-column-properties style:column-width="2.066cm"/>
    </style:style>
    <style:style style:name="Таблица10.D" style:family="table-column">
      <style:table-column-properties style:column-width="3.244cm"/>
    </style:style>
    <style:style style:name="Таблица10.E" style:family="table-column">
      <style:table-column-properties style:column-width="3.373cm"/>
    </style:style>
    <style:style style:name="Таблица10.F" style:family="table-column">
      <style:table-column-properties style:column-width="3.844cm"/>
    </style:style>
    <style:style style:name="Таблица10.G" style:family="table-column">
      <style:table-column-properties style:column-width="3.538cm"/>
    </style:style>
    <style:style style:name="Таблица10.1" style:family="table-row">
      <style:table-row-properties style:min-row-height="1.76cm" style:keep-together="true" fo:keep-together="auto"/>
    </style:style>
    <style:style style:name="Таблица10.A1" style:family="table-cell">
      <style:table-cell-properties fo:padding="0cm" fo:border="0.009cm solid #000001"/>
    </style:style>
    <style:style style:name="Таблица10.2" style:family="table-row">
      <style:table-row-properties style:min-row-height="1.15cm" style:keep-together="true" fo:keep-together="auto"/>
    </style:style>
    <style:style style:name="Таблица10.3" style:family="table-row">
      <style:table-row-properties style:min-row-height="1.155cm" style:keep-together="true" fo:keep-together="auto"/>
    </style:style>
    <style:style style:name="Таблица10.4" style:family="table-row">
      <style:table-row-properties style:min-row-height="1.152cm" style:keep-together="true" fo:keep-together="auto"/>
    </style:style>
    <style:style style:name="Таблица10.5" style:family="table-row">
      <style:table-row-properties style:min-row-height="1.196cm" style:keep-together="true" fo:keep-together="auto"/>
    </style:style>
    <style:style style:name="Таблица10.6" style:family="table-row">
      <style:table-row-properties style:min-row-height="1.201cm" style:keep-together="true" fo:keep-together="auto"/>
    </style:style>
    <style:style style:name="Таблица10.7" style:family="table-row">
      <style:table-row-properties style:min-row-height="1.198cm" style:keep-together="true" fo:keep-together="auto"/>
    </style:style>
    <style:style style:name="Таблица10.8" style:family="table-row">
      <style:table-row-properties style:min-row-height="1.757cm" style:keep-together="true" fo:keep-together="auto"/>
    </style:style>
    <style:style style:name="Таблица10.12" style:family="table-row">
      <style:table-row-properties style:min-row-height="1.752cm" style:keep-together="true" fo:keep-together="auto"/>
    </style:style>
    <style:style style:name="Таблица11" style:family="table">
      <style:table-properties style:width="24.769cm" fo:margin-left="0.217cm" fo:margin-top="0cm" fo:margin-bottom="0cm" table:align="left" style:writing-mode="lr-tb"/>
    </style:style>
    <style:style style:name="Таблица11.A" style:family="table-column">
      <style:table-column-properties style:column-width="3.537cm"/>
    </style:style>
    <style:style style:name="Таблица11.B" style:family="table-column">
      <style:table-column-properties style:column-width="5.166cm"/>
    </style:style>
    <style:style style:name="Таблица11.C" style:family="table-column">
      <style:table-column-properties style:column-width="2.066cm"/>
    </style:style>
    <style:style style:name="Таблица11.D" style:family="table-column">
      <style:table-column-properties style:column-width="3.244cm"/>
    </style:style>
    <style:style style:name="Таблица11.E" style:family="table-column">
      <style:table-column-properties style:column-width="3.373cm"/>
    </style:style>
    <style:style style:name="Таблица11.F" style:family="table-column">
      <style:table-column-properties style:column-width="3.844cm"/>
    </style:style>
    <style:style style:name="Таблица11.G" style:family="table-column">
      <style:table-column-properties style:column-width="3.538cm"/>
    </style:style>
    <style:style style:name="Таблица11.1" style:family="table-row">
      <style:table-row-properties style:min-row-height="1.155cm" style:keep-together="true" fo:keep-together="auto"/>
    </style:style>
    <style:style style:name="Таблица11.A1" style:family="table-cell">
      <style:table-cell-properties fo:padding="0cm" fo:border="0.009cm solid #000001"/>
    </style:style>
    <style:style style:name="Таблица11.2" style:family="table-row">
      <style:table-row-properties style:min-row-height="1.755cm" style:keep-together="true" fo:keep-together="auto"/>
    </style:style>
    <style:style style:name="Таблица11.3" style:family="table-row">
      <style:table-row-properties style:min-row-height="1.198cm" style:keep-together="true" fo:keep-together="auto"/>
    </style:style>
    <style:style style:name="Таблица12" style:family="table">
      <style:table-properties style:width="24.769cm" fo:margin-left="0.217cm" fo:margin-top="0cm" fo:margin-bottom="0cm" table:align="left" style:writing-mode="lr-tb"/>
    </style:style>
    <style:style style:name="Таблица12.A" style:family="table-column">
      <style:table-column-properties style:column-width="3.537cm"/>
    </style:style>
    <style:style style:name="Таблица12.B" style:family="table-column">
      <style:table-column-properties style:column-width="5.038cm"/>
    </style:style>
    <style:style style:name="Таблица12.C" style:family="table-column">
      <style:table-column-properties style:column-width="2.193cm"/>
    </style:style>
    <style:style style:name="Таблица12.D" style:family="table-column">
      <style:table-column-properties style:column-width="3.244cm"/>
    </style:style>
    <style:style style:name="Таблица12.E" style:family="table-column">
      <style:table-column-properties style:column-width="3.374cm"/>
    </style:style>
    <style:style style:name="Таблица12.F" style:family="table-column">
      <style:table-column-properties style:column-width="2.372cm"/>
    </style:style>
    <style:style style:name="Таблица12.G" style:family="table-column">
      <style:table-column-properties style:column-width="1.471cm"/>
    </style:style>
    <style:style style:name="Таблица12.1" style:family="table-row">
      <style:table-row-properties style:min-row-height="0.639cm" style:keep-together="true" fo:keep-together="auto"/>
    </style:style>
    <style:style style:name="Таблица12.A1" style:family="table-cell">
      <style:table-cell-properties fo:padding="0cm" fo:border="0.009cm solid #000001"/>
    </style:style>
    <style:style style:name="Таблица12.2" style:family="table-row">
      <style:table-row-properties style:min-row-height="2.214cm" style:keep-together="true" fo:keep-together="auto"/>
    </style:style>
    <style:style style:name="Таблица12.A2" style:family="table-cell">
      <style:table-cell-properties fo:padding="0cm" fo:border-left="0.009cm solid #000001" fo:border-right="0.009cm solid #000001" fo:border-top="none" fo:border-bottom="0.009cm solid #000001"/>
    </style:style>
    <style:style style:name="Таблица12.3" style:family="table-row">
      <style:table-row-properties style:min-row-height="1.155cm" style:keep-together="true" fo:keep-together="auto"/>
    </style:style>
    <style:style style:name="Таблица12.4" style:family="table-row">
      <style:table-row-properties style:min-row-height="1.15cm" style:keep-together="true" fo:keep-together="auto"/>
    </style:style>
    <style:style style:name="Таблица12.7" style:family="table-row">
      <style:table-row-properties style:min-row-height="1.196cm" style:keep-together="true" fo:keep-together="auto"/>
    </style:style>
    <style:style style:name="Таблица12.8" style:family="table-row">
      <style:table-row-properties style:min-row-height="1.201cm" style:keep-together="true" fo:keep-together="auto"/>
    </style:style>
    <style:style style:name="Таблица12.10" style:family="table-row">
      <style:table-row-properties style:min-row-height="2.32cm" style:keep-together="true" fo:keep-together="auto"/>
    </style:style>
    <style:style style:name="Таблица12.11" style:family="table-row">
      <style:table-row-properties style:min-row-height="2.316cm" style:keep-together="true" fo:keep-together="auto"/>
    </style:style>
    <style:style style:name="Таблица13" style:family="table">
      <style:table-properties style:width="24.769cm" fo:margin-left="0.217cm" fo:margin-top="0cm" fo:margin-bottom="0cm" table:align="left" style:writing-mode="lr-tb"/>
    </style:style>
    <style:style style:name="Таблица13.A" style:family="table-column">
      <style:table-column-properties style:column-width="3.537cm"/>
    </style:style>
    <style:style style:name="Таблица13.B" style:family="table-column">
      <style:table-column-properties style:column-width="5.038cm"/>
    </style:style>
    <style:style style:name="Таблица13.C" style:family="table-column">
      <style:table-column-properties style:column-width="2.193cm"/>
    </style:style>
    <style:style style:name="Таблица13.D" style:family="table-column">
      <style:table-column-properties style:column-width="3.244cm"/>
    </style:style>
    <style:style style:name="Таблица13.E" style:family="table-column">
      <style:table-column-properties style:column-width="3.371cm"/>
    </style:style>
    <style:style style:name="Таблица13.F" style:family="table-column">
      <style:table-column-properties style:column-width="3.847cm"/>
    </style:style>
    <style:style style:name="Таблица13.G" style:family="table-column">
      <style:table-column-properties style:column-width="3.538cm"/>
    </style:style>
    <style:style style:name="Таблица13.1" style:family="table-row">
      <style:table-row-properties style:min-row-height="1.201cm" style:keep-together="true" fo:keep-together="auto"/>
    </style:style>
    <style:style style:name="Таблица13.A1" style:family="table-cell">
      <style:table-cell-properties fo:padding="0cm" fo:border="0.009cm solid #000001"/>
    </style:style>
    <style:style style:name="Таблица13.2" style:family="table-row">
      <style:table-row-properties style:min-row-height="2.32cm" style:keep-together="true" fo:keep-together="auto"/>
    </style:style>
    <style:style style:name="Таблица13.3" style:family="table-row">
      <style:table-row-properties style:min-row-height="2.316cm" style:keep-together="true" fo:keep-together="auto"/>
    </style:style>
    <style:style style:name="Таблица13.4" style:family="table-row">
      <style:table-row-properties style:min-row-height="1.76cm" style:keep-together="true" fo:keep-together="auto"/>
    </style:style>
    <style:style style:name="Таблица13.5" style:family="table-row">
      <style:table-row-properties style:min-row-height="1.757cm" style:keep-together="true" fo:keep-together="auto"/>
    </style:style>
    <style:style style:name="Таблица13.9" style:family="table-row">
      <style:table-row-properties style:min-row-height="1.196cm" style:keep-together="true" fo:keep-together="auto"/>
    </style:style>
    <style:style style:name="Таблица13.10" style:family="table-row">
      <style:table-row-properties style:min-row-height="0.639cm" style:keep-together="true" fo:keep-together="auto"/>
    </style:style>
    <style:style style:name="Таблица14" style:family="table">
      <style:table-properties style:width="24.769cm" fo:margin-left="0.217cm" fo:margin-top="0cm" fo:margin-bottom="0cm" table:align="left" style:writing-mode="lr-tb"/>
    </style:style>
    <style:style style:name="Таблица14.A" style:family="table-column">
      <style:table-column-properties style:column-width="3.537cm"/>
    </style:style>
    <style:style style:name="Таблица14.B" style:family="table-column">
      <style:table-column-properties style:column-width="5.038cm"/>
    </style:style>
    <style:style style:name="Таблица14.C" style:family="table-column">
      <style:table-column-properties style:column-width="2.193cm"/>
    </style:style>
    <style:style style:name="Таблица14.D" style:family="table-column">
      <style:table-column-properties style:column-width="3.244cm"/>
    </style:style>
    <style:style style:name="Таблица14.E" style:family="table-column">
      <style:table-column-properties style:column-width="3.371cm"/>
    </style:style>
    <style:style style:name="Таблица14.F" style:family="table-column">
      <style:table-column-properties style:column-width="3.847cm"/>
    </style:style>
    <style:style style:name="Таблица14.G" style:family="table-column">
      <style:table-column-properties style:column-width="3.538cm"/>
    </style:style>
    <style:style style:name="Таблица14.1" style:family="table-row">
      <style:table-row-properties style:min-row-height="0.644cm" style:keep-together="true" fo:keep-together="auto"/>
    </style:style>
    <style:style style:name="Таблица14.A1" style:family="table-cell">
      <style:table-cell-properties fo:padding="0cm" fo:border="0.009cm solid #000001"/>
    </style:style>
    <style:style style:name="Таблица14.2" style:family="table-row">
      <style:table-row-properties style:min-row-height="1.196cm" style:keep-together="true" fo:keep-together="auto"/>
    </style:style>
    <style:style style:name="Таблица14.3" style:family="table-row">
      <style:table-row-properties style:min-row-height="1.755cm" style:keep-together="true" fo:keep-together="auto"/>
    </style:style>
    <style:style style:name="Таблица14.4" style:family="table-row">
      <style:table-row-properties style:min-row-height="1.155cm" style:keep-together="true" fo:keep-together="auto"/>
    </style:style>
    <style:style style:name="Таблица14.5" style:family="table-row">
      <style:table-row-properties style:min-row-height="1.198cm" style:keep-together="true" fo:keep-together="auto"/>
    </style:style>
    <style:style style:name="Таблица14.7" style:family="table-row">
      <style:table-row-properties style:min-row-height="1.201cm" style:keep-together="true" fo:keep-together="auto"/>
    </style:style>
    <style:style style:name="Таблица14.9" style:family="table-row">
      <style:table-row-properties style:min-row-height="1.76cm" style:keep-together="true" fo:keep-together="auto"/>
    </style:style>
    <style:style style:name="Таблица14.11" style:family="table-row">
      <style:table-row-properties style:min-row-height="2.32cm" style:keep-together="true" fo:keep-together="auto"/>
    </style:style>
    <style:style style:name="Таблица14.12" style:family="table-row">
      <style:table-row-properties style:min-row-height="1.192cm" style:keep-together="true" fo:keep-together="auto"/>
    </style:style>
    <style:style style:name="Таблица15" style:family="table">
      <style:table-properties style:width="24.769cm" fo:margin-left="0.217cm" fo:margin-top="0cm" fo:margin-bottom="0cm" table:align="left" style:writing-mode="lr-tb"/>
    </style:style>
    <style:style style:name="Таблица15.A" style:family="table-column">
      <style:table-column-properties style:column-width="3.537cm"/>
    </style:style>
    <style:style style:name="Таблица15.B" style:family="table-column">
      <style:table-column-properties style:column-width="5.038cm"/>
    </style:style>
    <style:style style:name="Таблица15.C" style:family="table-column">
      <style:table-column-properties style:column-width="2.193cm"/>
    </style:style>
    <style:style style:name="Таблица15.D" style:family="table-column">
      <style:table-column-properties style:column-width="3.244cm"/>
    </style:style>
    <style:style style:name="Таблица15.E" style:family="table-column">
      <style:table-column-properties style:column-width="3.371cm"/>
    </style:style>
    <style:style style:name="Таблица15.F" style:family="table-column">
      <style:table-column-properties style:column-width="3.847cm"/>
    </style:style>
    <style:style style:name="Таблица15.G" style:family="table-column">
      <style:table-column-properties style:column-width="3.538cm"/>
    </style:style>
    <style:style style:name="Таблица15.1" style:family="table-row">
      <style:table-row-properties style:min-row-height="0.644cm" style:keep-together="true" fo:keep-together="auto"/>
    </style:style>
    <style:style style:name="Таблица15.A1" style:family="table-cell">
      <style:table-cell-properties fo:padding="0cm" fo:border="0.009cm solid #000001"/>
    </style:style>
    <style:style style:name="Таблица15.2" style:family="table-row">
      <style:table-row-properties style:min-row-height="2.314cm" style:keep-together="true" fo:keep-together="auto"/>
    </style:style>
    <style:style style:name="Таблица15.3" style:family="table-row">
      <style:table-row-properties style:min-row-height="1.76cm" style:keep-together="true" fo:keep-together="auto"/>
    </style:style>
    <style:style style:name="Таблица15.4" style:family="table-row">
      <style:table-row-properties style:min-row-height="1.15cm" style:keep-together="true" fo:keep-together="auto"/>
    </style:style>
    <style:style style:name="Таблица15.5" style:family="table-row">
      <style:table-row-properties style:min-row-height="1.201cm" style:keep-together="true" fo:keep-together="auto"/>
    </style:style>
    <style:style style:name="Таблица15.6" style:family="table-row">
      <style:table-row-properties style:min-row-height="1.192cm" style:keep-together="true" fo:keep-together="auto"/>
    </style:style>
    <style:style style:name="Таблица16" style:family="table">
      <style:table-properties style:width="15.716cm" fo:margin-left="-0.191cm" fo:margin-right="1.475cm" fo:margin-top="0cm" fo:margin-bottom="0cm" table:align="margins" style:writing-mode="lr-tb"/>
    </style:style>
    <style:style style:name="Таблица16.A" style:family="table-column">
      <style:table-column-properties style:column-width="5.491cm" style:rel-column-width="3113*"/>
    </style:style>
    <style:style style:name="Таблица16.B" style:family="table-column">
      <style:table-column-properties style:column-width="5.2cm" style:rel-column-width="2948*"/>
    </style:style>
    <style:style style:name="Таблица16.C" style:family="table-column">
      <style:table-column-properties style:column-width="5.025cm" style:rel-column-width="2849*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>
      <style:paragraph-properties fo:margin-left="0.533cm" fo:margin-right="0cm" fo:line-height="0.566cm" fo:text-indent="0cm" style:auto-text-indent="false"/>
    </style:style>
    <style:style style:name="P2" style:family="paragraph" style:parent-style-name="Text_20_body" style:master-page-name="Converted4">
      <style:paragraph-properties fo:margin-left="0.533cm" fo:margin-right="0cm" fo:margin-top="0.111cm" fo:margin-bottom="0cm" fo:line-height="110%" fo:text-align="start" style:justify-single-word="false" fo:text-indent="0cm" style:auto-text-indent="false" style:page-number="auto"/>
    </style:style>
    <style:style style:name="P3" style:family="paragraph" style:parent-style-name="Text_20_body">
      <style:paragraph-properties fo:margin-left="0.533cm" fo:margin-right="0cm" fo:margin-top="0.06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5pt" style:font-size-asian="15pt"/>
    </style:style>
    <style:style style:name="P7" style:family="paragraph" style:parent-style-name="Text_20_body">
      <style:paragraph-properties fo:margin-left="0cm" fo:margin-right="0cm" fo:margin-top="0.004cm" fo:margin-bottom="0cm" fo:text-align="start" style:justify-single-word="false" fo:text-indent="0cm" style:auto-text-indent="false"/>
      <style:text-properties fo:font-weight="bold" style:font-weight-asian="bold"/>
    </style:style>
    <style:style style:name="P8" style:family="paragraph" style:parent-style-name="Text_20_body">
      <style:paragraph-properties fo:margin-left="0cm" fo:margin-right="0cm" fo:margin-top="0.019cm" fo:margin-bottom="0cm" fo:text-align="start" style:justify-single-word="false" fo:text-indent="0cm" style:auto-text-indent="false"/>
      <style:text-properties fo:font-size="13.5pt" fo:font-weight="bold" style:font-size-asian="13.5pt" style:font-weight-asian="bold"/>
    </style:style>
    <style:style style:name="P9" style:family="paragraph" style:parent-style-name="Text_20_body">
      <style:paragraph-properties fo:margin-left="0cm" fo:margin-right="0cm" fo:margin-top="0.016cm" fo:margin-bottom="0cm" fo:text-align="start" style:justify-single-word="false" fo:text-indent="0cm" style:auto-text-indent="false"/>
      <style:text-properties fo:font-size="12.5pt" fo:font-weight="bold" style:font-size-asian="12.5pt" style:font-weight-asian="bold"/>
    </style:style>
    <style:style style:name="P10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  <style:text-properties fo:font-weight="bold" style:font-weight-asian="bold"/>
    </style:style>
    <style:style style:name="P11" style:family="paragraph" style:parent-style-name="Text_20_body" style:master-page-name="Converted14">
      <style:paragraph-properties fo:margin-left="0cm" fo:margin-right="0cm" fo:margin-top="0.007cm" fo:margin-bottom="0cm" fo:text-align="start" style:justify-single-word="false" fo:text-indent="0cm" style:auto-text-indent="false" style:page-number="auto"/>
      <style:text-properties fo:font-size="8.5pt" fo:font-weight="bold" style:font-size-asian="8.5pt" style:font-weight-asian="bold"/>
    </style:style>
    <style:style style:name="P12" style:family="paragraph" style:parent-style-name="Text_20_body" style:master-page-name="Converted16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13" style:family="paragraph" style:parent-style-name="Text_20_body" style:master-page-name="Converted17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14" style:family="paragraph" style:parent-style-name="Text_20_body" style:master-page-name="Converted19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15" style:family="paragraph" style:parent-style-name="Text_20_body" style:master-page-name="Converted20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16" style:family="paragraph" style:parent-style-name="Text_20_body" style:master-page-name="Converted21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17" style:family="paragraph" style:parent-style-name="Text_20_body" style:master-page-name="Converted23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18" style:family="paragraph" style:parent-style-name="Text_20_body" style:master-page-name="Converted24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19" style:family="paragraph" style:parent-style-name="Text_20_body" style:master-page-name="Converted25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20" style:family="paragraph" style:parent-style-name="Text_20_body">
      <style:paragraph-properties fo:margin-left="0cm" fo:margin-right="0cm" fo:margin-top="0.011cm" fo:margin-bottom="0cm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.011cm" fo:margin-bottom="0cm" fo:text-align="start" style:justify-single-word="false" fo:text-indent="0cm" style:auto-text-indent="false"/>
      <style:text-properties fo:font-size="13.5pt" fo:font-weight="bold" style:font-size-asian="13.5pt" style:font-weight-asian="bold"/>
    </style:style>
    <style:style style:name="P22" style:family="paragraph" style:parent-style-name="Text_20_body">
      <style:paragraph-properties fo:margin-left="1.03cm" fo:margin-right="0.686cm" fo:margin-top="0.39cm" fo:margin-bottom="0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1.028cm" fo:margin-right="0.69cm" fo:margin-top="0.39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4" style:family="paragraph" style:parent-style-name="Text_20_body">
      <style:paragraph-properties fo:margin-left="0.533cm" fo:margin-right="0.407cm" fo:line-height="110%" fo:text-indent="1.057cm" style:auto-text-indent="false"/>
    </style:style>
    <style:style style:name="P25" style:family="paragraph" style:parent-style-name="Text_20_body">
      <style:paragraph-properties fo:margin-left="0.533cm" fo:margin-right="0.407cm" fo:margin-top="0.002cm" fo:margin-bottom="0cm" fo:line-height="110%" fo:text-indent="1.057cm" style:auto-text-indent="false"/>
    </style:style>
    <style:style style:name="P26" style:family="paragraph" style:parent-style-name="Text_20_body">
      <style:paragraph-properties fo:margin-left="0.533cm" fo:margin-right="0.397cm" fo:line-height="110%" fo:text-indent="1.057cm" style:auto-text-indent="false"/>
    </style:style>
    <style:style style:name="P27" style:family="paragraph" style:parent-style-name="Text_20_body">
      <style:paragraph-properties fo:margin-left="0.533cm" fo:margin-right="0.397cm" fo:margin-top="0.002cm" fo:margin-bottom="0cm" fo:line-height="110%" fo:text-indent="1.057cm" style:auto-text-indent="false"/>
    </style:style>
    <style:style style:name="P28" style:family="paragraph" style:parent-style-name="Text_20_body">
      <style:paragraph-properties fo:margin-left="0.533cm" fo:margin-right="0.397cm" fo:margin-top="0.051cm" fo:margin-bottom="0cm" fo:line-height="110%" fo:text-indent="1.057cm" style:auto-text-indent="false"/>
    </style:style>
    <style:style style:name="P29" style:family="paragraph" style:parent-style-name="Text_20_body">
      <style:paragraph-properties fo:margin-left="0.533cm" fo:margin-right="0.397cm" fo:margin-top="0.049cm" fo:margin-bottom="0cm" fo:line-height="110%" fo:text-indent="1.057cm" style:auto-text-indent="false"/>
    </style:style>
    <style:style style:name="P30" style:family="paragraph" style:parent-style-name="Text_20_body">
      <style:paragraph-properties fo:margin-left="0.533cm" fo:margin-right="0.402cm" fo:line-height="110%" fo:text-indent="1.057cm" style:auto-text-indent="false"/>
    </style:style>
    <style:style style:name="P31" style:family="paragraph" style:parent-style-name="Text_20_body">
      <style:paragraph-properties fo:margin-left="0.533cm" fo:margin-right="0.402cm" fo:margin-top="0.002cm" fo:margin-bottom="0cm" fo:line-height="110%" fo:text-indent="1.057cm" style:auto-text-indent="false"/>
    </style:style>
    <style:style style:name="P32" style:family="paragraph" style:parent-style-name="Text_20_body">
      <style:paragraph-properties fo:margin-left="0.533cm" fo:margin-right="0.402cm" fo:margin-top="0.004cm" fo:margin-bottom="0cm" fo:line-height="110%" fo:text-indent="1.057cm" style:auto-text-indent="false"/>
    </style:style>
    <style:style style:name="P33" style:family="paragraph" style:parent-style-name="Text_20_body">
      <style:paragraph-properties fo:margin-left="0.533cm" fo:margin-right="0.399cm" fo:line-height="110%" fo:text-indent="1.057cm" style:auto-text-indent="false"/>
    </style:style>
    <style:style style:name="P34" style:family="paragraph" style:parent-style-name="Text_20_body">
      <style:paragraph-properties fo:margin-left="0.533cm" fo:margin-right="0.399cm" fo:margin-top="0.051cm" fo:margin-bottom="0cm" fo:line-height="110%" fo:text-indent="1.057cm" style:auto-text-indent="false"/>
    </style:style>
    <style:style style:name="P35" style:family="paragraph" style:parent-style-name="Text_20_body">
      <style:paragraph-properties fo:margin-left="0.533cm" fo:margin-right="0.392cm" fo:line-height="110%" fo:text-indent="1.057cm" style:auto-text-indent="false"/>
    </style:style>
    <style:style style:name="P36" style:family="paragraph" style:parent-style-name="Text_20_body">
      <style:paragraph-properties fo:margin-left="0.533cm" fo:margin-right="0.392cm" fo:margin-top="0.004cm" fo:margin-bottom="0cm" fo:line-height="110%" fo:text-indent="1.057cm" style:auto-text-indent="false"/>
    </style:style>
    <style:style style:name="P37" style:family="paragraph" style:parent-style-name="Text_20_body">
      <style:paragraph-properties fo:margin-left="0.533cm" fo:margin-right="0.392cm" fo:margin-top="0.051cm" fo:margin-bottom="0cm" fo:line-height="110%" fo:text-indent="1.057cm" style:auto-text-indent="false"/>
    </style:style>
    <style:style style:name="P38" style:family="paragraph" style:parent-style-name="Text_20_body">
      <style:paragraph-properties fo:margin-left="0.533cm" fo:margin-right="0.404cm" fo:line-height="110%" fo:text-indent="1.057cm" style:auto-text-indent="false"/>
    </style:style>
    <style:style style:name="P39" style:family="paragraph" style:parent-style-name="Text_20_body">
      <style:paragraph-properties fo:margin-left="0.533cm" fo:margin-right="0.404cm" fo:margin-top="0.055cm" fo:margin-bottom="0cm" fo:line-height="110%" fo:text-indent="1.057cm" style:auto-text-indent="false"/>
    </style:style>
    <style:style style:name="P40" style:family="paragraph" style:parent-style-name="Text_20_body" style:master-page-name="Converted2">
      <style:paragraph-properties fo:margin-left="0.533cm" fo:margin-right="0.407cm" fo:margin-top="0.111cm" fo:margin-bottom="0cm" fo:line-height="110%" fo:text-indent="0cm" style:auto-text-indent="false" style:page-number="auto"/>
    </style:style>
    <style:style style:name="P41" style:family="paragraph" style:parent-style-name="Text_20_body">
      <style:paragraph-properties fo:margin-left="0.533cm" fo:margin-right="0.409cm" fo:line-height="110%" fo:text-indent="1.057cm" style:auto-text-indent="false"/>
    </style:style>
    <style:style style:name="P42" style:family="paragraph" style:parent-style-name="Text_20_body">
      <style:paragraph-properties fo:margin-left="0.533cm" fo:margin-right="0.409cm" fo:margin-top="0.002cm" fo:margin-bottom="0cm" fo:line-height="110%" fo:text-indent="1.057cm" style:auto-text-indent="false"/>
    </style:style>
    <style:style style:name="P43" style:family="paragraph" style:parent-style-name="Text_20_body">
      <style:paragraph-properties fo:margin-left="0.533cm" fo:margin-right="0.409cm" fo:margin-top="0.051cm" fo:margin-bottom="0cm" fo:line-height="110%" fo:text-indent="1.057cm" style:auto-text-indent="false"/>
    </style:style>
    <style:style style:name="P44" style:family="paragraph" style:parent-style-name="Text_20_body" style:master-page-name="Converted10">
      <style:paragraph-properties fo:margin-left="0.533cm" fo:margin-right="0.409cm" fo:margin-top="0.111cm" fo:margin-bottom="0cm" fo:line-height="110%" fo:text-indent="1.057cm" style:auto-text-indent="false" style:page-number="auto"/>
    </style:style>
    <style:style style:name="P45" style:family="paragraph" style:parent-style-name="Text_20_body">
      <style:paragraph-properties fo:margin-left="0.533cm" fo:margin-right="0.409cm" fo:margin-top="0.005cm" fo:margin-bottom="0cm" fo:line-height="110%" fo:text-indent="1.057cm" style:auto-text-indent="false"/>
    </style:style>
    <style:style style:name="P46" style:family="paragraph" style:parent-style-name="Text_20_body">
      <style:paragraph-properties fo:margin-left="1.589cm" fo:margin-right="0cm" fo:text-indent="0cm" style:auto-text-indent="false"/>
    </style:style>
    <style:style style:name="P47" style:family="paragraph" style:parent-style-name="Text_20_body">
      <style:paragraph-properties fo:margin-left="0.533cm" fo:margin-right="0.395cm" fo:line-height="110%" fo:text-indent="1.057cm" style:auto-text-indent="false"/>
    </style:style>
    <style:style style:name="P48" style:family="paragraph" style:parent-style-name="Text_20_body">
      <style:paragraph-properties fo:margin-left="0.533cm" fo:margin-right="0.395cm" fo:margin-top="0.058cm" fo:margin-bottom="0cm" fo:line-height="110%" fo:text-indent="1.057cm" style:auto-text-indent="false"/>
    </style:style>
    <style:style style:name="P49" style:family="paragraph" style:parent-style-name="Text_20_body">
      <style:paragraph-properties fo:margin-left="0.533cm" fo:margin-right="0.406cm" fo:line-height="110%" fo:text-indent="1.057cm" style:auto-text-indent="false"/>
    </style:style>
    <style:style style:name="P50" style:family="paragraph" style:parent-style-name="Text_20_body">
      <style:paragraph-properties fo:margin-left="0.533cm" fo:margin-right="0.406cm" fo:margin-top="0.002cm" fo:margin-bottom="0cm" fo:line-height="110%" fo:text-indent="1.057cm" style:auto-text-indent="false"/>
    </style:style>
    <style:style style:name="P51" style:family="paragraph" style:parent-style-name="Text_20_body">
      <style:paragraph-properties fo:margin-left="0.533cm" fo:margin-right="0.4cm" fo:line-height="110%" fo:text-indent="1.057cm" style:auto-text-indent="false"/>
    </style:style>
    <style:style style:name="P52" style:family="paragraph" style:parent-style-name="Text_20_body">
      <style:paragraph-properties fo:margin-left="0.533cm" fo:margin-right="0.4cm" fo:margin-top="0.049cm" fo:margin-bottom="0cm" fo:line-height="110%" fo:text-indent="1.057cm" style:auto-text-indent="false"/>
    </style:style>
    <style:style style:name="P53" style:family="paragraph" style:parent-style-name="Text_20_body">
      <style:paragraph-properties fo:margin-left="0.533cm" fo:margin-right="0.411cm" fo:margin-top="0.002cm" fo:margin-bottom="0cm" fo:line-height="110%" fo:text-indent="1.057cm" style:auto-text-indent="false"/>
    </style:style>
    <style:style style:name="P54" style:family="paragraph" style:parent-style-name="Text_20_body" style:master-page-name="Converted8">
      <style:paragraph-properties fo:margin-left="1.921cm" fo:margin-right="0.409cm" fo:margin-top="0.111cm" fo:margin-bottom="0cm" fo:line-height="110%" fo:text-indent="0cm" style:auto-text-indent="false" style:page-number="auto"/>
    </style:style>
    <style:style style:name="P55" style:family="paragraph" style:parent-style-name="Text_20_body">
      <style:paragraph-properties fo:margin-left="1.921cm" fo:margin-right="0.404cm" fo:margin-top="0.055cm" fo:margin-bottom="0cm" fo:line-height="110%" fo:text-indent="0cm" style:auto-text-indent="false"/>
    </style:style>
    <style:style style:name="P56" style:family="paragraph" style:parent-style-name="Text_20_body">
      <style:paragraph-properties fo:margin-left="0.533cm" fo:margin-right="0.413cm" fo:line-height="110%" fo:text-indent="1.057cm" style:auto-text-indent="false"/>
    </style:style>
    <style:style style:name="P57" style:family="paragraph" style:parent-style-name="Text_20_body">
      <style:paragraph-properties fo:margin-left="0.676cm" fo:margin-right="0cm" fo:line-height="0.566cm" fo:text-align="start" style:justify-single-word="false" fo:text-indent="0cm" style:auto-text-indent="false"/>
    </style:style>
    <style:style style:name="P58" style:family="paragraph" style:parent-style-name="Text_20_body">
      <style:paragraph-properties fo:margin-left="0.388cm" fo:margin-right="0cm" fo:line-height="0.559cm" fo:text-align="start" style:justify-single-word="false" fo:text-indent="0cm" style:auto-text-indent="false"/>
    </style:style>
    <style:style style:name="P59" style:family="paragraph" style:parent-style-name="Text_20_body">
      <style:paragraph-properties fo:margin-left="0.388cm" fo:margin-right="0.7cm" fo:line-height="200%" fo:text-align="start" style:justify-single-word="false" fo:text-indent="0cm" style:auto-text-indent="false"/>
    </style:style>
    <style:style style:name="P60" style:family="paragraph" style:parent-style-name="Text_20_body">
      <style:paragraph-properties fo:margin-left="0.388cm" fo:margin-right="0.37cm" fo:line-height="200%" fo:text-align="start" style:justify-single-word="false" fo:text-indent="0cm" style:auto-text-indent="false"/>
    </style:style>
    <style:style style:name="P61" style:family="paragraph" style:parent-style-name="Text_20_body">
      <style:paragraph-properties fo:margin-left="0.176cm" fo:margin-right="0cm" fo:line-height="0.557cm" fo:text-align="start" style:justify-single-word="false" fo:text-indent="0cm" style:auto-text-indent="false"/>
    </style:style>
    <style:style style:name="P62" style:family="paragraph" style:parent-style-name="Standard">
      <style:text-properties fo:font-size="1pt" style:font-size-asian="1pt" style:font-size-complex="1pt"/>
    </style:style>
    <style:style style:name="P6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3.5pt" fo:font-weight="bold" style:font-size-asian="13.5pt" style:font-weight-asian="bold"/>
    </style:style>
    <style:style style:name="P64" style:family="paragraph" style:parent-style-name="Standard">
      <style:paragraph-properties fo:margin-left="1.03cm" fo:margin-right="0.69cm" fo:margin-top="0.397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5" style:family="paragraph" style:parent-style-name="Standard">
      <style:paragraph-properties fo:margin-top="0cm" fo:margin-bottom="0cm" fo:line-height="100%"/>
    </style:style>
    <style:style style:name="P66" style:family="paragraph" style:parent-style-name="Standard">
      <style:paragraph-properties fo:margin-top="0cm" fo:margin-bottom="0cm" fo:line-height="100%" fo:text-align="end" style:justify-single-word="false"/>
    </style:style>
    <style:style style:name="P67" style:family="paragraph" style:parent-style-name="Standard">
      <style:paragraph-properties fo:margin-top="0cm" fo:margin-bottom="0cm" fo:line-height="100%"/>
      <style:text-properties fo:color="#000000" style:font-name="Times New Roman" fo:font-size="12pt" fo:language="ru" fo:country="RU" style:font-name-asian="Times New Roman1" style:font-size-asian="12pt" style:font-size-complex="12pt"/>
    </style:style>
    <style:style style:name="P68" style:family="paragraph" style:parent-style-name="Standard" style:master-page-name="Converted1">
      <style:paragraph-properties fo:margin-left="0.533cm" fo:margin-right="0cm" fo:margin-top="0.12cm" fo:margin-bottom="0cm" fo:text-align="justify" style:justify-single-word="false" fo:text-indent="0cm" style:auto-text-indent="false" style:page-number="auto"/>
    </style:style>
    <style:style style:name="P69" style:family="paragraph" style:parent-style-name="Standard">
      <style:paragraph-properties fo:margin-left="0.744cm" fo:margin-right="0cm" fo:margin-top="0cm" fo:margin-bottom="0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1.589cm" fo:margin-right="0cm" fo:margin-top="0cm" fo:margin-bottom="0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744cm" fo:margin-right="5.161cm" fo:margin-top="0.002cm" fo:margin-bottom="0cm" style:line-height-at-least="1.147cm" fo:text-align="justify" style:justify-single-word="false" fo:text-indent="0cm" style:auto-text-indent="false"/>
    </style:style>
    <style:style style:name="P72" style:family="paragraph" style:parent-style-name="Standard" style:master-page-name="Converted15">
      <style:paragraph-properties fo:margin-left="0.603cm" fo:margin-right="16.697cm" fo:margin-top="0.113cm" fo:margin-bottom="0cm" fo:line-height="115%" fo:text-align="start" style:justify-single-word="false" fo:text-indent="0.122cm" style:auto-text-indent="false" style:page-number="auto"/>
    </style:style>
    <style:style style:name="P73" style:family="paragraph" style:parent-style-name="Standard">
      <style:paragraph-properties fo:margin-left="0.212cm" fo:margin-right="0cm" fo:margin-top="0cm" fo:margin-bottom="0cm" fo:line-height="170%" fo:text-align="center" style:justify-single-word="false" fo:text-indent="0cm" style:auto-text-indent="false"/>
    </style:style>
    <style:style style:name="P74" style:family="paragraph" style:parent-style-name="Standard">
      <style:paragraph-properties fo:margin-left="0.212cm" fo:margin-right="0cm" fo:margin-top="0cm" fo:margin-bottom="0cm" fo:text-indent="0cm" style:auto-text-indent="false"/>
      <style:text-properties fo:language="ru" fo:country="RU"/>
    </style:style>
    <style:style style:name="P75" style:family="paragraph" style:parent-style-name="Standard">
      <style:paragraph-properties fo:margin-top="0cm" fo:margin-bottom="0.212cm"/>
    </style:style>
    <style:style style:name="P76" style:family="paragraph" style:parent-style-name="Standard">
      <style:paragraph-properties fo:margin-top="0cm" fo:margin-bottom="0.212cm" fo:text-align="justify" style:justify-single-word="false"/>
    </style:style>
    <style:style style:name="P77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font-name="Times New Roman" fo:font-size="12pt" fo:language="ru" fo:country="RU" style:font-name-asian="Times New Roman1" style:font-size-asian="12pt" style:font-size-complex="12pt"/>
    </style:style>
    <style:style style:name="P78" style:family="paragraph" style:parent-style-name="Table_20_Paragraph">
      <style:text-properties fo:font-size="10pt" fo:font-weight="bold" style:font-size-asian="10pt" style:font-weight-asian="bold"/>
    </style:style>
    <style:style style:name="P79" style:family="paragraph" style:parent-style-name="Table_20_Paragraph">
      <style:text-properties fo:font-size="12pt" fo:font-weight="bold" style:font-size-asian="12pt" style:font-weight-asian="bold"/>
    </style:style>
    <style:style style:name="P80" style:family="paragraph" style:parent-style-name="Table_20_Paragraph">
      <style:text-properties fo:font-size="13pt" fo:font-weight="bold" style:font-size-asian="13pt" style:font-weight-asian="bold"/>
    </style:style>
    <style:style style:name="P81" style:family="paragraph" style:parent-style-name="Table_20_Paragraph">
      <style:text-properties fo:font-size="11pt" style:font-size-asian="11pt"/>
    </style:style>
    <style:style style:name="P82" style:family="paragraph" style:parent-style-name="Table_20_Paragraph">
      <style:text-properties fo:font-size="9pt" fo:font-weight="bold" style:font-size-asian="9pt" style:font-weight-asian="bold"/>
    </style:style>
    <style:style style:name="P83" style:family="paragraph" style:parent-style-name="Table_20_Paragraph">
      <style:paragraph-properties fo:margin-left="0.353cm" fo:margin-right="0cm" fo:text-indent="0cm" style:auto-text-indent="false"/>
    </style:style>
    <style:style style:name="P84" style:family="paragraph" style:parent-style-name="Table_20_Paragraph">
      <style:paragraph-properties fo:margin-left="0.353cm" fo:margin-right="0cm" fo:margin-top="0.212cm" fo:margin-bottom="0cm" fo:text-indent="0cm" style:auto-text-indent="false"/>
    </style:style>
    <style:style style:name="P85" style:family="paragraph" style:parent-style-name="Table_20_Paragraph">
      <style:paragraph-properties fo:margin-left="0.353cm" fo:margin-right="2.6cm" fo:margin-top="0.298cm" fo:margin-bottom="0cm" fo:text-indent="0cm" style:auto-text-indent="false"/>
    </style:style>
    <style:style style:name="P86" style:family="paragraph" style:parent-style-name="Table_20_Paragraph">
      <style:paragraph-properties fo:margin-left="0.353cm" fo:margin-right="0.367cm" fo:text-indent="0cm" style:auto-text-indent="false"/>
    </style:style>
    <style:style style:name="P87" style:family="paragraph" style:parent-style-name="Table_20_Paragraph">
      <style:paragraph-properties fo:margin-top="0.011cm" fo:margin-bottom="0cm"/>
      <style:text-properties fo:font-size="6.5pt" fo:font-weight="bold" style:font-size-asian="6.5pt" style:font-weight-asian="bold"/>
    </style:style>
    <style:style style:name="P88" style:family="paragraph" style:parent-style-name="Table_20_Paragraph">
      <style:paragraph-properties fo:margin-top="0.011cm" fo:margin-bottom="0cm"/>
      <style:text-properties fo:font-size="8.5pt" fo:font-weight="bold" style:font-size-asian="8.5pt" style:font-weight-asian="bold"/>
    </style:style>
    <style:style style:name="P89" style:family="paragraph" style:parent-style-name="Table_20_Paragraph">
      <style:paragraph-properties fo:margin-top="0.011cm" fo:margin-bottom="0cm"/>
      <style:text-properties fo:font-size="15.5pt" fo:font-weight="bold" style:font-size-asian="15.5pt" style:font-weight-asian="bold"/>
    </style:style>
    <style:style style:name="P90" style:family="paragraph" style:parent-style-name="Table_20_Paragraph">
      <style:paragraph-properties fo:margin-left="0.344cm" fo:margin-right="0cm" fo:line-height="0.035cm" fo:text-indent="0cm" style:auto-text-indent="false"/>
      <style:text-properties fo:font-size="1pt" style:font-size-asian="1pt"/>
    </style:style>
    <style:style style:name="P91" style:family="paragraph" style:parent-style-name="Table_20_Paragraph">
      <style:paragraph-properties fo:margin-left="2.425cm" fo:margin-right="0cm" fo:margin-top="0.194cm" fo:margin-bottom="0cm" fo:text-indent="0cm" style:auto-text-indent="false"/>
    </style:style>
    <style:style style:name="P92" style:family="paragraph" style:parent-style-name="Table_20_Paragraph">
      <style:paragraph-properties fo:margin-left="0.192cm" fo:margin-right="0.543cm" fo:margin-top="0.298cm" fo:margin-bottom="0cm" fo:text-indent="0cm" style:auto-text-indent="false"/>
    </style:style>
    <style:style style:name="P93" style:family="paragraph" style:parent-style-name="Table_20_Paragraph">
      <style:paragraph-properties fo:margin-left="0cm" fo:margin-right="0.123cm" fo:text-align="end" style:justify-single-word="false" fo:text-indent="0cm" style:auto-text-indent="false">
        <style:tab-stops>
          <style:tab-stop style:position="5.175cm"/>
        </style:tab-stops>
      </style:paragraph-properties>
    </style:style>
    <style:style style:name="P94" style:family="paragraph" style:parent-style-name="Table_20_Paragraph">
      <style:paragraph-properties fo:margin-top="0.018cm" fo:margin-bottom="0cm"/>
      <style:text-properties fo:font-size="10pt" fo:font-weight="bold" style:font-size-asian="10pt" style:font-weight-asian="bold"/>
    </style:style>
    <style:style style:name="P95" style:family="paragraph" style:parent-style-name="Table_20_Paragraph">
      <style:paragraph-properties fo:margin-top="0.018cm" fo:margin-bottom="0cm"/>
      <style:text-properties fo:font-size="15pt" fo:font-weight="bold" style:font-size-asian="15pt" style:font-weight-asian="bold"/>
    </style:style>
    <style:style style:name="P96" style:family="paragraph" style:parent-style-name="Table_20_Paragraph">
      <style:paragraph-properties fo:margin-left="0cm" fo:margin-right="0.189cm" fo:text-align="end" style:justify-single-word="false" fo:text-indent="0cm" style:auto-text-indent="false"/>
    </style:style>
    <style:style style:name="P97" style:family="paragraph" style:parent-style-name="Table_20_Paragraph">
      <style:paragraph-properties fo:margin-left="0.189cm" fo:margin-right="0cm" fo:text-indent="0cm" style:auto-text-indent="false"/>
    </style:style>
    <style:style style:name="P98" style:family="paragraph" style:parent-style-name="Table_20_Paragraph">
      <style:paragraph-properties fo:margin-left="0.189cm" fo:margin-right="0cm" fo:margin-top="0.302cm" fo:margin-bottom="0cm" fo:text-indent="0cm" style:auto-text-indent="false"/>
    </style:style>
    <style:style style:name="P99" style:family="paragraph" style:parent-style-name="Table_20_Paragraph">
      <style:paragraph-properties fo:margin-top="0.018cm" fo:margin-bottom="0.002cm"/>
      <style:text-properties fo:font-size="8pt" fo:font-weight="bold" style:font-size-asian="8pt" style:font-weight-asian="bold"/>
    </style:style>
    <style:style style:name="P100" style:family="paragraph" style:parent-style-name="Table_20_Paragraph">
      <style:paragraph-properties fo:margin-left="0.18cm" fo:margin-right="0cm" fo:line-height="0.035cm" fo:text-indent="0cm" style:auto-text-indent="false"/>
      <style:text-properties fo:font-size="1pt" style:font-size-asian="1pt"/>
    </style:style>
    <style:style style:name="P101" style:family="paragraph" style:parent-style-name="Table_20_Paragraph">
      <style:paragraph-properties fo:margin-left="2.489cm" fo:margin-right="0cm" fo:margin-top="0.194cm" fo:margin-bottom="0cm" fo:text-indent="0cm" style:auto-text-indent="false"/>
    </style:style>
    <style:style style:name="P102" style:family="paragraph" style:parent-style-name="Table_20_Paragraph">
      <style:paragraph-properties fo:margin-left="0.295cm" fo:margin-right="0cm" fo:text-indent="0cm" style:auto-text-indent="false"/>
    </style:style>
    <style:style style:name="P103" style:family="paragraph" style:parent-style-name="Table_20_Paragraph">
      <style:paragraph-properties fo:margin-top="0.016cm" fo:margin-bottom="0cm"/>
      <style:text-properties fo:font-size="18pt" fo:font-weight="bold" style:font-size-asian="18pt" style:font-weight-asian="bold"/>
    </style:style>
    <style:style style:name="P104" style:family="paragraph" style:parent-style-name="Table_20_Paragraph">
      <style:paragraph-properties fo:margin-left="0.815cm" fo:margin-right="0cm" fo:line-height="110%" fo:text-indent="0.406cm" style:auto-text-indent="false"/>
    </style:style>
    <style:style style:name="P105" style:family="paragraph" style:parent-style-name="Table_20_Paragraph">
      <style:paragraph-properties fo:margin-top="0.004cm" fo:margin-bottom="0cm"/>
      <style:text-properties fo:font-size="10.5pt" fo:font-weight="bold" style:font-size-asian="10.5pt" style:font-weight-asian="bold"/>
    </style:style>
    <style:style style:name="P106" style:family="paragraph" style:parent-style-name="Table_20_Paragraph">
      <style:paragraph-properties fo:margin-top="0.004cm" fo:margin-bottom="0cm"/>
      <style:text-properties fo:font-size="14.5pt" fo:font-weight="bold" style:font-size-asian="14.5pt" style:font-weight-asian="bold"/>
    </style:style>
    <style:style style:name="P107" style:family="paragraph" style:parent-style-name="Table_20_Paragraph">
      <style:paragraph-properties fo:margin-top="0.004cm" fo:margin-bottom="0cm"/>
      <style:text-properties fo:font-size="16pt" fo:font-weight="bold" style:font-size-asian="16pt" style:font-weight-asian="bold"/>
    </style:style>
    <style:style style:name="P108" style:family="paragraph" style:parent-style-name="Table_20_Paragraph">
      <style:paragraph-properties fo:margin-left="0.219cm" fo:margin-right="0cm" fo:margin-top="0.002cm" fo:margin-bottom="0cm" fo:text-indent="0cm" style:auto-text-indent="false"/>
    </style:style>
    <style:style style:name="P109" style:family="paragraph" style:parent-style-name="Table_20_Paragraph">
      <style:paragraph-properties fo:margin-left="0.415cm" fo:margin-right="0cm" fo:line-height="0.485cm" fo:text-indent="0cm" style:auto-text-indent="false"/>
    </style:style>
    <style:style style:name="P110" style:family="paragraph" style:parent-style-name="Table_20_Paragraph">
      <style:paragraph-properties fo:margin-left="0.415cm" fo:margin-right="0cm" fo:margin-top="0.386cm" fo:margin-bottom="0cm" fo:text-indent="0cm" style:auto-text-indent="false"/>
    </style:style>
    <style:style style:name="P111" style:family="paragraph" style:parent-style-name="Table_20_Paragraph">
      <style:paragraph-properties fo:margin-left="0.415cm" fo:margin-right="0cm" fo:margin-top="0.236cm" fo:margin-bottom="0cm" fo:text-indent="0cm" style:auto-text-indent="false"/>
    </style:style>
    <style:style style:name="P112" style:family="paragraph" style:parent-style-name="Table_20_Paragraph">
      <style:paragraph-properties fo:margin-left="0.415cm" fo:margin-right="0cm" fo:margin-top="0.392cm" fo:margin-bottom="0cm" fo:text-indent="0cm" style:auto-text-indent="false"/>
    </style:style>
    <style:style style:name="P113" style:family="paragraph" style:parent-style-name="Table_20_Paragraph">
      <style:paragraph-properties fo:margin-left="0.415cm" fo:margin-right="0cm" fo:margin-top="0.242cm" fo:margin-bottom="0cm" fo:text-indent="0cm" style:auto-text-indent="false"/>
    </style:style>
    <style:style style:name="P114" style:family="paragraph" style:parent-style-name="Table_20_Paragraph">
      <style:paragraph-properties fo:margin-left="0.415cm" fo:margin-right="0cm" fo:margin-top="0.002cm" fo:margin-bottom="0cm" fo:text-indent="0cm" style:auto-text-indent="false"/>
    </style:style>
    <style:style style:name="P115" style:family="paragraph" style:parent-style-name="Table_20_Paragraph">
      <style:paragraph-properties fo:margin-left="0.415cm" fo:margin-right="0cm" fo:margin-top="0.326cm" fo:margin-bottom="0cm" fo:text-indent="0cm" style:auto-text-indent="false"/>
    </style:style>
    <style:style style:name="P116" style:family="paragraph" style:parent-style-name="Table_20_Paragraph">
      <style:paragraph-properties fo:margin-left="0.415cm" fo:margin-right="0cm" fo:margin-top="0.072cm" fo:margin-bottom="0cm" fo:text-indent="0cm" style:auto-text-indent="false"/>
    </style:style>
    <style:style style:name="P117" style:family="paragraph" style:parent-style-name="Table_20_Paragraph">
      <style:paragraph-properties fo:margin-left="0.415cm" fo:margin-right="0cm" fo:margin-top="0.33cm" fo:margin-bottom="0cm" fo:text-indent="0cm" style:auto-text-indent="false"/>
    </style:style>
    <style:style style:name="P118" style:family="paragraph" style:parent-style-name="Table_20_Paragraph">
      <style:paragraph-properties fo:margin-left="0.415cm" fo:margin-right="0cm" fo:margin-top="0.067cm" fo:margin-bottom="0cm" fo:text-indent="0cm" style:auto-text-indent="false"/>
    </style:style>
    <style:style style:name="P119" style:family="paragraph" style:parent-style-name="Table_20_Paragraph">
      <style:paragraph-properties fo:margin-left="0.415cm" fo:margin-right="0cm" fo:margin-top="0.332cm" fo:margin-bottom="0cm" fo:text-indent="0cm" style:auto-text-indent="false"/>
    </style:style>
    <style:style style:name="P120" style:family="paragraph" style:parent-style-name="Table_20_Paragraph">
      <style:paragraph-properties fo:margin-top="0.005cm" fo:margin-bottom="0cm"/>
      <style:text-properties fo:font-size="15.5pt" fo:font-weight="bold" style:font-size-asian="15.5pt" style:font-weight-asian="bold"/>
    </style:style>
    <style:style style:name="P121" style:family="paragraph" style:parent-style-name="Table_20_Paragraph">
      <style:paragraph-properties fo:margin-left="0.409cm" fo:margin-right="0cm" fo:text-indent="0cm" style:auto-text-indent="false"/>
    </style:style>
    <style:style style:name="P122" style:family="paragraph" style:parent-style-name="Table_20_Paragraph">
      <style:paragraph-properties fo:margin-left="0.409cm" fo:margin-right="0cm" fo:line-height="0.48cm" fo:text-indent="0cm" style:auto-text-indent="false"/>
    </style:style>
    <style:style style:name="P123" style:family="paragraph" style:parent-style-name="Table_20_Paragraph">
      <style:paragraph-properties fo:margin-left="0.409cm" fo:margin-right="0cm" fo:margin-top="0.323cm" fo:margin-bottom="0cm" fo:text-indent="0cm" style:auto-text-indent="false"/>
    </style:style>
    <style:style style:name="P124" style:family="paragraph" style:parent-style-name="Table_20_Paragraph">
      <style:paragraph-properties fo:margin-left="0.409cm" fo:margin-right="0cm" fo:margin-top="0.321cm" fo:margin-bottom="0cm" fo:text-indent="0cm" style:auto-text-indent="false"/>
    </style:style>
    <style:style style:name="P125" style:family="paragraph" style:parent-style-name="Table_20_Paragraph">
      <style:paragraph-properties fo:margin-left="0.409cm" fo:margin-right="0cm" fo:margin-top="0.326cm" fo:margin-bottom="0cm" fo:text-indent="0cm" style:auto-text-indent="false"/>
    </style:style>
    <style:style style:name="P126" style:family="paragraph" style:parent-style-name="Table_20_Paragraph">
      <style:paragraph-properties fo:margin-left="0.409cm" fo:margin-right="0cm" fo:margin-top="0.33cm" fo:margin-bottom="0cm" fo:text-indent="0cm" style:auto-text-indent="false"/>
    </style:style>
    <style:style style:name="P127" style:family="paragraph" style:parent-style-name="Table_20_Paragraph">
      <style:paragraph-properties fo:margin-left="0.409cm" fo:margin-right="0cm" fo:margin-top="0.072cm" fo:margin-bottom="0cm" fo:text-indent="0cm" style:auto-text-indent="false"/>
    </style:style>
    <style:style style:name="P128" style:family="paragraph" style:parent-style-name="Table_20_Paragraph">
      <style:paragraph-properties fo:margin-left="0.409cm" fo:margin-right="0cm" fo:margin-top="0.392cm" fo:margin-bottom="0cm" fo:text-indent="0cm" style:auto-text-indent="false"/>
    </style:style>
    <style:style style:name="P129" style:family="paragraph" style:parent-style-name="Table_20_Paragraph">
      <style:paragraph-properties fo:margin-left="0.409cm" fo:margin-right="0cm" fo:margin-top="0.067cm" fo:margin-bottom="0cm" fo:text-indent="0cm" style:auto-text-indent="false"/>
    </style:style>
    <style:style style:name="P130" style:family="paragraph" style:parent-style-name="Table_20_Paragraph">
      <style:paragraph-properties fo:margin-left="0.409cm" fo:margin-right="0cm" fo:margin-top="0.078cm" fo:margin-bottom="0cm" fo:text-indent="0cm" style:auto-text-indent="false"/>
    </style:style>
    <style:style style:name="P131" style:family="paragraph" style:parent-style-name="Table_20_Paragraph">
      <style:paragraph-properties fo:margin-left="0.409cm" fo:margin-right="0cm" fo:margin-top="0.002cm" fo:margin-bottom="0cm" fo:text-indent="0cm" style:auto-text-indent="false"/>
    </style:style>
    <style:style style:name="P132" style:family="paragraph" style:parent-style-name="Table_20_Paragraph">
      <style:paragraph-properties fo:margin-left="0.409cm" fo:margin-right="0cm" fo:margin-top="0.004cm" fo:margin-bottom="0cm" fo:text-indent="0cm" style:auto-text-indent="false"/>
    </style:style>
    <style:style style:name="P133" style:family="paragraph" style:parent-style-name="Table_20_Paragraph">
      <style:paragraph-properties fo:margin-left="0.409cm" fo:margin-right="1.764cm" fo:line-height="115%" fo:text-indent="0cm" style:auto-text-indent="false"/>
    </style:style>
    <style:style style:name="P134" style:family="paragraph" style:parent-style-name="Table_20_Paragraph">
      <style:paragraph-properties fo:margin-left="0.173cm" fo:margin-right="0cm" fo:margin-top="0.076cm" fo:margin-bottom="0cm" fo:text-indent="0cm" style:auto-text-indent="false"/>
    </style:style>
    <style:style style:name="P135" style:family="paragraph" style:parent-style-name="Table_20_Paragraph">
      <style:paragraph-properties fo:margin-left="0.173cm" fo:margin-right="0cm" fo:margin-top="0.081cm" fo:margin-bottom="0cm" fo:text-indent="0cm" style:auto-text-indent="false"/>
    </style:style>
    <style:style style:name="P136" style:family="paragraph" style:parent-style-name="Table_20_Paragraph">
      <style:paragraph-properties fo:margin-left="0.411cm" fo:margin-right="0cm" fo:margin-top="0.064cm" fo:margin-bottom="0cm" fo:text-indent="0cm" style:auto-text-indent="false"/>
    </style:style>
    <style:style style:name="P137" style:family="paragraph" style:parent-style-name="Table_20_Paragraph">
      <style:paragraph-properties fo:margin-left="0.411cm" fo:margin-right="0cm" fo:margin-top="0.076cm" fo:margin-bottom="0cm" fo:text-indent="0cm" style:auto-text-indent="false"/>
    </style:style>
    <style:style style:name="P138" style:family="paragraph" style:parent-style-name="Table_20_Paragraph">
      <style:paragraph-properties fo:margin-left="0.411cm" fo:margin-right="0cm" fo:margin-top="0.067cm" fo:margin-bottom="0cm" fo:text-indent="0cm" style:auto-text-indent="false"/>
    </style:style>
    <style:style style:name="P139" style:family="paragraph" style:parent-style-name="Table_20_Paragraph">
      <style:paragraph-properties fo:margin-left="0.411cm" fo:margin-right="0cm" fo:margin-top="0.071cm" fo:margin-bottom="0cm" fo:text-indent="0cm" style:auto-text-indent="false"/>
    </style:style>
    <style:style style:name="P140" style:family="paragraph" style:parent-style-name="Table_20_Paragraph">
      <style:paragraph-properties fo:margin-left="0.411cm" fo:margin-right="0cm" fo:margin-top="0.09cm" fo:margin-bottom="0cm" fo:text-indent="0cm" style:auto-text-indent="false"/>
    </style:style>
    <style:style style:name="P141" style:family="paragraph" style:parent-style-name="Table_20_Paragraph">
      <style:paragraph-properties fo:margin-left="0.411cm" fo:margin-right="0cm" fo:margin-top="0.072cm" fo:margin-bottom="0cm" fo:text-indent="0cm" style:auto-text-indent="false"/>
    </style:style>
    <style:style style:name="P142" style:family="paragraph" style:parent-style-name="Table_20_Paragraph">
      <style:paragraph-properties fo:margin-left="0.411cm" fo:margin-right="0cm" fo:margin-top="0.093cm" fo:margin-bottom="0cm" fo:text-indent="0cm" style:auto-text-indent="false"/>
    </style:style>
    <style:style style:name="P143" style:family="paragraph" style:parent-style-name="Table_20_Paragraph">
      <style:paragraph-properties fo:margin-left="0.411cm" fo:margin-right="1.147cm" fo:margin-top="0.076cm" fo:margin-bottom="0cm" fo:line-height="115%" fo:text-indent="0cm" style:auto-text-indent="false"/>
    </style:style>
    <style:style style:name="P144" style:family="paragraph" style:parent-style-name="Table_20_Paragraph">
      <style:paragraph-properties fo:margin-left="0.411cm" fo:margin-right="0.15cm" fo:margin-top="0.312cm" fo:margin-bottom="0cm" fo:line-height="115%" fo:text-indent="0cm" style:auto-text-indent="false"/>
    </style:style>
    <style:style style:name="P145" style:family="paragraph" style:parent-style-name="Table_20_Paragraph">
      <style:paragraph-properties fo:margin-left="0.411cm" fo:margin-right="0.15cm" fo:margin-top="0.314cm" fo:margin-bottom="0cm" fo:line-height="115%" fo:text-indent="0cm" style:auto-text-indent="false"/>
    </style:style>
    <style:style style:name="P146" style:family="paragraph" style:parent-style-name="Table_20_Paragraph">
      <style:paragraph-properties fo:margin-left="0.176cm" fo:margin-right="0cm" fo:text-indent="0cm" style:auto-text-indent="false"/>
    </style:style>
    <style:style style:name="P147" style:family="paragraph" style:parent-style-name="Table_20_Paragraph">
      <style:paragraph-properties fo:margin-left="0.176cm" fo:margin-right="0cm" fo:margin-top="0.323cm" fo:margin-bottom="0cm" fo:text-indent="0cm" style:auto-text-indent="false"/>
    </style:style>
    <style:style style:name="P148" style:family="paragraph" style:parent-style-name="Table_20_Paragraph">
      <style:paragraph-properties fo:margin-left="0.176cm" fo:margin-right="0cm" fo:margin-top="0.321cm" fo:margin-bottom="0cm" fo:text-indent="0cm" style:auto-text-indent="false"/>
    </style:style>
    <style:style style:name="P149" style:family="paragraph" style:parent-style-name="Table_20_Paragraph">
      <style:paragraph-properties fo:margin-left="0.176cm" fo:margin-right="0cm" fo:margin-top="0.326cm" fo:margin-bottom="0cm" fo:text-indent="0cm" style:auto-text-indent="false"/>
    </style:style>
    <style:style style:name="P150" style:family="paragraph" style:parent-style-name="Table_20_Paragraph">
      <style:paragraph-properties fo:margin-left="0.176cm" fo:margin-right="0cm" fo:margin-top="0.347cm" fo:margin-bottom="0cm" fo:text-indent="0cm" style:auto-text-indent="false"/>
    </style:style>
    <style:style style:name="P151" style:family="paragraph" style:parent-style-name="Table_20_Paragraph">
      <style:paragraph-properties fo:margin-left="0.176cm" fo:margin-right="0cm" fo:margin-top="0.33cm" fo:margin-bottom="0cm" fo:text-indent="0cm" style:auto-text-indent="false"/>
    </style:style>
    <style:style style:name="P152" style:family="paragraph" style:parent-style-name="Table_20_Paragraph">
      <style:paragraph-properties fo:margin-left="0.176cm" fo:margin-right="0cm" fo:margin-top="0.344cm" fo:margin-bottom="0cm" fo:text-indent="0cm" style:auto-text-indent="false"/>
    </style:style>
    <style:style style:name="P153" style:family="paragraph" style:parent-style-name="Table_20_Paragraph">
      <style:paragraph-properties fo:margin-left="0.176cm" fo:margin-right="0cm" fo:margin-top="0.067cm" fo:margin-bottom="0cm" fo:text-indent="0cm" style:auto-text-indent="false"/>
    </style:style>
    <style:style style:name="P154" style:family="paragraph" style:parent-style-name="Table_20_Paragraph">
      <style:paragraph-properties fo:margin-left="0.176cm" fo:margin-right="0cm" fo:margin-top="0.379cm" fo:margin-bottom="0cm" fo:text-indent="0cm" style:auto-text-indent="false"/>
    </style:style>
    <style:style style:name="P155" style:family="paragraph" style:parent-style-name="Table_20_Paragraph">
      <style:paragraph-properties fo:margin-left="0.176cm" fo:margin-right="0cm" fo:margin-top="0.325cm" fo:margin-bottom="0cm" fo:text-indent="0cm" style:auto-text-indent="false"/>
    </style:style>
    <style:style style:name="P156" style:family="paragraph" style:parent-style-name="Table_20_Paragraph">
      <style:paragraph-properties fo:margin-left="0.176cm" fo:margin-right="0cm" fo:margin-top="0.351cm" fo:margin-bottom="0cm" fo:text-indent="0cm" style:auto-text-indent="false"/>
    </style:style>
    <style:style style:name="P157" style:family="paragraph" style:parent-style-name="Table_20_Paragraph">
      <style:paragraph-properties fo:margin-left="0.176cm" fo:margin-right="0cm" fo:margin-top="0.072cm" fo:margin-bottom="0cm" fo:text-indent="0cm" style:auto-text-indent="false"/>
    </style:style>
    <style:style style:name="P158" style:family="paragraph" style:parent-style-name="Table_20_Paragraph">
      <style:paragraph-properties fo:margin-left="0.176cm" fo:margin-right="0cm" fo:margin-top="0.002cm" fo:margin-bottom="0cm" fo:text-indent="0cm" style:auto-text-indent="false"/>
    </style:style>
    <style:style style:name="P159" style:family="paragraph" style:parent-style-name="Table_20_Paragraph">
      <style:paragraph-properties fo:margin-left="0.176cm" fo:margin-right="0cm" fo:margin-top="0.353cm" fo:margin-bottom="0cm" fo:text-indent="0cm" style:auto-text-indent="false"/>
    </style:style>
    <style:style style:name="P160" style:family="paragraph" style:parent-style-name="Table_20_Paragraph">
      <style:paragraph-properties fo:margin-left="0.176cm" fo:margin-right="0cm" fo:margin-top="0.383cm" fo:margin-bottom="0cm" fo:text-indent="0cm" style:auto-text-indent="false"/>
    </style:style>
    <style:style style:name="P161" style:family="paragraph" style:parent-style-name="Table_20_Paragraph">
      <style:paragraph-properties fo:margin-left="0.176cm" fo:margin-right="0cm" fo:margin-top="0.388cm" fo:margin-bottom="0cm" fo:text-indent="0cm" style:auto-text-indent="false"/>
    </style:style>
    <style:style style:name="P162" style:family="paragraph" style:parent-style-name="Table_20_Paragraph">
      <style:paragraph-properties fo:margin-left="0.176cm" fo:margin-right="0cm" fo:margin-top="0.332cm" fo:margin-bottom="0cm" fo:text-indent="0cm" style:auto-text-indent="false"/>
    </style:style>
    <style:style style:name="P163" style:family="paragraph" style:parent-style-name="Table_20_Paragraph">
      <style:paragraph-properties fo:margin-left="0.176cm" fo:margin-right="0cm" fo:margin-top="0.385cm" fo:margin-bottom="0cm" fo:text-indent="0cm" style:auto-text-indent="false"/>
    </style:style>
    <style:style style:name="P164" style:family="paragraph" style:parent-style-name="Table_20_Paragraph">
      <style:paragraph-properties fo:margin-left="0cm" fo:margin-right="1.129cm" fo:margin-top="0.323cm" fo:margin-bottom="0cm" fo:text-align="end" style:justify-single-word="false" fo:text-indent="0cm" style:auto-text-indent="false"/>
    </style:style>
    <style:style style:name="P165" style:family="paragraph" style:parent-style-name="Table_20_Paragraph">
      <style:paragraph-properties fo:margin-left="0cm" fo:margin-right="1.129cm" fo:margin-top="0.321cm" fo:margin-bottom="0cm" fo:text-align="end" style:justify-single-word="false" fo:text-indent="0cm" style:auto-text-indent="false"/>
    </style:style>
    <style:style style:name="P166" style:family="paragraph" style:parent-style-name="Table_20_Paragraph">
      <style:paragraph-properties fo:margin-left="0cm" fo:margin-right="1.129cm" fo:margin-top="0.326cm" fo:margin-bottom="0cm" fo:text-align="end" style:justify-single-word="false" fo:text-indent="0cm" style:auto-text-indent="false"/>
    </style:style>
    <style:style style:name="P167" style:family="paragraph" style:parent-style-name="Table_20_Paragraph">
      <style:paragraph-properties fo:margin-left="0cm" fo:margin-right="1.129cm" fo:margin-top="0.33cm" fo:margin-bottom="0cm" fo:text-align="end" style:justify-single-word="false" fo:text-indent="0cm" style:auto-text-indent="false"/>
    </style:style>
    <style:style style:name="P168" style:family="paragraph" style:parent-style-name="Table_20_Paragraph">
      <style:paragraph-properties fo:margin-left="0cm" fo:margin-right="1.129cm" fo:margin-top="0.347cm" fo:margin-bottom="0cm" fo:text-align="end" style:justify-single-word="false" fo:text-indent="0cm" style:auto-text-indent="false"/>
    </style:style>
    <style:style style:name="P169" style:family="paragraph" style:parent-style-name="Table_20_Paragraph">
      <style:paragraph-properties fo:margin-left="0cm" fo:margin-right="1.402cm" fo:text-align="end" style:justify-single-word="false" fo:text-indent="0cm" style:auto-text-indent="false"/>
    </style:style>
    <style:style style:name="P170" style:family="paragraph" style:parent-style-name="Table_20_Paragraph">
      <style:paragraph-properties fo:margin-left="0cm" fo:margin-right="1.402cm" fo:margin-top="0.323cm" fo:margin-bottom="0cm" fo:text-align="end" style:justify-single-word="false" fo:text-indent="0cm" style:auto-text-indent="false"/>
    </style:style>
    <style:style style:name="P171" style:family="paragraph" style:parent-style-name="Table_20_Paragraph">
      <style:paragraph-properties fo:margin-left="0cm" fo:margin-right="1.402cm" fo:margin-top="0.335cm" fo:margin-bottom="0cm" fo:text-align="end" style:justify-single-word="false" fo:text-indent="0cm" style:auto-text-indent="false"/>
    </style:style>
    <style:style style:name="P172" style:family="paragraph" style:parent-style-name="Table_20_Paragraph">
      <style:paragraph-properties fo:margin-left="0cm" fo:margin-right="1.402cm" fo:margin-top="0.321cm" fo:margin-bottom="0cm" fo:text-align="end" style:justify-single-word="false" fo:text-indent="0cm" style:auto-text-indent="false"/>
    </style:style>
    <style:style style:name="P173" style:family="paragraph" style:parent-style-name="Table_20_Paragraph">
      <style:paragraph-properties fo:margin-left="0cm" fo:margin-right="1.402cm" fo:margin-top="0.326cm" fo:margin-bottom="0cm" fo:text-align="end" style:justify-single-word="false" fo:text-indent="0cm" style:auto-text-indent="false"/>
    </style:style>
    <style:style style:name="P174" style:family="paragraph" style:parent-style-name="Table_20_Paragraph">
      <style:paragraph-properties fo:margin-left="0cm" fo:margin-right="1.402cm" fo:margin-top="0.347cm" fo:margin-bottom="0cm" fo:text-align="end" style:justify-single-word="false" fo:text-indent="0cm" style:auto-text-indent="false"/>
    </style:style>
    <style:style style:name="P175" style:family="paragraph" style:parent-style-name="Table_20_Paragraph">
      <style:paragraph-properties fo:margin-left="0cm" fo:margin-right="1.402cm" fo:margin-top="0.236cm" fo:margin-bottom="0cm" fo:text-align="end" style:justify-single-word="false" fo:text-indent="0cm" style:auto-text-indent="false"/>
    </style:style>
    <style:style style:name="P176" style:family="paragraph" style:parent-style-name="Table_20_Paragraph">
      <style:paragraph-properties fo:margin-left="0cm" fo:margin-right="1.402cm" fo:margin-top="0.33cm" fo:margin-bottom="0cm" fo:text-align="end" style:justify-single-word="false" fo:text-indent="0cm" style:auto-text-indent="false"/>
    </style:style>
    <style:style style:name="P177" style:family="paragraph" style:parent-style-name="Table_20_Paragraph">
      <style:paragraph-properties fo:margin-left="0cm" fo:margin-right="1.402cm" fo:margin-top="0.242cm" fo:margin-bottom="0cm" fo:text-align="end" style:justify-single-word="false" fo:text-indent="0cm" style:auto-text-indent="false"/>
    </style:style>
    <style:style style:name="P178" style:family="paragraph" style:parent-style-name="Table_20_Paragraph">
      <style:paragraph-properties fo:margin-left="0cm" fo:margin-right="1.402cm" fo:margin-top="0.067cm" fo:margin-bottom="0cm" fo:text-align="end" style:justify-single-word="false" fo:text-indent="0cm" style:auto-text-indent="false"/>
    </style:style>
    <style:style style:name="P179" style:family="paragraph" style:parent-style-name="Table_20_Paragraph">
      <style:paragraph-properties fo:margin-left="0cm" fo:margin-right="1.402cm" fo:margin-top="0.351cm" fo:margin-bottom="0cm" fo:text-align="end" style:justify-single-word="false" fo:text-indent="0cm" style:auto-text-indent="false"/>
    </style:style>
    <style:style style:name="P180" style:family="paragraph" style:parent-style-name="Table_20_Paragraph">
      <style:paragraph-properties fo:margin-left="0cm" fo:margin-right="1.402cm" fo:margin-top="0.353cm" fo:margin-bottom="0cm" fo:text-align="end" style:justify-single-word="false" fo:text-indent="0cm" style:auto-text-indent="false"/>
    </style:style>
    <style:style style:name="P181" style:family="paragraph" style:parent-style-name="Table_20_Paragraph">
      <style:paragraph-properties fo:margin-left="0.409cm" fo:margin-right="1.33cm" fo:margin-top="0.018cm" fo:margin-bottom="0cm" fo:line-height="0.557cm" fo:text-indent="0cm" style:auto-text-indent="false"/>
    </style:style>
    <style:style style:name="P182" style:family="paragraph" style:parent-style-name="Table_20_Paragraph">
      <style:paragraph-properties fo:margin-left="0cm" fo:margin-right="1.184cm" fo:margin-top="0.347cm" fo:margin-bottom="0cm" fo:text-align="end" style:justify-single-word="false" fo:text-indent="0cm" style:auto-text-indent="false"/>
    </style:style>
    <style:style style:name="P183" style:family="paragraph" style:parent-style-name="Table_20_Paragraph">
      <style:paragraph-properties fo:margin-left="0cm" fo:margin-right="1.346cm" fo:margin-top="0.321cm" fo:margin-bottom="0cm" fo:text-align="end" style:justify-single-word="false" fo:text-indent="0cm" style:auto-text-indent="false"/>
    </style:style>
    <style:style style:name="P184" style:family="paragraph" style:parent-style-name="Table_20_Paragraph">
      <style:paragraph-properties fo:margin-left="0cm" fo:margin-right="1.346cm" fo:margin-top="0.236cm" fo:margin-bottom="0cm" fo:text-align="end" style:justify-single-word="false" fo:text-indent="0cm" style:auto-text-indent="false"/>
    </style:style>
    <style:style style:name="P185" style:family="paragraph" style:parent-style-name="Table_20_Paragraph">
      <style:paragraph-properties fo:margin-left="0cm" fo:margin-right="1.346cm" fo:margin-top="0.326cm" fo:margin-bottom="0cm" fo:text-align="end" style:justify-single-word="false" fo:text-indent="0cm" style:auto-text-indent="false"/>
    </style:style>
    <style:style style:name="P186" style:family="paragraph" style:parent-style-name="Table_20_Paragraph">
      <style:paragraph-properties fo:margin-left="0cm" fo:margin-right="1.346cm" fo:margin-top="0.242cm" fo:margin-bottom="0cm" fo:text-align="end" style:justify-single-word="false" fo:text-indent="0cm" style:auto-text-indent="false"/>
    </style:style>
    <style:style style:name="P187" style:family="paragraph" style:parent-style-name="Table_20_Paragraph">
      <style:paragraph-properties fo:margin-left="0cm" fo:margin-right="1.078cm" fo:margin-top="0.236cm" fo:margin-bottom="0cm" fo:text-align="end" style:justify-single-word="false" fo:text-indent="0cm" style:auto-text-indent="false"/>
    </style:style>
    <style:style style:name="P188" style:family="paragraph" style:parent-style-name="Table_20_Paragraph">
      <style:paragraph-properties fo:margin-left="0cm" fo:margin-right="1.078cm" fo:margin-top="0.242cm" fo:margin-bottom="0cm" fo:text-align="end" style:justify-single-word="false" fo:text-indent="0cm" style:auto-text-indent="false"/>
    </style:style>
    <style:style style:name="P189" style:family="paragraph" style:parent-style-name="Table_20_Paragraph">
      <style:paragraph-properties fo:margin-left="0.411cm" fo:margin-right="1.168cm" fo:margin-top="0.081cm" fo:margin-bottom="0cm" fo:line-height="115%" fo:text-indent="0cm" style:auto-text-indent="false"/>
    </style:style>
    <style:style style:name="P190" style:family="paragraph" style:parent-style-name="Table_20_Paragraph">
      <style:paragraph-properties fo:margin-top="0.009cm" fo:margin-bottom="0cm"/>
      <style:text-properties fo:font-size="14.5pt" fo:font-weight="bold" style:font-size-asian="14.5pt" style:font-weight-asian="bold"/>
    </style:style>
    <style:style style:name="P191" style:family="paragraph" style:parent-style-name="Table_20_Paragraph">
      <style:paragraph-properties fo:margin-left="0.409cm" fo:margin-right="0.494cm" fo:margin-top="0.011cm" fo:margin-bottom="0cm" fo:line-height="0.564cm" fo:text-indent="0cm" style:auto-text-indent="false"/>
    </style:style>
    <style:style style:name="P192" style:family="paragraph" style:parent-style-name="Table_20_Paragraph">
      <style:paragraph-properties fo:margin-left="0.411cm" fo:margin-right="1.21cm" fo:margin-top="0.081cm" fo:margin-bottom="0cm" fo:line-height="115%" fo:text-indent="0cm" style:auto-text-indent="false"/>
    </style:style>
    <style:style style:name="P193" style:family="paragraph" style:parent-style-name="Table_20_Paragraph">
      <style:paragraph-properties fo:margin-left="0.33cm" fo:margin-right="0cm" fo:margin-top="0.33cm" fo:margin-bottom="0cm" fo:text-align="center" style:justify-single-word="false" fo:text-indent="0cm" style:auto-text-indent="false"/>
    </style:style>
    <style:style style:name="P194" style:family="paragraph" style:parent-style-name="Table_20_Paragraph">
      <style:paragraph-properties fo:margin-left="0.33cm" fo:margin-right="0cm" fo:margin-top="0.326cm" fo:margin-bottom="0cm" fo:text-align="center" style:justify-single-word="false" fo:text-indent="0cm" style:auto-text-indent="false"/>
    </style:style>
    <style:style style:name="P195" style:family="paragraph" style:parent-style-name="Table_20_Paragraph">
      <style:paragraph-properties fo:margin-left="1.268cm" fo:margin-right="0.938cm" fo:margin-top="0.326cm" fo:margin-bottom="0cm" fo:text-align="center" style:justify-single-word="false" fo:text-indent="0cm" style:auto-text-indent="false"/>
    </style:style>
    <style:style style:name="P196" style:family="paragraph" style:parent-style-name="Table_20_Paragraph">
      <style:paragraph-properties fo:margin-left="1.214cm" fo:margin-right="0.993cm" fo:margin-top="0.242cm" fo:margin-bottom="0cm" fo:text-align="center" style:justify-single-word="false" fo:text-indent="0cm" style:auto-text-indent="false"/>
    </style:style>
    <style:style style:name="P197" style:family="paragraph" style:parent-style-name="Table_20_Paragraph">
      <style:paragraph-properties fo:margin-left="0.413cm" fo:margin-right="0cm" fo:text-indent="0cm" style:auto-text-indent="false"/>
    </style:style>
    <style:style style:name="P198" style:family="paragraph" style:parent-style-name="Table_20_Paragraph">
      <style:paragraph-properties fo:margin-left="0.413cm" fo:margin-right="0cm" fo:line-height="0.485cm" fo:text-indent="0cm" style:auto-text-indent="false"/>
    </style:style>
    <style:style style:name="P199" style:family="paragraph" style:parent-style-name="Table_20_Paragraph">
      <style:paragraph-properties fo:margin-left="0.413cm" fo:margin-right="0cm" fo:margin-top="0.386cm" fo:margin-bottom="0cm" fo:text-indent="0cm" style:auto-text-indent="false"/>
    </style:style>
    <style:style style:name="P200" style:family="paragraph" style:parent-style-name="Table_20_Paragraph">
      <style:paragraph-properties fo:margin-left="0.413cm" fo:margin-right="0cm" fo:margin-top="0.09cm" fo:margin-bottom="0cm" fo:text-indent="0cm" style:auto-text-indent="false"/>
    </style:style>
    <style:style style:name="P201" style:family="paragraph" style:parent-style-name="Table_20_Paragraph">
      <style:paragraph-properties fo:margin-left="0.413cm" fo:margin-right="0cm" fo:margin-top="0.071cm" fo:margin-bottom="0cm" fo:text-indent="0cm" style:auto-text-indent="false"/>
    </style:style>
    <style:style style:name="P202" style:family="paragraph" style:parent-style-name="Table_20_Paragraph">
      <style:paragraph-properties fo:margin-left="0.413cm" fo:margin-right="0cm" fo:margin-top="0.088cm" fo:margin-bottom="0cm" fo:text-indent="0cm" style:auto-text-indent="false"/>
    </style:style>
    <style:style style:name="P203" style:family="paragraph" style:parent-style-name="Table_20_Paragraph">
      <style:paragraph-properties fo:margin-left="0.413cm" fo:margin-right="0cm" fo:margin-top="0.093cm" fo:margin-bottom="0cm" fo:text-indent="0cm" style:auto-text-indent="false"/>
    </style:style>
    <style:style style:name="P204" style:family="paragraph" style:parent-style-name="Table_20_Paragraph">
      <style:paragraph-properties fo:margin-left="0.413cm" fo:margin-right="0cm" fo:margin-top="0.067cm" fo:margin-bottom="0cm" fo:text-indent="0cm" style:auto-text-indent="false"/>
    </style:style>
    <style:style style:name="P205" style:family="paragraph" style:parent-style-name="Table_20_Paragraph">
      <style:paragraph-properties fo:margin-left="0.413cm" fo:margin-right="0cm" fo:margin-top="0.002cm" fo:margin-bottom="0cm" fo:text-indent="0cm" style:auto-text-indent="false"/>
    </style:style>
    <style:style style:name="P206" style:family="paragraph" style:parent-style-name="Table_20_Paragraph">
      <style:paragraph-properties fo:margin-left="0.413cm" fo:margin-right="0cm" fo:margin-top="0.372cm" fo:margin-bottom="0cm" fo:text-indent="0cm" style:auto-text-indent="false"/>
    </style:style>
    <style:style style:name="P207" style:family="paragraph" style:parent-style-name="Table_20_Paragraph">
      <style:paragraph-properties fo:margin-left="0.413cm" fo:margin-right="0cm" fo:margin-top="0.072cm" fo:margin-bottom="0cm" fo:text-indent="0cm" style:auto-text-indent="false"/>
    </style:style>
    <style:style style:name="P208" style:family="paragraph" style:parent-style-name="Table_20_Paragraph">
      <style:paragraph-properties fo:margin-left="0.413cm" fo:margin-right="0cm" fo:margin-top="0.326cm" fo:margin-bottom="0cm" fo:text-indent="0cm" style:auto-text-indent="false"/>
    </style:style>
    <style:style style:name="P209" style:family="paragraph" style:parent-style-name="Table_20_Paragraph">
      <style:paragraph-properties fo:margin-left="0.413cm" fo:margin-right="0cm" fo:margin-top="0.325cm" fo:margin-bottom="0cm" fo:text-indent="0cm" style:auto-text-indent="false"/>
    </style:style>
    <style:style style:name="P210" style:family="paragraph" style:parent-style-name="Table_20_Paragraph">
      <style:paragraph-properties fo:margin-left="0.413cm" fo:margin-right="0cm" fo:margin-top="0.076cm" fo:margin-bottom="0cm" fo:text-indent="0cm" style:auto-text-indent="false"/>
    </style:style>
    <style:style style:name="P211" style:family="paragraph" style:parent-style-name="Table_20_Paragraph">
      <style:paragraph-properties fo:margin-left="0.413cm" fo:margin-right="0cm" fo:margin-top="0.074cm" fo:margin-bottom="0cm" fo:text-indent="0cm" style:auto-text-indent="false"/>
    </style:style>
    <style:style style:name="P212" style:family="paragraph" style:parent-style-name="Table_20_Paragraph">
      <style:paragraph-properties fo:margin-left="0.413cm" fo:margin-right="0cm" fo:margin-top="0.097cm" fo:margin-bottom="0cm" fo:text-indent="0cm" style:auto-text-indent="false"/>
    </style:style>
    <style:style style:name="P213" style:family="paragraph" style:parent-style-name="Table_20_Paragraph">
      <style:paragraph-properties fo:margin-left="0.413cm" fo:margin-right="0cm" fo:margin-top="0.33cm" fo:margin-bottom="0cm" fo:text-indent="0cm" style:auto-text-indent="false"/>
    </style:style>
    <style:style style:name="P214" style:family="paragraph" style:parent-style-name="Table_20_Paragraph">
      <style:paragraph-properties fo:margin-left="0.413cm" fo:margin-right="0cm" fo:margin-top="0.099cm" fo:margin-bottom="0cm" fo:text-indent="0cm" style:auto-text-indent="false"/>
    </style:style>
    <style:style style:name="P215" style:family="paragraph" style:parent-style-name="Table_20_Paragraph">
      <style:paragraph-properties fo:margin-left="0.413cm" fo:margin-right="0cm" fo:margin-top="0.377cm" fo:margin-bottom="0cm" fo:text-indent="0cm" style:auto-text-indent="false"/>
    </style:style>
    <style:style style:name="P216" style:family="paragraph" style:parent-style-name="Table_20_Paragraph">
      <style:paragraph-properties fo:margin-left="0.413cm" fo:margin-right="0cm" fo:margin-top="0.078cm" fo:margin-bottom="0cm" fo:text-indent="0cm" style:auto-text-indent="false"/>
    </style:style>
    <style:style style:name="P217" style:family="paragraph" style:parent-style-name="Table_20_Paragraph">
      <style:paragraph-properties fo:margin-left="0.413cm" fo:margin-right="0cm" fo:margin-top="0.376cm" fo:margin-bottom="0cm" fo:text-indent="0cm" style:auto-text-indent="false"/>
    </style:style>
    <style:style style:name="P218" style:family="paragraph" style:parent-style-name="Table_20_Paragraph">
      <style:paragraph-properties fo:margin-left="0.413cm" fo:margin-right="0cm" fo:margin-top="0.069cm" fo:margin-bottom="0cm" fo:text-indent="0cm" style:auto-text-indent="false"/>
    </style:style>
    <style:style style:name="P219" style:family="paragraph" style:parent-style-name="Table_20_Paragraph">
      <style:paragraph-properties fo:margin-left="0.413cm" fo:margin-right="0cm" fo:margin-top="0.374cm" fo:margin-bottom="0cm" fo:text-indent="0cm" style:auto-text-indent="false"/>
    </style:style>
    <style:style style:name="P220" style:family="paragraph" style:parent-style-name="Table_20_Paragraph">
      <style:paragraph-properties fo:margin-left="0.413cm" fo:margin-right="1.277cm" fo:margin-top="0.076cm" fo:margin-bottom="0cm" fo:line-height="115%" fo:text-indent="0cm" style:auto-text-indent="false"/>
    </style:style>
    <style:style style:name="P221" style:family="paragraph" style:parent-style-name="Table_20_Paragraph">
      <style:paragraph-properties fo:margin-left="0cm" fo:margin-right="0.704cm" fo:text-align="end" style:justify-single-word="false" fo:text-indent="0cm" style:auto-text-indent="false"/>
    </style:style>
    <style:style style:name="P222" style:family="paragraph" style:parent-style-name="Table_20_Paragraph">
      <style:paragraph-properties fo:margin-left="0.413cm" fo:margin-right="0.148cm" fo:margin-top="0.312cm" fo:margin-bottom="0cm" fo:line-height="115%" fo:text-indent="0cm" style:auto-text-indent="false"/>
    </style:style>
    <style:style style:name="P223" style:family="paragraph" style:parent-style-name="Table_20_Paragraph">
      <style:paragraph-properties fo:margin-left="0.413cm" fo:margin-right="0.148cm" fo:margin-top="0.314cm" fo:margin-bottom="0cm" fo:line-height="115%" fo:text-indent="0cm" style:auto-text-indent="false"/>
    </style:style>
    <style:style style:name="P224" style:family="paragraph" style:parent-style-name="Table_20_Paragraph">
      <style:paragraph-properties fo:margin-left="0.413cm" fo:margin-right="0.15cm" fo:margin-top="0.312cm" fo:margin-bottom="0cm" fo:line-height="115%" fo:text-indent="0cm" style:auto-text-indent="false"/>
    </style:style>
    <style:style style:name="P225" style:family="paragraph" style:parent-style-name="Table_20_Paragraph">
      <style:paragraph-properties fo:margin-left="0.413cm" fo:margin-right="0.15cm" fo:margin-top="0.314cm" fo:margin-bottom="0cm" fo:line-height="115%" fo:text-indent="0cm" style:auto-text-indent="false"/>
    </style:style>
    <style:style style:name="P226" style:family="paragraph" style:parent-style-name="Table_20_Paragraph">
      <style:paragraph-properties fo:margin-left="0.413cm" fo:margin-right="1.875cm" fo:margin-top="0.007cm" fo:margin-bottom="0cm" fo:line-height="0.564cm" fo:text-indent="0cm" style:auto-text-indent="false"/>
    </style:style>
    <style:style style:name="P227" style:family="paragraph" style:parent-style-name="Table_20_Paragraph">
      <style:paragraph-properties fo:margin-left="0cm" fo:margin-right="0.813cm" fo:text-align="end" style:justify-single-word="false" fo:text-indent="0cm" style:auto-text-indent="false"/>
    </style:style>
    <style:style style:name="P228" style:family="paragraph" style:parent-style-name="Table_20_Paragraph">
      <style:paragraph-properties fo:margin-left="0cm" fo:margin-right="0.813cm" fo:margin-top="0.344cm" fo:margin-bottom="0cm" fo:text-align="end" style:justify-single-word="false" fo:text-indent="0cm" style:auto-text-indent="false"/>
    </style:style>
    <style:style style:name="P229" style:family="paragraph" style:parent-style-name="Table_20_Paragraph">
      <style:paragraph-properties fo:margin-left="0cm" fo:margin-right="0.813cm" fo:margin-top="0.067cm" fo:margin-bottom="0cm" fo:text-align="end" style:justify-single-word="false" fo:text-indent="0cm" style:auto-text-indent="false"/>
    </style:style>
    <style:style style:name="P230" style:family="paragraph" style:parent-style-name="Table_20_Paragraph">
      <style:paragraph-properties fo:margin-left="0cm" fo:margin-right="0.813cm" fo:margin-top="0.347cm" fo:margin-bottom="0cm" fo:text-align="end" style:justify-single-word="false" fo:text-indent="0cm" style:auto-text-indent="false"/>
    </style:style>
    <style:style style:name="P231" style:family="paragraph" style:parent-style-name="Table_20_Paragraph">
      <style:paragraph-properties fo:margin-left="0cm" fo:margin-right="0.813cm" fo:margin-top="0.326cm" fo:margin-bottom="0cm" fo:text-align="end" style:justify-single-word="false" fo:text-indent="0cm" style:auto-text-indent="false"/>
    </style:style>
    <style:style style:name="P232" style:family="paragraph" style:parent-style-name="Table_20_Paragraph">
      <style:paragraph-properties fo:margin-left="0cm" fo:margin-right="0.813cm" fo:margin-top="0.325cm" fo:margin-bottom="0cm" fo:text-align="end" style:justify-single-word="false" fo:text-indent="0cm" style:auto-text-indent="false"/>
    </style:style>
    <style:style style:name="P233" style:family="paragraph" style:parent-style-name="Table_20_Paragraph">
      <style:paragraph-properties fo:margin-left="0cm" fo:margin-right="0.813cm" fo:margin-top="0.351cm" fo:margin-bottom="0cm" fo:text-align="end" style:justify-single-word="false" fo:text-indent="0cm" style:auto-text-indent="false"/>
    </style:style>
    <style:style style:name="P234" style:family="paragraph" style:parent-style-name="Table_20_Paragraph">
      <style:paragraph-properties fo:margin-left="0cm" fo:margin-right="0.813cm" fo:margin-top="0.072cm" fo:margin-bottom="0cm" fo:text-align="end" style:justify-single-word="false" fo:text-indent="0cm" style:auto-text-indent="false"/>
    </style:style>
    <style:style style:name="P235" style:family="paragraph" style:parent-style-name="Table_20_Paragraph">
      <style:paragraph-properties fo:margin-left="0cm" fo:margin-right="0.813cm" fo:margin-top="0.002cm" fo:margin-bottom="0cm" fo:text-align="end" style:justify-single-word="false" fo:text-indent="0cm" style:auto-text-indent="false"/>
    </style:style>
    <style:style style:name="P236" style:family="paragraph" style:parent-style-name="Table_20_Paragraph">
      <style:paragraph-properties fo:margin-left="0cm" fo:margin-right="0.813cm" fo:margin-top="0.33cm" fo:margin-bottom="0cm" fo:text-align="end" style:justify-single-word="false" fo:text-indent="0cm" style:auto-text-indent="false"/>
    </style:style>
    <style:style style:name="P237" style:family="paragraph" style:parent-style-name="Table_20_Paragraph">
      <style:paragraph-properties fo:margin-left="0cm" fo:margin-right="0.813cm" fo:margin-top="0.353cm" fo:margin-bottom="0cm" fo:text-align="end" style:justify-single-word="false" fo:text-indent="0cm" style:auto-text-indent="false"/>
    </style:style>
    <style:style style:name="P238" style:family="paragraph" style:parent-style-name="Table_20_Paragraph">
      <style:paragraph-properties fo:margin-left="0cm" fo:margin-right="0.813cm" fo:margin-top="0.383cm" fo:margin-bottom="0cm" fo:text-align="end" style:justify-single-word="false" fo:text-indent="0cm" style:auto-text-indent="false"/>
    </style:style>
    <style:style style:name="P239" style:family="paragraph" style:parent-style-name="Table_20_Paragraph">
      <style:paragraph-properties fo:margin-left="0.413cm" fo:margin-right="1.002cm" fo:margin-top="0.016cm" fo:margin-bottom="0cm" fo:line-height="0.557cm" fo:text-indent="0cm" style:auto-text-indent="false"/>
    </style:style>
    <style:style style:name="P240" style:family="paragraph" style:parent-style-name="Table_20_Paragraph">
      <style:paragraph-properties fo:margin-left="0cm" fo:margin-right="0.864cm" fo:text-align="end" style:justify-single-word="false" fo:text-indent="0cm" style:auto-text-indent="false"/>
    </style:style>
    <style:style style:name="P241" style:family="paragraph" style:parent-style-name="Table_20_Paragraph">
      <style:paragraph-properties fo:margin-left="0cm" fo:margin-right="0.864cm" fo:margin-top="0.347cm" fo:margin-bottom="0cm" fo:text-align="end" style:justify-single-word="false" fo:text-indent="0cm" style:auto-text-indent="false"/>
    </style:style>
    <style:style style:name="P242" style:family="paragraph" style:parent-style-name="Table_20_Paragraph">
      <style:paragraph-properties fo:margin-left="0cm" fo:margin-right="0.864cm" fo:margin-top="0.379cm" fo:margin-bottom="0cm" fo:text-align="end" style:justify-single-word="false" fo:text-indent="0cm" style:auto-text-indent="false"/>
    </style:style>
    <style:style style:name="P243" style:family="paragraph" style:parent-style-name="Table_20_Paragraph">
      <style:paragraph-properties fo:margin-left="0cm" fo:margin-right="0.864cm" fo:margin-top="0.067cm" fo:margin-bottom="0cm" fo:text-align="end" style:justify-single-word="false" fo:text-indent="0cm" style:auto-text-indent="false"/>
    </style:style>
    <style:style style:name="P244" style:family="paragraph" style:parent-style-name="Table_20_Paragraph">
      <style:paragraph-properties fo:margin-left="0cm" fo:margin-right="0.864cm" fo:margin-top="0.351cm" fo:margin-bottom="0cm" fo:text-align="end" style:justify-single-word="false" fo:text-indent="0cm" style:auto-text-indent="false"/>
    </style:style>
    <style:style style:name="P245" style:family="paragraph" style:parent-style-name="Table_20_Paragraph">
      <style:paragraph-properties fo:margin-left="0cm" fo:margin-right="0.864cm" fo:margin-top="0.383cm" fo:margin-bottom="0cm" fo:text-align="end" style:justify-single-word="false" fo:text-indent="0cm" style:auto-text-indent="false"/>
    </style:style>
    <style:style style:name="P246" style:family="paragraph" style:parent-style-name="Table_20_Paragraph">
      <style:paragraph-properties fo:margin-left="0cm" fo:margin-right="0.864cm" fo:margin-top="0.353cm" fo:margin-bottom="0cm" fo:text-align="end" style:justify-single-word="false" fo:text-indent="0cm" style:auto-text-indent="false"/>
    </style:style>
    <style:style style:name="P247" style:family="paragraph" style:parent-style-name="Table_20_Paragraph">
      <style:paragraph-properties fo:margin-left="0.413cm" fo:margin-right="1.106cm" fo:margin-top="0.016cm" fo:margin-bottom="0cm" fo:line-height="0.557cm" fo:text-indent="0cm" style:auto-text-indent="false"/>
    </style:style>
    <style:style style:name="P248" style:family="paragraph" style:parent-style-name="Table_20_Paragraph">
      <style:paragraph-properties fo:margin-left="0.413cm" fo:margin-right="1.254cm" fo:margin-top="0.064cm" fo:margin-bottom="0cm" fo:line-height="115%" fo:text-indent="0cm" style:auto-text-indent="false"/>
    </style:style>
    <style:style style:name="P249" style:family="paragraph" style:parent-style-name="Table_20_Paragraph">
      <style:paragraph-properties fo:margin-top="0.019cm" fo:margin-bottom="0cm"/>
      <style:text-properties fo:font-size="15.5pt" fo:font-weight="bold" style:font-size-asian="15.5pt" style:font-weight-asian="bold"/>
    </style:style>
    <style:style style:name="P250" style:family="paragraph" style:parent-style-name="Table_20_Paragraph">
      <style:paragraph-properties fo:margin-left="0.413cm" fo:margin-right="1.351cm" fo:margin-top="0.016cm" fo:margin-bottom="0cm" fo:line-height="0.564cm" fo:text-indent="0cm" style:auto-text-indent="false"/>
    </style:style>
    <style:style style:name="P251" style:family="paragraph" style:parent-style-name="Table_20_Paragraph">
      <style:paragraph-properties fo:margin-left="0.413cm" fo:margin-right="2.563cm" fo:margin-top="0.014cm" fo:margin-bottom="0cm" fo:line-height="0.561cm" fo:text-indent="0cm" style:auto-text-indent="false"/>
    </style:style>
    <style:style style:name="P252" style:family="paragraph" style:parent-style-name="Table_20_Paragraph">
      <style:paragraph-properties fo:margin-left="0.413cm" fo:margin-right="0.72cm" fo:margin-top="0.011cm" fo:margin-bottom="0cm" fo:line-height="0.564cm" fo:text-indent="0cm" style:auto-text-indent="false"/>
    </style:style>
    <style:style style:name="P253" style:family="paragraph" style:parent-style-name="Table_20_Paragraph">
      <style:paragraph-properties fo:margin-left="0.413cm" fo:margin-right="1.432cm" fo:margin-top="0.012cm" fo:margin-bottom="0cm" style:line-height-at-least="0.547cm" fo:text-indent="0cm" style:auto-text-indent="false"/>
    </style:style>
    <style:style style:name="P254" style:family="paragraph" style:parent-style-name="Table_20_Paragraph">
      <style:paragraph-properties fo:margin-top="0.002cm" fo:margin-bottom="0cm"/>
      <style:text-properties fo:font-size="15.5pt" fo:font-weight="bold" style:font-size-asian="15.5pt" style:font-weight-asian="bold"/>
    </style:style>
    <style:style style:name="P255" style:family="paragraph" style:parent-style-name="Table_20_Paragraph">
      <style:paragraph-properties fo:margin-top="0.002cm" fo:margin-bottom="0cm"/>
      <style:text-properties fo:font-size="16pt" fo:font-weight="bold" style:font-size-asian="16pt" style:font-weight-asian="bold"/>
    </style:style>
    <style:style style:name="P256" style:family="paragraph" style:parent-style-name="Table_20_Paragraph">
      <style:paragraph-properties fo:margin-left="0.413cm" fo:margin-right="1.556cm" fo:margin-top="0.016cm" fo:margin-bottom="0cm" fo:line-height="0.564cm" fo:text-indent="0cm" style:auto-text-indent="false"/>
    </style:style>
    <style:style style:name="P257" style:family="paragraph" style:parent-style-name="Table_20_Paragraph">
      <style:paragraph-properties fo:margin-left="0.413cm" fo:margin-right="0.981cm" fo:margin-top="0.072cm" fo:margin-bottom="0cm" fo:line-height="115%" fo:text-indent="0cm" style:auto-text-indent="false"/>
    </style:style>
    <style:style style:name="P258" style:family="paragraph" style:parent-style-name="Table_20_Paragraph">
      <style:paragraph-properties fo:margin-left="0.332cm" fo:margin-right="0cm" fo:text-align="center" style:justify-single-word="false" fo:text-indent="0cm" style:auto-text-indent="false"/>
    </style:style>
    <style:style style:name="P259" style:family="paragraph" style:parent-style-name="Table_20_Paragraph">
      <style:paragraph-properties fo:margin-left="0.332cm" fo:margin-right="0cm" fo:margin-top="0.351cm" fo:margin-bottom="0cm" fo:text-align="center" style:justify-single-word="false" fo:text-indent="0cm" style:auto-text-indent="false"/>
    </style:style>
    <style:style style:name="P260" style:family="paragraph" style:parent-style-name="Table_20_Paragraph">
      <style:paragraph-properties fo:margin-left="0.413cm" fo:margin-right="1.82cm" fo:margin-top="0.016cm" fo:margin-bottom="0cm" fo:line-height="0.564cm" fo:text-indent="0cm" style:auto-text-indent="false"/>
    </style:style>
    <style:style style:name="P261" style:family="paragraph" style:parent-style-name="Table_20_Paragraph">
      <style:paragraph-properties fo:margin-left="0.413cm" fo:margin-right="1.296cm" fo:margin-top="0.012cm" fo:margin-bottom="0cm" style:line-height-at-least="0.547cm" fo:text-indent="0cm" style:auto-text-indent="false"/>
    </style:style>
    <style:style style:name="P262" style:family="paragraph" style:parent-style-name="Table_20_Paragraph">
      <style:paragraph-properties fo:margin-left="0.413cm" fo:margin-right="0.34cm" fo:margin-top="0.012cm" fo:margin-bottom="0cm" style:line-height-at-least="0.547cm" fo:text-indent="0cm" style:auto-text-indent="false"/>
    </style:style>
    <style:style style:name="P263" style:family="paragraph" style:parent-style-name="Table_20_Paragraph">
      <style:paragraph-properties fo:margin-left="0.413cm" fo:margin-right="0.164cm" fo:margin-top="0.011cm" fo:margin-bottom="0cm" style:line-height-at-least="0.547cm" fo:text-indent="0cm" style:auto-text-indent="false"/>
    </style:style>
    <style:style style:name="P264" style:family="paragraph" style:parent-style-name="Table_20_Paragraph">
      <style:paragraph-properties fo:margin-left="0.413cm" fo:margin-right="0.243cm" fo:margin-top="0.016cm" fo:margin-bottom="0cm" fo:line-height="0.564cm" fo:text-indent="0cm" style:auto-text-indent="false"/>
    </style:style>
    <style:style style:name="P265" style:family="paragraph" style:parent-style-name="Table_20_Paragraph">
      <style:paragraph-properties fo:margin-left="0.388cm" fo:margin-right="0cm" fo:margin-top="0.33cm" fo:margin-bottom="0cm" fo:text-indent="0cm" style:auto-text-indent="false"/>
    </style:style>
    <style:style style:name="P266" style:family="paragraph" style:parent-style-name="Table_20_Paragraph">
      <style:paragraph-properties fo:margin-left="0cm" fo:margin-right="1.466cm" fo:margin-top="0.351cm" fo:margin-bottom="0cm" fo:text-align="end" style:justify-single-word="false" fo:text-indent="0cm" style:auto-text-indent="false"/>
    </style:style>
    <style:style style:name="P267" style:family="paragraph" style:parent-style-name="Table_20_Paragraph">
      <style:paragraph-properties fo:margin-left="0.413cm" fo:margin-right="0.974cm" fo:margin-top="0.018cm" fo:margin-bottom="0cm" fo:line-height="0.561cm" fo:text-indent="0cm" style:auto-text-indent="false"/>
    </style:style>
    <style:style style:name="P268" style:family="paragraph" style:parent-style-name="Table_20_Paragraph">
      <style:paragraph-properties fo:margin-left="0.413cm" fo:margin-right="0.473cm" fo:margin-top="0.012cm" fo:margin-bottom="0cm" style:line-height-at-least="0.547cm" fo:text-indent="0cm" style:auto-text-indent="false"/>
    </style:style>
    <style:style style:name="P269" style:family="paragraph" style:parent-style-name="Table_20_Paragraph">
      <style:paragraph-properties fo:margin-left="0.413cm" fo:margin-right="1.321cm" fo:margin-top="0.011cm" fo:margin-bottom="0cm" fo:line-height="0.564cm" fo:text-indent="0cm" style:auto-text-indent="false"/>
    </style:style>
    <style:style style:name="P270" style:family="paragraph" style:parent-style-name="Table_20_Paragraph">
      <style:paragraph-properties fo:margin-left="0.413cm" fo:margin-right="0.838cm" fo:margin-top="0.012cm" fo:margin-bottom="0cm" style:line-height-at-least="0.547cm" fo:text-indent="0cm" style:auto-text-indent="false"/>
    </style:style>
    <style:style style:name="P271" style:family="paragraph" style:parent-style-name="Table_20_Paragraph">
      <style:paragraph-properties fo:margin-left="0cm" fo:margin-right="1.342cm" fo:text-align="end" style:justify-single-word="false" fo:text-indent="0cm" style:auto-text-indent="false"/>
    </style:style>
    <style:style style:name="P272" style:family="paragraph" style:parent-style-name="Table_20_Paragraph">
      <style:paragraph-properties fo:margin-left="0cm" fo:margin-right="1.342cm" fo:margin-top="0.383cm" fo:margin-bottom="0cm" fo:text-align="end" style:justify-single-word="false" fo:text-indent="0cm" style:auto-text-indent="false"/>
    </style:style>
    <style:style style:name="P273" style:family="paragraph" style:parent-style-name="Table_20_Paragraph">
      <style:paragraph-properties fo:margin-left="0cm" fo:margin-right="1.342cm" fo:margin-top="0.351cm" fo:margin-bottom="0cm" fo:text-align="end" style:justify-single-word="false" fo:text-indent="0cm" style:auto-text-indent="false"/>
    </style:style>
    <style:style style:name="P274" style:family="paragraph" style:parent-style-name="Table_20_Paragraph">
      <style:paragraph-properties fo:margin-left="0cm" fo:margin-right="1.342cm" fo:margin-top="0.326cm" fo:margin-bottom="0cm" fo:text-align="end" style:justify-single-word="false" fo:text-indent="0cm" style:auto-text-indent="false"/>
    </style:style>
    <style:style style:name="P275" style:family="paragraph" style:parent-style-name="Table_20_Paragraph">
      <style:paragraph-properties fo:margin-left="0cm" fo:margin-right="1.342cm" fo:margin-top="0.347cm" fo:margin-bottom="0cm" fo:text-align="end" style:justify-single-word="false" fo:text-indent="0cm" style:auto-text-indent="false"/>
    </style:style>
    <style:style style:name="P276" style:family="paragraph" style:parent-style-name="Table_20_Paragraph">
      <style:paragraph-properties fo:margin-top="0.007cm" fo:margin-bottom="0cm"/>
      <style:text-properties fo:font-size="16pt" fo:font-weight="bold" style:font-size-asian="16pt" style:font-weight-asian="bold"/>
    </style:style>
    <style:style style:name="P277" style:family="paragraph" style:parent-style-name="Table_20_Paragraph">
      <style:paragraph-properties fo:margin-top="0.007cm" fo:margin-bottom="0cm"/>
      <style:text-properties fo:font-size="15.5pt" fo:font-weight="bold" style:font-size-asian="15.5pt" style:font-weight-asian="bold"/>
    </style:style>
    <style:style style:name="P278" style:family="paragraph" style:parent-style-name="Table_20_Paragraph">
      <style:paragraph-properties fo:margin-left="0.413cm" fo:margin-right="1.886cm" fo:margin-top="0.012cm" fo:margin-bottom="0cm" style:line-height-at-least="0.547cm" fo:text-indent="0cm" style:auto-text-indent="false"/>
    </style:style>
    <style:style style:name="P279" style:family="paragraph" style:parent-style-name="Table_20_Paragraph">
      <style:paragraph-properties fo:margin-left="0.413cm" fo:margin-right="0.534cm" fo:margin-top="0.012cm" fo:margin-bottom="0cm" style:line-height-at-least="0.547cm" fo:text-indent="0cm" style:auto-text-indent="false"/>
    </style:style>
    <style:style style:name="P280" style:family="paragraph" style:parent-style-name="Table_20_Paragraph">
      <style:paragraph-properties fo:margin-left="0cm" fo:margin-right="1.399cm" fo:text-align="end" style:justify-single-word="false" fo:text-indent="0cm" style:auto-text-indent="false"/>
    </style:style>
    <style:style style:name="P281" style:family="paragraph" style:parent-style-name="Table_20_Paragraph">
      <style:paragraph-properties fo:margin-left="0.413cm" fo:margin-right="0.312cm" fo:margin-top="0.011cm" fo:margin-bottom="0cm" fo:line-height="0.564cm" fo:text-indent="0cm" style:auto-text-indent="false"/>
    </style:style>
    <style:style style:name="P282" style:family="paragraph" style:parent-style-name="Table_20_Paragraph">
      <style:paragraph-properties fo:margin-left="0.415cm" fo:margin-right="1.401cm" fo:margin-top="0.012cm" fo:margin-bottom="0cm" style:line-height-at-least="0.547cm" fo:text-indent="0cm" style:auto-text-indent="false"/>
    </style:style>
    <style:style style:name="P283" style:family="paragraph" style:parent-style-name="Table_20_Paragraph">
      <style:paragraph-properties fo:margin-left="0cm" fo:margin-right="0.758cm" fo:margin-top="0.351cm" fo:margin-bottom="0cm" fo:text-align="end" style:justify-single-word="false" fo:text-indent="0cm" style:auto-text-indent="false"/>
    </style:style>
    <style:style style:name="P284" style:family="paragraph" style:parent-style-name="Table_20_Paragraph">
      <style:paragraph-properties fo:margin-left="0.415cm" fo:margin-right="0.492cm" fo:line-height="115%" fo:text-indent="0cm" style:auto-text-indent="false"/>
    </style:style>
    <style:style style:name="P285" style:family="paragraph" style:parent-style-name="Table_20_Paragraph">
      <style:paragraph-properties fo:margin-left="0.413cm" fo:margin-right="1.235cm" fo:margin-top="0.081cm" fo:margin-bottom="0cm" fo:line-height="115%" fo:text-indent="0cm" style:auto-text-indent="false"/>
    </style:style>
    <style:style style:name="P286" style:family="paragraph" style:parent-style-name="Table_20_Paragraph">
      <style:paragraph-properties fo:margin-left="0.415cm" fo:margin-right="2.12cm" fo:margin-top="0.018cm" fo:margin-bottom="0cm" fo:line-height="0.561cm" fo:text-indent="0cm" style:auto-text-indent="false"/>
    </style:style>
    <style:style style:name="P287" style:family="paragraph" style:parent-style-name="Table_20_Paragraph">
      <style:paragraph-properties fo:margin-left="0.415cm" fo:margin-right="2.12cm" fo:margin-top="0.016cm" fo:margin-bottom="0cm" style:line-height-at-least="0.547cm" fo:text-indent="0cm" style:auto-text-indent="false"/>
    </style:style>
    <style:style style:name="P288" style:family="paragraph" style:parent-style-name="Table_20_Paragraph">
      <style:paragraph-properties fo:margin-left="0.328cm" fo:margin-right="0cm" fo:margin-top="0.351cm" fo:margin-bottom="0cm" fo:text-align="center" style:justify-single-word="false" fo:text-indent="0cm" style:auto-text-indent="false"/>
    </style:style>
    <style:style style:name="P289" style:family="paragraph" style:parent-style-name="Table_20_Paragraph">
      <style:paragraph-properties fo:margin-left="0.328cm" fo:margin-right="0cm" fo:margin-top="0.326cm" fo:margin-bottom="0cm" fo:text-align="center" style:justify-single-word="false" fo:text-indent="0cm" style:auto-text-indent="false"/>
    </style:style>
    <style:style style:name="P290" style:family="paragraph" style:parent-style-name="Table_20_Paragraph">
      <style:paragraph-properties fo:margin-left="0.328cm" fo:margin-right="0cm" fo:margin-top="0.33cm" fo:margin-bottom="0cm" fo:text-align="center" style:justify-single-word="false" fo:text-indent="0cm" style:auto-text-indent="false"/>
    </style:style>
    <style:style style:name="P291" style:family="paragraph" style:parent-style-name="Table_20_Paragraph">
      <style:paragraph-properties fo:margin-left="0.328cm" fo:margin-right="0cm" fo:margin-top="0.072cm" fo:margin-bottom="0cm" fo:text-align="center" style:justify-single-word="false" fo:text-indent="0cm" style:auto-text-indent="false"/>
    </style:style>
    <style:style style:name="P292" style:family="paragraph" style:parent-style-name="Table_20_Paragraph">
      <style:paragraph-properties fo:margin-left="0.415cm" fo:margin-right="0.42cm" fo:margin-top="0.011cm" fo:margin-bottom="0cm" fo:line-height="0.564cm" fo:text-indent="0cm" style:auto-text-indent="false"/>
    </style:style>
    <style:style style:name="P293" style:family="paragraph" style:parent-style-name="Table_20_Paragraph">
      <style:paragraph-properties fo:margin-left="0.226cm" fo:margin-right="0cm" fo:text-align="center" style:justify-single-word="false" fo:text-indent="0cm" style:auto-text-indent="false"/>
    </style:style>
    <style:style style:name="P294" style:family="paragraph" style:parent-style-name="Table_20_Paragraph">
      <style:paragraph-properties fo:margin-left="0.226cm" fo:margin-right="0cm" fo:margin-top="0.351cm" fo:margin-bottom="0cm" fo:text-align="center" style:justify-single-word="false" fo:text-indent="0cm" style:auto-text-indent="false"/>
    </style:style>
    <style:style style:name="P295" style:family="paragraph" style:parent-style-name="Table_20_Paragraph">
      <style:paragraph-properties fo:margin-left="0.226cm" fo:margin-right="0cm" fo:margin-top="0.353cm" fo:margin-bottom="0cm" fo:text-align="center" style:justify-single-word="false" fo:text-indent="0cm" style:auto-text-indent="false"/>
    </style:style>
    <style:style style:name="P296" style:family="paragraph" style:parent-style-name="Table_20_Paragraph">
      <style:paragraph-properties fo:margin-left="0.226cm" fo:margin-right="0cm" fo:margin-top="0.383cm" fo:margin-bottom="0cm" fo:text-align="center" style:justify-single-word="false" fo:text-indent="0cm" style:auto-text-indent="false"/>
    </style:style>
    <style:style style:name="P297" style:family="paragraph" style:parent-style-name="Table_20_Paragraph">
      <style:paragraph-properties fo:margin-left="0.226cm" fo:margin-right="0cm" fo:margin-top="0.385cm" fo:margin-bottom="0cm" fo:text-align="center" style:justify-single-word="false" fo:text-indent="0cm" style:auto-text-indent="false"/>
    </style:style>
    <style:style style:name="P298" style:family="paragraph" style:parent-style-name="Table_20_Paragraph">
      <style:paragraph-properties fo:margin-left="0.415cm" fo:margin-right="0.191cm" fo:margin-top="0.012cm" fo:margin-bottom="0cm" style:line-height-at-least="0.547cm" fo:text-indent="0cm" style:auto-text-indent="false"/>
    </style:style>
    <style:style style:name="P299" style:family="paragraph" style:parent-style-name="Table_20_Paragraph">
      <style:paragraph-properties fo:margin-left="0.415cm" fo:margin-right="0.547cm" fo:margin-top="0.072cm" fo:margin-bottom="0cm" fo:line-height="115%" fo:text-indent="0cm" style:auto-text-indent="false"/>
    </style:style>
    <style:style style:name="P300" style:family="paragraph" style:parent-style-name="Table_20_Paragraph">
      <style:paragraph-properties fo:margin-left="0.415cm" fo:margin-right="0.265cm" fo:margin-top="0.012cm" fo:margin-bottom="0cm" style:line-height-at-least="0.547cm" fo:text-indent="0cm" style:auto-text-indent="false"/>
    </style:style>
    <style:style style:name="P301" style:family="paragraph" style:parent-style-name="Table_20_Paragraph">
      <style:paragraph-properties fo:margin-left="0.415cm" fo:margin-right="1.508cm" fo:margin-top="0.072cm" fo:margin-bottom="0cm" fo:line-height="115%" fo:text-indent="0cm" style:auto-text-indent="false"/>
    </style:style>
    <style:style style:name="P302" style:family="paragraph" style:parent-style-name="Table_20_Paragraph">
      <style:paragraph-properties fo:margin-left="0.415cm" fo:margin-right="0.36cm" fo:margin-top="0.072cm" fo:margin-bottom="0cm" fo:line-height="115%" fo:text-indent="0cm" style:auto-text-indent="false"/>
    </style:style>
    <style:style style:name="P303" style:family="paragraph" style:parent-style-name="Table_20_Paragraph">
      <style:paragraph-properties fo:margin-left="0cm" fo:margin-right="0.806cm" fo:text-align="end" style:justify-single-word="false" fo:text-indent="0cm" style:auto-text-indent="false"/>
    </style:style>
    <style:style style:name="P304" style:family="paragraph" style:parent-style-name="Table_20_Paragraph">
      <style:paragraph-properties fo:margin-left="0cm" fo:margin-right="0.806cm" fo:margin-top="0.388cm" fo:margin-bottom="0cm" fo:text-align="end" style:justify-single-word="false" fo:text-indent="0cm" style:auto-text-indent="false"/>
    </style:style>
    <style:style style:name="P305" style:family="paragraph" style:parent-style-name="Table_20_Paragraph">
      <style:paragraph-properties fo:margin-left="0cm" fo:margin-right="0.806cm" fo:margin-top="0.072cm" fo:margin-bottom="0cm" fo:text-align="end" style:justify-single-word="false" fo:text-indent="0cm" style:auto-text-indent="false"/>
    </style:style>
    <style:style style:name="P306" style:family="paragraph" style:parent-style-name="Table_20_Paragraph">
      <style:paragraph-properties fo:margin-left="0cm" fo:margin-right="0.806cm" fo:margin-top="0.351cm" fo:margin-bottom="0cm" fo:text-align="end" style:justify-single-word="false" fo:text-indent="0cm" style:auto-text-indent="false"/>
    </style:style>
    <style:style style:name="P307" style:family="paragraph" style:parent-style-name="Table_20_Paragraph">
      <style:paragraph-properties fo:margin-left="0.415cm" fo:margin-right="1.6cm" fo:margin-top="0.012cm" fo:margin-bottom="0cm" style:line-height-at-least="0.547cm" fo:text-indent="0cm" style:auto-text-indent="false"/>
    </style:style>
    <style:style style:name="P308" style:family="paragraph" style:parent-style-name="Table_20_Paragraph">
      <style:paragraph-properties fo:margin-left="0cm" fo:margin-right="0.755cm" fo:text-align="end" style:justify-single-word="false" fo:text-indent="0cm" style:auto-text-indent="false"/>
    </style:style>
    <style:style style:name="P309" style:family="paragraph" style:parent-style-name="Table_20_Paragraph">
      <style:paragraph-properties fo:margin-left="0cm" fo:margin-right="0.755cm" fo:margin-top="0.351cm" fo:margin-bottom="0cm" fo:text-align="end" style:justify-single-word="false" fo:text-indent="0cm" style:auto-text-indent="false"/>
    </style:style>
    <style:style style:name="P310" style:family="paragraph" style:parent-style-name="Table_20_Paragraph">
      <style:paragraph-properties fo:margin-left="0cm" fo:margin-right="0.755cm" fo:margin-top="0.326cm" fo:margin-bottom="0cm" fo:text-align="end" style:justify-single-word="false" fo:text-indent="0cm" style:auto-text-indent="false"/>
    </style:style>
    <style:style style:name="P311" style:family="paragraph" style:parent-style-name="Table_20_Paragraph">
      <style:paragraph-properties fo:margin-left="0cm" fo:margin-right="0.755cm" fo:margin-top="0.33cm" fo:margin-bottom="0cm" fo:text-align="end" style:justify-single-word="false" fo:text-indent="0cm" style:auto-text-indent="false"/>
    </style:style>
    <style:style style:name="P312" style:family="paragraph" style:parent-style-name="Table_20_Paragraph">
      <style:paragraph-properties fo:margin-left="0cm" fo:margin-right="0.755cm" fo:margin-top="0.332cm" fo:margin-bottom="0cm" fo:text-align="end" style:justify-single-word="false" fo:text-indent="0cm" style:auto-text-indent="false"/>
    </style:style>
    <style:style style:name="P313" style:family="paragraph" style:parent-style-name="Table_20_Paragraph">
      <style:paragraph-properties fo:margin-left="0.415cm" fo:margin-right="1.328cm" fo:margin-top="0.011cm" fo:margin-bottom="0cm" fo:line-height="0.564cm" fo:text-indent="0cm" style:auto-text-indent="false"/>
    </style:style>
    <style:style style:name="P314" style:family="paragraph" style:parent-style-name="Table_20_Paragraph">
      <style:paragraph-properties fo:margin-left="0.415cm" fo:margin-right="0.21cm" fo:margin-top="0.012cm" fo:margin-bottom="0cm" style:line-height-at-least="0.547cm" fo:text-indent="0cm" style:auto-text-indent="false"/>
    </style:style>
    <style:style style:name="P315" style:family="paragraph" style:parent-style-name="Table_20_Paragraph">
      <style:paragraph-properties fo:margin-left="0.415cm" fo:margin-right="2.45cm" fo:margin-top="0.072cm" fo:margin-bottom="0cm" fo:line-height="115%" fo:text-indent="0cm" style:auto-text-indent="false"/>
    </style:style>
    <style:style style:name="P316" style:family="paragraph" style:parent-style-name="Table_20_Paragraph">
      <style:paragraph-properties fo:margin-left="0.415cm" fo:margin-right="1.635cm" fo:margin-top="0.072cm" fo:margin-bottom="0cm" fo:line-height="115%" fo:text-indent="0cm" style:auto-text-indent="false"/>
    </style:style>
    <style:style style:name="P317" style:family="paragraph" style:parent-style-name="Table_20_Paragraph">
      <style:paragraph-properties fo:margin-left="0.415cm" fo:margin-right="1.642cm" fo:margin-top="0.012cm" fo:margin-bottom="0cm" style:line-height-at-least="0.547cm" fo:text-align="justify" style:justify-single-word="false" fo:text-indent="0cm" style:auto-text-indent="false"/>
    </style:style>
    <style:style style:name="P318" style:family="paragraph" style:parent-style-name="Table_20_Paragraph">
      <style:paragraph-properties fo:margin-left="0.415cm" fo:margin-right="0.355cm" fo:margin-top="0.018cm" fo:margin-bottom="0cm" style:line-height-at-least="0.547cm" fo:text-indent="0cm" style:auto-text-indent="false"/>
    </style:style>
    <style:style style:name="P319" style:family="paragraph" style:parent-style-name="Table_20_Paragraph">
      <style:paragraph-properties fo:margin-left="0.337cm" fo:margin-right="0cm" fo:text-align="center" style:justify-single-word="false" fo:text-indent="0cm" style:auto-text-indent="false"/>
    </style:style>
    <style:style style:name="P320" style:family="paragraph" style:parent-style-name="Table_20_Paragraph">
      <style:paragraph-properties fo:margin-left="0.337cm" fo:margin-right="0cm" fo:margin-top="0.351cm" fo:margin-bottom="0cm" fo:text-align="center" style:justify-single-word="false" fo:text-indent="0cm" style:auto-text-indent="false"/>
    </style:style>
    <style:style style:name="P321" style:family="paragraph" style:parent-style-name="Table_20_Paragraph">
      <style:paragraph-properties fo:margin-left="0.337cm" fo:margin-right="0cm" fo:margin-top="0.383cm" fo:margin-bottom="0cm" fo:text-align="center" style:justify-single-word="false" fo:text-indent="0cm" style:auto-text-indent="false"/>
    </style:style>
    <style:style style:name="P322" style:family="paragraph" style:parent-style-name="Table_20_Paragraph">
      <style:paragraph-properties fo:margin-left="0.337cm" fo:margin-right="0cm" fo:margin-top="0.347cm" fo:margin-bottom="0cm" fo:text-align="center" style:justify-single-word="false" fo:text-indent="0cm" style:auto-text-indent="false"/>
    </style:style>
    <style:style style:name="P323" style:family="paragraph" style:parent-style-name="Table_20_Paragraph">
      <style:paragraph-properties fo:margin-left="0.415cm" fo:margin-right="1.192cm" fo:margin-top="0.016cm" fo:margin-bottom="0cm" style:line-height-at-least="0.547cm" fo:text-indent="0cm" style:auto-text-indent="false"/>
    </style:style>
    <style:style style:name="P324" style:family="paragraph" style:parent-style-name="Table_20_Paragraph">
      <style:paragraph-properties fo:margin-left="0.415cm" fo:margin-right="0.309cm" fo:margin-top="0.012cm" fo:margin-bottom="0cm" style:line-height-at-least="0.547cm" fo:text-indent="0cm" style:auto-text-indent="false"/>
    </style:style>
    <style:style style:name="P325" style:family="paragraph" style:parent-style-name="Table_20_Paragraph">
      <style:paragraph-properties fo:margin-left="0.415cm" fo:margin-right="0.635cm" fo:margin-top="0.012cm" fo:margin-bottom="0cm" style:line-height-at-least="0.547cm" fo:text-indent="0cm" style:auto-text-indent="false"/>
    </style:style>
    <style:style style:name="P326" style:family="paragraph" style:parent-style-name="Table_20_Paragraph">
      <style:paragraph-properties fo:margin-left="0.415cm" fo:margin-right="0.635cm" fo:margin-top="0.011cm" fo:margin-bottom="0cm" fo:line-height="0.564cm" fo:text-indent="0cm" style:auto-text-indent="false"/>
    </style:style>
    <style:style style:name="P327" style:family="paragraph" style:parent-style-name="Table_20_Paragraph">
      <style:paragraph-properties fo:margin-left="0.415cm" fo:margin-right="0.374cm" fo:margin-top="0.072cm" fo:margin-bottom="0cm" fo:line-height="115%" fo:text-indent="0cm" style:auto-text-indent="false"/>
    </style:style>
    <style:style style:name="P328" style:family="paragraph" style:parent-style-name="Table_20_Paragraph">
      <style:paragraph-properties fo:margin-left="0.415cm" fo:margin-right="1.688cm" fo:margin-top="0.018cm" fo:margin-bottom="0cm" fo:line-height="0.561cm" fo:text-indent="0cm" style:auto-text-indent="false"/>
    </style:style>
    <style:style style:name="P329" style:family="paragraph" style:parent-style-name="Table_20_Paragraph">
      <style:paragraph-properties fo:margin-left="0.415cm" fo:margin-right="1.688cm" fo:margin-top="0.012cm" fo:margin-bottom="0cm" style:line-height-at-least="0.547cm" fo:text-indent="0cm" style:auto-text-indent="false"/>
    </style:style>
    <style:style style:name="P330" style:family="paragraph" style:parent-style-name="Table_20_Paragraph">
      <style:paragraph-properties fo:margin-left="0.415cm" fo:margin-right="0.277cm" fo:margin-top="0.012cm" fo:margin-bottom="0cm" style:line-height-at-least="0.547cm" fo:text-indent="0cm" style:auto-text-indent="false"/>
    </style:style>
    <style:style style:name="P331" style:family="paragraph" style:parent-style-name="Table_20_Paragraph">
      <style:paragraph-properties fo:margin-left="0.415cm" fo:margin-right="1.561cm" fo:margin-top="0.012cm" fo:margin-bottom="0cm" style:line-height-at-least="0.547cm" fo:text-indent="0cm" style:auto-text-indent="false"/>
    </style:style>
    <style:style style:name="P332" style:family="paragraph" style:parent-style-name="Table_20_Paragraph">
      <style:paragraph-properties fo:margin-left="0cm" fo:margin-right="0.7cm" fo:margin-top="0.351cm" fo:margin-bottom="0cm" fo:text-align="end" style:justify-single-word="false" fo:text-indent="0cm" style:auto-text-indent="false"/>
    </style:style>
    <style:style style:name="P333" style:family="paragraph" style:parent-style-name="Table_20_Paragraph">
      <style:paragraph-properties fo:margin-left="0.409cm" fo:margin-right="1.958cm" fo:margin-top="0.012cm" fo:margin-bottom="0cm" style:line-height-at-least="0.547cm" fo:text-indent="0cm" style:auto-text-indent="false"/>
    </style:style>
    <style:style style:name="P334" style:family="paragraph" style:parent-style-name="Table_20_Paragraph">
      <style:paragraph-properties fo:margin-left="0.409cm" fo:margin-right="1.02cm" fo:margin-top="0.012cm" fo:margin-bottom="0cm" style:line-height-at-least="0.547cm" fo:text-indent="0cm" style:auto-text-indent="false"/>
    </style:style>
    <style:style style:name="P335" style:family="paragraph" style:parent-style-name="Table_20_Paragraph">
      <style:paragraph-properties fo:margin-left="0.409cm" fo:margin-right="0.474cm" fo:margin-top="0.012cm" fo:margin-bottom="0cm" style:line-height-at-least="0.547cm" fo:text-indent="0cm" style:auto-text-indent="false"/>
    </style:style>
    <style:style style:name="P336" style:family="paragraph" style:parent-style-name="Table_20_Paragraph">
      <style:paragraph-properties fo:margin-left="0.409cm" fo:margin-right="0.33cm" fo:margin-top="0.012cm" fo:margin-bottom="0cm" style:line-height-at-least="0.547cm" fo:text-indent="0cm" style:auto-text-indent="false"/>
    </style:style>
    <style:style style:name="P337" style:family="paragraph" style:parent-style-name="Table_20_Paragraph">
      <style:paragraph-properties fo:margin-left="0.409cm" fo:margin-right="0.33cm" fo:margin-top="0.016cm" fo:margin-bottom="0cm" fo:line-height="0.564cm" fo:text-indent="0cm" style:auto-text-indent="false"/>
    </style:style>
    <style:style style:name="P338" style:family="paragraph" style:parent-style-name="Table_20_Paragraph">
      <style:paragraph-properties fo:margin-left="0.409cm" fo:margin-right="0.33cm" fo:margin-top="0.011cm" fo:margin-bottom="0cm" style:line-height-at-least="0.547cm" fo:text-indent="0cm" style:auto-text-indent="false"/>
    </style:style>
    <style:style style:name="P339" style:family="paragraph" style:parent-style-name="Table_20_Paragraph">
      <style:paragraph-properties fo:margin-left="0.409cm" fo:margin-right="1.06cm" fo:margin-top="0.016cm" fo:margin-bottom="0cm" fo:line-height="0.564cm" fo:text-indent="0cm" style:auto-text-indent="false"/>
    </style:style>
    <style:style style:name="P340" style:family="paragraph" style:parent-style-name="Table_20_Paragraph">
      <style:paragraph-properties fo:margin-left="0cm" fo:margin-right="0.87cm" fo:text-align="end" style:justify-single-word="false" fo:text-indent="0cm" style:auto-text-indent="false"/>
    </style:style>
    <style:style style:name="P341" style:family="paragraph" style:parent-style-name="Table_20_Paragraph">
      <style:paragraph-properties fo:margin-left="0cm" fo:margin-right="0.87cm" fo:margin-top="0.383cm" fo:margin-bottom="0cm" fo:text-align="end" style:justify-single-word="false" fo:text-indent="0cm" style:auto-text-indent="false"/>
    </style:style>
    <style:style style:name="P342" style:family="paragraph" style:parent-style-name="Table_20_Paragraph">
      <style:paragraph-properties fo:margin-left="0cm" fo:margin-right="0.87cm" fo:margin-top="0.385cm" fo:margin-bottom="0cm" fo:text-align="end" style:justify-single-word="false" fo:text-indent="0cm" style:auto-text-indent="false"/>
    </style:style>
    <style:style style:name="P343" style:family="paragraph" style:parent-style-name="Table_20_Paragraph">
      <style:paragraph-properties fo:margin-left="0cm" fo:margin-right="0.87cm" fo:margin-top="0.002cm" fo:margin-bottom="0cm" fo:text-align="end" style:justify-single-word="false" fo:text-indent="0cm" style:auto-text-indent="false"/>
    </style:style>
    <style:style style:name="P344" style:family="paragraph" style:parent-style-name="Table_20_Paragraph">
      <style:paragraph-properties fo:margin-left="0cm" fo:margin-right="0.87cm" fo:margin-top="0.072cm" fo:margin-bottom="0cm" fo:text-align="end" style:justify-single-word="false" fo:text-indent="0cm" style:auto-text-indent="false"/>
    </style:style>
    <style:style style:name="P345" style:family="paragraph" style:parent-style-name="Table_20_Paragraph">
      <style:paragraph-properties fo:margin-left="0cm" fo:margin-right="0.87cm" fo:margin-top="0.351cm" fo:margin-bottom="0cm" fo:text-align="end" style:justify-single-word="false" fo:text-indent="0cm" style:auto-text-indent="false"/>
    </style:style>
    <style:style style:name="P346" style:family="paragraph" style:parent-style-name="Table_20_Paragraph">
      <style:paragraph-properties fo:margin-left="0cm" fo:margin-right="0.87cm" fo:margin-top="0.33cm" fo:margin-bottom="0cm" fo:text-align="end" style:justify-single-word="false" fo:text-indent="0cm" style:auto-text-indent="false"/>
    </style:style>
    <style:style style:name="P347" style:family="paragraph" style:parent-style-name="Table_20_Paragraph">
      <style:paragraph-properties fo:margin-left="0cm" fo:margin-right="0.87cm" fo:margin-top="0.353cm" fo:margin-bottom="0cm" fo:text-align="end" style:justify-single-word="false" fo:text-indent="0cm" style:auto-text-indent="false"/>
    </style:style>
    <style:style style:name="P348" style:family="paragraph" style:parent-style-name="Table_20_Paragraph">
      <style:paragraph-properties fo:margin-left="0.409cm" fo:margin-right="1.071cm" fo:margin-top="0.072cm" fo:margin-bottom="0cm" fo:line-height="115%" fo:text-indent="0cm" style:auto-text-indent="false"/>
    </style:style>
    <style:style style:name="P349" style:family="paragraph" style:parent-style-name="Table_20_Paragraph">
      <style:paragraph-properties fo:margin-left="0.409cm" fo:margin-right="1.088cm" fo:margin-top="0.021cm" fo:margin-bottom="0cm" fo:line-height="0.557cm" fo:text-align="justify" style:justify-single-word="false" fo:text-indent="0cm" style:auto-text-indent="false"/>
    </style:style>
    <style:style style:name="P350" style:family="paragraph" style:parent-style-name="Table_20_Paragraph">
      <style:paragraph-properties fo:margin-left="0.409cm" fo:margin-right="1.118cm" fo:margin-top="0.016cm" fo:margin-bottom="0cm" style:line-height-at-least="0.547cm" fo:text-indent="0cm" style:auto-text-indent="false"/>
    </style:style>
    <style:style style:name="P351" style:family="paragraph" style:parent-style-name="Table_20_Paragraph">
      <style:paragraph-properties fo:margin-left="0.409cm" fo:margin-right="0.991cm" fo:margin-top="0.012cm" fo:margin-bottom="0cm" style:line-height-at-least="0.547cm" fo:text-indent="0cm" style:auto-text-indent="false"/>
    </style:style>
    <style:style style:name="P352" style:family="paragraph" style:parent-style-name="Table_20_Paragraph">
      <style:paragraph-properties fo:margin-left="0.409cm" fo:margin-right="0.991cm" fo:margin-top="0.018cm" fo:margin-bottom="0cm" style:line-height-at-least="0.547cm" fo:text-indent="0cm" style:auto-text-indent="false"/>
    </style:style>
    <style:style style:name="P353" style:family="paragraph" style:parent-style-name="Table_20_Paragraph">
      <style:paragraph-properties fo:margin-left="0.409cm" fo:margin-right="0.258cm" fo:margin-top="0.012cm" fo:margin-bottom="0cm" style:line-height-at-least="0.547cm" fo:text-indent="0cm" style:auto-text-indent="false"/>
    </style:style>
    <style:style style:name="P354" style:family="paragraph" style:parent-style-name="Table_20_Paragraph">
      <style:paragraph-properties fo:margin-left="0cm" fo:margin-right="0.818cm" fo:text-align="end" style:justify-single-word="false" fo:text-indent="0cm" style:auto-text-indent="false"/>
    </style:style>
    <style:style style:name="P355" style:family="paragraph" style:parent-style-name="Table_20_Paragraph">
      <style:paragraph-properties fo:margin-left="0cm" fo:margin-right="0.818cm" fo:margin-top="0.351cm" fo:margin-bottom="0cm" fo:text-align="end" style:justify-single-word="false" fo:text-indent="0cm" style:auto-text-indent="false"/>
    </style:style>
    <style:style style:name="P356" style:family="paragraph" style:parent-style-name="Table_20_Paragraph">
      <style:paragraph-properties fo:margin-left="0cm" fo:margin-right="0.818cm" fo:margin-top="0.385cm" fo:margin-bottom="0cm" fo:text-align="end" style:justify-single-word="false" fo:text-indent="0cm" style:auto-text-indent="false"/>
    </style:style>
    <style:style style:name="P357" style:family="paragraph" style:parent-style-name="Table_20_Paragraph">
      <style:paragraph-properties fo:margin-left="0cm" fo:margin-right="0.818cm" fo:margin-top="0.383cm" fo:margin-bottom="0cm" fo:text-align="end" style:justify-single-word="false" fo:text-indent="0cm" style:auto-text-indent="false"/>
    </style:style>
    <style:style style:name="P358" style:family="paragraph" style:parent-style-name="Table_20_Paragraph">
      <style:paragraph-properties fo:margin-left="0cm" fo:margin-right="0.818cm" fo:margin-top="0.326cm" fo:margin-bottom="0cm" fo:text-align="end" style:justify-single-word="false" fo:text-indent="0cm" style:auto-text-indent="false"/>
    </style:style>
    <style:style style:name="P359" style:family="paragraph" style:parent-style-name="Table_20_Paragraph">
      <style:paragraph-properties fo:margin-left="0.409cm" fo:margin-right="0.988cm" fo:margin-top="0.012cm" fo:margin-bottom="0cm" style:line-height-at-least="0.547cm" fo:text-indent="0cm" style:auto-text-indent="false"/>
    </style:style>
    <style:style style:name="P360" style:family="paragraph" style:parent-style-name="Table_20_Paragraph">
      <style:paragraph-properties fo:margin-left="0.409cm" fo:margin-right="1.582cm" fo:margin-top="0.012cm" fo:margin-bottom="0cm" style:line-height-at-least="0.547cm" fo:text-indent="0cm" style:auto-text-indent="false"/>
    </style:style>
    <style:style style:name="P361" style:family="paragraph" style:parent-style-name="Table_20_Paragraph">
      <style:paragraph-properties fo:margin-left="0.409cm" fo:margin-right="1.138cm" fo:margin-top="0.012cm" fo:margin-bottom="0cm" style:line-height-at-least="0.547cm" fo:text-indent="0cm" style:auto-text-indent="false"/>
    </style:style>
    <style:style style:name="P362" style:family="paragraph" style:parent-style-name="Table_20_Paragraph">
      <style:paragraph-properties fo:margin-left="0.409cm" fo:margin-right="0.734cm" fo:margin-top="0.012cm" fo:margin-bottom="0cm" style:line-height-at-least="0.547cm" fo:text-indent="0cm" style:auto-text-indent="false"/>
    </style:style>
    <style:style style:name="P363" style:family="paragraph" style:parent-style-name="Table_20_Paragraph">
      <style:paragraph-properties fo:margin-left="0.409cm" fo:margin-right="0.318cm" fo:margin-top="0.012cm" fo:margin-bottom="0cm" style:line-height-at-least="0.547cm" fo:text-indent="0cm" style:auto-text-indent="false"/>
    </style:style>
    <style:style style:name="P364" style:family="paragraph" style:parent-style-name="Table_20_Paragraph">
      <style:paragraph-properties fo:margin-left="0.409cm" fo:margin-right="0.609cm" fo:margin-top="0.012cm" fo:margin-bottom="0cm" style:line-height-at-least="0.547cm" fo:text-indent="0cm" style:auto-text-indent="false"/>
    </style:style>
    <style:style style:name="P365" style:family="paragraph" style:parent-style-name="Table_20_Paragraph">
      <style:paragraph-properties fo:margin-left="0.409cm" fo:margin-right="0.471cm" fo:margin-top="0.018cm" fo:margin-bottom="0cm" style:line-height-at-least="0.547cm" fo:text-indent="0cm" style:auto-text-indent="false"/>
    </style:style>
    <style:style style:name="P366" style:family="paragraph" style:parent-style-name="Table_20_Paragraph">
      <style:paragraph-properties fo:margin-left="0.409cm" fo:margin-right="0.471cm" fo:margin-top="0.072cm" fo:margin-bottom="0cm" fo:line-height="115%" fo:text-indent="0cm" style:auto-text-indent="false"/>
    </style:style>
    <style:style style:name="P367" style:family="paragraph" style:parent-style-name="Table_20_Paragraph">
      <style:paragraph-properties fo:margin-left="0.409cm" fo:margin-right="1.207cm" fo:margin-top="0.012cm" fo:margin-bottom="0cm" style:line-height-at-least="0.547cm" fo:text-indent="0cm" style:auto-text-indent="false"/>
    </style:style>
    <style:style style:name="P368" style:family="paragraph" style:parent-style-name="Table_20_Paragraph">
      <style:paragraph-properties fo:margin-left="0.409cm" fo:margin-right="1.207cm" fo:margin-top="0.067cm" fo:margin-bottom="0cm" fo:line-height="115%" fo:text-indent="0cm" style:auto-text-indent="false"/>
    </style:style>
    <style:style style:name="P369" style:family="paragraph" style:parent-style-name="Table_20_Paragraph">
      <style:paragraph-properties fo:margin-left="0.409cm" fo:margin-right="0.67cm" fo:margin-top="0.072cm" fo:margin-bottom="0cm" fo:line-height="115%" fo:text-indent="0cm" style:auto-text-indent="false"/>
    </style:style>
    <style:style style:name="P370" style:family="paragraph" style:parent-style-name="Table_20_Paragraph">
      <style:paragraph-properties fo:margin-left="0.415cm" fo:margin-right="1.427cm" fo:margin-top="0.011cm" fo:margin-bottom="0cm" fo:line-height="0.564cm" fo:text-indent="0cm" style:auto-text-indent="false"/>
    </style:style>
    <style:style style:name="P371" style:family="paragraph" style:parent-style-name="Table_20_Paragraph">
      <style:paragraph-properties fo:margin-left="0cm" fo:margin-right="0.764cm" fo:margin-top="0.347cm" fo:margin-bottom="0cm" fo:text-align="end" style:justify-single-word="false" fo:text-indent="0cm" style:auto-text-indent="false"/>
    </style:style>
    <style:style style:name="P372" style:family="paragraph" style:parent-style-name="Table_20_Paragraph">
      <style:paragraph-properties fo:margin-left="0cm" fo:margin-right="0cm" fo:line-height="0.549cm" fo:text-indent="0cm" style:auto-text-indent="false"/>
    </style:style>
    <style:style style:name="P373" style:family="paragraph" style:parent-style-name="Heading_20_1">
      <style:paragraph-properties fo:margin-left="1.03cm" fo:margin-right="0.69cm" fo:margin-top="0.12cm" fo:margin-bottom="0cm" fo:text-align="center" style:justify-single-word="false" fo:text-indent="0cm" style:auto-text-indent="false"/>
    </style:style>
    <style:style style:name="P374" style:family="paragraph" style:parent-style-name="Heading_20_1">
      <style:paragraph-properties fo:margin-left="1.028cm" fo:margin-right="0.69cm" fo:margin-top="0.157cm" fo:margin-bottom="0cm" fo:text-align="center" style:justify-single-word="false" fo:text-indent="0cm" style:auto-text-indent="false"/>
    </style:style>
    <style:style style:name="P375" style:family="paragraph" style:parent-style-name="Heading_20_1">
      <style:paragraph-properties fo:margin-left="1.03cm" fo:margin-right="0.688cm" fo:margin-top="0.344cm" fo:margin-bottom="0cm" fo:text-align="center" style:justify-single-word="false" fo:text-indent="0cm" style:auto-text-indent="false"/>
    </style:style>
    <style:style style:name="P376" style:family="paragraph" style:parent-style-name="Heading_20_1" style:master-page-name="Converted3">
      <style:paragraph-properties fo:margin-left="0.744cm" fo:margin-right="9.996cm" fo:margin-top="0.12cm" fo:margin-bottom="0cm" fo:line-height="201%" fo:text-align="start" style:justify-single-word="false" fo:text-indent="0cm" style:auto-text-indent="false" style:page-number="auto"/>
    </style:style>
    <style:style style:name="P377" style:family="paragraph" style:parent-style-name="Heading_20_1" style:list-style-name="WWNum1">
      <style:paragraph-properties fo:margin-left="1.117cm" fo:margin-right="0cm" fo:margin-top="0.002cm" fo:margin-bottom="0cm" fo:line-height="100%" fo:text-align="start" style:justify-single-word="false" fo:text-indent="-0.374cm" style:auto-text-indent="false">
        <style:tab-stops>
          <style:tab-stop style:position="1.118cm"/>
        </style:tab-stops>
      </style:paragraph-properties>
    </style:style>
    <style:style style:name="P378" style:family="paragraph" style:parent-style-name="Heading_20_1" style:list-style-name="WWNum1">
      <style:paragraph-properties fo:margin-left="1.117cm" fo:margin-right="0cm" fo:margin-top="0.012cm" fo:margin-bottom="0cm" fo:line-height="100%" fo:text-align="start" style:justify-single-word="false" fo:text-indent="-0.374cm" style:auto-text-indent="false">
        <style:tab-stops>
          <style:tab-stop style:position="1.118cm"/>
        </style:tab-stops>
      </style:paragraph-properties>
    </style:style>
    <style:style style:name="P379" style:family="paragraph" style:parent-style-name="Heading_20_1" style:master-page-name="Converted5">
      <style:paragraph-properties fo:margin-left="0.744cm" fo:margin-right="0.395cm" fo:margin-top="0.12cm" fo:margin-bottom="0cm" fo:line-height="110%" fo:text-indent="0cm" style:auto-text-indent="false" style:page-number="auto"/>
    </style:style>
    <style:style style:name="P380" style:family="paragraph" style:parent-style-name="Heading_20_1" style:list-style-name="WWNum1">
      <style:paragraph-properties fo:margin-left="2.127cm" fo:margin-right="0cm" fo:margin-top="0.062cm" fo:margin-bottom="0cm" fo:line-height="100%" fo:text-align="justify" style:justify-single-word="false" fo:text-indent="-0.54cm" style:auto-text-indent="false">
        <style:tab-stops>
          <style:tab-stop style:position="2.129cm"/>
        </style:tab-stops>
      </style:paragraph-properties>
    </style:style>
    <style:style style:name="P381" style:family="paragraph" style:parent-style-name="Heading_20_1" style:list-style-name="WWNum1">
      <style:paragraph-properties fo:margin-left="2.127cm" fo:margin-right="0cm" fo:margin-top="0.007cm" fo:margin-bottom="0cm" fo:line-height="100%" fo:text-align="justify" style:justify-single-word="false" fo:text-indent="-0.54cm" style:auto-text-indent="false">
        <style:tab-stops>
          <style:tab-stop style:position="2.129cm"/>
        </style:tab-stops>
      </style:paragraph-properties>
    </style:style>
    <style:style style:name="P382" style:family="paragraph" style:parent-style-name="Heading_20_1" style:list-style-name="WWNum1">
      <style:paragraph-properties fo:margin-left="2.127cm" fo:margin-right="0cm" fo:margin-top="0.009cm" fo:margin-bottom="0cm" fo:line-height="100%" fo:text-align="justify" style:justify-single-word="false" fo:text-indent="-0.54cm" style:auto-text-indent="false">
        <style:tab-stops>
          <style:tab-stop style:position="2.129cm"/>
        </style:tab-stops>
      </style:paragraph-properties>
    </style:style>
    <style:style style:name="P383" style:family="paragraph" style:parent-style-name="Heading_20_1" style:list-style-name="WWNum1">
      <style:paragraph-properties fo:margin-left="2.127cm" fo:margin-right="0cm" fo:margin-top="0.005cm" fo:margin-bottom="0cm" fo:line-height="100%" fo:text-align="justify" style:justify-single-word="false" fo:text-indent="-0.54cm" style:auto-text-indent="false">
        <style:tab-stops>
          <style:tab-stop style:position="2.129cm"/>
        </style:tab-stops>
      </style:paragraph-properties>
    </style:style>
    <style:style style:name="P384" style:family="paragraph" style:parent-style-name="Heading_20_1" style:list-style-name="WWNum1">
      <style:paragraph-properties fo:margin-left="2.127cm" fo:margin-right="0cm" fo:margin-top="0cm" fo:margin-bottom="0cm" fo:line-height="100%" fo:text-align="justify" style:justify-single-word="false" fo:text-indent="-0.54cm" style:auto-text-indent="false">
        <style:tab-stops>
          <style:tab-stop style:position="2.129cm"/>
        </style:tab-stops>
      </style:paragraph-properties>
    </style:style>
    <style:style style:name="P385" style:family="paragraph" style:parent-style-name="Heading_20_1" style:list-style-name="WWNum1" style:master-page-name="Converted6">
      <style:paragraph-properties fo:margin-left="0.533cm" fo:margin-right="0.4cm" fo:margin-top="0.12cm" fo:margin-bottom="0cm" fo:line-height="110%" fo:text-align="justify" style:justify-single-word="false" fo:text-indent="1.057cm" style:auto-text-indent="false" style:page-number="auto">
        <style:tab-stops>
          <style:tab-stop style:position="2.327cm"/>
        </style:tab-stops>
      </style:paragraph-properties>
    </style:style>
    <style:style style:name="P386" style:family="paragraph" style:parent-style-name="Heading_20_1" style:list-style-name="WWNum1">
      <style:paragraph-properties fo:margin-left="0.533cm" fo:margin-right="0.406cm" fo:margin-top="0.007cm" fo:margin-bottom="0cm" fo:line-height="110%" fo:text-align="justify" style:justify-single-word="false" fo:text-indent="1.057cm" style:auto-text-indent="false">
        <style:tab-stops>
          <style:tab-stop style:position="2.205cm"/>
        </style:tab-stops>
      </style:paragraph-properties>
    </style:style>
    <style:style style:name="P387" style:family="paragraph" style:parent-style-name="Heading_20_1">
      <style:paragraph-properties fo:margin-top="0.002cm" fo:margin-bottom="0cm"/>
    </style:style>
    <style:style style:name="P388" style:family="paragraph" style:parent-style-name="Heading_20_1">
      <style:paragraph-properties fo:margin-top="0cm" fo:margin-bottom="0cm" fo:line-height="0.564cm"/>
    </style:style>
    <style:style style:name="P389" style:family="paragraph" style:parent-style-name="Heading_20_1">
      <style:paragraph-properties fo:margin-top="0.011cm" fo:margin-bottom="0cm"/>
    </style:style>
    <style:style style:name="P390" style:family="paragraph" style:parent-style-name="Heading_20_1">
      <style:paragraph-properties fo:margin-top="0.005cm" fo:margin-bottom="0cm"/>
    </style:style>
    <style:style style:name="P391" style:family="paragraph" style:parent-style-name="Heading_20_1">
      <style:paragraph-properties fo:margin-left="0.744cm" fo:margin-right="5.706cm" fo:margin-top="0.078cm" fo:margin-bottom="0cm" fo:line-height="1.143cm" fo:text-indent="0cm" style:auto-text-indent="false"/>
    </style:style>
    <style:style style:name="P392" style:family="paragraph" style:parent-style-name="Heading_20_1" style:master-page-name="Converted9">
      <style:paragraph-properties fo:margin-top="0.12cm" fo:margin-bottom="0cm" fo:text-align="start" style:justify-single-word="false" style:page-number="auto"/>
    </style:style>
    <style:style style:name="P393" style:family="paragraph" style:parent-style-name="Heading_20_1" style:master-page-name="Converted11">
      <style:paragraph-properties fo:margin-left="0.603cm" fo:margin-right="15.782cm" fo:line-height="115%" fo:text-align="start" style:justify-single-word="false" fo:text-indent="0cm" style:auto-text-indent="false" style:page-number="auto"/>
    </style:style>
    <style:style style:name="P394" style:family="paragraph" style:parent-style-name="Heading_20_1" style:list-style-name="WWNum3" style:master-page-name="Converted13">
      <style:paragraph-properties fo:margin-left="0.975cm" fo:margin-right="0cm" fo:margin-top="0.113cm" fo:margin-bottom="0.093cm" fo:line-height="100%" fo:text-align="start" style:justify-single-word="false" fo:text-indent="-0.374cm" style:auto-text-indent="false" style:page-number="auto">
        <style:tab-stops>
          <style:tab-stop style:position="0.977cm"/>
        </style:tab-stops>
      </style:paragraph-properties>
    </style:style>
    <style:style style:name="P395" style:family="paragraph" style:parent-style-name="Heading_20_1" style:list-style-name="WWNum4" style:master-page-name="Converted18">
      <style:paragraph-properties fo:margin-left="0.975cm" fo:margin-right="0cm" fo:margin-top="0.113cm" fo:margin-bottom="0.093cm" fo:line-height="100%" fo:text-align="start" style:justify-single-word="false" fo:text-indent="-0.374cm" style:auto-text-indent="false" style:page-number="auto">
        <style:tab-stops>
          <style:tab-stop style:position="0.977cm"/>
        </style:tab-stops>
      </style:paragraph-properties>
    </style:style>
    <style:style style:name="P396" style:family="paragraph" style:parent-style-name="Heading_20_1" style:master-page-name="Converted26">
      <style:paragraph-properties fo:margin-left="0.676cm" fo:margin-right="4.844cm" fo:margin-top="0.104cm" fo:margin-bottom="0cm" fo:line-height="150%" fo:text-align="start" style:justify-single-word="false" fo:text-indent="0cm" style:auto-text-indent="false" style:page-number="auto"/>
    </style:style>
    <style:style style:name="P397" style:family="paragraph" style:parent-style-name="Heading_20_1">
      <style:paragraph-properties fo:margin-left="0.388cm" fo:margin-right="0cm" fo:margin-top="0cm" fo:margin-bottom="0cm" fo:text-align="start" style:justify-single-word="false" fo:text-indent="0cm" style:auto-text-indent="false"/>
    </style:style>
    <style:style style:name="P398" style:family="paragraph" style:parent-style-name="Heading_20_1">
      <style:paragraph-properties fo:margin-left="0.388cm" fo:margin-right="0cm" fo:margin-top="0.307cm" fo:margin-bottom="0cm" fo:text-align="start" style:justify-single-word="false" fo:text-indent="0cm" style:auto-text-indent="false"/>
    </style:style>
    <style:style style:name="P399" style:family="paragraph" style:parent-style-name="Heading_20_1">
      <style:paragraph-properties fo:margin-left="0.388cm" fo:margin-right="0.159cm" fo:margin-top="0.012cm" fo:margin-bottom="0cm" fo:line-height="200%" fo:text-align="start" style:justify-single-word="false" fo:text-indent="0cm" style:auto-text-indent="false"/>
    </style:style>
    <style:style style:name="P400" style:family="paragraph" style:parent-style-name="List_20_Paragraph" style:list-style-name="WWNum2">
      <style:paragraph-properties fo:margin-left="1.921cm" fo:margin-right="0.402cm" fo:margin-top="0cm" fo:margin-bottom="0cm" fo:line-height="110%" fo:text-align="justify" style:justify-single-word="false" fo:text-indent="-0.635cm" style:auto-text-indent="false">
        <style:tab-stops>
          <style:tab-stop style:position="1.923cm"/>
        </style:tab-stops>
      </style:paragraph-properties>
    </style:style>
    <style:style style:name="P401" style:family="paragraph" style:parent-style-name="List_20_Paragraph" style:list-style-name="WWNum2">
      <style:paragraph-properties fo:margin-left="1.921cm" fo:margin-right="0.402cm" fo:margin-top="0.046cm" fo:margin-bottom="0cm" fo:line-height="110%" fo:text-align="justify" style:justify-single-word="false" fo:text-indent="-0.635cm" style:auto-text-indent="false">
        <style:tab-stops>
          <style:tab-stop style:position="1.923cm"/>
        </style:tab-stops>
      </style:paragraph-properties>
    </style:style>
    <style:style style:name="P402" style:family="paragraph" style:parent-style-name="List_20_Paragraph" style:list-style-name="WWNum2" style:master-page-name="Converted7">
      <style:paragraph-properties fo:margin-left="1.921cm" fo:margin-right="0.402cm" fo:margin-top="0.111cm" fo:margin-bottom="0cm" fo:line-height="110%" fo:text-align="justify" style:justify-single-word="false" fo:text-indent="-0.635cm" style:auto-text-indent="false" style:page-number="auto">
        <style:tab-stops>
          <style:tab-stop style:position="1.923cm"/>
        </style:tab-stops>
      </style:paragraph-properties>
    </style:style>
    <style:style style:name="P403" style:family="paragraph" style:parent-style-name="List_20_Paragraph" style:list-style-name="WWNum2">
      <style:paragraph-properties fo:margin-left="1.921cm" fo:margin-right="0.406cm" fo:margin-top="0cm" fo:margin-bottom="0cm" fo:line-height="110%" fo:text-align="justify" style:justify-single-word="false" fo:text-indent="-0.635cm" style:auto-text-indent="false">
        <style:tab-stops>
          <style:tab-stop style:position="1.923cm"/>
        </style:tab-stops>
      </style:paragraph-properties>
    </style:style>
    <style:style style:name="P404" style:family="paragraph" style:parent-style-name="List_20_Paragraph" style:list-style-name="WWNum2">
      <style:paragraph-properties fo:margin-left="1.921cm" fo:margin-right="0.406cm" fo:margin-top="0.002cm" fo:margin-bottom="0cm" fo:line-height="110%" fo:text-align="justify" style:justify-single-word="false" fo:text-indent="-0.635cm" style:auto-text-indent="false">
        <style:tab-stops>
          <style:tab-stop style:position="1.923cm"/>
        </style:tab-stops>
      </style:paragraph-properties>
    </style:style>
    <style:style style:name="P405" style:family="paragraph" style:parent-style-name="List_20_Paragraph" style:list-style-name="WWNum2">
      <style:paragraph-properties fo:margin-left="1.921cm" fo:margin-right="0.406cm" fo:margin-top="0.005cm" fo:margin-bottom="0cm" fo:line-height="110%" fo:text-align="justify" style:justify-single-word="false" fo:text-indent="-0.635cm" style:auto-text-indent="false">
        <style:tab-stops>
          <style:tab-stop style:position="1.923cm"/>
        </style:tab-stops>
      </style:paragraph-properties>
    </style:style>
    <style:style style:name="P406" style:family="paragraph" style:parent-style-name="List_20_Paragraph" style:list-style-name="WWNum2">
      <style:paragraph-properties fo:margin-left="1.921cm" fo:margin-right="0.409cm" fo:margin-top="0cm" fo:margin-bottom="0cm" fo:line-height="110%" fo:text-align="justify" style:justify-single-word="false" fo:text-indent="-0.635cm" style:auto-text-indent="false">
        <style:tab-stops>
          <style:tab-stop style:position="1.923cm"/>
        </style:tab-stops>
      </style:paragraph-properties>
    </style:style>
    <style:style style:name="P407" style:family="paragraph" style:parent-style-name="List_20_Paragraph" style:list-style-name="WWNum2">
      <style:paragraph-properties fo:margin-left="1.921cm" fo:margin-right="0.409cm" fo:margin-top="0.002cm" fo:margin-bottom="0cm" fo:line-height="110%" fo:text-align="justify" style:justify-single-word="false" fo:text-indent="-0.635cm" style:auto-text-indent="false">
        <style:tab-stops>
          <style:tab-stop style:position="1.923cm"/>
        </style:tab-stops>
      </style:paragraph-properties>
    </style:style>
    <style:style style:name="P408" style:family="paragraph" style:parent-style-name="List_20_Paragraph" style:list-style-name="WWNum2">
      <style:paragraph-properties fo:margin-left="1.921cm" fo:margin-right="0.409cm" fo:margin-top="0.004cm" fo:margin-bottom="0cm" fo:line-height="110%" fo:text-align="justify" style:justify-single-word="false" fo:text-indent="-0.635cm" style:auto-text-indent="false">
        <style:tab-stops>
          <style:tab-stop style:position="1.923cm"/>
        </style:tab-stops>
      </style:paragraph-properties>
    </style:style>
    <style:style style:name="P409" style:family="paragraph" style:parent-style-name="List_20_Paragraph" style:list-style-name="WWNum2">
      <style:paragraph-properties fo:margin-left="1.921cm" fo:margin-right="0.399cm" fo:margin-top="0.058cm" fo:margin-bottom="0cm" fo:line-height="110%" fo:text-align="justify" style:justify-single-word="false" fo:text-indent="-0.635cm" style:auto-text-indent="false">
        <style:tab-stops>
          <style:tab-stop style:position="1.923cm"/>
        </style:tab-stops>
      </style:paragraph-properties>
    </style:style>
    <style:style style:name="P410" style:family="paragraph" style:parent-style-name="List_20_Paragraph" style:list-style-name="WWNum2">
      <style:paragraph-properties fo:margin-left="1.921cm" fo:margin-right="0.407cm" fo:margin-top="0.046cm" fo:margin-bottom="0cm" fo:line-height="110%" fo:text-align="justify" style:justify-single-word="false" fo:text-indent="-0.635cm" style:auto-text-indent="false">
        <style:tab-stops>
          <style:tab-stop style:position="1.923cm"/>
        </style:tab-stops>
      </style:paragraph-properties>
    </style:style>
    <style:style style:name="P411" style:family="paragraph" style:parent-style-name="List_20_Paragraph" style:list-style-name="WWNum2">
      <style:paragraph-properties fo:margin-left="1.921cm" fo:margin-right="0.404cm" fo:margin-top="0cm" fo:margin-bottom="0cm" fo:line-height="110%" fo:text-align="justify" style:justify-single-word="false" fo:text-indent="-0.635cm" style:auto-text-indent="false">
        <style:tab-stops>
          <style:tab-stop style:position="1.923cm"/>
        </style:tab-stops>
      </style:paragraph-properties>
    </style:style>
    <style:style style:name="P412" style:family="paragraph" style:parent-style-name="List_20_Paragraph" style:list-style-name="WWNum2">
      <style:paragraph-properties fo:margin-left="1.921cm" fo:margin-right="0.4cm" fo:margin-top="0.002cm" fo:margin-bottom="0cm" fo:line-height="110%" fo:text-align="justify" style:justify-single-word="false" fo:text-indent="-0.635cm" style:auto-text-indent="false">
        <style:tab-stops>
          <style:tab-stop style:position="1.923cm"/>
        </style:tab-stops>
      </style:paragraph-properties>
    </style:style>
    <style:style style:name="P413" style:family="paragraph" style:parent-style-name="List_20_Paragraph" style:list-style-name="WWNum2">
      <style:paragraph-properties fo:margin-left="1.921cm" fo:margin-right="0.395cm" fo:margin-top="0cm" fo:margin-bottom="0cm" fo:line-height="110%" fo:text-align="justify" style:justify-single-word="false" fo:text-indent="-0.635cm" style:auto-text-indent="false">
        <style:tab-stops>
          <style:tab-stop style:position="1.923cm"/>
        </style:tab-stops>
      </style:paragraph-properties>
    </style:style>
    <style:style style:name="P414" style:family="paragraph" style:parent-style-name="List_20_Paragraph" style:list-style-name="WWNum2">
      <style:paragraph-properties fo:margin-left="1.921cm" fo:margin-right="0.395cm" fo:margin-top="0.051cm" fo:margin-bottom="0cm" fo:line-height="110%" fo:text-align="justify" style:justify-single-word="false" fo:text-indent="-0.635cm" style:auto-text-indent="false">
        <style:tab-stops>
          <style:tab-stop style:position="1.923cm"/>
        </style:tab-stops>
      </style:paragraph-properties>
    </style:style>
    <style:style style:name="P415" style:family="paragraph" style:parent-style-name="List_20_Paragraph" style:list-style-name="WWNum2">
      <style:paragraph-properties fo:margin-left="1.921cm" fo:margin-right="0.397cm" fo:margin-top="0cm" fo:margin-bottom="0cm" fo:line-height="110%" fo:text-align="justify" style:justify-single-word="false" fo:text-indent="-0.635cm" style:auto-text-indent="false">
        <style:tab-stops>
          <style:tab-stop style:position="1.923cm"/>
        </style:tab-stops>
      </style:paragraph-properties>
    </style:style>
    <style:style style:name="P416" style:family="paragraph" style:parent-style-name="List_20_Paragraph" style:list-style-name="WWNum2">
      <style:paragraph-properties fo:margin-left="1.921cm" fo:margin-right="0cm" fo:margin-top="0cm" fo:margin-bottom="0cm" fo:line-height="0.496cm" fo:text-align="justify" style:justify-single-word="false" fo:text-indent="-0.637cm" style:auto-text-indent="false">
        <style:tab-stops>
          <style:tab-stop style:position="1.923cm"/>
        </style:tab-stops>
      </style:paragraph-properties>
    </style:style>
    <style:style style:name="P417" style:family="paragraph" style:parent-style-name="List_20_Paragraph" style:list-style-name="WWNum2">
      <style:paragraph-properties fo:margin-left="1.921cm" fo:margin-right="0.411cm" fo:margin-top="0.049cm" fo:margin-bottom="0cm" fo:line-height="110%" fo:text-align="justify" style:justify-single-word="false" fo:text-indent="-0.635cm" style:auto-text-indent="false">
        <style:tab-stops>
          <style:tab-stop style:position="1.923cm"/>
        </style:tab-stops>
      </style:paragraph-properties>
    </style:style>
    <style:style style:name="P418" style:family="paragraph" style:parent-style-name="List_20_Paragraph" style:list-style-name="WWNum3" style:master-page-name="Converted12">
      <style:paragraph-properties fo:margin-left="0.975cm" fo:margin-right="0cm" fo:margin-top="0.113cm" fo:margin-bottom="0.093cm" fo:line-height="100%" fo:text-align="start" style:justify-single-word="false" fo:text-indent="-0.374cm" style:auto-text-indent="false" style:page-number="auto">
        <style:tab-stops>
          <style:tab-stop style:position="0.977cm"/>
        </style:tab-stops>
      </style:paragraph-properties>
    </style:style>
    <style:style style:name="P419" style:family="paragraph" style:parent-style-name="List_20_Paragraph" style:list-style-name="WWNum4" style:master-page-name="Converted22">
      <style:paragraph-properties fo:margin-left="0.975cm" fo:margin-right="0cm" fo:margin-top="0.113cm" fo:margin-bottom="0.093cm" fo:line-height="100%" fo:text-align="start" style:justify-single-word="false" fo:text-indent="-0.374cm" style:auto-text-indent="false" style:page-number="auto">
        <style:tab-stops>
          <style:tab-stop style:position="0.977cm"/>
        </style:tab-stops>
      </style:paragraph-properties>
    </style:style>
    <style:style style:name="P420" style:family="paragraph" style:parent-style-name="List_20_Paragraph" style:list-style-name="WWNum5">
      <style:paragraph-properties fo:margin-left="0.676cm" fo:margin-right="0.598cm" fo:margin-top="0cm" fo:margin-bottom="0cm" fo:line-height="146%" fo:text-align="start" style:justify-single-word="false" fo:text-indent="-0.25cm" style:auto-text-indent="false">
        <style:tab-stops>
          <style:tab-stop style:position="0.677cm"/>
        </style:tab-stops>
      </style:paragraph-properties>
    </style:style>
    <style:style style:name="P421" style:family="paragraph" style:parent-style-name="List_20_Paragraph" style:list-style-name="WWNum5">
      <style:paragraph-properties fo:margin-left="0.676cm" fo:margin-right="0.437cm" fo:margin-top="0.005cm" fo:margin-bottom="0cm" fo:line-height="148%" fo:text-align="start" style:justify-single-word="false" fo:text-indent="-0.25cm" style:auto-text-indent="false">
        <style:tab-stops>
          <style:tab-stop style:position="0.677cm"/>
        </style:tab-stops>
      </style:paragraph-properties>
    </style:style>
    <style:style style:name="P422" style:family="paragraph" style:parent-style-name="List_20_Paragraph" style:list-style-name="WWNum5">
      <style:paragraph-properties fo:margin-left="0.676cm" fo:margin-right="1.946cm" fo:margin-top="0.286cm" fo:margin-bottom="0cm" fo:line-height="145%" fo:text-align="start" style:justify-single-word="false" fo:text-indent="-0.25cm" style:auto-text-indent="false">
        <style:tab-stops>
          <style:tab-stop style:position="0.677cm"/>
        </style:tab-stops>
      </style:paragraph-properties>
    </style:style>
    <style:style style:name="T1" style:family="text">
      <style:text-properties fo:letter-spacing="-0.007cm"/>
    </style:style>
    <style:style style:name="T2" style:family="text">
      <style:text-properties fo:letter-spacing="-0.007cm" fo:font-weight="bold" style:font-weight-asian="bold"/>
    </style:style>
    <style:style style:name="T3" style:family="text">
      <style:text-properties fo:letter-spacing="-0.005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letter-spacing="-0.118cm" style:font-size-asian="14pt"/>
    </style:style>
    <style:style style:name="T7" style:family="text">
      <style:text-properties fo:font-size="14pt" fo:letter-spacing="-0.118cm" fo:font-weight="bold" style:font-size-asian="14pt" style:font-weight-asian="bold"/>
    </style:style>
    <style:style style:name="T8" style:family="text">
      <style:text-properties fo:font-size="14pt" fo:letter-spacing="0.002cm" style:font-size-asian="14pt"/>
    </style:style>
    <style:style style:name="T9" style:family="text">
      <style:text-properties fo:font-size="14pt" fo:letter-spacing="0.002cm" fo:font-weight="bold" style:font-size-asian="14pt" style:font-weight-asian="bold"/>
    </style:style>
    <style:style style:name="T10" style:family="text">
      <style:text-properties fo:font-size="14pt" fo:letter-spacing="-0.002cm" style:font-size-asian="14pt"/>
    </style:style>
    <style:style style:name="T11" style:family="text">
      <style:text-properties fo:font-size="14pt" fo:letter-spacing="-0.002cm" fo:font-weight="bold" style:font-size-asian="14pt" style:font-weight-asian="bold"/>
    </style:style>
    <style:style style:name="T12" style:family="text">
      <style:text-properties fo:font-size="14pt" fo:letter-spacing="-0.004cm" style:font-size-asian="14pt"/>
    </style:style>
    <style:style style:name="T13" style:family="text">
      <style:text-properties fo:font-size="14pt" fo:letter-spacing="-0.004cm" fo:font-weight="bold" style:font-size-asian="14pt" style:font-weight-asian="bold"/>
    </style:style>
    <style:style style:name="T14" style:family="text">
      <style:text-properties fo:font-size="14pt" fo:letter-spacing="-0.007cm" style:font-size-asian="14pt"/>
    </style:style>
    <style:style style:name="T15" style:family="text">
      <style:text-properties fo:font-size="14pt" fo:letter-spacing="-0.007cm" fo:font-weight="bold" style:font-size-asian="14pt" style:font-weight-asian="bold"/>
    </style:style>
    <style:style style:name="T16" style:family="text">
      <style:text-properties fo:font-size="14pt" fo:letter-spacing="0.025cm" style:font-size-asian="14pt"/>
    </style:style>
    <style:style style:name="T17" style:family="text">
      <style:text-properties fo:font-size="14pt" fo:letter-spacing="0.025cm" fo:font-weight="bold" style:font-size-asian="14pt" style:font-weight-asian="bold"/>
    </style:style>
    <style:style style:name="T18" style:family="text">
      <style:text-properties fo:font-size="14pt" fo:letter-spacing="0.023cm" style:font-size-asian="14pt"/>
    </style:style>
    <style:style style:name="T19" style:family="text">
      <style:text-properties fo:font-size="14pt" fo:letter-spacing="0.023cm" fo:font-weight="bold" style:font-size-asian="14pt" style:font-weight-asian="bold"/>
    </style:style>
    <style:style style:name="T20" style:family="text">
      <style:text-properties fo:font-size="14pt" fo:letter-spacing="0.019cm" style:font-size-asian="14pt"/>
    </style:style>
    <style:style style:name="T21" style:family="text">
      <style:text-properties fo:font-size="14pt" fo:letter-spacing="-0.009cm" style:font-size-asian="14pt"/>
    </style:style>
    <style:style style:name="T22" style:family="text">
      <style:text-properties fo:font-size="14pt" fo:letter-spacing="-0.005cm" style:font-size-asian="14pt"/>
    </style:style>
    <style:style style:name="T23" style:family="text">
      <style:text-properties fo:font-size="14pt" fo:letter-spacing="-0.011cm" style:font-size-asian="14pt"/>
    </style:style>
    <style:style style:name="T24" style:family="text">
      <style:text-properties fo:font-size="14pt" fo:letter-spacing="0.011cm" style:font-size-asian="14pt"/>
    </style:style>
    <style:style style:name="T25" style:family="text">
      <style:text-properties fo:font-size="14pt" fo:letter-spacing="0.009cm" style:font-size-asian="14pt"/>
    </style:style>
    <style:style style:name="T26" style:family="text">
      <style:text-properties fo:font-size="14pt" fo:letter-spacing="0.012cm" style:font-size-asian="14pt"/>
    </style:style>
    <style:style style:name="T27" style:family="text">
      <style:text-properties fo:font-size="14pt" fo:letter-spacing="0.125cm" style:font-size-asian="14pt"/>
    </style:style>
    <style:style style:name="T28" style:family="text">
      <style:text-properties fo:font-size="14pt" fo:letter-spacing="0.101cm" style:font-size-asian="14pt"/>
    </style:style>
    <style:style style:name="T29" style:family="text">
      <style:text-properties fo:font-size="14pt" fo:letter-spacing="0.104cm" style:font-size-asian="14pt"/>
    </style:style>
    <style:style style:name="T30" style:family="text">
      <style:text-properties fo:font-size="14pt" fo:letter-spacing="0.099cm" style:font-size-asian="14pt"/>
    </style:style>
    <style:style style:name="T31" style:family="text">
      <style:text-properties fo:font-size="14pt" fo:letter-spacing="0.106cm" style:font-size-asian="14pt"/>
    </style:style>
    <style:style style:name="T32" style:family="text">
      <style:text-properties fo:font-size="14pt" fo:letter-spacing="-0.12cm" style:font-size-asian="14pt"/>
    </style:style>
    <style:style style:name="T33" style:family="text">
      <style:text-properties fo:font-weight="bold" style:font-weight-asian="bold"/>
    </style:style>
    <style:style style:name="T34" style:family="text">
      <style:text-properties fo:letter-spacing="-0.118cm"/>
    </style:style>
    <style:style style:name="T35" style:family="text">
      <style:text-properties fo:letter-spacing="0.002cm"/>
    </style:style>
    <style:style style:name="T36" style:family="text">
      <style:text-properties fo:letter-spacing="0.002cm" fo:font-weight="bold" style:font-weight-asian="bold"/>
    </style:style>
    <style:style style:name="T37" style:family="text">
      <style:text-properties fo:letter-spacing="-0.002cm"/>
    </style:style>
    <style:style style:name="T38" style:family="text">
      <style:text-properties fo:letter-spacing="-0.004cm"/>
    </style:style>
    <style:style style:name="T39" style:family="text">
      <style:text-properties fo:font-size="12pt" style:font-size-asian="12pt"/>
    </style:style>
    <style:style style:name="T40" style:family="text">
      <style:text-properties fo:font-size="12pt" fo:letter-spacing="0.002cm" style:font-size-asian="12pt"/>
    </style:style>
    <style:style style:name="T41" style:family="text">
      <style:text-properties fo:font-size="12pt" fo:letter-spacing="0.002cm" fo:font-weight="bold" style:font-size-asian="12pt" style:font-weight-asian="bold"/>
    </style:style>
    <style:style style:name="T42" style:family="text">
      <style:text-properties fo:font-size="12pt" fo:letter-spacing="-0.002cm" style:font-size-asian="12pt"/>
    </style:style>
    <style:style style:name="T43" style:family="text">
      <style:text-properties fo:font-size="12pt" fo:letter-spacing="-0.101cm" style:font-size-asian="12pt"/>
    </style:style>
    <style:style style:name="T44" style:family="text">
      <style:text-properties fo:font-size="12pt" fo:letter-spacing="-0.101cm" fo:font-weight="bold" style:font-size-asian="12pt" style:font-weight-asian="bold"/>
    </style:style>
    <style:style style:name="T45" style:family="text">
      <style:text-properties fo:font-size="12pt" fo:letter-spacing="-0.005cm" style:font-size-asian="12pt"/>
    </style:style>
    <style:style style:name="T46" style:family="text">
      <style:text-properties fo:font-size="12pt" fo:letter-spacing="-0.005cm" fo:font-weight="bold" style:font-size-asian="12pt" style:font-weight-asian="bold"/>
    </style:style>
    <style:style style:name="T47" style:family="text">
      <style:text-properties fo:font-size="12pt" fo:letter-spacing="-0.009cm" style:font-size-asian="12pt"/>
    </style:style>
    <style:style style:name="T48" style:family="text">
      <style:text-properties fo:font-size="12pt" fo:letter-spacing="-0.004cm" style:font-size-asian="12pt"/>
    </style:style>
    <style:style style:name="T49" style:family="text">
      <style:text-properties fo:font-size="12pt" fo:letter-spacing="-0.004cm" fo:font-weight="bold" style:font-size-asian="12pt" style:font-weight-asian="bold"/>
    </style:style>
    <style:style style:name="T50" style:family="text">
      <style:text-properties fo:font-size="12pt" fo:letter-spacing="0.007cm" style:font-size-asian="12pt"/>
    </style:style>
    <style:style style:name="T51" style:family="text">
      <style:text-properties fo:font-size="12pt" fo:letter-spacing="-0.012cm" style:font-size-asian="12pt"/>
    </style:style>
    <style:style style:name="T52" style:family="text">
      <style:text-properties fo:font-size="12pt" fo:letter-spacing="-0.102cm" style:font-size-asian="12pt"/>
    </style:style>
    <style:style style:name="T53" style:family="text">
      <style:text-properties fo:font-size="12pt" style:text-underline-style="solid" style:text-underline-width="auto" style:text-underline-color="font-color" style:font-size-asian="12pt"/>
    </style:style>
    <style:style style:name="T54" style:family="text">
      <style:text-properties fo:font-size="12pt" fo:letter-spacing="0.004cm" style:font-size-asian="12pt"/>
    </style:style>
    <style:style style:name="T55" style:family="text">
      <style:text-properties fo:font-size="12pt" fo:letter-spacing="-0.014cm" style:font-size-asian="12pt"/>
    </style:style>
    <style:style style:name="T56" style:family="text">
      <style:text-properties fo:font-size="12pt" fo:font-weight="bold" style:font-size-asian="12pt" style:font-weight-asian="bold"/>
    </style:style>
    <style:style style:name="T57" style:family="text">
      <style:text-properties fo:font-size="12pt" fo:letter-spacing="-0.007cm" style:font-size-asian="12pt"/>
    </style:style>
    <style:style style:name="T58" style:family="text">
      <style:text-properties fo:font-size="12pt" fo:letter-spacing="-0.007cm" fo:font-weight="bold" style:font-size-asian="12pt" style:font-weight-asian="bold"/>
    </style:style>
    <style:style style:name="T59" style:family="text">
      <style:text-properties fo:font-size="12pt" fo:letter-spacing="-0.011cm" style:font-size-asian="12pt"/>
    </style:style>
    <style:style style:name="T60" style:family="text">
      <style:text-properties fo:font-size="12pt" fo:letter-spacing="-0.026cm" style:font-size-asian="12pt"/>
    </style:style>
    <style:style style:name="T61" style:family="text">
      <style:text-properties fo:font-size="12pt" fo:letter-spacing="-0.018cm" style:font-size-asian="12pt"/>
    </style:style>
    <style:style style:name="T62" style:family="text">
      <style:text-properties fo:font-size="12pt" fo:letter-spacing="-0.019cm" style:font-size-asian="12pt"/>
    </style:style>
    <style:style style:name="T63" style:family="text">
      <style:text-properties fo:font-size="12pt" fo:letter-spacing="-0.025cm" style:font-size-asian="12pt"/>
    </style:style>
    <style:style style:name="T64" style:family="text">
      <style:text-properties fo:font-size="12pt" fo:letter-spacing="-0.016cm" style:font-size-asian="12pt"/>
    </style:style>
    <style:style style:name="T65" style:family="text">
      <style:text-properties fo:letter-spacing="-0.009cm"/>
    </style:style>
    <style:style style:name="T66" style:family="text">
      <style:text-properties style:font-name="Microsoft Sans Serif" fo:font-size="6pt" style:font-size-asian="6pt"/>
    </style:style>
    <style:style style:name="T67" style:family="text">
      <style:text-properties style:font-name="Microsoft Sans Serif" fo:font-size="6pt" style:font-size-asian="6pt" style:text-scale="105%"/>
    </style:style>
    <style:style style:name="T68" style:family="text">
      <style:text-properties style:font-name="Microsoft Sans Serif" fo:font-size="6pt" fo:letter-spacing="-0.055cm" style:font-size-asian="6pt" style:text-scale="105%"/>
    </style:style>
    <style:style style:name="T69" style:family="text">
      <style:text-properties style:font-name="Microsoft Sans Serif" fo:font-size="6pt" fo:letter-spacing="0.002cm" style:font-size-asian="6pt" style:text-scale="105%"/>
    </style:style>
    <style:style style:name="T70" style:family="text">
      <style:text-properties style:font-name="Microsoft Sans Serif" fo:font-size="6pt" fo:letter-spacing="-0.009cm" style:font-size-asian="6pt" style:text-scale="105%"/>
    </style:style>
    <style:style style:name="T71" style:family="text">
      <style:text-properties style:font-name="Microsoft Sans Serif" fo:font-size="6pt" fo:letter-spacing="-0.053cm" style:font-size-asian="6pt" style:text-scale="105%"/>
    </style:style>
    <style:style style:name="T72" style:family="text">
      <style:text-properties style:font-name="Microsoft Sans Serif" fo:font-size="6pt" fo:letter-spacing="-0.002cm" style:font-size-asian="6pt" style:text-scale="105%"/>
    </style:style>
    <style:style style:name="T73" style:family="text">
      <style:text-properties style:font-name="Microsoft Sans Serif" fo:font-size="8pt" style:font-size-asian="8pt"/>
    </style:style>
    <style:style style:name="T74" style:family="text">
      <style:text-properties style:font-name="Microsoft Sans Serif" fo:font-size="8pt" fo:letter-spacing="0.009cm" style:font-size-asian="8pt"/>
    </style:style>
    <style:style style:name="T75" style:family="text">
      <style:text-properties style:font-name="Microsoft Sans Serif" fo:font-size="8pt" fo:letter-spacing="0.002cm" style:font-size-asian="8pt"/>
    </style:style>
    <style:style style:name="T76" style:family="text">
      <style:text-properties style:font-name="Microsoft Sans Serif" fo:font-size="8pt" fo:letter-spacing="0.039cm" style:font-size-asian="8pt"/>
    </style:style>
    <style:style style:name="T77" style:family="text">
      <style:text-properties fo:letter-spacing="-0.014cm"/>
    </style:style>
    <style:style style:name="T78" style:family="text">
      <style:text-properties fo:letter-spacing="0.039cm"/>
    </style:style>
    <style:style style:name="T79" style:family="text">
      <style:text-properties style:font-name="Arial MT" fo:font-size="6pt" style:font-size-asian="6pt"/>
    </style:style>
    <style:style style:name="T80" style:family="text">
      <style:text-properties style:font-name="Arial MT" fo:font-size="6pt" style:font-size-asian="6pt" style:text-scale="105%"/>
    </style:style>
    <style:style style:name="T81" style:family="text">
      <style:text-properties style:font-name="Arial MT" fo:font-size="6pt" fo:letter-spacing="0.011cm" style:font-size-asian="6pt"/>
    </style:style>
    <style:style style:name="T82" style:family="text">
      <style:text-properties style:font-name="Arial MT" fo:font-size="6pt" fo:letter-spacing="-0.014cm" style:font-size-asian="6pt" style:text-scale="105%"/>
    </style:style>
    <style:style style:name="T83" style:family="text">
      <style:text-properties style:font-name="Arial MT" fo:font-size="6pt" fo:letter-spacing="-0.005cm" style:font-size-asian="6pt" style:text-scale="105%"/>
    </style:style>
    <style:style style:name="T84" style:family="text">
      <style:text-properties style:font-name="Arial MT" fo:font-size="6pt" fo:letter-spacing="-0.004cm" style:font-size-asian="6pt" style:text-scale="105%"/>
    </style:style>
    <style:style style:name="T85" style:family="text">
      <style:text-properties fo:letter-spacing="0.034cm"/>
    </style:style>
    <style:style style:name="T86" style:family="text">
      <style:text-properties fo:letter-spacing="0.032cm"/>
    </style:style>
    <style:style style:name="T87" style:family="text">
      <style:text-properties fo:letter-spacing="0.035cm"/>
    </style:style>
    <style:style style:name="T88" style:family="text">
      <style:text-properties fo:letter-spacing="-0.12cm"/>
    </style:style>
    <style:style style:name="T89" style:family="text">
      <style:text-properties fo:letter-spacing="0.037cm"/>
    </style:style>
    <style:style style:name="T90" style:family="text">
      <style:text-properties fo:letter-spacing="0.041cm"/>
    </style:style>
    <style:style style:name="T91" style:family="text">
      <style:text-properties fo:letter-spacing="0.048cm"/>
    </style:style>
    <style:style style:name="T92" style:family="text">
      <style:text-properties fo:letter-spacing="0.049cm"/>
    </style:style>
    <style:style style:name="T93" style:family="text">
      <style:text-properties fo:letter-spacing="0.123cm"/>
    </style:style>
    <style:style style:name="T94" style:family="text">
      <style:text-properties fo:letter-spacing="0.044cm"/>
    </style:style>
    <style:style style:name="T95" style:family="text">
      <style:text-properties fo:letter-spacing="0.046cm"/>
    </style:style>
    <style:style style:name="T96" style:family="text">
      <style:text-properties fo:letter-spacing="0.042cm"/>
    </style:style>
    <style:style style:name="T97" style:family="text">
      <style:text-properties fo:letter-spacing="0.09cm"/>
    </style:style>
    <style:style style:name="T98" style:family="text">
      <style:text-properties fo:letter-spacing="0.088cm"/>
    </style:style>
    <style:style style:name="T99" style:family="text">
      <style:text-properties fo:letter-spacing="0.092cm"/>
    </style:style>
    <style:style style:name="T100" style:family="text">
      <style:text-properties fo:letter-spacing="0.125cm"/>
    </style:style>
    <style:style style:name="T101" style:family="text">
      <style:text-properties fo:letter-spacing="-0.011cm"/>
    </style:style>
    <style:style style:name="T102" style:family="text">
      <style:text-properties fo:font-weight="normal" style:font-weight-asian="normal"/>
    </style:style>
    <style:style style:name="T103" style:family="text">
      <style:text-properties fo:letter-spacing="0.055cm"/>
    </style:style>
    <style:style style:name="T104" style:family="text">
      <style:text-properties fo:letter-spacing="0.06cm"/>
    </style:style>
    <style:style style:name="T105" style:family="text">
      <style:text-properties fo:letter-spacing="0.058cm"/>
    </style:style>
    <style:style style:name="T106" style:family="text">
      <style:text-properties fo:letter-spacing="0.056cm"/>
    </style:style>
    <style:style style:name="T107" style:family="text">
      <style:text-properties fo:color="#0000ff" fo:font-size="11pt" style:text-underline-style="solid" style:text-underline-width="auto" style:text-underline-color="#000000" style:font-size-asian="11pt"/>
    </style:style>
    <style:style style:name="T108" style:family="text">
      <style:text-properties fo:font-size="11pt" style:font-size-asian="11pt"/>
    </style:style>
    <style:style style:name="T109" style:family="text">
      <style:text-properties fo:font-size="11pt" style:font-size-asian="11pt" style:text-scale="100%"/>
    </style:style>
    <style:style style:name="T110" style:family="text">
      <style:text-properties style:font-name="Calibri" fo:font-size="11pt" style:font-size-asian="11pt"/>
    </style:style>
    <style:style style:name="T111" style:family="text">
      <style:text-properties style:font-name="Calibri" fo:font-size="11pt" style:font-size-asian="11pt" style:text-scale="100%"/>
    </style:style>
    <style:style style:name="T112" style:family="text">
      <style:text-properties fo:color="#333333"/>
    </style:style>
    <style:style style:name="T113" style:family="text">
      <style:text-properties fo:color="#333333" fo:letter-spacing="-0.118cm"/>
    </style:style>
    <style:style style:name="T114" style:family="text">
      <style:text-properties fo:color="#333333" fo:letter-spacing="-0.004cm"/>
    </style:style>
    <style:style style:name="T115" style:family="text">
      <style:text-properties fo:color="#333333" fo:letter-spacing="-0.002cm"/>
    </style:style>
    <style:style style:name="T116" style:family="text">
      <style:text-properties fo:color="#333333" fo:letter-spacing="-0.007cm"/>
    </style:style>
    <style:style style:name="T117" style:family="text">
      <style:text-properties fo:color="#333333" fo:letter-spacing="0.004cm"/>
    </style:style>
    <style:style style:name="T118" style:family="text">
      <style:text-properties fo:color="#333333" fo:letter-spacing="-0.005cm"/>
    </style:style>
    <style:style style:name="T119" style:family="text">
      <style:text-properties fo:color="#333333" fo:letter-spacing="0.002cm"/>
    </style:style>
    <style:style style:name="T120" style:family="text">
      <style:text-properties fo:color="#000000" style:font-name="Times New Roman" fo:font-size="14pt" fo:language="ru" fo:country="RU" fo:font-weight="bold" style:font-size-asian="14pt" style:font-weight-asian="bold"/>
    </style:style>
    <style:style style:name="T121" style:family="text">
      <style:text-properties fo:color="#000000" style:font-name="Times New Roman" fo:font-size="14pt" fo:language="ru" fo:country="RU" style:font-name-asian="Times New Roman1" style:font-size-asian="14pt" style:font-size-complex="14pt"/>
    </style:style>
    <style:style style:name="T122" style:family="text">
      <style:text-properties fo:color="#000000" style:font-name="Times New Roman" fo:font-size="12pt" fo:language="ru" fo:country="RU" style:font-name-asian="Times New Roman1" style:font-size-asian="12pt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9135360697001990628" text:style-name="Outline">
          <text:list-item>
            <text:h text:style-name="P373" text:outline-level="1"><text:span text:style-name="T5"/></text:h>
          </text:list-item>
        </text:list>
        <text:p text:style-name="P4"/>
        <text:p text:style-name="P4"/>
        <text:p text:style-name="P5"/>
        <text:p text:style-name="P73"><text:span text:style-name="T120">МИНИСТЕРСТВО ПРОСВЕЩЕНИЯ РОССИЙСКОЙ ФЕДЕРАЦИИ</text:span></text:p>
        <text:p text:style-name="P73"><text:bookmark-start text:name="7b7b9301-8bed-43fb-9ded-d16e0bea7dc4"/><text:span text:style-name="T120">Костромская область</text:span><text:bookmark-end text:name="7b7b9301-8bed-43fb-9ded-d16e0bea7dc4"/><text:span text:style-name="T120"> </text:span></text:p>
        <text:p text:style-name="P73"><text:bookmark-start text:name="0718a5c7-c72b-44c4-a4d0-7725539cf467"/><text:span text:style-name="T120">Солигаличский муниципальный район</text:span><text:bookmark-end text:name="0718a5c7-c72b-44c4-a4d0-7725539cf467"/></text:p>
        <text:p text:style-name="P73"><text:span text:style-name="T120">МКОУ "Коровновская ООШ"</text:span></text:p>
        <text:p text:style-name="P74"/>
        <text:p text:style-name="P74"/>
        <text:p text:style-name="P74"/>
        <text:p text:style-name="P74"/>
        <table:table table:name="Таблица16" table:style-name="Таблица16">
          <table:table-column table:style-name="Таблица16.A"/>
          <table:table-column table:style-name="Таблица16.B"/>
          <table:table-column table:style-name="Таблица16.C"/>
          <table:table-row table:style-name="Таблица16.1">
            <table:table-cell table:style-name="Таблица16.A1" office:value-type="string">
              <text:p text:style-name="P76"><text:span text:style-name="T121">РАССМОТРЕНО</text:span></text:p>
              <text:p text:style-name="P75"><text:span text:style-name="T121">на педсовете</text:span></text:p>
              <text:p text:style-name="P65"><text:span text:style-name="T122">Протокол №5</text:span></text:p>
              <text:p text:style-name="P65"><text:span text:style-name="T122"><text:s/>от «30» августа 2023 г.</text:span></text:p>
              <text:p text:style-name="P77"/>
            </table:table-cell>
            <table:table-cell table:style-name="Таблица16.A1" office:value-type="string">
              <text:p text:style-name="P67"/>
            </table:table-cell>
            <table:table-cell table:style-name="Таблица16.A1" office:value-type="string">
              <text:p text:style-name="P75"><text:span text:style-name="T121">УТВЕРЖДЕНО</text:span></text:p>
              <text:p text:style-name="P75"><text:span text:style-name="T121">директор</text:span></text:p>
              <text:p text:style-name="P66"><text:span text:style-name="T122">И.Г. Капустина</text:span></text:p>
              <text:p text:style-name="P65"><text:span text:style-name="T122">Приказ № 82 </text:span></text:p>
              <text:p text:style-name="P65"><text:span text:style-name="T122">от «01» сентября 2023 г.</text:span></text:p>
            </table:table-cell>
          </table:table-row>
        </table:table>
        <text:p text:style-name="P63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P372"><text:span text:style-name="T39"/></text:p>
            </table:table-cell>
            <table:table-cell table:style-name="Таблица1.A1" office:value-type="string">
              <text:p text:style-name="P372"><text:span text:style-name="T67"/></text:p>
            </table:table-cell>
            <table:table-cell table:style-name="Таблица1.A1" office:value-type="string">
              <text:p text:style-name="P372"><text:span text:style-name="T80"/></text:p>
            </table:table-cell>
          </table:table-row>
        </table:table>
        <text:list xml:id="list31316527" text:continue-numbering="true" text:style-name="Outline">
          <text:list-item>
            <text:h text:style-name="P374" text:outline-level="1">РАБОЧАЯ<text:span text:style-name="T65"> </text:span>ПРОГРАММА</text:h>
          </text:list-item>
        </text:list>
        <text:p text:style-name="P22">(ID<text:span text:style-name="T3"> </text:span>398337)</text:p>
        <text:p text:style-name="P6"/>
        <text:list xml:id="list31311895" text:continue-numbering="true" text:style-name="Outline">
          <text:list-item>
            <text:h text:style-name="P375" text:outline-level="1">учебного<text:span text:style-name="T37"> </text:span>предмета<text:span text:style-name="T1"> </text:span>«Вероятность<text:span text:style-name="T38"> </text:span>и<text:span text:style-name="T1"> </text:span>статистика.</text:h>
          </text:list-item>
        </text:list>
        <text:p text:style-name="P64"><text:span text:style-name="T33">Базовый</text:span><text:span text:style-name="T2"> </text:span><text:span text:style-name="T33">уровень»</text:span></text:p>
        <text:p text:style-name="P64">для<text:span text:style-name="T37"> </text:span>обучающихся<text:span text:style-name="T38"> </text:span>7-9 классов</text:p>
        <text:p text:style-name="P23"><text:span text:style-name="T38">Коровново </text:span>2023</text:p>
      </text:section>
      <text:p text:style-name="P68"><text:span text:style-name="T5">ПОЯСНИТЕЛЬНАЯ</text:span><text:span text:style-name="T15"> </text:span><text:span text:style-name="T5">ЗАПИСКА</text:span></text:p>
      <text:p text:style-name="P7"/>
      <text:p text:style-name="P24">В современном цифровом мире вероятность и статистика приобретают<text:span text:style-name="T35"> </text:span>всё<text:span text:style-name="T85"> </text:span>большую<text:span text:style-name="T85"> </text:span>значимость,<text:span text:style-name="T85"> </text:span>как<text:span text:style-name="T86"> </text:span>с<text:span text:style-name="T87"> </text:span>точки<text:span text:style-name="T87"> </text:span>зрения<text:span text:style-name="T85"> </text:span>практических<text:span text:style-name="T85"> </text:span>приложений,<text:span text:style-name="T85"> </text:span>так<text:span text:style-name="T88"> </text:span>и их роли в образовании, необходимом каждому человеку. Возрастает число<text:span text:style-name="T35"> </text:span>профессий,<text:span text:style-name="T89"> </text:span>при<text:span text:style-name="T78"> </text:span>овладении<text:span text:style-name="T78"> </text:span>которыми<text:span text:style-name="T90"> </text:span>требуется<text:span text:style-name="T78"> </text:span>хорошая<text:span text:style-name="T85"> </text:span>базовая<text:span text:style-name="T89"> </text:span>подготовка<text:span text:style-name="T88"> </text:span>в<text:span text:style-name="T35"> </text:span>области<text:span text:style-name="T35"> </text:span>вероятности<text:span text:style-name="T35"> </text:span>и<text:span text:style-name="T35"> </text:span>статистики,<text:span text:style-name="T35"> </text:span>такая<text:span text:style-name="T35"> </text:span>подготовка<text:span text:style-name="T35"> </text:span>важна<text:span text:style-name="T35"> </text:span>для<text:span text:style-name="T35"> </text:span>продолжения<text:span text:style-name="T65"> </text:span>образования<text:span text:style-name="T1"> </text:span>и<text:span text:style-name="T38"> </text:span>для<text:span text:style-name="T37"> </text:span>успешной<text:span text:style-name="T38"> </text:span>профессиональной<text:span text:style-name="T37"> </text:span>карьеры.</text:p>
      <text:p text:style-name="P27">Каждый человек постоянно принимает решения на основе имеющихся у<text:span text:style-name="T35"> </text:span>него данных. А для обоснованного принятия решения в условиях недостатка<text:span text:style-name="T35"> </text:span>или избытка информации необходимо в том числе хорошо сформированное<text:span text:style-name="T35"> </text:span>вероятностное<text:span text:style-name="T37"> </text:span>и статистическое мышление.</text:p>
      <text:p text:style-name="P30">Именно<text:span text:style-name="T35"> </text:span>поэтому<text:span text:style-name="T35"> </text:span>остро<text:span text:style-name="T35"> </text:span>встала<text:span text:style-name="T35"> </text:span>необходимость<text:span text:style-name="T35"> </text:span>сформировать<text:span text:style-name="T35"> </text:span>у<text:span text:style-name="T34"> </text:span>обучающихся функциональную грамотность, включающую в себя в качестве<text:span text:style-name="T35"> </text:span>неотъемлемой<text:span text:style-name="T35"> </text:span>составляющей<text:span text:style-name="T35"> </text:span>умение<text:span text:style-name="T35"> </text:span>воспринимать<text:span text:style-name="T35"> </text:span>и<text:span text:style-name="T35"> </text:span>критически<text:span text:style-name="T35"> </text:span>анализировать информацию, представленную в различных формах, понимать<text:span text:style-name="T34"> </text:span>вероятностный<text:span text:style-name="T35"> </text:span>характер<text:span text:style-name="T35"> </text:span>многих<text:span text:style-name="T35"> </text:span>реальных<text:span text:style-name="T35"> </text:span>процессов<text:span text:style-name="T35"> </text:span>и<text:span text:style-name="T35"> </text:span>зависимостей,<text:span text:style-name="T35"> </text:span>производить<text:span text:style-name="T38"> </text:span>простейшие вероятностные расчёты.</text:p>
      <text:p text:style-name="P33">Знакомство в учебном курсе с основными принципами сбора, анализа и<text:span text:style-name="T35"> </text:span>представления<text:span text:style-name="T35"> </text:span>данных<text:span text:style-name="T35"> </text:span>из<text:span text:style-name="T35"> </text:span>различных<text:span text:style-name="T35"> </text:span>сфер<text:span text:style-name="T35"> </text:span>жизни<text:span text:style-name="T35"> </text:span>общества<text:span text:style-name="T35"> </text:span>и<text:span text:style-name="T35"> </text:span>государства<text:span text:style-name="T34"> </text:span>приобщает<text:span text:style-name="T35"> </text:span>обучающихся<text:span text:style-name="T35"> </text:span>к<text:span text:style-name="T35"> </text:span>общественным<text:span text:style-name="T35"> </text:span>интересам.<text:span text:style-name="T35"> </text:span>Изучение<text:span text:style-name="T35"> </text:span>основ<text:span text:style-name="T35"> </text:span>комбинаторики развивает навыки организации перебора и<text:span text:style-name="T35"> </text:span>подсчёта<text:span text:style-name="T35"> </text:span>числа<text:span text:style-name="T35"> </text:span>вариантов, в том числе в прикладных задачах. Знакомство с основами теории<text:span text:style-name="T35"> </text:span>графов создаёт математический фундамент для формирования компетенций в<text:span text:style-name="T34"> </text:span>области информатики и цифровых технологий. При изучении статистики и<text:span text:style-name="T35"> </text:span>вероятности<text:span text:style-name="T35"> </text:span>обогащаются<text:span text:style-name="T35"> </text:span>представления<text:span text:style-name="T35"> </text:span>обучающихся<text:span text:style-name="T35"> </text:span>о<text:span text:style-name="T35"> </text:span>современной<text:span text:style-name="T35"> </text:span>картине<text:span text:style-name="T35"> </text:span>мира<text:span text:style-name="T35"> </text:span>и<text:span text:style-name="T35"> </text:span>методах<text:span text:style-name="T35"> </text:span>его<text:span text:style-name="T35"> </text:span>исследования,<text:span text:style-name="T35"> </text:span>формируется<text:span text:style-name="T35"> </text:span>понимание<text:span text:style-name="T35"> </text:span>роли<text:span text:style-name="T34"> </text:span>статистики как источника социально значимой информации и закладываются<text:span text:style-name="T34"> </text:span>основы<text:span text:style-name="T37"> </text:span>вероятностного<text:span text:style-name="T35"> </text:span>мышления.</text:p>
      <text:p text:style-name="P36">В<text:span text:style-name="T35"> </text:span>соответствии<text:span text:style-name="T35"> </text:span>с<text:span text:style-name="T35"> </text:span>данными<text:span text:style-name="T35"> </text:span>целями<text:span text:style-name="T35"> </text:span>в<text:span text:style-name="T35"> </text:span>структуре<text:span text:style-name="T35"> </text:span>программы<text:span text:style-name="T35"> </text:span>учебного<text:span text:style-name="T34"> </text:span>курса «Вероятность и статистика» основного общего образования выделены<text:span text:style-name="T35"> </text:span>следующие содержательно-методические линии: «Представление данных и<text:span text:style-name="T35"> </text:span>описательная<text:span text:style-name="T91"> </text:span>статистика»,<text:span text:style-name="T91"> </text:span>«Вероятность»,<text:span text:style-name="T92"> </text:span>«Элементы<text:span text:style-name="T91"> </text:span>комбинаторики»,</text:p>
      <text:p text:style-name="P1">«Введение<text:span text:style-name="T38"> </text:span>в<text:span text:style-name="T3"> </text:span>теорию<text:span text:style-name="T65"> </text:span>графов».</text:p>
      <text:p text:style-name="P39">Содержание линии «Представление данных и описательная статистика»<text:span text:style-name="T35"> </text:span>служит<text:span text:style-name="T35"> </text:span>основой<text:span text:style-name="T35"> </text:span>для<text:span text:style-name="T35"> </text:span>формирования<text:span text:style-name="T35"> </text:span>навыков<text:span text:style-name="T35"> </text:span>работы<text:span text:style-name="T35"> </text:span>с<text:span text:style-name="T35"> </text:span>информацией:<text:span text:style-name="T93"> </text:span>от<text:span text:style-name="T35"> </text:span>чтения<text:span text:style-name="T35"> </text:span>и<text:span text:style-name="T35"> </text:span>интерпретации<text:span text:style-name="T35"> </text:span>информации,<text:span text:style-name="T35"> </text:span>представленной<text:span text:style-name="T35"> </text:span>в<text:span text:style-name="T35"> </text:span>таблицах,<text:span text:style-name="T35"> </text:span>на<text:span text:style-name="T34"> </text:span>диаграммах<text:span text:style-name="T35"> </text:span>и<text:span text:style-name="T35"> </text:span>графиках,<text:span text:style-name="T35"> </text:span>до<text:span text:style-name="T35"> </text:span>сбора,<text:span text:style-name="T35"> </text:span>представления<text:span text:style-name="T35"> </text:span>и<text:span text:style-name="T35"> </text:span>анализа<text:span text:style-name="T35"> </text:span>данных<text:span text:style-name="T35"> </text:span>с<text:span text:style-name="T35"> </text:span>использованием<text:span text:style-name="T35"> </text:span>статистических<text:span text:style-name="T35"> </text:span>характеристик<text:span text:style-name="T35"> </text:span>средних<text:span text:style-name="T35"> </text:span>и<text:span text:style-name="T35"> </text:span>рассеивания.<text:span text:style-name="T35"> </text:span>Работая<text:span text:style-name="T94"> </text:span>с<text:span text:style-name="T90"> </text:span>данными,<text:span text:style-name="T94"> </text:span>обучающиеся<text:span text:style-name="T95"> </text:span>учатся<text:span text:style-name="T95"> </text:span>считывать<text:span text:style-name="T90"> </text:span>и<text:span text:style-name="T96"> </text:span>интерпретировать</text:p>
      <text:p text:style-name="P40">данные, выдвигать, аргументировать и критиковать простейшие гипотезы,<text:span text:style-name="T35"> </text:span>размышлять над факторами, вызывающими изменчивость, и оценивать их<text:span text:style-name="T35"> </text:span>влияние<text:span text:style-name="T37"> </text:span>на рассматриваемые величины<text:span text:style-name="T3"> </text:span>и процессы.</text:p>
      <text:p text:style-name="P31">Интуитивное представление о случайной изменчивости, исследование<text:span text:style-name="T35"> </text:span>закономерностей<text:span text:style-name="T35"> </text:span>и<text:span text:style-name="T35"> </text:span>тенденций<text:span text:style-name="T35"> </text:span>становится<text:span text:style-name="T35"> </text:span>мотивирующей<text:span text:style-name="T35"> </text:span>основой<text:span text:style-name="T35"> </text:span>для<text:span text:style-name="T35"> </text:span>изучения<text:span text:style-name="T35"> </text:span>теории<text:span text:style-name="T35"> </text:span>вероятностей.<text:span text:style-name="T35"> </text:span>Большое<text:span text:style-name="T35"> </text:span>значение<text:span text:style-name="T35"> </text:span>имеют<text:span text:style-name="T35"> </text:span>практические<text:span text:style-name="T35"> </text:span>задания,<text:span text:style-name="T38"> </text:span>в<text:span text:style-name="T3"> </text:span>частности<text:span text:style-name="T37"> </text:span>опыты<text:span text:style-name="T38"> </text:span>с<text:span text:style-name="T38"> </text:span>классическими<text:span text:style-name="T37"> </text:span>вероятностными<text:span text:style-name="T38"> </text:span>моделями.</text:p>
      <text:p text:style-name="P30">Понятие<text:span text:style-name="T35"> </text:span>вероятности<text:span text:style-name="T35"> </text:span>вводится<text:span text:style-name="T35"> </text:span>как<text:span text:style-name="T35"> </text:span>мера<text:span text:style-name="T35"> </text:span>правдоподобия<text:span text:style-name="T35"> </text:span>случайного<text:span text:style-name="T35"> </text:span>события.<text:span text:style-name="T35"> </text:span>При<text:span text:style-name="T35"> </text:span>изучении<text:span text:style-name="T35"> </text:span>учебного<text:span text:style-name="T35"> </text:span>курса<text:span text:style-name="T35"> </text:span>обучающиеся<text:span text:style-name="T35"> </text:span>знакомятся<text:span text:style-name="T35"> </text:span>с<text:span text:style-name="T35"> </text:span>простейшими<text:span text:style-name="T35"> </text:span>методами<text:span text:style-name="T35"> </text:span>вычисления<text:span text:style-name="T35"> </text:span>вероятностей<text:span text:style-name="T35"> </text:span>в<text:span text:style-name="T35"> </text:span>случайных<text:span text:style-name="T34"> </text:span>экспериментах<text:span text:style-name="T35"> </text:span>с<text:span text:style-name="T35"> </text:span>равновозможными<text:span text:style-name="T35"> </text:span>элементарными<text:span text:style-name="T35"> </text:span>исходами,<text:span text:style-name="T35"> </text:span>вероятностными законами, позволяющими ставить и решать более сложные<text:span text:style-name="T35"> </text:span>задачи.<text:span text:style-name="T35"> </text:span>В<text:span text:style-name="T35"> </text:span>учебный<text:span text:style-name="T35"> </text:span>курс<text:span text:style-name="T35"> </text:span>входят<text:span text:style-name="T35"> </text:span>начальные<text:span text:style-name="T35"> </text:span>представления<text:span text:style-name="T35"> </text:span>о<text:span text:style-name="T35"> </text:span>случайных<text:span text:style-name="T35"> </text:span>величинах и<text:span text:style-name="T3"> </text:span>их<text:span text:style-name="T35"> </text:span>числовых<text:span text:style-name="T35"> </text:span>характеристиках.</text:p>
      <text:p text:style-name="P38">В рамках учебного курса осуществляется знакомство обучающихся с<text:span text:style-name="T35"> </text:span>множествами и основными операциями над множествами, рассматриваются<text:span text:style-name="T35"> </text:span>примеры применения для решения задач, а также использования в других<text:span text:style-name="T35"> </text:span>математических курсах<text:span text:style-name="T35"> </text:span>и учебных<text:span text:style-name="T35"> </text:span>предметах.</text:p>
      <text:p text:style-name="P32">В 7–9 классах изучается учебный курс «Вероятность и статистика», в<text:span text:style-name="T35"> </text:span>который<text:span text:style-name="T35"> </text:span>входят<text:span text:style-name="T35"> </text:span>разделы:<text:span text:style-name="T35"> </text:span>«Представление<text:span text:style-name="T35"> </text:span>данных<text:span text:style-name="T35"> </text:span>и<text:span text:style-name="T35"> </text:span>описательная<text:span text:style-name="T35"> </text:span>статистика»,<text:span text:style-name="T35"> </text:span>«Вероятность»,<text:span text:style-name="T35"> </text:span>«Элементы<text:span text:style-name="T35"> </text:span>комбинаторики»,<text:span text:style-name="T35"> </text:span>«Введение<text:span text:style-name="T35"> </text:span>в<text:span text:style-name="T35"> </text:span>теорию<text:span text:style-name="T38"> </text:span>графов».</text:p>
      <text:p text:style-name="P33">На изучение учебного курса «Вероятность и статистика» отводится 102<text:span text:style-name="T35"> </text:span>часа: в 7 классе – 34 часа (1 час в неделю), в 8 классе – 34 часа (1 час в<text:span text:style-name="T35"> </text:span>неделю),<text:span text:style-name="T38"> </text:span>в<text:span text:style-name="T38"> </text:span>9<text:span text:style-name="T35"> </text:span>классе<text:span text:style-name="T38"> </text:span>– 34<text:span text:style-name="T35"> </text:span>часа (1 час в<text:span text:style-name="T37"> </text:span>неделю).</text:p>
      <text:list xml:id="list31316127" text:continue-numbering="true" text:style-name="Outline">
        <text:list-item>
          <text:h text:style-name="P376" text:outline-level="1">СОДЕРЖАНИЕ ОБУЧЕНИЯ<text:span text:style-name="T34"> </text:span>7 КЛАСС</text:h>
        </text:list-item>
      </text:list>
      <text:p text:style-name="P30">Представление данных в виде таблиц, диаграмм, графиков. Заполнение<text:span text:style-name="T35"> </text:span>таблиц,<text:span text:style-name="T35"> </text:span>чтение<text:span text:style-name="T35"> </text:span>и<text:span text:style-name="T35"> </text:span>построение<text:span text:style-name="T35"> </text:span>диаграмм<text:span text:style-name="T35"> </text:span>(столбиковых<text:span text:style-name="T35"> </text:span>(столбчатых)<text:span text:style-name="T35"> </text:span>и<text:span text:style-name="T35"> </text:span>круговых). Чтение графиков реальных процессов. Извлечение информации из<text:span text:style-name="T34"> </text:span>диаграмм<text:span text:style-name="T38"> </text:span>и<text:span text:style-name="T37"> </text:span>таблиц,<text:span text:style-name="T37"> </text:span>использование<text:span text:style-name="T37"> </text:span>и интерпретация<text:span text:style-name="T37"> </text:span>данных.</text:p>
      <text:p text:style-name="P35">Описательная<text:span text:style-name="T35"> </text:span>статистика:<text:span text:style-name="T35"> </text:span>среднее<text:span text:style-name="T35"> </text:span>арифметическое,<text:span text:style-name="T35"> </text:span>медиана,<text:span text:style-name="T35"> </text:span>размах,<text:span text:style-name="T35"> </text:span>наибольшее<text:span text:style-name="T35"> </text:span>и<text:span text:style-name="T35"> </text:span>наименьшее<text:span text:style-name="T35"> </text:span>значения<text:span text:style-name="T35"> </text:span>набора<text:span text:style-name="T35"> </text:span>числовых<text:span text:style-name="T35"> </text:span>данных.<text:span text:style-name="T35"> </text:span>Примеры<text:span text:style-name="T35"> </text:span>случайной<text:span text:style-name="T37"> </text:span>изменчивости.</text:p>
      <text:p text:style-name="P24">Случайный<text:span text:style-name="T35"> </text:span>эксперимент<text:span text:style-name="T35"> </text:span>(опыт)<text:span text:style-name="T35"> </text:span>и<text:span text:style-name="T35"> </text:span>случайное<text:span text:style-name="T35"> </text:span>событие.<text:span text:style-name="T35"> </text:span>Вероятность и<text:span text:style-name="T35"> </text:span>частота. Роль маловероятных и практически достоверных событий в природе<text:span text:style-name="T35"> </text:span>и<text:span text:style-name="T37"> </text:span>в<text:span text:style-name="T37"> </text:span>обществе.<text:span text:style-name="T38"> </text:span>Монета и<text:span text:style-name="T37"> </text:span>игральная кость<text:span text:style-name="T1"> </text:span>в<text:span text:style-name="T38"> </text:span>теории вероятностей.</text:p>
      <text:p text:style-name="P41">Граф,<text:span text:style-name="T35"> </text:span>вершина,<text:span text:style-name="T35"> </text:span>ребро.<text:span text:style-name="T35"> </text:span>Степень<text:span text:style-name="T35"> </text:span>вершины.<text:span text:style-name="T35"> </text:span>Число<text:span text:style-name="T35"> </text:span>рёбер<text:span text:style-name="T35"> </text:span>и<text:span text:style-name="T35"> </text:span>суммарная<text:span text:style-name="T35"> </text:span>степень вершин. Представление о связности графа. Цепи и циклы. Пути в<text:span text:style-name="T35"> </text:span>графах.<text:span text:style-name="T35"> </text:span>Обход<text:span text:style-name="T35"> </text:span>графа<text:span text:style-name="T35"> </text:span>(эйлеров<text:span text:style-name="T35"> </text:span>путь).<text:span text:style-name="T35"> </text:span>Представление<text:span text:style-name="T35"> </text:span>об<text:span text:style-name="T35"> </text:span>ориентированном<text:span text:style-name="T35"> </text:span>графе.<text:span text:style-name="T38"> </text:span>Решение задач с помощью<text:span text:style-name="T38"> </text:span>графов.</text:p>
      <text:list xml:id="list8092961429951541198" text:style-name="WWNum1">
        <text:list-item>
          <text:h text:style-name="P377" text:outline-level="1">КЛАСС</text:h>
        </text:list-item>
      </text:list>
      <text:p text:style-name="P8"/>
      <text:p text:style-name="P46">Представление<text:span text:style-name="T3"> </text:span>данных<text:span text:style-name="T38"> </text:span>в<text:span text:style-name="T1"> </text:span>виде<text:span text:style-name="T3"> </text:span>таблиц,<text:span text:style-name="T1"> </text:span>диаграмм,<text:span text:style-name="T65"> </text:span>графиков.</text:p>
      <text:p text:style-name="P48">Множество,<text:span text:style-name="T35"> </text:span>элемент<text:span text:style-name="T35"> </text:span>множества,<text:span text:style-name="T35"> </text:span>подмножество.<text:span text:style-name="T35"> </text:span>Операции<text:span text:style-name="T35"> </text:span>над<text:span text:style-name="T35"> </text:span>множествами:<text:span text:style-name="T35"> </text:span>объединение,<text:span text:style-name="T35"> </text:span>пересечение,<text:span text:style-name="T35"> </text:span>дополнение.<text:span text:style-name="T35"> </text:span>Свойства<text:span text:style-name="T93"> </text:span>операций<text:span text:style-name="T35"> </text:span>над<text:span text:style-name="T35"> </text:span>множествами:<text:span text:style-name="T35"> </text:span>переместительное,<text:span text:style-name="T35"> </text:span>сочетательное,<text:span text:style-name="T35"> </text:span>распределительное,<text:span text:style-name="T34"> </text:span>включения.<text:span text:style-name="T35"> </text:span>Использование<text:span text:style-name="T35"> </text:span>графического<text:span text:style-name="T35"> </text:span>представления<text:span text:style-name="T35"> </text:span>множеств<text:span text:style-name="T35"> </text:span>для<text:span text:style-name="T35"> </text:span>описания<text:span text:style-name="T37"> </text:span>реальных<text:span text:style-name="T1"> </text:span>процессов<text:span text:style-name="T38"> </text:span>и<text:span text:style-name="T37"> </text:span>явлений,<text:span text:style-name="T38"> </text:span>при решении<text:span text:style-name="T37"> </text:span>задач.</text:p>
      <text:p text:style-name="P42">Измерение рассеивания данных. Дисперсия и стандартное отклонение<text:span text:style-name="T35"> </text:span>числовых наборов.<text:span text:style-name="T65"> </text:span>Диаграмма рассеивания.</text:p>
      <text:p text:style-name="P49">Элементарные<text:span text:style-name="T35"> </text:span>события<text:span text:style-name="T35"> </text:span>случайного<text:span text:style-name="T35"> </text:span>опыта.<text:span text:style-name="T35"> </text:span>Случайные<text:span text:style-name="T35"> </text:span>события.<text:span text:style-name="T34"> </text:span>Вероятности<text:span text:style-name="T35"> </text:span>событий.<text:span text:style-name="T35"> </text:span>Опыты<text:span text:style-name="T35"> </text:span>с<text:span text:style-name="T35"> </text:span>равновозможными<text:span text:style-name="T35"> </text:span>элементарными<text:span text:style-name="T35"> </text:span>событиями. Случайный выбор. Связь между маловероятными и практически<text:span text:style-name="T35"> </text:span>достоверными<text:span text:style-name="T37"> </text:span>событиями<text:span text:style-name="T37"> </text:span>в<text:span text:style-name="T37"> </text:span>природе,<text:span text:style-name="T38"> </text:span>обществе<text:span text:style-name="T38"> </text:span>и<text:span text:style-name="T1"> </text:span>науке.</text:p>
      <text:p text:style-name="P51">Дерево.<text:span text:style-name="T35"> </text:span>Свойства<text:span text:style-name="T35"> </text:span>деревьев:<text:span text:style-name="T35"> </text:span>единственность<text:span text:style-name="T35"> </text:span>пути,<text:span text:style-name="T35"> </text:span>существование<text:span text:style-name="T35"> </text:span>висячей<text:span text:style-name="T35"> </text:span>вершины, связь<text:span text:style-name="T35"> </text:span>между числом<text:span text:style-name="T35"> </text:span>вершин<text:span text:style-name="T35"> </text:span>и<text:span text:style-name="T35"> </text:span>числом<text:span text:style-name="T35"> </text:span>рёбер.<text:span text:style-name="T35"> </text:span>Правило<text:span text:style-name="T35"> </text:span>умножения.<text:span text:style-name="T37"> </text:span>Решение задач с<text:span text:style-name="T3"> </text:span>помощью<text:span text:style-name="T37"> </text:span>графов.</text:p>
      <text:p text:style-name="P47">Противоположные<text:span text:style-name="T35"> </text:span>события.<text:span text:style-name="T35"> </text:span>Диаграмма<text:span text:style-name="T35"> </text:span>Эйлера.<text:span text:style-name="T35"> </text:span>Объединение<text:span text:style-name="T35"> </text:span>и<text:span text:style-name="T34"> </text:span>пересечение<text:span text:style-name="T35"> </text:span>событий.<text:span text:style-name="T35"> </text:span>Несовместные<text:span text:style-name="T35"> </text:span>события.<text:span text:style-name="T35"> </text:span>Формула<text:span text:style-name="T35"> </text:span>сложения<text:span text:style-name="T34"> </text:span>вероятностей.<text:span text:style-name="T35"> </text:span>Условная<text:span text:style-name="T35"> </text:span>вероятность.<text:span text:style-name="T35"> </text:span>Правило<text:span text:style-name="T35"> </text:span>умножения.<text:span text:style-name="T35"> </text:span>Независимые<text:span text:style-name="T35"> </text:span>события.<text:span text:style-name="T94"> </text:span>Представление<text:span text:style-name="T95"> </text:span>эксперимента<text:span text:style-name="T95"> </text:span>в<text:span text:style-name="T96"> </text:span>виде<text:span text:style-name="T95"> </text:span>дерева.<text:span text:style-name="T96"> </text:span>Решение<text:span text:style-name="T95"> </text:span>задач<text:span text:style-name="T95"> </text:span>на</text:p>
      <text:p text:style-name="P2">нахождение<text:span text:style-name="T97"> </text:span>вероятностей<text:span text:style-name="T97"> </text:span>с<text:span text:style-name="T97"> </text:span>помощью<text:span text:style-name="T98"> </text:span>дерева<text:span text:style-name="T98"> </text:span>случайного<text:span text:style-name="T99"> </text:span>эксперимента,<text:span text:style-name="T34"> </text:span>диаграмм<text:span text:style-name="T38"> </text:span>Эйлера.</text:p>
      <text:list xml:id="list31324036" text:continue-numbering="true" text:style-name="WWNum1">
        <text:list-item>
          <text:h text:style-name="P378" text:outline-level="1">КЛАСС</text:h>
        </text:list-item>
      </text:list>
      <text:p text:style-name="P8"/>
      <text:p text:style-name="P51">Представление<text:span text:style-name="T35"> </text:span>данных<text:span text:style-name="T35"> </text:span>в<text:span text:style-name="T35"> </text:span>виде<text:span text:style-name="T35"> </text:span>таблиц,<text:span text:style-name="T35"> </text:span>диаграмм,<text:span text:style-name="T35"> </text:span>графиков,<text:span text:style-name="T35"> </text:span>интерпретация данных. Чтение и построение таблиц, диаграмм, графиков по<text:span text:style-name="T35"> </text:span>реальным<text:span text:style-name="T37"> </text:span>данным.</text:p>
      <text:p text:style-name="P25">Перестановки и факториал. Сочетания и число сочетаний. Треугольник<text:span text:style-name="T35"> </text:span>Паскаля.<text:span text:style-name="T38"> </text:span>Решение задач<text:span text:style-name="T37"> </text:span>с<text:span text:style-name="T3"> </text:span>использованием<text:span text:style-name="T37"> </text:span>комбинаторики.</text:p>
      <text:p text:style-name="P41">Геометрическая<text:span text:style-name="T35"> </text:span>вероятность.<text:span text:style-name="T35"> </text:span>Случайный<text:span text:style-name="T35"> </text:span>выбор<text:span text:style-name="T35"> </text:span>точки<text:span text:style-name="T35"> </text:span>из<text:span text:style-name="T35"> </text:span>фигуры<text:span text:style-name="T35"> </text:span>на<text:span text:style-name="T35"> </text:span>плоскости,<text:span text:style-name="T38"> </text:span>из<text:span text:style-name="T1"> </text:span>отрезка и из<text:span text:style-name="T1"> </text:span>дуги<text:span text:style-name="T35"> </text:span>окружности.</text:p>
      <text:p text:style-name="P41">Испытание.<text:span text:style-name="T35"> </text:span>Успех<text:span text:style-name="T35"> </text:span>и<text:span text:style-name="T35"> </text:span>неудача.<text:span text:style-name="T35"> </text:span>Серия<text:span text:style-name="T35"> </text:span>испытаний<text:span text:style-name="T35"> </text:span>до<text:span text:style-name="T35"> </text:span>первого<text:span text:style-name="T93"> </text:span>успеха.<text:span text:style-name="T35"> </text:span>Серия<text:span text:style-name="T35"> </text:span>испытаний<text:span text:style-name="T35"> </text:span>Бернулли.<text:span text:style-name="T35"> </text:span>Вероятности<text:span text:style-name="T35"> </text:span>событий<text:span text:style-name="T35"> </text:span>в<text:span text:style-name="T35"> </text:span>серии<text:span text:style-name="T35"> </text:span>испытаний<text:span text:style-name="T35"> </text:span>Бернулли.</text:p>
      <text:p text:style-name="P30">Случайная<text:span text:style-name="T35"> </text:span>величина<text:span text:style-name="T35"> </text:span>и<text:span text:style-name="T35"> </text:span>распределение<text:span text:style-name="T35"> </text:span>вероятностей.<text:span text:style-name="T35"> </text:span>Математическое<text:span text:style-name="T35"> </text:span>ожидание<text:span text:style-name="T35"> </text:span>и<text:span text:style-name="T35"> </text:span>дисперсия.<text:span text:style-name="T35"> </text:span>Примеры<text:span text:style-name="T35"> </text:span>математического<text:span text:style-name="T35"> </text:span>ожидания<text:span text:style-name="T35"> </text:span>как<text:span text:style-name="T35"> </text:span>теоретического среднего значения величины. Математическое ожидание и<text:span text:style-name="T35"> </text:span>дисперсия<text:span text:style-name="T35"> </text:span>случайной<text:span text:style-name="T35"> </text:span>величины<text:span text:style-name="T35"> </text:span>«число<text:span text:style-name="T35"> </text:span>успехов<text:span text:style-name="T35"> </text:span>в<text:span text:style-name="T35"> </text:span>серии<text:span text:style-name="T35"> </text:span>испытаний<text:span text:style-name="T35"> </text:span>Бернулли».</text:p>
      <text:p text:style-name="P53">Понятие о законе больших чисел. Измерение вероятностей с помощью<text:span text:style-name="T35"> </text:span>частот.<text:span text:style-name="T38"> </text:span>Роль<text:span text:style-name="T37"> </text:span>и значение закона<text:span text:style-name="T3"> </text:span>больших<text:span text:style-name="T37"> </text:span>чисел<text:span text:style-name="T3"> </text:span>в<text:span text:style-name="T38"> </text:span>природе<text:span text:style-name="T3"> </text:span>и обществе.</text:p>
      <text:list xml:id="list31313464" text:continue-list="list31316127" text:style-name="Outline">
        <text:list-item>
          <text:h text:style-name="P379" text:outline-level="1">ПЛАНИРУЕМЫЕ<text:span text:style-name="T35"> </text:span>РЕЗУЛЬТАТЫ<text:span text:style-name="T35"> </text:span>ОСВОЕНИЯ<text:span text:style-name="T35"> </text:span>ПРОГРАММЫ<text:span text:style-name="T34"> </text:span>УЧЕБНОГО<text:span text:style-name="T35"> </text:span>КУРСА<text:span text:style-name="T35"> </text:span>«ВЕРОЯТНОСТЬ<text:span text:style-name="T35"> </text:span>И<text:span text:style-name="T35"> </text:span>СТАТИСТИКА»<text:span text:style-name="T100"> </text:span>НА<text:span text:style-name="T35"> </text:span>УРОВНЕ<text:span text:style-name="T38"> </text:span>ОСНОВНОГО ОБЩЕГО ОБРАЗОВАНИЯ</text:h>
        </text:list-item>
      </text:list>
      <text:p text:style-name="P9"/>
      <text:p text:style-name="P69"><text:span text:style-name="T5">ЛИЧНОСТНЫЕ</text:span><text:span text:style-name="T13"> </text:span><text:span text:style-name="T5">РЕЗУЛЬТАТЫ</text:span></text:p>
      <text:p text:style-name="P10"/>
      <text:p text:style-name="P70"><text:span text:style-name="T5">Личностные <text:s/></text:span><text:span text:style-name="T17"><text:s/></text:span><text:span text:style-name="T5">результаты <text:s text:c="2"/></text:span><text:span text:style-name="T19"><text:s/></text:span><text:span text:style-name="T4">освоения <text:s text:c="2"/></text:span><text:span text:style-name="T20"><text:s/></text:span><text:span text:style-name="T4">программы <text:s text:c="2"/></text:span><text:span text:style-name="T18"><text:s/></text:span><text:span text:style-name="T4">учебного <text:s text:c="2"/></text:span><text:span text:style-name="T16"><text:s/></text:span><text:span text:style-name="T4">курса</text:span></text:p>
      <text:p text:style-name="P3">«Вероятность<text:span text:style-name="T1"> </text:span>и<text:span text:style-name="T3"> </text:span>статистика»<text:span text:style-name="T65"> </text:span>характеризуются:</text:p>
      <text:list xml:id="list31327359" text:continue-list="list31324036" text:style-name="WWNum1">
        <text:list-item>
          <text:list>
            <text:list-item>
              <text:h text:style-name="P380" text:outline-level="1">патриотическое<text:span text:style-name="T77"> </text:span>воспитание:</text:h>
            </text:list-item>
          </text:list>
        </text:list-item>
      </text:list>
      <text:p text:style-name="P28">проявлением<text:span text:style-name="T35"> </text:span>интереса<text:span text:style-name="T35"> </text:span>к<text:span text:style-name="T35"> </text:span>прошлому<text:span text:style-name="T35"> </text:span>и<text:span text:style-name="T35"> </text:span>настоящему<text:span text:style-name="T35"> </text:span>российской<text:span text:style-name="T35"> </text:span>математики,<text:span text:style-name="T35"> </text:span>ценностным<text:span text:style-name="T35"> </text:span>отношением<text:span text:style-name="T35"> </text:span>к<text:span text:style-name="T35"> </text:span>достижениям<text:span text:style-name="T35"> </text:span>российских<text:span text:style-name="T34"> </text:span>математиков и российской математической школы, к использованию этих<text:span text:style-name="T35"> </text:span>достижений<text:span text:style-name="T37"> </text:span>в<text:span text:style-name="T65"> </text:span>других науках<text:span text:style-name="T38"> </text:span>и прикладных сферах;</text:p>
      <text:list xml:id="list31323661" text:continue-numbering="true" text:style-name="WWNum1">
        <text:list-item>
          <text:list>
            <text:list-item>
              <text:h text:style-name="P381" text:outline-level="1">гражданское<text:span text:style-name="T65"> </text:span>и<text:span text:style-name="T101"> </text:span>духовно-нравственное<text:span text:style-name="T1"> </text:span>воспитание:</text:h>
            </text:list-item>
          </text:list>
        </text:list-item>
      </text:list>
      <text:p text:style-name="P34">готовностью к выполнению обязанностей гражданина и реализации его<text:span text:style-name="T35"> </text:span>прав,<text:span text:style-name="T35"> </text:span>представлением<text:span text:style-name="T35"> </text:span>о<text:span text:style-name="T35"> </text:span>математических<text:span text:style-name="T35"> </text:span>основах<text:span text:style-name="T35"> </text:span>функционирования<text:span text:style-name="T35"> </text:span>различных структур, явлений, процедур гражданского общества (например,<text:span text:style-name="T35"> </text:span>выборы, опросы), готовностью к обсуждению этических проблем, связанных<text:span text:style-name="T35"> </text:span>с<text:span text:style-name="T35"> </text:span>практическим<text:span text:style-name="T35"> </text:span>применением<text:span text:style-name="T35"> </text:span>достижений<text:span text:style-name="T35"> </text:span>науки,<text:span text:style-name="T35"> </text:span>осознанием<text:span text:style-name="T35"> </text:span>важности<text:span text:style-name="T35"> </text:span>морально-этических<text:span text:style-name="T38"> </text:span>принципов<text:span text:style-name="T38"> </text:span>в<text:span text:style-name="T3"> </text:span>деятельности учёного;</text:p>
      <text:list xml:id="list31316463" text:continue-numbering="true" text:style-name="WWNum1">
        <text:list-item>
          <text:list>
            <text:list-item>
              <text:h text:style-name="P381" text:outline-level="1">трудовое<text:span text:style-name="T65"> </text:span>воспитание:</text:h>
            </text:list-item>
          </text:list>
        </text:list-item>
      </text:list>
      <text:p text:style-name="P29">установкой<text:span text:style-name="T35"> </text:span>на<text:span text:style-name="T35"> </text:span>активное<text:span text:style-name="T35"> </text:span>участие<text:span text:style-name="T35"> </text:span>в<text:span text:style-name="T35"> </text:span>решении<text:span text:style-name="T35"> </text:span>практических<text:span text:style-name="T35"> </text:span>задач<text:span text:style-name="T35"> </text:span>математической<text:span text:style-name="T35"> </text:span>направленности,<text:span text:style-name="T35"> </text:span>осознанием<text:span text:style-name="T35"> </text:span>важности<text:span text:style-name="T35"> </text:span>математического<text:span text:style-name="T34"> </text:span>образования<text:span text:style-name="T35"> </text:span>на<text:span text:style-name="T35"> </text:span>протяжении<text:span text:style-name="T35"> </text:span>всей<text:span text:style-name="T35"> </text:span>жизни<text:span text:style-name="T35"> </text:span>для<text:span text:style-name="T35"> </text:span>успешной<text:span text:style-name="T35"> </text:span>профессиональной<text:span text:style-name="T34"> </text:span>деятельности<text:span text:style-name="T35"> </text:span>и<text:span text:style-name="T35"> </text:span>развитием<text:span text:style-name="T35"> </text:span>необходимых<text:span text:style-name="T35"> </text:span>умений,<text:span text:style-name="T35"> </text:span>осознанным<text:span text:style-name="T35"> </text:span>выбором<text:span text:style-name="T35"> </text:span>и<text:span text:style-name="T35"> </text:span>построением индивидуальной траектории образования и жизненных планов с<text:span text:style-name="T34"> </text:span>учётом<text:span text:style-name="T37"> </text:span>личных<text:span text:style-name="T3"> </text:span>интересов<text:span text:style-name="T3"> </text:span>и<text:span text:style-name="T3"> </text:span>общественных<text:span text:style-name="T1"> </text:span>потребностей;</text:p>
      <text:list xml:id="list31318942" text:continue-numbering="true" text:style-name="WWNum1">
        <text:list-item>
          <text:list>
            <text:list-item>
              <text:h text:style-name="P382" text:outline-level="1">эстетическое<text:span text:style-name="T65"> </text:span>воспитание:</text:h>
            </text:list-item>
          </text:list>
        </text:list-item>
      </text:list>
      <text:p text:style-name="P52">способностью<text:span text:style-name="T35"> </text:span>к<text:span text:style-name="T35"> </text:span>эмоциональному<text:span text:style-name="T35"> </text:span>и<text:span text:style-name="T35"> </text:span>эстетическому<text:span text:style-name="T35"> </text:span>восприятию<text:span text:style-name="T35"> </text:span>математических<text:span text:style-name="T35"> </text:span>объектов,<text:span text:style-name="T35"> </text:span>задач,<text:span text:style-name="T35"> </text:span>решений,<text:span text:style-name="T35"> </text:span>рассуждений,<text:span text:style-name="T35"> </text:span>умению<text:span text:style-name="T35"> </text:span>видеть<text:span text:style-name="T35"> </text:span>математические<text:span text:style-name="T37"> </text:span>закономерности в<text:span text:style-name="T37"> </text:span>искусстве;</text:p>
      <text:list xml:id="list31312342" text:continue-numbering="true" text:style-name="WWNum1">
        <text:list-item>
          <text:list>
            <text:list-item>
              <text:h text:style-name="P383" text:outline-level="1">ценности<text:span text:style-name="T1"> </text:span>научного<text:span text:style-name="T3"> </text:span>познания:</text:h>
            </text:list-item>
          </text:list>
        </text:list-item>
      </text:list>
      <text:p text:style-name="P37">ориентацией<text:span text:style-name="T35"> </text:span>в<text:span text:style-name="T35"> </text:span>деятельности<text:span text:style-name="T35"> </text:span>на<text:span text:style-name="T35"> </text:span>современную<text:span text:style-name="T35"> </text:span>систему<text:span text:style-name="T35"> </text:span>научных<text:span text:style-name="T35"> </text:span>представлений об основных закономерностях развития человека, природы и<text:span text:style-name="T35"> </text:span>общества,<text:span text:style-name="T35"> </text:span>пониманием<text:span text:style-name="T35"> </text:span>математической<text:span text:style-name="T35"> </text:span>науки<text:span text:style-name="T35"> </text:span>как<text:span text:style-name="T35"> </text:span>сферы<text:span text:style-name="T35"> </text:span>человеческой<text:span text:style-name="T35"> </text:span>деятельности, этапов её развития и значимости для развития цивилизации,<text:span text:style-name="T35"> </text:span>овладением языком математики и математической культурой как средством<text:span text:style-name="T35"> </text:span>познания<text:span text:style-name="T35"> </text:span>мира,<text:span text:style-name="T35"> </text:span>овладением<text:span text:style-name="T35"> </text:span>простейшими<text:span text:style-name="T35"> </text:span>навыками<text:span text:style-name="T35"> </text:span>исследовательской<text:span text:style-name="T34"> </text:span>деятельности;</text:p>
      <text:list xml:id="list31319002" text:continue-numbering="true" text:style-name="WWNum1">
        <text:list-item>
          <text:list>
            <text:list-item>
              <text:h text:style-name="P385" text:outline-level="1">физическое<text:span text:style-name="T35"> </text:span>воспитание,<text:span text:style-name="T35"> </text:span>формирование<text:span text:style-name="T35"> </text:span>культуры<text:span text:style-name="T35"> </text:span>здоровья<text:span text:style-name="T35"> </text:span>и<text:span text:style-name="T35"> </text:span>эмоционального<text:span text:style-name="T1"> </text:span>благополучия:</text:h>
            </text:list-item>
          </text:list>
        </text:list-item>
      </text:list>
      <text:p text:style-name="P30">готовностью<text:span text:style-name="T35"> </text:span>применять<text:span text:style-name="T35"> </text:span>математические<text:span text:style-name="T35"> </text:span>знания<text:span text:style-name="T35"> </text:span>в<text:span text:style-name="T35"> </text:span>интересах<text:span text:style-name="T35"> </text:span>своего<text:span text:style-name="T35"> </text:span>здоровья,<text:span text:style-name="T35"> </text:span>ведения<text:span text:style-name="T35"> </text:span>здорового<text:span text:style-name="T35"> </text:span>образа<text:span text:style-name="T35"> </text:span>жизни<text:span text:style-name="T35"> </text:span>(здоровое<text:span text:style-name="T35"> </text:span>питание,<text:span text:style-name="T35"> </text:span>сбалансированный<text:span text:style-name="T35"> </text:span>режим<text:span text:style-name="T35"> </text:span>занятий<text:span text:style-name="T35"> </text:span>и<text:span text:style-name="T35"> </text:span>отдыха,<text:span text:style-name="T35"> </text:span>регулярная<text:span text:style-name="T35"> </text:span>физическая<text:span text:style-name="T35"> </text:span>активность),<text:span text:style-name="T35"> </text:span>сформированностью<text:span text:style-name="T35"> </text:span>навыка<text:span text:style-name="T35"> </text:span>рефлексии,<text:span text:style-name="T35"> </text:span>признанием<text:span text:style-name="T35"> </text:span>своего<text:span text:style-name="T35"> </text:span>права<text:span text:style-name="T37"> </text:span>на<text:span text:style-name="T3"> </text:span>ошибку<text:span text:style-name="T1"> </text:span>и такого<text:span text:style-name="T35"> </text:span>же<text:span text:style-name="T3"> </text:span>права<text:span text:style-name="T37"> </text:span>другого<text:span text:style-name="T38"> </text:span>человека;</text:p>
      <text:list xml:id="list31321224" text:continue-numbering="true" text:style-name="WWNum1">
        <text:list-item>
          <text:list>
            <text:list-item>
              <text:h text:style-name="P384" text:outline-level="1">экологическое<text:span text:style-name="T101"> </text:span>воспитание:</text:h>
            </text:list-item>
          </text:list>
        </text:list-item>
      </text:list>
      <text:p text:style-name="P43">ориентацией на применение математических<text:span text:style-name="T93"> </text:span>знаний для решения задач<text:span text:style-name="T35"> </text:span>в<text:span text:style-name="T35"> </text:span>области<text:span text:style-name="T35"> </text:span>сохранности<text:span text:style-name="T35"> </text:span>окружающей<text:span text:style-name="T35"> </text:span>среды,<text:span text:style-name="T35"> </text:span>планирования<text:span text:style-name="T35"> </text:span>поступков<text:span text:style-name="T93"> </text:span>и<text:span text:style-name="T35"> </text:span>оценки<text:span text:style-name="T35"> </text:span>их<text:span text:style-name="T35"> </text:span>возможных<text:span text:style-name="T35"> </text:span>последствий<text:span text:style-name="T35"> </text:span>для<text:span text:style-name="T35"> </text:span>окружающей<text:span text:style-name="T35"> </text:span>среды,<text:span text:style-name="T35"> </text:span>осознанием<text:span text:style-name="T35"> </text:span>глобального<text:span text:style-name="T1"> </text:span>характера<text:span text:style-name="T37"> </text:span>экологических проблем<text:span text:style-name="T1"> </text:span>и путей<text:span text:style-name="T37"> </text:span>их решения;</text:p>
      <text:list xml:id="list31316039" text:continue-numbering="true" text:style-name="WWNum1">
        <text:list-item>
          <text:list>
            <text:list-item>
              <text:h text:style-name="P386" text:outline-level="1">адаптация к изменяющимся условиям социальной и природной<text:span text:style-name="T35"> </text:span>среды:</text:h>
            </text:list-item>
          </text:list>
        </text:list-item>
      </text:list>
      <text:p text:style-name="P26">готовностью<text:span text:style-name="T35"> </text:span>к<text:span text:style-name="T35"> </text:span>действиям<text:span text:style-name="T35"> </text:span>в<text:span text:style-name="T35"> </text:span>условиях<text:span text:style-name="T35"> </text:span>неопределённости,<text:span text:style-name="T35"> </text:span>повышению<text:span text:style-name="T34"> </text:span>уровня своей компетентности через практическую деятельность, в том числе<text:span text:style-name="T35"> </text:span>умение<text:span text:style-name="T35"> </text:span>учиться<text:span text:style-name="T35"> </text:span>у<text:span text:style-name="T35"> </text:span>других<text:span text:style-name="T35"> </text:span>людей,<text:span text:style-name="T35"> </text:span>приобретать<text:span text:style-name="T35"> </text:span>в<text:span text:style-name="T35"> </text:span>совместной<text:span text:style-name="T35"> </text:span>деятельности<text:span text:style-name="T34"> </text:span>новые<text:span text:style-name="T37"> </text:span>знания,<text:span text:style-name="T37"> </text:span>навыки<text:span text:style-name="T35"> </text:span>и<text:span text:style-name="T37"> </text:span>компетенции<text:span text:style-name="T3"> </text:span>из<text:span text:style-name="T38"> </text:span>опыта других;</text:p>
      <text:p text:style-name="P47">необходимостью<text:span text:style-name="T35"> </text:span>в<text:span text:style-name="T35"> </text:span>формировании<text:span text:style-name="T35"> </text:span>новых<text:span text:style-name="T35"> </text:span>знаний,<text:span text:style-name="T35"> </text:span>в<text:span text:style-name="T35"> </text:span>том<text:span text:style-name="T35"> </text:span>числе<text:span text:style-name="T35"> </text:span>формулировать идеи, понятия, гипотезы об объектах и явлениях, в том числе<text:span text:style-name="T35"> </text:span>ранее<text:span text:style-name="T35"> </text:span>неизвестных,<text:span text:style-name="T35"> </text:span>осознавать<text:span text:style-name="T35"> </text:span>дефициты<text:span text:style-name="T35"> </text:span>собственных<text:span text:style-name="T35"> </text:span>знаний<text:span text:style-name="T35"> </text:span>и<text:span text:style-name="T35"> </text:span>компетентностей,<text:span text:style-name="T38"> </text:span>планировать<text:span text:style-name="T37"> </text:span>своё<text:span text:style-name="T3"> </text:span>развитие;</text:p>
      <text:p text:style-name="P51">способностью<text:span text:style-name="T35"> </text:span>осознавать<text:span text:style-name="T35"> </text:span>стрессовую<text:span text:style-name="T35"> </text:span>ситуацию,<text:span text:style-name="T35"> </text:span>воспринимать<text:span text:style-name="T34"> </text:span>стрессовую<text:span text:style-name="T35"> </text:span>ситуацию<text:span text:style-name="T35"> </text:span>как<text:span text:style-name="T35"> </text:span>вызов,<text:span text:style-name="T35"> </text:span>требующий<text:span text:style-name="T35"> </text:span>контрмер,<text:span text:style-name="T35"> </text:span>корректировать<text:span text:style-name="T35"> </text:span>принимаемые<text:span text:style-name="T35"> </text:span>решения<text:span text:style-name="T35"> </text:span>и<text:span text:style-name="T35"> </text:span>действия,<text:span text:style-name="T35"> </text:span>формулировать<text:span text:style-name="T35"> </text:span>и<text:span text:style-name="T35"> </text:span>оценивать<text:span text:style-name="T35"> </text:span>риски<text:span text:style-name="T35"> </text:span>и<text:span text:style-name="T35"> </text:span>последствия,<text:span text:style-name="T37"> </text:span>формировать<text:span text:style-name="T65"> </text:span>опыт.</text:p>
      <text:list xml:id="list31335925" text:continue-list="list31313464" text:style-name="Outline">
        <text:list-item>
          <text:h text:style-name="P387" text:outline-level="1">МЕТАПРЕДМЕТНЫЕ<text:span text:style-name="T38"> </text:span>РЕЗУЛЬТАТЫ</text:h>
        </text:list-item>
      </text:list>
      <text:p text:style-name="P71"><text:span text:style-name="T5">Познавательные универсальные учебные действия</text:span><text:span text:style-name="T7"> </text:span><text:span text:style-name="T5">Базовые</text:span><text:span text:style-name="T15"> </text:span><text:span text:style-name="T5">логические действия:</text:span></text:p>
      <text:list xml:id="list5104610982049138269" text:style-name="WWNum2">
        <text:list-item>
          <text:p text:style-name="P401"><text:span text:style-name="T4">выявлять и характеризовать существенные признаки математических</text:span><text:span text:style-name="T8"> </text:span><text:span text:style-name="T4">объектов,</text:span><text:span text:style-name="T8"> </text:span><text:span text:style-name="T4">понятий,</text:span><text:span text:style-name="T8"> </text:span><text:span text:style-name="T4">отношений</text:span><text:span text:style-name="T8"> </text:span><text:span text:style-name="T4">между</text:span><text:span text:style-name="T8"> </text:span><text:span text:style-name="T4">понятиями,</text:span><text:span text:style-name="T8"> </text:span><text:span text:style-name="T4">формулировать</text:span><text:span text:style-name="T8"> </text:span><text:span text:style-name="T4">определения</text:span><text:span text:style-name="T8"> </text:span><text:span text:style-name="T4">понятий,</text:span><text:span text:style-name="T8"> </text:span><text:span text:style-name="T4">устанавливать</text:span><text:span text:style-name="T8"> </text:span><text:span text:style-name="T4">существенный</text:span><text:span text:style-name="T8"> </text:span><text:span text:style-name="T4">признак</text:span><text:span text:style-name="T8"> </text:span><text:span text:style-name="T4">классификации,</text:span><text:span text:style-name="T8"> </text:span><text:span text:style-name="T4">основания</text:span><text:span text:style-name="T8"> </text:span><text:span text:style-name="T4">для</text:span><text:span text:style-name="T8"> </text:span><text:span text:style-name="T4">обобщения</text:span><text:span text:style-name="T8"> </text:span><text:span text:style-name="T4">и</text:span><text:span text:style-name="T8"> </text:span><text:span text:style-name="T4">сравнения,</text:span><text:span text:style-name="T8"> </text:span><text:span text:style-name="T4">критерии</text:span><text:span text:style-name="T8"> </text:span><text:span text:style-name="T4">проводимого анализа;</text:span></text:p>
        </text:list-item>
        <text:list-item>
          <text:p text:style-name="P404"><text:span text:style-name="T4">воспринимать,</text:span><text:span text:style-name="T8"> </text:span><text:span text:style-name="T4">формулировать</text:span><text:span text:style-name="T8"> </text:span><text:span text:style-name="T4">и</text:span><text:span text:style-name="T8"> </text:span><text:span text:style-name="T4">преобразовывать</text:span><text:span text:style-name="T8"> </text:span><text:span text:style-name="T4">суждения:</text:span><text:span text:style-name="T8"> </text:span><text:span text:style-name="T4">утвердительные</text:span><text:span text:style-name="T8"> </text:span><text:span text:style-name="T4">и</text:span><text:span text:style-name="T8"> </text:span><text:span text:style-name="T4">отрицательные,</text:span><text:span text:style-name="T8"> </text:span><text:span text:style-name="T4">единичные,</text:span><text:span text:style-name="T8"> </text:span><text:span text:style-name="T4">частные</text:span><text:span text:style-name="T8"> </text:span><text:span text:style-name="T4">и</text:span><text:span text:style-name="T8"> </text:span><text:span text:style-name="T4">общие,</text:span><text:span text:style-name="T6"> </text:span><text:span text:style-name="T4">условные;</text:span></text:p>
        </text:list-item>
        <text:list-item>
          <text:p text:style-name="P402"><text:span text:style-name="T4">выявлять</text:span><text:span text:style-name="T8"> </text:span><text:span text:style-name="T4">математические</text:span><text:span text:style-name="T8"> </text:span><text:span text:style-name="T4">закономерности,</text:span><text:span text:style-name="T8"> </text:span><text:span text:style-name="T4">взаимосвязи</text:span><text:span text:style-name="T8"> </text:span><text:span text:style-name="T4">и</text:span><text:span text:style-name="T8"> </text:span><text:span text:style-name="T4">противоречия</text:span><text:span text:style-name="T8"> </text:span><text:span text:style-name="T4">в</text:span><text:span text:style-name="T8"> </text:span><text:span text:style-name="T4">фактах,</text:span><text:span text:style-name="T8"> </text:span><text:span text:style-name="T4">данных,</text:span><text:span text:style-name="T8"> </text:span><text:span text:style-name="T4">наблюдениях</text:span><text:span text:style-name="T8"> </text:span><text:span text:style-name="T4">и</text:span><text:span text:style-name="T8"> </text:span><text:span text:style-name="T4">утверждениях,</text:span><text:span text:style-name="T8"> </text:span><text:span text:style-name="T4">предлагать</text:span><text:span text:style-name="T21"> </text:span><text:span text:style-name="T4">критерии</text:span><text:span text:style-name="T22"> </text:span><text:span text:style-name="T4">для</text:span><text:span text:style-name="T12"> </text:span><text:span text:style-name="T4">выявления</text:span><text:span text:style-name="T22"> </text:span><text:span text:style-name="T4">закономерностей</text:span><text:span text:style-name="T21"> </text:span><text:span text:style-name="T4">и</text:span><text:span text:style-name="T12"> </text:span><text:span text:style-name="T4">противоречий;</text:span></text:p>
        </text:list-item>
        <text:list-item>
          <text:p text:style-name="P407"><text:span text:style-name="T4">делать</text:span><text:span text:style-name="T8"> </text:span><text:span text:style-name="T4">выводы</text:span><text:span text:style-name="T8"> </text:span><text:span text:style-name="T4">с</text:span><text:span text:style-name="T8"> </text:span><text:span text:style-name="T4">использованием</text:span><text:span text:style-name="T8"> </text:span><text:span text:style-name="T4">законов</text:span><text:span text:style-name="T8"> </text:span><text:span text:style-name="T4">логики,</text:span><text:span text:style-name="T8"> </text:span><text:span text:style-name="T4">дедуктивных</text:span><text:span text:style-name="T8"> </text:span><text:span text:style-name="T4">и</text:span><text:span text:style-name="T8"> </text:span><text:span text:style-name="T4">индуктивных умозаключений,</text:span><text:span text:style-name="T12"> </text:span><text:span text:style-name="T4">умозаключений</text:span><text:span text:style-name="T10"> </text:span><text:span text:style-name="T4">по</text:span><text:span text:style-name="T8"> </text:span><text:span text:style-name="T4">аналогии;</text:span></text:p>
        </text:list-item>
        <text:list-item>
          <text:p text:style-name="P400"><text:span text:style-name="T4">разбирать доказательства математических утверждений (прямые и от</text:span><text:span text:style-name="T8"> </text:span><text:span text:style-name="T4">противного),</text:span><text:span text:style-name="T8"> </text:span><text:span text:style-name="T4">проводить</text:span><text:span text:style-name="T8"> </text:span><text:span text:style-name="T4">самостоятельно</text:span><text:span text:style-name="T8"> </text:span><text:span text:style-name="T4">несложные</text:span><text:span text:style-name="T8"> </text:span><text:span text:style-name="T4">доказательства</text:span><text:span text:style-name="T8"> </text:span><text:span text:style-name="T4">математических</text:span><text:span text:style-name="T8"> </text:span><text:span text:style-name="T4">фактов,</text:span><text:span text:style-name="T8"> </text:span><text:span text:style-name="T4">выстраивать</text:span><text:span text:style-name="T8"> </text:span><text:span text:style-name="T4">аргументацию,</text:span><text:span text:style-name="T8"> </text:span><text:span text:style-name="T4">приводить</text:span><text:span text:style-name="T8"> </text:span><text:span text:style-name="T4">примеры</text:span><text:span text:style-name="T21"> </text:span><text:span text:style-name="T4">и</text:span><text:span text:style-name="T10"> </text:span><text:span text:style-name="T4">контрпримеры,</text:span><text:span text:style-name="T23"> </text:span><text:span text:style-name="T4">обосновывать</text:span><text:span text:style-name="T12"> </text:span><text:span text:style-name="T4">собственные</text:span><text:span text:style-name="T21"> </text:span><text:span text:style-name="T4">рассуждения;</text:span></text:p>
        </text:list-item>
        <text:list-item>
          <text:p text:style-name="P408"><text:span text:style-name="T4">выбирать</text:span><text:span text:style-name="T8"> </text:span><text:span text:style-name="T4">способ</text:span><text:span text:style-name="T8"> </text:span><text:span text:style-name="T4">решения</text:span><text:span text:style-name="T8"> </text:span><text:span text:style-name="T4">учебной</text:span><text:span text:style-name="T8"> </text:span><text:span text:style-name="T4">задачи</text:span><text:span text:style-name="T8"> </text:span><text:span text:style-name="T4">(сравнивать</text:span><text:span text:style-name="T8"> </text:span><text:span text:style-name="T4">несколько</text:span><text:span text:style-name="T8"> </text:span><text:span text:style-name="T4">вариантов</text:span><text:span text:style-name="T8"> </text:span><text:span text:style-name="T4">решения,</text:span><text:span text:style-name="T8"> </text:span><text:span text:style-name="T4">выбирать</text:span><text:span text:style-name="T8"> </text:span><text:span text:style-name="T4">наиболее</text:span><text:span text:style-name="T8"> </text:span><text:span text:style-name="T4">подходящий</text:span><text:span text:style-name="T8"> </text:span><text:span text:style-name="T4">с</text:span><text:span text:style-name="T8"> </text:span><text:span text:style-name="T4">учётом</text:span><text:span text:style-name="T8"> </text:span><text:span text:style-name="T4">самостоятельно выделенных</text:span><text:span text:style-name="T8"> </text:span><text:span text:style-name="T4">критериев).</text:span></text:p>
        </text:list-item>
      </text:list>
      <text:list xml:id="list31318958" text:continue-list="list31335925" text:style-name="Outline">
        <text:list-item>
          <text:h text:style-name="P388" text:outline-level="1">Базовые<text:span text:style-name="T3"> </text:span>исследовательские<text:span text:style-name="T3"> </text:span>действия<text:span text:style-name="T102">:</text:span></text:h>
        </text:list-item>
      </text:list>
      <text:list xml:id="list31320596" text:continue-list="list5104610982049138269" text:style-name="WWNum2">
        <text:list-item>
          <text:p text:style-name="P409"><text:span text:style-name="T4">использовать</text:span><text:span text:style-name="T8"> </text:span><text:span text:style-name="T4">вопросы</text:span><text:span text:style-name="T8"> </text:span><text:span text:style-name="T4">как</text:span><text:span text:style-name="T8"> </text:span><text:span text:style-name="T4">исследовательский</text:span><text:span text:style-name="T8"> </text:span><text:span text:style-name="T4">инструмент</text:span><text:span text:style-name="T8"> </text:span><text:span text:style-name="T4">познания,</text:span><text:span text:style-name="T6"> </text:span><text:span text:style-name="T4">формулировать</text:span><text:span text:style-name="T8"> </text:span><text:span text:style-name="T4">вопросы,</text:span><text:span text:style-name="T8"> </text:span><text:span text:style-name="T4">фиксирующие</text:span><text:span text:style-name="T8"> </text:span><text:span text:style-name="T4">противоречие,</text:span><text:span text:style-name="T8"> </text:span><text:span text:style-name="T4">проблему,</text:span><text:span text:style-name="T8"> </text:span><text:span text:style-name="T4">самостоятельно</text:span><text:span text:style-name="T8"> </text:span><text:span text:style-name="T4">устанавливать</text:span><text:span text:style-name="T8"> </text:span><text:span text:style-name="T4">искомое</text:span><text:span text:style-name="T8"> </text:span><text:span text:style-name="T4">и</text:span><text:span text:style-name="T8"> </text:span><text:span text:style-name="T4">данное,</text:span><text:span text:style-name="T8"> </text:span><text:span text:style-name="T4">формировать</text:span><text:span text:style-name="T8"> </text:span><text:span text:style-name="T4">гипотезу,</text:span><text:span text:style-name="T12"> </text:span><text:span text:style-name="T4">аргументировать</text:span><text:span text:style-name="T12"> </text:span><text:span text:style-name="T4">свою</text:span><text:span text:style-name="T10"> </text:span><text:span text:style-name="T4">позицию,</text:span><text:span text:style-name="T12"> </text:span><text:span text:style-name="T4">мнение;</text:span></text:p>
        </text:list-item>
        <text:list-item>
          <text:p text:style-name="P403"><text:span text:style-name="T4">проводить</text:span><text:span text:style-name="T8"> </text:span><text:span text:style-name="T4">по</text:span><text:span text:style-name="T8"> </text:span><text:span text:style-name="T4">самостоятельно</text:span><text:span text:style-name="T8"> </text:span><text:span text:style-name="T4">составленному</text:span><text:span text:style-name="T8"> </text:span><text:span text:style-name="T4">плану</text:span><text:span text:style-name="T8"> </text:span><text:span text:style-name="T4">несложный</text:span><text:span text:style-name="T8"> </text:span><text:span text:style-name="T4">эксперимент, небольшое исследование по установлению особенностей</text:span><text:span text:style-name="T8"> </text:span><text:span text:style-name="T4">математического</text:span><text:span text:style-name="T14"> </text:span><text:span text:style-name="T4">объекта,</text:span><text:span text:style-name="T10"> </text:span><text:span text:style-name="T4">зависимостей</text:span><text:span text:style-name="T12"> </text:span><text:span text:style-name="T4">объектов</text:span><text:span text:style-name="T22"> </text:span><text:span text:style-name="T4">между</text:span><text:span text:style-name="T14"> </text:span><text:span text:style-name="T4">собой;</text:span></text:p>
        </text:list-item>
        <text:list-item>
          <text:p text:style-name="P404"><text:span text:style-name="T4">самостоятельно формулировать обобщения и выводы по результатам</text:span><text:span text:style-name="T8"> </text:span><text:span text:style-name="T4">проведённого</text:span><text:span text:style-name="T8"> </text:span><text:span text:style-name="T4">наблюдения,</text:span><text:span text:style-name="T8"> </text:span><text:span text:style-name="T4">исследования,</text:span><text:span text:style-name="T8"> </text:span><text:span text:style-name="T4">оценивать</text:span><text:span text:style-name="T8"> </text:span><text:span text:style-name="T4">достоверность</text:span><text:span text:style-name="T8"> </text:span><text:span text:style-name="T4">полученных результатов,</text:span><text:span text:style-name="T10"> </text:span><text:span text:style-name="T4">выводов</text:span><text:span text:style-name="T12"> </text:span><text:span text:style-name="T4">и</text:span><text:span text:style-name="T14"> </text:span><text:span text:style-name="T4">обобщений;</text:span></text:p>
        </text:list-item>
        <text:list-item>
          <text:p text:style-name="P403"><text:span text:style-name="T4">прогнозировать</text:span><text:span text:style-name="T8"> </text:span><text:span text:style-name="T4">возможное</text:span><text:span text:style-name="T8"> </text:span><text:span text:style-name="T4">развитие</text:span><text:span text:style-name="T8"> </text:span><text:span text:style-name="T4">процесса,</text:span><text:span text:style-name="T8"> </text:span><text:span text:style-name="T4">а</text:span><text:span text:style-name="T8"> </text:span><text:span text:style-name="T4">также</text:span><text:span text:style-name="T8"> </text:span><text:span text:style-name="T4">выдвигать</text:span><text:span text:style-name="T8"> </text:span><text:span text:style-name="T4">предположения</text:span><text:span text:style-name="T10"> </text:span><text:span text:style-name="T4">о</text:span><text:span text:style-name="T8"> </text:span><text:span text:style-name="T4">его</text:span><text:span text:style-name="T8"> </text:span><text:span text:style-name="T4">развитии</text:span><text:span text:style-name="T10"> </text:span><text:span text:style-name="T4">в</text:span><text:span text:style-name="T10"> </text:span><text:span text:style-name="T4">новых</text:span><text:span text:style-name="T22"> </text:span><text:span text:style-name="T4">условиях.</text:span></text:p>
        </text:list-item>
      </text:list>
      <text:list xml:id="list31309127" text:continue-list="list31318958" text:style-name="Outline">
        <text:list-item>
          <text:h text:style-name="P389" text:outline-level="1">Работа<text:span text:style-name="T38"> </text:span>с<text:span text:style-name="T3"> </text:span>информацией:</text:h>
        </text:list-item>
      </text:list>
      <text:list xml:id="list31318464" text:continue-list="list31320596" text:style-name="WWNum2">
        <text:list-item>
          <text:p text:style-name="P410"><text:span text:style-name="T4">выявлять</text:span><text:span text:style-name="T8"> </text:span><text:span text:style-name="T4">недостаточность</text:span><text:span text:style-name="T8"> </text:span><text:span text:style-name="T4">и</text:span><text:span text:style-name="T8"> </text:span><text:span text:style-name="T4">избыточность</text:span><text:span text:style-name="T8"> </text:span><text:span text:style-name="T4">информации,</text:span><text:span text:style-name="T8"> </text:span><text:span text:style-name="T4">данных,</text:span><text:span text:style-name="T8"> </text:span><text:span text:style-name="T4">необходимых для решения задачи;</text:span></text:p>
        </text:list-item>
        <text:list-item>
          <text:p text:style-name="P411"><text:span text:style-name="T4">выбирать,</text:span><text:span text:style-name="T8"> </text:span><text:span text:style-name="T4">анализировать,</text:span><text:span text:style-name="T8"> </text:span><text:span text:style-name="T4">систематизировать</text:span><text:span text:style-name="T8"> </text:span><text:span text:style-name="T4">и</text:span><text:span text:style-name="T8"> </text:span><text:span text:style-name="T4">интерпретировать</text:span><text:span text:style-name="T8"> </text:span><text:span text:style-name="T4">информацию</text:span><text:span text:style-name="T21"> </text:span><text:span text:style-name="T4">различных</text:span><text:span text:style-name="T8"> </text:span><text:span text:style-name="T4">видов</text:span><text:span text:style-name="T14"> </text:span><text:span text:style-name="T4">и</text:span><text:span text:style-name="T10"> </text:span><text:span text:style-name="T4">форм</text:span><text:span text:style-name="T22"> </text:span><text:span text:style-name="T4">представления;</text:span></text:p>
        </text:list-item>
        <text:list-item>
          <text:p text:style-name="P412"><text:span text:style-name="T4">выбирать</text:span><text:span text:style-name="T8"> </text:span><text:span text:style-name="T4">форму</text:span><text:span text:style-name="T8"> </text:span><text:span text:style-name="T4">представления</text:span><text:span text:style-name="T8"> </text:span><text:span text:style-name="T4">информации</text:span><text:span text:style-name="T8"> </text:span><text:span text:style-name="T4">и</text:span><text:span text:style-name="T8"> </text:span><text:span text:style-name="T4">иллюстрировать</text:span><text:span text:style-name="T8"> </text:span><text:span text:style-name="T4">решаемые</text:span><text:span text:style-name="T8"> </text:span><text:span text:style-name="T4">задачи</text:span><text:span text:style-name="T8"> </text:span><text:span text:style-name="T4">схемами,</text:span><text:span text:style-name="T8"> </text:span><text:span text:style-name="T4">диаграммами,</text:span><text:span text:style-name="T8"> </text:span><text:span text:style-name="T4">иной</text:span><text:span text:style-name="T8"> </text:span><text:span text:style-name="T4">графикой</text:span><text:span text:style-name="T8"> </text:span><text:span text:style-name="T4">и</text:span><text:span text:style-name="T8"> </text:span><text:span text:style-name="T4">их</text:span><text:span text:style-name="T8"> </text:span><text:span text:style-name="T4">комбинациями;</text:span></text:p>
        </text:list-item>
        <text:list-item>
          <text:p text:style-name="P411"><text:span text:style-name="T4">оценивать</text:span><text:span text:style-name="T8"> </text:span><text:span text:style-name="T4">надёжность</text:span><text:span text:style-name="T8"> </text:span><text:span text:style-name="T4">информации</text:span><text:span text:style-name="T8"> </text:span><text:span text:style-name="T4">по</text:span><text:span text:style-name="T8"> </text:span><text:span text:style-name="T4">критериям,</text:span><text:span text:style-name="T8"> </text:span><text:span text:style-name="T4">предложенным</text:span><text:span text:style-name="T8"> </text:span><text:span text:style-name="T4">учителем</text:span><text:span text:style-name="T10"> </text:span><text:span text:style-name="T4">или сформулированным</text:span><text:span text:style-name="T10"> </text:span><text:span text:style-name="T4">самостоятельно.</text:span></text:p>
        </text:list-item>
      </text:list>
      <text:list xml:id="list31319726" text:continue-list="list31309127" text:style-name="Outline">
        <text:list-item>
          <text:h text:style-name="P390" text:outline-level="1">Коммуникативные<text:span text:style-name="T65"> </text:span>универсальные<text:span text:style-name="T3"> </text:span>учебные<text:span text:style-name="T3"> </text:span>действия:</text:h>
        </text:list-item>
      </text:list>
      <text:list xml:id="list31316885" text:continue-list="list31318464" text:style-name="WWNum2">
        <text:list-item>
          <text:p text:style-name="P414"><text:span text:style-name="T4">воспринимать и формулировать суждения в соответствии с условиями</text:span><text:span text:style-name="T8"> </text:span><text:span text:style-name="T4">и</text:span><text:span text:style-name="T24"> </text:span><text:span text:style-name="T4">целями</text:span><text:span text:style-name="T24"> </text:span><text:span text:style-name="T4">общения,</text:span><text:span text:style-name="T25"> </text:span><text:span text:style-name="T4">ясно,</text:span><text:span text:style-name="T26"> </text:span><text:span text:style-name="T4">точно,</text:span><text:span text:style-name="T25"> </text:span><text:span text:style-name="T4">грамотно</text:span><text:span text:style-name="T24"> </text:span><text:span text:style-name="T4">выражать</text:span><text:span text:style-name="T24"> </text:span><text:span text:style-name="T4">свою</text:span><text:span text:style-name="T26"> </text:span><text:span text:style-name="T4">точку</text:span><text:span text:style-name="T25"> </text:span><text:span text:style-name="T4">зрения</text:span></text:p>
        </text:list-item>
      </text:list>
      <text:p text:style-name="P54">в устных и письменных текстах, давать пояснения по ходу решения<text:span text:style-name="T35"> </text:span>задачи,<text:span text:style-name="T38"> </text:span>комментировать<text:span text:style-name="T38"> </text:span>полученный<text:span text:style-name="T3"> </text:span>результат;</text:p>
      <text:list xml:id="list31334863" text:continue-numbering="true" text:style-name="WWNum2">
        <text:list-item>
          <text:p text:style-name="P405"><text:span text:style-name="T4">в ходе обсуждения задавать вопросы по существу обсуждаемой темы,</text:span><text:span text:style-name="T8"> </text:span><text:span text:style-name="T4">проблемы, решаемой задачи, высказывать идеи, нацеленные на поиск</text:span><text:span text:style-name="T8"> </text:span><text:span text:style-name="T4">решения,</text:span><text:span text:style-name="T8"> </text:span><text:span text:style-name="T4">сопоставлять</text:span><text:span text:style-name="T8"> </text:span><text:span text:style-name="T4">свои</text:span><text:span text:style-name="T8"> </text:span><text:span text:style-name="T4">суждения</text:span><text:span text:style-name="T8"> </text:span><text:span text:style-name="T4">с</text:span><text:span text:style-name="T8"> </text:span><text:span text:style-name="T4">суждениями</text:span><text:span text:style-name="T8"> </text:span><text:span text:style-name="T4">других</text:span><text:span text:style-name="T8"> </text:span><text:span text:style-name="T4">участников</text:span><text:span text:style-name="T8"> </text:span><text:span text:style-name="T4">диалога,</text:span><text:span text:style-name="T8"> </text:span><text:span text:style-name="T4">обнаруживать</text:span><text:span text:style-name="T8"> </text:span><text:span text:style-name="T4">различие</text:span><text:span text:style-name="T8"> </text:span><text:span text:style-name="T4">и</text:span><text:span text:style-name="T8"> </text:span><text:span text:style-name="T4">сходство</text:span><text:span text:style-name="T8"> </text:span><text:span text:style-name="T4">позиций,</text:span><text:span text:style-name="T8"> </text:span><text:span text:style-name="T4">в</text:span><text:span text:style-name="T6"> </text:span><text:span text:style-name="T4">корректной</text:span><text:span text:style-name="T12"> </text:span><text:span text:style-name="T4">форме</text:span><text:span text:style-name="T12"> </text:span><text:span text:style-name="T4">формулировать</text:span><text:span text:style-name="T23"> </text:span><text:span text:style-name="T4">разногласия,</text:span><text:span text:style-name="T12"> </text:span><text:span text:style-name="T4">свои</text:span><text:span text:style-name="T10"> </text:span><text:span text:style-name="T4">возражения;</text:span></text:p>
        </text:list-item>
        <text:list-item>
          <text:p text:style-name="P400"><text:span text:style-name="T4">представлять</text:span><text:span text:style-name="T8"> </text:span><text:span text:style-name="T4">результаты</text:span><text:span text:style-name="T8"> </text:span><text:span text:style-name="T4">решения</text:span><text:span text:style-name="T8"> </text:span><text:span text:style-name="T4">задачи,</text:span><text:span text:style-name="T27"> </text:span><text:span text:style-name="T4">эксперимента,</text:span><text:span text:style-name="T8"> </text:span><text:span text:style-name="T4">исследования, проекта, самостоятельно выбирать формат выступления</text:span><text:span text:style-name="T6"> </text:span><text:span text:style-name="T4">с</text:span><text:span text:style-name="T10"> </text:span><text:span text:style-name="T4">учётом</text:span><text:span text:style-name="T10"> </text:span><text:span text:style-name="T4">задач</text:span><text:span text:style-name="T22"> </text:span><text:span text:style-name="T4">презентации</text:span><text:span text:style-name="T10"> </text:span><text:span text:style-name="T4">и</text:span><text:span text:style-name="T22"> </text:span><text:span text:style-name="T4">особенностей аудитории;</text:span></text:p>
        </text:list-item>
        <text:list-item>
          <text:p text:style-name="P406"><text:span text:style-name="T4">понимать и использовать преимущества командной и индивидуальной</text:span><text:span text:style-name="T8"> </text:span><text:span text:style-name="T4">работы</text:span><text:span text:style-name="T10"> </text:span><text:span text:style-name="T4">при</text:span><text:span text:style-name="T22"> </text:span><text:span text:style-name="T4">решении</text:span><text:span text:style-name="T10"> </text:span><text:span text:style-name="T4">учебных математических</text:span><text:span text:style-name="T8"> </text:span><text:span text:style-name="T4">задач;</text:span></text:p>
        </text:list-item>
        <text:list-item>
          <text:p text:style-name="P415"><text:span text:style-name="T4">принимать цель совместной деятельности, планировать организацию</text:span><text:span text:style-name="T8"> </text:span><text:span text:style-name="T4">совместной</text:span><text:span text:style-name="T8"> </text:span><text:span text:style-name="T4">работы,</text:span><text:span text:style-name="T8"> </text:span><text:span text:style-name="T4">распределять</text:span><text:span text:style-name="T8"> </text:span><text:span text:style-name="T4">виды</text:span><text:span text:style-name="T8"> </text:span><text:span text:style-name="T4">работ,</text:span><text:span text:style-name="T8"> </text:span><text:span text:style-name="T4">договариваться,</text:span><text:span text:style-name="T8"> </text:span><text:span text:style-name="T4">обсуждать процесс и результат работы, обобщать мнения нескольких</text:span><text:span text:style-name="T8"> </text:span><text:span text:style-name="T4">людей;</text:span></text:p>
        </text:list-item>
        <text:list-item>
          <text:p text:style-name="P413"><text:span text:style-name="T4">участвовать</text:span><text:span text:style-name="T8"> </text:span><text:span text:style-name="T4">в</text:span><text:span text:style-name="T8"> </text:span><text:span text:style-name="T4">групповых</text:span><text:span text:style-name="T8"> </text:span><text:span text:style-name="T4">формах</text:span><text:span text:style-name="T8"> </text:span><text:span text:style-name="T4">работы</text:span><text:span text:style-name="T8"> </text:span><text:span text:style-name="T4">(обсуждения,</text:span><text:span text:style-name="T8"> </text:span><text:span text:style-name="T4">обмен</text:span><text:span text:style-name="T8"> </text:span><text:span text:style-name="T4">мнениями, мозговые штурмы и другие), выполнять свою часть работы</text:span><text:span text:style-name="T8"> </text:span><text:span text:style-name="T4">и</text:span><text:span text:style-name="T8"> </text:span><text:span text:style-name="T4">координировать</text:span><text:span text:style-name="T8"> </text:span><text:span text:style-name="T4">свои</text:span><text:span text:style-name="T8"> </text:span><text:span text:style-name="T4">действия</text:span><text:span text:style-name="T8"> </text:span><text:span text:style-name="T4">с</text:span><text:span text:style-name="T8"> </text:span><text:span text:style-name="T4">другими</text:span><text:span text:style-name="T8"> </text:span><text:span text:style-name="T4">членами</text:span><text:span text:style-name="T8"> </text:span><text:span text:style-name="T4">команды,</text:span><text:span text:style-name="T8"> </text:span><text:span text:style-name="T4">оценивать</text:span><text:span text:style-name="T8"> </text:span><text:span text:style-name="T4">качество</text:span><text:span text:style-name="T8"> </text:span><text:span text:style-name="T4">своего</text:span><text:span text:style-name="T8"> </text:span><text:span text:style-name="T4">вклада</text:span><text:span text:style-name="T8"> </text:span><text:span text:style-name="T4">в</text:span><text:span text:style-name="T8"> </text:span><text:span text:style-name="T4">общий</text:span><text:span text:style-name="T8"> </text:span><text:span text:style-name="T4">продукт</text:span><text:span text:style-name="T8"> </text:span><text:span text:style-name="T4">по</text:span><text:span text:style-name="T8"> </text:span><text:span text:style-name="T4">критериям,</text:span><text:span text:style-name="T8"> </text:span><text:span text:style-name="T4">сформулированным</text:span><text:span text:style-name="T12"> </text:span><text:span text:style-name="T4">участниками взаимодействия.</text:span></text:p>
        </text:list-item>
      </text:list>
      <text:list xml:id="list31330445" text:continue-list="list31319726" text:style-name="Outline">
        <text:list-item>
          <text:h text:style-name="P391" text:outline-level="1">Регулятивные универсальные учебные действия<text:span text:style-name="T34"> </text:span>Самоорганизация:</text:h>
        </text:list-item>
      </text:list>
      <text:list xml:id="list31305636" text:continue-list="list31334863" text:style-name="WWNum2">
        <text:list-item>
          <text:p text:style-name="P416"><text:span text:style-name="T4">самостоятельно</text:span><text:span text:style-name="T28"> </text:span><text:span text:style-name="T4">составлять</text:span><text:span text:style-name="T29"> </text:span><text:span text:style-name="T4">план,</text:span><text:span text:style-name="T30"> </text:span><text:span text:style-name="T4">алгоритм</text:span><text:span text:style-name="T30"> </text:span><text:span text:style-name="T4">решения</text:span><text:span text:style-name="T29"> </text:span><text:span text:style-name="T4">задачи</text:span><text:span text:style-name="T31"> </text:span><text:span text:style-name="T4">(или</text:span><text:span text:style-name="T31"> </text:span><text:span text:style-name="T4">его</text:span></text:p>
        </text:list-item>
      </text:list>
      <text:p text:style-name="P55">часть),<text:span text:style-name="T35"> </text:span>выбирать<text:span text:style-name="T35"> </text:span>способ<text:span text:style-name="T35"> </text:span>решения<text:span text:style-name="T35"> </text:span>с<text:span text:style-name="T35"> </text:span>учётом<text:span text:style-name="T35"> </text:span>имеющихся<text:span text:style-name="T35"> </text:span>ресурсов<text:span text:style-name="T35"> </text:span>и<text:span text:style-name="T34"> </text:span>собственных<text:span text:style-name="T35"> </text:span>возможностей,<text:span text:style-name="T35"> </text:span>аргументировать<text:span text:style-name="T35"> </text:span>и<text:span text:style-name="T35"> </text:span>корректировать<text:span text:style-name="T35"> </text:span>варианты<text:span text:style-name="T37"> </text:span>решений<text:span text:style-name="T3"> </text:span>с<text:span text:style-name="T38"> </text:span>учётом новой информации.</text:p>
      <text:list xml:id="list31310414" text:continue-list="list31330445" text:style-name="Outline">
        <text:list-item>
          <text:h text:style-name="P389" text:outline-level="1">Самоконтроль,<text:span text:style-name="T65"> </text:span>эмоциональный<text:span text:style-name="T1"> </text:span>интеллект:</text:h>
        </text:list-item>
      </text:list>
      <text:list xml:id="list31319417" text:continue-list="list31305636" text:style-name="WWNum2">
        <text:list-item>
          <text:p text:style-name="P417"><text:span text:style-name="T4">владеть способами самопроверки, самоконтроля процесса и результата</text:span><text:span text:style-name="T6"> </text:span><text:span text:style-name="T4">решения</text:span><text:span text:style-name="T10"> </text:span><text:span text:style-name="T4">математической задачи;</text:span></text:p>
        </text:list-item>
        <text:list-item>
          <text:p text:style-name="P411"><text:span text:style-name="T4">предвидеть трудности, которые могут возникнуть при решении задачи,</text:span><text:span text:style-name="T6"> </text:span><text:span text:style-name="T4">вносить коррективы в деятельность на основе новых обстоятельств,</text:span><text:span text:style-name="T8"> </text:span><text:span text:style-name="T4">найденных ошибок,</text:span><text:span text:style-name="T10"> </text:span><text:span text:style-name="T4">выявленных трудностей;</text:span></text:p>
        </text:list-item>
        <text:list-item>
          <text:p text:style-name="P404"><text:span text:style-name="T4">оценивать соответствие результата деятельности поставленной цели и</text:span><text:span text:style-name="T8"> </text:span><text:span text:style-name="T4">условиям,</text:span><text:span text:style-name="T8"> </text:span><text:span text:style-name="T4">объяснять</text:span><text:span text:style-name="T8"> </text:span><text:span text:style-name="T4">причины</text:span><text:span text:style-name="T8"> </text:span><text:span text:style-name="T4">достижения</text:span><text:span text:style-name="T8"> </text:span><text:span text:style-name="T4">или</text:span><text:span text:style-name="T8"> </text:span><text:span text:style-name="T4">недостижения</text:span><text:span text:style-name="T8"> </text:span><text:span text:style-name="T4">цели,</text:span><text:span text:style-name="T6"> </text:span><text:span text:style-name="T4">находить</text:span><text:span text:style-name="T23"> </text:span><text:span text:style-name="T4">ошибку,</text:span><text:span text:style-name="T10"> </text:span><text:span text:style-name="T4">давать</text:span><text:span text:style-name="T12"> </text:span><text:span text:style-name="T4">оценку</text:span><text:span text:style-name="T21"> </text:span><text:span text:style-name="T4">приобретённому</text:span><text:span text:style-name="T14"> </text:span><text:span text:style-name="T4">опыту.</text:span></text:p>
        </text:list-item>
      </text:list>
      <text:list xml:id="list31336892" text:continue-list="list31310414" text:style-name="Outline">
        <text:list-item>
          <text:h text:style-name="P392" text:outline-level="1">ПРЕДМЕТНЫЕ<text:span text:style-name="T37"> </text:span>РЕЗУЛЬТАТЫ</text:h>
        </text:list-item>
      </text:list>
      <text:p text:style-name="P7"/>
      <text:p text:style-name="P24">К<text:span text:style-name="T35"> </text:span>концу<text:span text:style-name="T35"> </text:span>обучения<text:span text:style-name="T35"> </text:span><text:span text:style-name="T33">в</text:span><text:span text:style-name="T36"> </text:span><text:span text:style-name="T33">7</text:span><text:span text:style-name="T36"> </text:span><text:span text:style-name="T33">классе</text:span><text:span text:style-name="T36"> </text:span>обучающийся<text:span text:style-name="T35"> </text:span>получит<text:span text:style-name="T35"> </text:span>следующие<text:span text:style-name="T35"> </text:span>предметные<text:span text:style-name="T37"> </text:span>результаты:</text:p>
      <text:p text:style-name="P49">Читать<text:span text:style-name="T35"> </text:span>информацию,<text:span text:style-name="T35"> </text:span>представленную<text:span text:style-name="T35"> </text:span>в<text:span text:style-name="T35"> </text:span>таблицах,<text:span text:style-name="T35"> </text:span>на<text:span text:style-name="T35"> </text:span>диаграммах,<text:span text:style-name="T35"> </text:span>представлять<text:span text:style-name="T35"> </text:span>данные<text:span text:style-name="T35"> </text:span>в<text:span text:style-name="T35"> </text:span>виде<text:span text:style-name="T35"> </text:span>таблиц,<text:span text:style-name="T35"> </text:span>строить<text:span text:style-name="T35"> </text:span>диаграммы<text:span text:style-name="T35"> </text:span>(столбиковые<text:span text:style-name="T35"> </text:span>(столбчатые)<text:span text:style-name="T37"> </text:span>и круговые) по массивам<text:span text:style-name="T38"> </text:span>значений.</text:p>
      <text:p text:style-name="P30">Описывать<text:span text:style-name="T35"> </text:span>и<text:span text:style-name="T35"> </text:span>интерпретировать<text:span text:style-name="T35"> </text:span>реальные<text:span text:style-name="T35"> </text:span>числовые<text:span text:style-name="T35"> </text:span>данные,<text:span text:style-name="T35"> </text:span>представленные<text:span text:style-name="T37"> </text:span>в<text:span text:style-name="T37"> </text:span>таблицах,<text:span text:style-name="T1"> </text:span>на<text:span text:style-name="T37"> </text:span>диаграммах,<text:span text:style-name="T37"> </text:span>графиках.</text:p>
      <text:p text:style-name="P50">Использовать<text:span text:style-name="T35"> </text:span>для<text:span text:style-name="T35"> </text:span>описания<text:span text:style-name="T35"> </text:span>данных<text:span text:style-name="T35"> </text:span>статистические<text:span text:style-name="T35"> </text:span>характеристики:<text:span text:style-name="T35"> </text:span>среднее<text:span text:style-name="T35"> </text:span>арифметическое,<text:span text:style-name="T35"> </text:span>медиана,<text:span text:style-name="T35"> </text:span>наибольшее<text:span text:style-name="T35"> </text:span>и<text:span text:style-name="T35"> </text:span>наименьшее<text:span text:style-name="T35"> </text:span>значения,<text:span text:style-name="T35"> </text:span>размах.</text:p>
      <text:p text:style-name="P26">Иметь<text:span text:style-name="T35"> </text:span>представление<text:span text:style-name="T35"> </text:span>о<text:span text:style-name="T35"> </text:span>случайной<text:span text:style-name="T35"> </text:span>изменчивости<text:span text:style-name="T35"> </text:span>на<text:span text:style-name="T35"> </text:span>примерах<text:span text:style-name="T35"> </text:span>цен,<text:span text:style-name="T35"> </text:span>физических<text:span text:style-name="T35"> </text:span>величин,<text:span text:style-name="T35"> </text:span>антропометрических данных, иметь<text:span text:style-name="T35"> </text:span>представление о<text:span text:style-name="T35"> </text:span>статистической<text:span text:style-name="T37"> </text:span>устойчивости.</text:p>
      <text:p text:style-name="P25">К<text:span text:style-name="T35"> </text:span>концу<text:span text:style-name="T35"> </text:span>обучения<text:span text:style-name="T35"> </text:span><text:span text:style-name="T33">в</text:span><text:span text:style-name="T36"> </text:span><text:span text:style-name="T33">8</text:span><text:span text:style-name="T36"> </text:span><text:span text:style-name="T33">классе</text:span><text:span text:style-name="T36"> </text:span>обучающийся<text:span text:style-name="T35"> </text:span>получит<text:span text:style-name="T35"> </text:span>следующие<text:span text:style-name="T35"> </text:span>предметные<text:span text:style-name="T37"> </text:span>результаты:</text:p>
      <text:p text:style-name="P33">Извлекать<text:span text:style-name="T35"> </text:span>и<text:span text:style-name="T35"> </text:span>преобразовывать<text:span text:style-name="T35"> </text:span>информацию,<text:span text:style-name="T35"> </text:span>представленную<text:span text:style-name="T35"> </text:span>в<text:span text:style-name="T35"> </text:span>виде<text:span text:style-name="T35"> </text:span>таблиц, диаграмм, графиков, представлять данные в виде таблиц, диаграмм,<text:span text:style-name="T35"> </text:span>графиков.</text:p>
      <text:p text:style-name="P41">Описывать<text:span text:style-name="T35"> </text:span>данные<text:span text:style-name="T35"> </text:span>с<text:span text:style-name="T35"> </text:span>помощью<text:span text:style-name="T35"> </text:span>статистических<text:span text:style-name="T35"> </text:span>показателей:<text:span text:style-name="T35"> </text:span>средних<text:span text:style-name="T35"> </text:span>значений<text:span text:style-name="T38"> </text:span>и<text:span text:style-name="T38"> </text:span>мер<text:span text:style-name="T1"> </text:span>рассеивания<text:span text:style-name="T37"> </text:span>(размах,<text:span text:style-name="T3"> </text:span>дисперсия<text:span text:style-name="T38"> </text:span>и<text:span text:style-name="T37"> </text:span>стандартное<text:span text:style-name="T38"> </text:span>отклонение).</text:p>
      <text:p text:style-name="P30">Находить<text:span text:style-name="T92"> </text:span>частоты<text:span text:style-name="T103"> </text:span>числовых<text:span text:style-name="T104"> </text:span>значений<text:span text:style-name="T103"> </text:span>и<text:span text:style-name="T103"> </text:span>частоты<text:span text:style-name="T105"> </text:span>событий,<text:span text:style-name="T106"> </text:span>в<text:span text:style-name="T106"> </text:span>том<text:span text:style-name="T105"> </text:span>числе<text:span text:style-name="T88"> </text:span>по<text:span text:style-name="T1"> </text:span>результатам<text:span text:style-name="T37"> </text:span>измерений и наблюдений.</text:p>
      <text:p text:style-name="P24">Находить вероятности случайных событий в опытах, зная вероятности<text:span text:style-name="T35"> </text:span>элементарных<text:span text:style-name="T35"> </text:span>событий,<text:span text:style-name="T35"> </text:span>в<text:span text:style-name="T35"> </text:span>том<text:span text:style-name="T35"> </text:span>числе<text:span text:style-name="T35"> </text:span>в<text:span text:style-name="T35"> </text:span>опытах<text:span text:style-name="T35"> </text:span>с<text:span text:style-name="T35"> </text:span>равновозможными<text:span text:style-name="T35"> </text:span>элементарными<text:span text:style-name="T37"> </text:span>событиями.</text:p>
      <text:p text:style-name="P30">Использовать<text:span text:style-name="T35"> </text:span>графические<text:span text:style-name="T35"> </text:span>модели:<text:span text:style-name="T35"> </text:span>дерево<text:span text:style-name="T35"> </text:span>случайного<text:span text:style-name="T35"> </text:span>эксперимента,<text:span text:style-name="T35"> </text:span>диаграммы<text:span text:style-name="T37"> </text:span>Эйлера,<text:span text:style-name="T37"> </text:span>числовая прямая.</text:p>
      <text:p text:style-name="P31">Оперировать<text:span text:style-name="T35"> </text:span>понятиями:<text:span text:style-name="T35"> </text:span>множество,<text:span text:style-name="T35"> </text:span>подмножество,<text:span text:style-name="T35"> </text:span>выполнять<text:span text:style-name="T35"> </text:span>операции<text:span text:style-name="T35"> </text:span>над<text:span text:style-name="T35"> </text:span>множествами:<text:span text:style-name="T35"> </text:span>объединение,<text:span text:style-name="T35"> </text:span>пересечение,<text:span text:style-name="T35"> </text:span>дополнение,<text:span text:style-name="T35"> </text:span>перечислять<text:span text:style-name="T3"> </text:span>элементы множеств,<text:span text:style-name="T38"> </text:span>применять<text:span text:style-name="T3"> </text:span>свойства<text:span text:style-name="T37"> </text:span>множеств.</text:p>
      <text:p text:style-name="P30">Использовать<text:span text:style-name="T35"> </text:span>графическое<text:span text:style-name="T35"> </text:span>представление<text:span text:style-name="T35"> </text:span>множеств<text:span text:style-name="T35"> </text:span>и<text:span text:style-name="T35"> </text:span>связей<text:span text:style-name="T35"> </text:span>между<text:span text:style-name="T35"> </text:span>ними для описания процессов и явлений, в том числе при решении задач из<text:span text:style-name="T35"> </text:span>других учебных<text:span text:style-name="T35"> </text:span>предметов<text:span text:style-name="T38"> </text:span>и курсов.</text:p>
      <text:p text:style-name="P24">К<text:span text:style-name="T35"> </text:span>концу<text:span text:style-name="T35"> </text:span>обучения<text:span text:style-name="T35"> </text:span><text:span text:style-name="T33">в</text:span><text:span text:style-name="T36"> </text:span><text:span text:style-name="T33">9</text:span><text:span text:style-name="T36"> </text:span><text:span text:style-name="T33">классе</text:span><text:span text:style-name="T36"> </text:span>обучающийся<text:span text:style-name="T35"> </text:span>получит<text:span text:style-name="T35"> </text:span>следующие<text:span text:style-name="T35"> </text:span>предметные<text:span text:style-name="T37"> </text:span>результаты:</text:p>
      <text:p text:style-name="P38">Извлекать<text:span text:style-name="T35"> </text:span>и<text:span text:style-name="T35"> </text:span>преобразовывать<text:span text:style-name="T35"> </text:span>информацию,<text:span text:style-name="T35"> </text:span>представленную<text:span text:style-name="T35"> </text:span>в<text:span text:style-name="T35"> </text:span>различных<text:span text:style-name="T35"> </text:span>источниках<text:span text:style-name="T35"> </text:span>в<text:span text:style-name="T35"> </text:span>виде<text:span text:style-name="T35"> </text:span>таблиц,<text:span text:style-name="T35"> </text:span>диаграмм,<text:span text:style-name="T35"> </text:span>графиков,<text:span text:style-name="T35"> </text:span>представлять<text:span text:style-name="T35"> </text:span>данные<text:span text:style-name="T37"> </text:span>в<text:span text:style-name="T37"> </text:span>виде таблиц,<text:span text:style-name="T37"> </text:span>диаграмм,<text:span text:style-name="T38"> </text:span>графиков.</text:p>
      <text:p text:style-name="P44">Решать<text:span text:style-name="T35"> </text:span>задачи<text:span text:style-name="T35"> </text:span>организованным<text:span text:style-name="T35"> </text:span>перебором<text:span text:style-name="T35"> </text:span>вариантов,<text:span text:style-name="T35"> </text:span>а<text:span text:style-name="T35"> </text:span>также<text:span text:style-name="T35"> </text:span>с<text:span text:style-name="T35"> </text:span>использованием<text:span text:style-name="T37"> </text:span>комбинаторных<text:span text:style-name="T35"> </text:span>правил<text:span text:style-name="T37"> </text:span>и<text:span text:style-name="T37"> </text:span>методов.</text:p>
      <text:p text:style-name="P45">Использовать<text:span text:style-name="T35"> </text:span>описательные<text:span text:style-name="T35"> </text:span>характеристики<text:span text:style-name="T35"> </text:span>для<text:span text:style-name="T35"> </text:span>массивов<text:span text:style-name="T35"> </text:span>числовых<text:span text:style-name="T35"> </text:span>данных,<text:span text:style-name="T38"> </text:span>в<text:span text:style-name="T38"> </text:span>том<text:span text:style-name="T3"> </text:span>числе<text:span text:style-name="T3"> </text:span>средние значения<text:span text:style-name="T3"> </text:span>и<text:span text:style-name="T38"> </text:span>меры<text:span text:style-name="T38"> </text:span>рассеивания.</text:p>
      <text:p text:style-name="P56">Находить частоты значений и частоты события, в том числе пользуясь<text:span text:style-name="T35"> </text:span>результатами<text:span text:style-name="T37"> </text:span>проведённых<text:span text:style-name="T3"> </text:span>измерений<text:span text:style-name="T3"> </text:span>и<text:span text:style-name="T37"> </text:span>наблюдений.</text:p>
      <text:p text:style-name="P41">Находить вероятности случайных событий в изученных опытах, в том<text:span text:style-name="T35"> </text:span>числе в опытах<text:span text:style-name="T35"> </text:span>с равновозможными элементарными событиями, в сериях<text:span text:style-name="T35"> </text:span>испытаний<text:span text:style-name="T37"> </text:span>до первого<text:span text:style-name="T35"> </text:span>успеха,<text:span text:style-name="T38"> </text:span>в<text:span text:style-name="T38"> </text:span>сериях<text:span text:style-name="T3"> </text:span>испытаний Бернулли.</text:p>
      <text:p text:style-name="P41">Иметь<text:span text:style-name="T35"> </text:span>представление<text:span text:style-name="T35"> </text:span>о<text:span text:style-name="T35"> </text:span>случайной<text:span text:style-name="T35"> </text:span>величине<text:span text:style-name="T35"> </text:span>и<text:span text:style-name="T35"> </text:span>о<text:span text:style-name="T35"> </text:span>распределении<text:span text:style-name="T35"> </text:span>вероятностей.</text:p>
      <text:p text:style-name="P41">Иметь<text:span text:style-name="T35"> </text:span>представление<text:span text:style-name="T35"> </text:span>о<text:span text:style-name="T35"> </text:span>законе<text:span text:style-name="T35"> </text:span>больших<text:span text:style-name="T35"> </text:span>чисел<text:span text:style-name="T35"> </text:span>как<text:span text:style-name="T35"> </text:span>о<text:span text:style-name="T35"> </text:span>проявлении<text:span text:style-name="T35"> </text:span>закономерности в случайной изменчивости и о роли закона больших чисел в<text:span text:style-name="T35"> </text:span>природе<text:span text:style-name="T37"> </text:span>и<text:span text:style-name="T3"> </text:span>обществе.</text:p>
      <text:list xml:id="list31315513" text:continue-numbering="true" text:style-name="Outline">
        <text:list-item>
          <text:h text:style-name="P393" text:outline-level="1">ТЕМАТИЧЕСКОЕ ПЛАНИРОВАНИЕ<text:span text:style-name="T34"> </text:span>7 КЛАСС</text:h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80"/>
            <text:p text:style-name="P110"><text:span text:style-name="T56">№</text:span><text:span text:style-name="T49"> </text:span><text:span text:style-name="T56">п/п</text:span></text:p>
          </table:table-cell>
          <table:table-cell table:style-name="Таблица2.A1" table:number-rows-spanned="2" office:value-type="string">
            <text:p text:style-name="P120"/>
            <text:p text:style-name="P133"><text:span text:style-name="T56">Наименование разделов и тем</text:span><text:span text:style-name="T44"> </text:span><text:span text:style-name="T56">программы</text:span></text:p>
          </table:table-cell>
          <table:table-cell table:style-name="Таблица2.A1" table:number-columns-spanned="4" office:value-type="string">
            <text:p text:style-name="P134"><text:span text:style-name="T56">Количество</text:span><text:span text:style-name="T58"> </text:span><text:span text:style-name="T56">часов</text:span></text:p>
          </table:table-cell>
          <table:covered-table-cell/>
          <table:covered-table-cell/>
          <table:covered-table-cell/>
          <table:table-cell table:style-name="Таблица2.A1" table:number-rows-spanned="2" table:number-columns-spanned="0" office:value-type="string">
            <text:p text:style-name="P143"><text:span text:style-name="T56">Электронные</text:span><text:span text:style-name="T41"> </text:span><text:span text:style-name="T56">(цифровые)</text:span><text:span text:style-name="T41"> </text:span><text:span text:style-name="T56">образовательные</text:span><text:span text:style-name="T44"> </text:span><text:span text:style-name="T56">ресурсы</text:span>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106"/>
            <text:p text:style-name="P121"><text:span text:style-name="T56">Всего</text:span></text:p>
          </table:table-cell>
          <table:table-cell table:style-name="Таблица2.A1" table:number-columns-spanned="2" office:value-type="string">
            <text:p text:style-name="P144"><text:span text:style-name="T56">Контрольные</text:span><text:span text:style-name="T44"> </text:span><text:span text:style-name="T56">работы</text:span></text:p>
          </table:table-cell>
          <table:covered-table-cell/>
          <table:table-cell table:style-name="Таблица2.A1" office:value-type="string">
            <text:p text:style-name="P144"><text:span text:style-name="T56">Практические</text:span><text:span text:style-name="T44"> </text:span><text:span text:style-name="T56">работы</text:span></text:p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P147"><text:span text:style-name="T39">1</text:span></text:p>
          </table:table-cell>
          <table:table-cell table:style-name="Таблица2.A1" office:value-type="string">
            <text:p text:style-name="P123"><text:span text:style-name="T39">Представление</text:span><text:span text:style-name="T47"> </text:span><text:span text:style-name="T39">данных</text:span></text:p>
          </table:table-cell>
          <table:table-cell table:style-name="Таблица2.A1" office:value-type="string">
            <text:p text:style-name="P164"><text:span text:style-name="T39">7</text:span></text:p>
          </table:table-cell>
          <table:table-cell table:style-name="Таблица2.A1" table:number-columns-spanned="2" office:value-type="string">
            <text:p text:style-name="P81"/>
          </table:table-cell>
          <table:covered-table-cell/>
          <table:table-cell table:style-name="Таблица2.A1" office:value-type="string">
            <text:p text:style-name="P170"><text:span text:style-name="T39">2</text:span></text:p>
          </table:table-cell>
          <table:table-cell table:style-name="Таблица2.A1" table:number-columns-spanned="0" office:value-type="string">
            <text:p text:style-name="P136"><text:span text:style-name="T39">Библиотека</text:span><text:span text:style-name="T48"> </text:span><text:span text:style-name="T39">ЦОК</text:span></text:p>
            <text:p text:style-name="P137"><text:a xlink:type="simple" xlink:href="https://m.edsoo.ru/7f415fdc" text:style-name="Internet_20_link" text:visited-style-name="Visited_20_Internet_20_Link"><text:span text:style-name="T107">https://m.edsoo.ru/7f415fdc</text:span></text:a></text:p>
          </table:table-cell>
        </table:table-row>
        <table:table-row table:style-name="Таблица2.4">
          <table:table-cell table:style-name="Таблица2.A1" office:value-type="string">
            <text:p text:style-name="P148"><text:span text:style-name="T39">2</text:span></text:p>
          </table:table-cell>
          <table:table-cell table:style-name="Таблица2.A1" office:value-type="string">
            <text:p text:style-name="P124"><text:span text:style-name="T39">Описательная</text:span><text:span text:style-name="T48"> </text:span><text:span text:style-name="T39">статистика</text:span></text:p>
          </table:table-cell>
          <table:table-cell table:style-name="Таблица2.A1" office:value-type="string">
            <text:p text:style-name="P165"><text:span text:style-name="T39">8</text:span></text:p>
          </table:table-cell>
          <table:table-cell table:style-name="Таблица2.A1" table:number-columns-spanned="2" office:value-type="string">
            <text:p text:style-name="P171"><text:span text:style-name="T111">1</text:span></text:p>
          </table:table-cell>
          <table:covered-table-cell/>
          <table:table-cell table:style-name="Таблица2.A1" office:value-type="string">
            <text:p text:style-name="P172"><text:span text:style-name="T39">1</text:span></text:p>
          </table:table-cell>
          <table:table-cell table:style-name="Таблица2.A1" table:number-columns-spanned="0" office:value-type="string">
            <text:p text:style-name="P138"><text:span text:style-name="T39">Библиотека</text:span><text:span text:style-name="T48"> </text:span><text:span text:style-name="T39">ЦОК</text:span></text:p>
            <text:p text:style-name="P139"><text:a xlink:type="simple" xlink:href="https://m.edsoo.ru/7f415fdc" text:style-name="Internet_20_link" text:visited-style-name="Visited_20_Internet_20_Link"><text:span text:style-name="T107">https://m.edsoo.ru/7f415fdc</text:span></text:a></text:p>
          </table:table-cell>
        </table:table-row>
        <table:table-row table:style-name="Таблица2.4">
          <table:table-cell table:style-name="Таблица2.A1" office:value-type="string">
            <text:p text:style-name="P149"><text:span text:style-name="T39">3</text:span></text:p>
          </table:table-cell>
          <table:table-cell table:style-name="Таблица2.A1" office:value-type="string">
            <text:p text:style-name="P125"><text:span text:style-name="T39">Случайная</text:span><text:span text:style-name="T59"> </text:span><text:span text:style-name="T39">изменчивость</text:span></text:p>
          </table:table-cell>
          <table:table-cell table:style-name="Таблица2.A1" office:value-type="string">
            <text:p text:style-name="P166"><text:span text:style-name="T39">6</text:span></text:p>
          </table:table-cell>
          <table:table-cell table:style-name="Таблица2.A1" table:number-columns-spanned="2" office:value-type="string">
            <text:p text:style-name="P81"/>
          </table:table-cell>
          <table:covered-table-cell/>
          <table:table-cell table:style-name="Таблица2.A1" office:value-type="string">
            <text:p text:style-name="P173"><text:span text:style-name="T39">1</text:span></text:p>
          </table:table-cell>
          <table:table-cell table:style-name="Таблица2.A1" table:number-columns-spanned="0" office:value-type="string">
            <text:p text:style-name="P138"><text:span text:style-name="T39">Библиотека</text:span><text:span text:style-name="T48"> </text:span><text:span text:style-name="T39">ЦОК</text:span></text:p>
            <text:p text:style-name="P139"><text:a xlink:type="simple" xlink:href="https://m.edsoo.ru/7f415fdc" text:style-name="Internet_20_link" text:visited-style-name="Visited_20_Internet_20_Link"><text:span text:style-name="T107">https://m.edsoo.ru/7f415fdc</text:span></text:a></text:p>
          </table:table-cell>
        </table:table-row>
        <table:table-row table:style-name="Таблица2.6">
          <table:table-cell table:style-name="Таблица2.A1" office:value-type="string">
            <text:p text:style-name="P149"><text:span text:style-name="T39">4</text:span></text:p>
          </table:table-cell>
          <table:table-cell table:style-name="Таблица2.A1" office:value-type="string">
            <text:p text:style-name="P125"><text:span text:style-name="T39">Введение</text:span><text:span text:style-name="T45"> </text:span><text:span text:style-name="T39">в</text:span><text:span text:style-name="T45"> </text:span><text:span text:style-name="T39">теорию графов</text:span></text:p>
          </table:table-cell>
          <table:table-cell table:style-name="Таблица2.A1" office:value-type="string">
            <text:p text:style-name="P166"><text:span text:style-name="T39">4</text:span></text:p>
          </table:table-cell>
          <table:table-cell table:style-name="Таблица2.A1" table:number-columns-spanned="2" office:value-type="string">
            <text:p text:style-name="P81"/>
          </table:table-cell>
          <table:covered-table-cell/>
          <table:table-cell table:style-name="Таблица2.A1" office:value-type="string">
            <text:p text:style-name="P81"/>
          </table:table-cell>
          <table:table-cell table:style-name="Таблица2.A1" table:number-columns-spanned="0" office:value-type="string">
            <text:p text:style-name="P138"><text:span text:style-name="T39">Библиотека</text:span><text:span text:style-name="T48"> </text:span><text:span text:style-name="T39">ЦОК</text:span></text:p>
            <text:p text:style-name="P139"><text:a xlink:type="simple" xlink:href="https://m.edsoo.ru/7f415fdc" text:style-name="Internet_20_link" text:visited-style-name="Visited_20_Internet_20_Link"><text:span text:style-name="T107">https://m.edsoo.ru/7f415fdc</text:span></text:a></text:p>
          </table:table-cell>
        </table:table-row>
        <table:table-row table:style-name="Таблица2.7">
          <table:table-cell table:style-name="Таблица2.A1" office:value-type="string">
            <text:p text:style-name="P150"><text:span text:style-name="T39">5</text:span></text:p>
          </table:table-cell>
          <table:table-cell table:style-name="Таблица2.A1" office:value-type="string">
            <text:p text:style-name="P181"><text:span text:style-name="T39">Вероятность</text:span><text:span text:style-name="T47"> </text:span><text:span text:style-name="T39">и</text:span><text:span text:style-name="T59"> </text:span><text:span text:style-name="T39">частота</text:span><text:span text:style-name="T51"> </text:span><text:span text:style-name="T39">случайного</text:span><text:span text:style-name="T43"> </text:span><text:span text:style-name="T39">события</text:span></text:p>
          </table:table-cell>
          <table:table-cell table:style-name="Таблица2.A1" office:value-type="string">
            <text:p text:style-name="P182"><text:span text:style-name="T39">4</text:span></text:p>
          </table:table-cell>
          <table:table-cell table:style-name="Таблица2.A1" table:number-columns-spanned="2" office:value-type="string">
            <text:p text:style-name="P88"/>
            <text:p text:style-name="P169"><text:span text:style-name="T111">1</text:span></text:p>
          </table:table-cell>
          <table:covered-table-cell/>
          <table:table-cell table:style-name="Таблица2.A1" office:value-type="string">
            <text:p text:style-name="P174"><text:span text:style-name="T39">1</text:span></text:p>
          </table:table-cell>
          <table:table-cell table:style-name="Таблица2.A1" table:number-columns-spanned="0" office:value-type="string">
            <text:p text:style-name="P140"><text:span text:style-name="T39">Библиотека</text:span><text:span text:style-name="T48"> </text:span><text:span text:style-name="T39">ЦОК</text:span></text:p>
            <text:p text:style-name="P139"><text:a xlink:type="simple" xlink:href="https://m.edsoo.ru/7f415fdc" text:style-name="Internet_20_link" text:visited-style-name="Visited_20_Internet_20_Link"><text:span text:style-name="T107">https://m.edsoo.ru/7f415fdc</text:span></text:a></text:p>
          </table:table-cell>
        </table:table-row>
        <table:table-row table:style-name="Таблица2.4">
          <table:table-cell table:style-name="Таблица2.A1" office:value-type="string">
            <text:p text:style-name="P148"><text:span text:style-name="T39">6</text:span></text:p>
          </table:table-cell>
          <table:table-cell table:style-name="Таблица2.A1" office:value-type="string">
            <text:p text:style-name="P124"><text:span text:style-name="T39">Обобщение,</text:span><text:span text:style-name="T47"> </text:span><text:span text:style-name="T39">систематизация</text:span><text:span text:style-name="T47"> </text:span><text:span text:style-name="T39">знаний</text:span></text:p>
          </table:table-cell>
          <table:table-cell table:style-name="Таблица2.A1" office:value-type="string">
            <text:p text:style-name="P165"><text:span text:style-name="T39">5</text:span></text:p>
          </table:table-cell>
          <table:table-cell table:style-name="Таблица2.A1" table:number-columns-spanned="2" office:value-type="string">
            <text:p text:style-name="P183"><text:span text:style-name="T39">1</text:span></text:p>
          </table:table-cell>
          <table:covered-table-cell/>
          <table:table-cell table:style-name="Таблица2.A1" office:value-type="string">
            <text:p text:style-name="P81"/>
          </table:table-cell>
          <table:table-cell table:style-name="Таблица2.A1" table:number-columns-spanned="0" office:value-type="string">
            <text:p text:style-name="P138"><text:span text:style-name="T39">Библиотека</text:span><text:span text:style-name="T48"> </text:span><text:span text:style-name="T39">ЦОК</text:span></text:p>
            <text:p text:style-name="P139"><text:a xlink:type="simple" xlink:href="https://m.edsoo.ru/7f415fdc" text:style-name="Internet_20_link" text:visited-style-name="Visited_20_Internet_20_Link"><text:span text:style-name="T107">https://m.edsoo.ru/7f415fdc</text:span></text:a></text:p>
          </table:table-cell>
        </table:table-row>
        <table:table-row table:style-name="Таблица2.9">
          <table:table-cell table:style-name="Таблица2.A1" office:value-type="string">
            <text:p text:style-name="P111"><text:span text:style-name="T39">ОБЩЕЕ</text:span><text:span text:style-name="T45"> </text:span><text:span text:style-name="T39">КОЛИЧЕСТВО</text:span><text:span text:style-name="T45"> </text:span><text:span text:style-name="T39">ЧАСОВ</text:span><text:span text:style-name="T47"> </text:span><text:span text:style-name="T39">ПО</text:span><text:span text:style-name="T45"> </text:span><text:span text:style-name="T39">ПРОГРАММЕ</text:span></text:p>
          </table:table-cell>
          <table:table-cell table:style-name="Таблица2.A1" table:number-columns-spanned="2" office:value-type="string">
            <text:p text:style-name="P187"><text:span text:style-name="T39">34</text:span></text:p>
          </table:table-cell>
          <table:covered-table-cell/>
          <table:table-cell table:style-name="Таблица2.A1" office:value-type="string">
            <text:p text:style-name="P184"><text:span text:style-name="T39">3</text:span></text:p>
          </table:table-cell>
          <table:table-cell table:style-name="Таблица2.A1" office:value-type="string">
            <text:p text:style-name="P175"><text:span text:style-name="T39">6</text:span></text:p>
          </table:table-cell>
          <table:table-cell table:style-name="Таблица2.A1" office:value-type="string">
            <text:p text:style-name="P81"/>
          </table:table-cell>
        </table:table-row>
      </table:table>
      <text:list xml:id="list480506792766265099" text:style-name="WWNum3">
        <text:list-item>
          <text:p text:style-name="P418"><text:span text:style-name="T5">КЛАСС</text:span>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80"/>
            <text:p text:style-name="P112"><text:span text:style-name="T56">№</text:span><text:span text:style-name="T49"> </text:span><text:span text:style-name="T56">п/п</text:span></text:p>
          </table:table-cell>
          <table:table-cell table:style-name="Таблица3.A1" table:number-rows-spanned="2" office:value-type="string">
            <text:p text:style-name="P89"/>
            <text:p text:style-name="P133"><text:span text:style-name="T56">Наименование разделов и тем</text:span><text:span text:style-name="T44"> </text:span><text:span text:style-name="T56">программы</text:span></text:p>
          </table:table-cell>
          <table:table-cell table:style-name="Таблица3.A1" table:number-columns-spanned="4" office:value-type="string">
            <text:p text:style-name="P135"><text:span text:style-name="T56">Количество</text:span><text:span text:style-name="T46"> </text:span><text:span text:style-name="T56">часов</text:span></text:p>
          </table:table-cell>
          <table:covered-table-cell/>
          <table:covered-table-cell/>
          <table:covered-table-cell/>
          <table:table-cell table:style-name="Таблица3.A1" table:number-rows-spanned="2" table:number-columns-spanned="0" office:value-type="string">
            <text:p text:style-name="P189"><text:span text:style-name="T56">Электронные</text:span><text:span text:style-name="T41"> </text:span><text:span text:style-name="T56">(цифровые)</text:span><text:span text:style-name="T41"> </text:span><text:span text:style-name="T56">образовательные</text:span><text:span text:style-name="T44"> </text:span><text:span text:style-name="T56">ресурсы</text:span></text:p>
          </table:table-cell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190"/>
            <text:p text:style-name="P121"><text:span text:style-name="T56">Всего</text:span></text:p>
          </table:table-cell>
          <table:table-cell table:style-name="Таблица3.A1" table:number-columns-spanned="2" office:value-type="string">
            <text:p text:style-name="P145"><text:span text:style-name="T56">Контрольные</text:span><text:span text:style-name="T44"> </text:span><text:span text:style-name="T56">работы</text:span></text:p>
          </table:table-cell>
          <table:covered-table-cell/>
          <table:table-cell table:style-name="Таблица3.A1" office:value-type="string">
            <text:p text:style-name="P145"><text:span text:style-name="T56">Практические</text:span><text:span text:style-name="T44"> </text:span><text:span text:style-name="T56">работы</text:span></text:p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151"><text:span text:style-name="T39">1</text:span></text:p>
          </table:table-cell>
          <table:table-cell table:style-name="Таблица3.A1" office:value-type="string">
            <text:p text:style-name="P126"><text:span text:style-name="T39">Повторение</text:span><text:span text:style-name="T45"> </text:span><text:span text:style-name="T39">курса</text:span><text:span text:style-name="T45"> </text:span><text:span text:style-name="T39">7</text:span><text:span text:style-name="T42"> </text:span><text:span text:style-name="T39">класса</text:span></text:p>
          </table:table-cell>
          <table:table-cell table:style-name="Таблица3.A1" office:value-type="string">
            <text:p text:style-name="P167"><text:span text:style-name="T39">4</text:span></text:p>
          </table:table-cell>
          <table:table-cell table:style-name="Таблица3.A1" table:number-columns-spanned="2" office:value-type="string">
            <text:p text:style-name="P81"/>
          </table:table-cell>
          <table:covered-table-cell/>
          <table:table-cell table:style-name="Таблица3.A1" office:value-type="string">
            <text:p text:style-name="P81"/>
          </table:table-cell>
          <table:table-cell table:style-name="Таблица3.A1" table:number-columns-spanned="0" office:value-type="string">
            <text:p text:style-name="P141"><text:span text:style-name="T39">Библиотека</text:span><text:span text:style-name="T48"> </text:span><text:span text:style-name="T39">ЦОК</text:span></text:p>
            <text:p text:style-name="P139"><text:a xlink:type="simple" xlink:href="https://m.edsoo.ru/7f417fb2" text:style-name="Internet_20_link" text:visited-style-name="Visited_20_Internet_20_Link"><text:span text:style-name="T107">https://m.edsoo.ru/7f417fb2</text:span></text:a></text:p>
          </table:table-cell>
        </table:table-row>
        <table:table-row table:style-name="Таблица3.4">
          <table:table-cell table:style-name="Таблица3.A1" office:value-type="string">
            <text:p text:style-name="P150"><text:span text:style-name="T39">2</text:span></text:p>
          </table:table-cell>
          <table:table-cell table:style-name="Таблица3.A1" office:value-type="string">
            <text:p text:style-name="P191"><text:span text:style-name="T39">Описательная статистика. Рассеивание</text:span><text:span text:style-name="T52"> </text:span><text:span text:style-name="T39">данных</text:span></text:p>
          </table:table-cell>
          <table:table-cell table:style-name="Таблица3.A1" office:value-type="string">
            <text:p text:style-name="P168"><text:span text:style-name="T39">4</text:span></text:p>
          </table:table-cell>
          <table:table-cell table:style-name="Таблица3.A1" table:number-columns-spanned="2" office:value-type="string">
            <text:p text:style-name="P81"/>
          </table:table-cell>
          <table:covered-table-cell/>
          <table:table-cell table:style-name="Таблица3.A1" office:value-type="string">
            <text:p text:style-name="P81"/>
          </table:table-cell>
          <table:table-cell table:style-name="Таблица3.A1" table:number-columns-spanned="0" office:value-type="string">
            <text:p text:style-name="P142"><text:span text:style-name="T39">Библиотека</text:span><text:span text:style-name="T48"> </text:span><text:span text:style-name="T39">ЦОК</text:span></text:p>
            <text:p text:style-name="P139"><text:a xlink:type="simple" xlink:href="https://m.edsoo.ru/7f417fb2" text:style-name="Internet_20_link" text:visited-style-name="Visited_20_Internet_20_Link"><text:span text:style-name="T107">https://m.edsoo.ru/7f417fb2</text:span></text:a></text:p>
          </table:table-cell>
        </table:table-row>
        <table:table-row table:style-name="Таблица3.5">
          <table:table-cell table:style-name="Таблица3.A1" office:value-type="string">
            <text:p text:style-name="P149"><text:span text:style-name="T39">3</text:span></text:p>
          </table:table-cell>
          <table:table-cell table:style-name="Таблица3.A1" office:value-type="string">
            <text:p text:style-name="P125"><text:span text:style-name="T39">Множества</text:span></text:p>
          </table:table-cell>
          <table:table-cell table:style-name="Таблица3.A1" office:value-type="string">
            <text:p text:style-name="P166"><text:span text:style-name="T39">4</text:span></text:p>
          </table:table-cell>
          <table:table-cell table:style-name="Таблица3.A1" table:number-columns-spanned="2" office:value-type="string">
            <text:p text:style-name="P81"/>
          </table:table-cell>
          <table:covered-table-cell/>
          <table:table-cell table:style-name="Таблица3.A1" office:value-type="string">
            <text:p text:style-name="P81"/>
          </table:table-cell>
          <table:table-cell table:style-name="Таблица3.A1" table:number-columns-spanned="0" office:value-type="string">
            <text:p text:style-name="P141"><text:span text:style-name="T39">Библиотека</text:span><text:span text:style-name="T48"> </text:span><text:span text:style-name="T39">ЦОК</text:span></text:p>
            <text:p text:style-name="P139"><text:a xlink:type="simple" xlink:href="https://m.edsoo.ru/7f417fb2" text:style-name="Internet_20_link" text:visited-style-name="Visited_20_Internet_20_Link"><text:span text:style-name="T107">https://m.edsoo.ru/7f417fb2</text:span></text:a></text:p>
          </table:table-cell>
        </table:table-row>
        <table:table-row table:style-name="Таблица3.5">
          <table:table-cell table:style-name="Таблица3.A1" office:value-type="string">
            <text:p text:style-name="P151"><text:span text:style-name="T39">4</text:span></text:p>
          </table:table-cell>
          <table:table-cell table:style-name="Таблица3.A1" office:value-type="string">
            <text:p text:style-name="P126"><text:span text:style-name="T39">Вероятность</text:span><text:span text:style-name="T42"> </text:span><text:span text:style-name="T39">случайного</text:span><text:span text:style-name="T48"> </text:span><text:span text:style-name="T39">события</text:span></text:p>
          </table:table-cell>
          <table:table-cell table:style-name="Таблица3.A1" office:value-type="string">
            <text:p text:style-name="P167"><text:span text:style-name="T39">6</text:span></text:p>
          </table:table-cell>
          <table:table-cell table:style-name="Таблица3.A1" table:number-columns-spanned="2" office:value-type="string">
            <text:p text:style-name="P81"/>
          </table:table-cell>
          <table:covered-table-cell/>
          <table:table-cell table:style-name="Таблица3.A1" office:value-type="string">
            <text:p text:style-name="P176"><text:span text:style-name="T39">1</text:span></text:p>
          </table:table-cell>
          <table:table-cell table:style-name="Таблица3.A1" table:number-columns-spanned="0" office:value-type="string">
            <text:p text:style-name="P141"><text:span text:style-name="T39">Библиотека</text:span><text:span text:style-name="T48"> </text:span><text:span text:style-name="T39">ЦОК</text:span></text:p>
            <text:p text:style-name="P139"><text:a xlink:type="simple" xlink:href="https://m.edsoo.ru/7f417fb2" text:style-name="Internet_20_link" text:visited-style-name="Visited_20_Internet_20_Link"><text:span text:style-name="T107">https://m.edsoo.ru/7f417fb2</text:span></text:a></text:p>
          </table:table-cell>
        </table:table-row>
        <table:table-row table:style-name="Таблица3.3">
          <table:table-cell table:style-name="Таблица3.A1" office:value-type="string">
            <text:p text:style-name="P151"><text:span text:style-name="T39">5</text:span></text:p>
          </table:table-cell>
          <table:table-cell table:style-name="Таблица3.A1" office:value-type="string">
            <text:p text:style-name="P126"><text:span text:style-name="T39">Введение</text:span><text:span text:style-name="T45"> </text:span><text:span text:style-name="T39">в</text:span><text:span text:style-name="T45"> </text:span><text:span text:style-name="T39">теорию</text:span><text:span text:style-name="T48"> </text:span><text:span text:style-name="T39">графов</text:span></text:p>
          </table:table-cell>
          <table:table-cell table:style-name="Таблица3.A1" office:value-type="string">
            <text:p text:style-name="P167"><text:span text:style-name="T39">4</text:span></text:p>
          </table:table-cell>
          <table:table-cell table:style-name="Таблица3.A1" table:number-columns-spanned="2" office:value-type="string">
            <text:p text:style-name="P81"/>
          </table:table-cell>
          <table:covered-table-cell/>
          <table:table-cell table:style-name="Таблица3.A1" office:value-type="string">
            <text:p text:style-name="P81"/>
          </table:table-cell>
          <table:table-cell table:style-name="Таблица3.A1" table:number-columns-spanned="0" office:value-type="string">
            <text:p text:style-name="P141"><text:span text:style-name="T39">Библиотека</text:span><text:span text:style-name="T48"> </text:span><text:span text:style-name="T39">ЦОК</text:span></text:p>
            <text:p text:style-name="P137"><text:a xlink:type="simple" xlink:href="https://m.edsoo.ru/7f417fb2" text:style-name="Internet_20_link" text:visited-style-name="Visited_20_Internet_20_Link"><text:span text:style-name="T107">https://m.edsoo.ru/7f417fb2</text:span></text:a></text:p>
          </table:table-cell>
        </table:table-row>
        <table:table-row table:style-name="Таблица3.5">
          <table:table-cell table:style-name="Таблица3.A1" office:value-type="string">
            <text:p text:style-name="P149"><text:span text:style-name="T39">6</text:span></text:p>
          </table:table-cell>
          <table:table-cell table:style-name="Таблица3.A1" office:value-type="string">
            <text:p text:style-name="P125"><text:span text:style-name="T39">Случайные</text:span><text:span text:style-name="T57"> </text:span><text:span text:style-name="T39">события</text:span></text:p>
          </table:table-cell>
          <table:table-cell table:style-name="Таблица3.A1" office:value-type="string">
            <text:p text:style-name="P166"><text:span text:style-name="T39">8</text:span></text:p>
          </table:table-cell>
          <table:table-cell table:style-name="Таблица3.A1" table:number-columns-spanned="2" office:value-type="string">
            <text:p text:style-name="P81"/>
          </table:table-cell>
          <table:covered-table-cell/>
          <table:table-cell table:style-name="Таблица3.A1" office:value-type="string">
            <text:p text:style-name="P81"/>
          </table:table-cell>
          <table:table-cell table:style-name="Таблица3.A1" table:number-columns-spanned="0" office:value-type="string">
            <text:p text:style-name="P141"><text:span text:style-name="T39">Библиотека</text:span><text:span text:style-name="T48"> </text:span><text:span text:style-name="T39">ЦОК</text:span></text:p>
            <text:p text:style-name="P139"><text:a xlink:type="simple" xlink:href="https://m.edsoo.ru/7f417fb2" text:style-name="Internet_20_link" text:visited-style-name="Visited_20_Internet_20_Link"><text:span text:style-name="T107">https://m.edsoo.ru/7f417fb2</text:span></text:a></text:p>
          </table:table-cell>
        </table:table-row>
        <table:table-row table:style-name="Таблица3.5">
          <table:table-cell table:style-name="Таблица3.A1" office:value-type="string">
            <text:p text:style-name="P149"><text:span text:style-name="T39">7</text:span></text:p>
          </table:table-cell>
          <table:table-cell table:style-name="Таблица3.A1" office:value-type="string">
            <text:p text:style-name="P125"><text:span text:style-name="T39">Обобщение,</text:span><text:span text:style-name="T47"> </text:span><text:span text:style-name="T39">систематизация</text:span><text:span text:style-name="T47"> </text:span><text:span text:style-name="T39">знаний</text:span></text:p>
          </table:table-cell>
          <table:table-cell table:style-name="Таблица3.A1" office:value-type="string">
            <text:p text:style-name="P166"><text:span text:style-name="T39">4</text:span></text:p>
          </table:table-cell>
          <table:table-cell table:style-name="Таблица3.A1" table:number-columns-spanned="2" office:value-type="string">
            <text:p text:style-name="P185"><text:span text:style-name="T39">2</text:span></text:p>
          </table:table-cell>
          <table:covered-table-cell/>
          <table:table-cell table:style-name="Таблица3.A1" office:value-type="string">
            <text:p text:style-name="P81"/>
          </table:table-cell>
          <table:table-cell table:style-name="Таблица3.A1" table:number-columns-spanned="0" office:value-type="string">
            <text:p text:style-name="P141"><text:span text:style-name="T39">Библиотека</text:span><text:span text:style-name="T48"> </text:span><text:span text:style-name="T39">ЦОК</text:span></text:p>
            <text:p text:style-name="P139"><text:a xlink:type="simple" xlink:href="https://m.edsoo.ru/7f417fb2" text:style-name="Internet_20_link" text:visited-style-name="Visited_20_Internet_20_Link"><text:span text:style-name="T107">https://m.edsoo.ru/7f417fb2</text:span></text:a></text:p>
          </table:table-cell>
        </table:table-row>
        <table:table-row table:style-name="Таблица3.10">
          <table:table-cell table:style-name="Таблица3.A1" office:value-type="string">
            <text:p text:style-name="P113"><text:span text:style-name="T39">ОБЩЕЕ</text:span><text:span text:style-name="T48"> </text:span><text:span text:style-name="T39">КОЛИЧЕСТВО</text:span><text:span text:style-name="T48"> </text:span><text:span text:style-name="T39">ЧАСОВ</text:span><text:span text:style-name="T57"> </text:span><text:span text:style-name="T39">ПО</text:span><text:span text:style-name="T48"> </text:span><text:span text:style-name="T39">ПРОГРАММЕ</text:span></text:p>
          </table:table-cell>
          <table:table-cell table:style-name="Таблица3.A1" table:number-columns-spanned="2" office:value-type="string">
            <text:p text:style-name="P188"><text:span text:style-name="T39">34</text:span></text:p>
          </table:table-cell>
          <table:covered-table-cell/>
          <table:table-cell table:style-name="Таблица3.A1" office:value-type="string">
            <text:p text:style-name="P186"><text:span text:style-name="T39">2</text:span></text:p>
          </table:table-cell>
          <table:table-cell table:style-name="Таблица3.A1" office:value-type="string">
            <text:p text:style-name="P177"><text:span text:style-name="T39">1</text:span></text:p>
          </table:table-cell>
          <table:table-cell table:style-name="Таблица3.A1" office:value-type="string">
            <text:p text:style-name="P81"/>
          </table:table-cell>
        </table:table-row>
      </table:table>
      <text:list xml:id="list31333894" text:continue-numbering="true" text:style-name="WWNum3">
        <text:list-item>
          <text:h text:style-name="P394" text:outline-level="1">КЛАСС</text:h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80"/>
            <text:p text:style-name="P112"><text:span text:style-name="T56">№</text:span><text:span text:style-name="T49"> </text:span><text:span text:style-name="T56">п/п</text:span></text:p>
          </table:table-cell>
          <table:table-cell table:style-name="Таблица4.A1" table:number-rows-spanned="2" office:value-type="string">
            <text:p text:style-name="P89"/>
            <text:p text:style-name="P133"><text:span text:style-name="T56">Наименование разделов и тем</text:span><text:span text:style-name="T44"> </text:span><text:span text:style-name="T56">программы</text:span></text:p>
          </table:table-cell>
          <table:table-cell table:style-name="Таблица4.A1" table:number-columns-spanned="4" office:value-type="string">
            <text:p text:style-name="P135"><text:span text:style-name="T56">Количество</text:span><text:span text:style-name="T58"> </text:span><text:span text:style-name="T56">часов</text:span></text:p>
          </table:table-cell>
          <table:covered-table-cell/>
          <table:covered-table-cell/>
          <table:covered-table-cell/>
          <table:table-cell table:style-name="Таблица4.A1" table:number-rows-spanned="2" table:number-columns-spanned="0" office:value-type="string">
            <text:p text:style-name="P192"><text:span text:style-name="T56">Электронные</text:span><text:span text:style-name="T41"> </text:span><text:span text:style-name="T56">(цифровые)</text:span><text:span text:style-name="T41"> </text:span><text:span text:style-name="T56">образовательные</text:span><text:span text:style-name="T44"> </text:span><text:span text:style-name="T56">ресурсы</text:span>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190"/>
            <text:p text:style-name="P121"><text:span text:style-name="T56">Всего</text:span></text:p>
          </table:table-cell>
          <table:table-cell table:style-name="Таблица4.A1" table:number-columns-spanned="2" office:value-type="string">
            <text:p text:style-name="P145"><text:span text:style-name="T56">Контрольные</text:span><text:span text:style-name="T44"> </text:span><text:span text:style-name="T56">работы</text:span></text:p>
          </table:table-cell>
          <table:covered-table-cell/>
          <table:table-cell table:style-name="Таблица4.A1" office:value-type="string">
            <text:p text:style-name="P145"><text:span text:style-name="T56">Практические</text:span><text:span text:style-name="T44"> </text:span><text:span text:style-name="T56">работы</text:span></text:p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151"><text:span text:style-name="T39">1</text:span></text:p>
          </table:table-cell>
          <table:table-cell table:style-name="Таблица4.A1" office:value-type="string">
            <text:p text:style-name="P126"><text:span text:style-name="T39">Повторение</text:span><text:span text:style-name="T45"> </text:span><text:span text:style-name="T39">курса</text:span><text:span text:style-name="T45"> </text:span><text:span text:style-name="T39">8</text:span><text:span text:style-name="T42"> </text:span><text:span text:style-name="T39">класса</text:span></text:p>
          </table:table-cell>
          <table:table-cell table:style-name="Таблица4.A1" office:value-type="string">
            <text:p text:style-name="P193"><text:span text:style-name="T39">4</text:span></text:p>
          </table:table-cell>
          <table:table-cell table:style-name="Таблица4.A1" table:number-columns-spanned="2" office:value-type="string">
            <text:p text:style-name="P81"/>
          </table:table-cell>
          <table:covered-table-cell/>
          <table:table-cell table:style-name="Таблица4.A1" office:value-type="string">
            <text:p text:style-name="P81"/>
          </table:table-cell>
          <table:table-cell table:style-name="Таблица4.A1" table:number-columns-spanned="0" office:value-type="string">
            <text:p text:style-name="P141"><text:span text:style-name="T39">Библиотека</text:span><text:span text:style-name="T48"> </text:span><text:span text:style-name="T39">ЦОК</text:span></text:p>
            <text:p text:style-name="P139"><text:a xlink:type="simple" xlink:href="https://m.edsoo.ru/7f41a302" text:style-name="Internet_20_link" text:visited-style-name="Visited_20_Internet_20_Link"><text:span text:style-name="T107">https://m.edsoo.ru/7f41a302</text:span></text:a></text:p>
          </table:table-cell>
        </table:table-row>
        <table:table-row table:style-name="Таблица4.4">
          <table:table-cell table:style-name="Таблица4.A1" office:value-type="string">
            <text:p text:style-name="P149"><text:span text:style-name="T39">2</text:span></text:p>
          </table:table-cell>
          <table:table-cell table:style-name="Таблица4.A1" office:value-type="string">
            <text:p text:style-name="P125"><text:span text:style-name="T39">Элементы</text:span><text:span text:style-name="T45"> </text:span><text:span text:style-name="T39">комбинаторики</text:span></text:p>
          </table:table-cell>
          <table:table-cell table:style-name="Таблица4.A1" office:value-type="string">
            <text:p text:style-name="P194"><text:span text:style-name="T39">4</text:span></text:p>
          </table:table-cell>
          <table:table-cell table:style-name="Таблица4.A1" table:number-columns-spanned="2" office:value-type="string">
            <text:p text:style-name="P81"/>
          </table:table-cell>
          <table:covered-table-cell/>
          <table:table-cell table:style-name="Таблица4.A1" office:value-type="string">
            <text:p text:style-name="P173"><text:span text:style-name="T39">1</text:span></text:p>
          </table:table-cell>
          <table:table-cell table:style-name="Таблица4.A1" table:number-columns-spanned="0" office:value-type="string">
            <text:p text:style-name="P138"><text:span text:style-name="T39">Библиотека</text:span><text:span text:style-name="T48"> </text:span><text:span text:style-name="T39">ЦОК</text:span></text:p>
            <text:p text:style-name="P137"><text:a xlink:type="simple" xlink:href="https://m.edsoo.ru/7f41a302" text:style-name="Internet_20_link" text:visited-style-name="Visited_20_Internet_20_Link"><text:span text:style-name="T107">https://m.edsoo.ru/7f41a302</text:span></text:a></text:p>
          </table:table-cell>
        </table:table-row>
        <table:table-row table:style-name="Таблица4.4">
          <table:table-cell table:style-name="Таблица4.A1" office:value-type="string">
            <text:p text:style-name="P149"><text:span text:style-name="T39">3</text:span></text:p>
          </table:table-cell>
          <table:table-cell table:style-name="Таблица4.A1" office:value-type="string">
            <text:p text:style-name="P125"><text:span text:style-name="T39">Геометрическая</text:span><text:span text:style-name="T57"> </text:span><text:span text:style-name="T39">вероятность</text:span></text:p>
          </table:table-cell>
          <table:table-cell table:style-name="Таблица4.A1" office:value-type="string">
            <text:p text:style-name="P194"><text:span text:style-name="T39">4</text:span></text:p>
          </table:table-cell>
          <table:table-cell table:style-name="Таблица4.A1" table:number-columns-spanned="2" office:value-type="string">
            <text:p text:style-name="P81"/>
          </table:table-cell>
          <table:covered-table-cell/>
          <table:table-cell table:style-name="Таблица4.A1" office:value-type="string">
            <text:p text:style-name="P81"/>
          </table:table-cell>
          <table:table-cell table:style-name="Таблица4.A1" table:number-columns-spanned="0" office:value-type="string">
            <text:p text:style-name="P141"><text:span text:style-name="T39">Библиотека</text:span><text:span text:style-name="T48"> </text:span><text:span text:style-name="T39">ЦОК</text:span></text:p>
            <text:p text:style-name="P139"><text:a xlink:type="simple" xlink:href="https://m.edsoo.ru/7f41a302" text:style-name="Internet_20_link" text:visited-style-name="Visited_20_Internet_20_Link"><text:span text:style-name="T107">https://m.edsoo.ru/7f41a302</text:span></text:a></text:p>
          </table:table-cell>
        </table:table-row>
        <table:table-row table:style-name="Таблица4.4">
          <table:table-cell table:style-name="Таблица4.A1" office:value-type="string">
            <text:p text:style-name="P151"><text:span text:style-name="T39">4</text:span></text:p>
          </table:table-cell>
          <table:table-cell table:style-name="Таблица4.A1" office:value-type="string">
            <text:p text:style-name="P126"><text:span text:style-name="T39">Испытания</text:span><text:span text:style-name="T57"> </text:span><text:span text:style-name="T39">Бернулли</text:span></text:p>
          </table:table-cell>
          <table:table-cell table:style-name="Таблица4.A1" office:value-type="string">
            <text:p text:style-name="P193"><text:span text:style-name="T39">6</text:span></text:p>
          </table:table-cell>
          <table:table-cell table:style-name="Таблица4.A1" table:number-columns-spanned="2" office:value-type="string">
            <text:p text:style-name="P81"/>
          </table:table-cell>
          <table:covered-table-cell/>
          <table:table-cell table:style-name="Таблица4.A1" office:value-type="string">
            <text:p text:style-name="P176"><text:span text:style-name="T39">1</text:span></text:p>
          </table:table-cell>
          <table:table-cell table:style-name="Таблица4.A1" table:number-columns-spanned="0" office:value-type="string">
            <text:p text:style-name="P141"><text:span text:style-name="T39">Библиотека</text:span><text:span text:style-name="T48"> </text:span><text:span text:style-name="T39">ЦОК</text:span></text:p>
            <text:p text:style-name="P139"><text:a xlink:type="simple" xlink:href="https://m.edsoo.ru/7f41a302" text:style-name="Internet_20_link" text:visited-style-name="Visited_20_Internet_20_Link"><text:span text:style-name="T107">https://m.edsoo.ru/7f41a302</text:span></text:a></text:p>
          </table:table-cell>
        </table:table-row>
        <table:table-row table:style-name="Таблица4.3">
          <table:table-cell table:style-name="Таблица4.A1" office:value-type="string">
            <text:p text:style-name="P151"><text:span text:style-name="T39">5</text:span></text:p>
          </table:table-cell>
          <table:table-cell table:style-name="Таблица4.A1" office:value-type="string">
            <text:p text:style-name="P126"><text:span text:style-name="T39">Случайная</text:span><text:span text:style-name="T57"> </text:span><text:span text:style-name="T39">величина</text:span></text:p>
          </table:table-cell>
          <table:table-cell table:style-name="Таблица4.A1" office:value-type="string">
            <text:p text:style-name="P193"><text:span text:style-name="T39">6</text:span></text:p>
          </table:table-cell>
          <table:table-cell table:style-name="Таблица4.A1" table:number-columns-spanned="2" office:value-type="string">
            <text:p text:style-name="P81"/>
          </table:table-cell>
          <table:covered-table-cell/>
          <table:table-cell table:style-name="Таблица4.A1" office:value-type="string">
            <text:p text:style-name="P81"/>
          </table:table-cell>
          <table:table-cell table:style-name="Таблица4.A1" table:number-columns-spanned="0" office:value-type="string">
            <text:p text:style-name="P141"><text:span text:style-name="T39">Библиотека</text:span><text:span text:style-name="T48"> </text:span><text:span text:style-name="T39">ЦОК</text:span></text:p>
            <text:p text:style-name="P137"><text:a xlink:type="simple" xlink:href="https://m.edsoo.ru/7f41a302" text:style-name="Internet_20_link" text:visited-style-name="Visited_20_Internet_20_Link"><text:span text:style-name="T107">https://m.edsoo.ru/7f41a302</text:span></text:a></text:p>
          </table:table-cell>
        </table:table-row>
        <table:table-row table:style-name="Таблица4.4">
          <table:table-cell table:style-name="Таблица4.A1" office:value-type="string">
            <text:p text:style-name="P149"><text:span text:style-name="T39">6</text:span></text:p>
          </table:table-cell>
          <table:table-cell table:style-name="Таблица4.A1" office:value-type="string">
            <text:p text:style-name="P125"><text:span text:style-name="T39">Обобщение,</text:span><text:span text:style-name="T57"> </text:span><text:span text:style-name="T39">контроль</text:span></text:p>
          </table:table-cell>
          <table:table-cell table:style-name="Таблица4.A1" office:value-type="string">
            <text:p text:style-name="P195"><text:span text:style-name="T39">10</text:span></text:p>
          </table:table-cell>
          <table:table-cell table:style-name="Таблица4.A1" table:number-columns-spanned="2" office:value-type="string">
            <text:p text:style-name="P185"><text:span text:style-name="T39">1</text:span></text:p>
          </table:table-cell>
          <table:covered-table-cell/>
          <table:table-cell table:style-name="Таблица4.A1" office:value-type="string">
            <text:p text:style-name="P81"/>
          </table:table-cell>
          <table:table-cell table:style-name="Таблица4.A1" table:number-columns-spanned="0" office:value-type="string">
            <text:p text:style-name="P141"><text:span text:style-name="T39">Библиотека</text:span><text:span text:style-name="T48"> </text:span><text:span text:style-name="T39">ЦОК</text:span></text:p>
            <text:p text:style-name="P139"><text:a xlink:type="simple" xlink:href="https://m.edsoo.ru/7f41a302" text:style-name="Internet_20_link" text:visited-style-name="Visited_20_Internet_20_Link"><text:span text:style-name="T107">https://m.edsoo.ru/7f41a302</text:span></text:a></text:p>
          </table:table-cell>
        </table:table-row>
        <table:table-row table:style-name="Таблица4.9">
          <table:table-cell table:style-name="Таблица4.A1" office:value-type="string">
            <text:p text:style-name="P113"><text:span text:style-name="T39">ОБЩЕЕ</text:span><text:span text:style-name="T45"> </text:span><text:span text:style-name="T39">КОЛИЧЕСТВО</text:span><text:span text:style-name="T45"> </text:span><text:span text:style-name="T39">ЧАСОВ</text:span><text:span text:style-name="T47"> </text:span><text:span text:style-name="T39">ПО</text:span><text:span text:style-name="T45"> </text:span><text:span text:style-name="T39">ПРОГРАММЕ</text:span></text:p>
          </table:table-cell>
          <table:table-cell table:style-name="Таблица4.A1" table:number-columns-spanned="2" office:value-type="string">
            <text:p text:style-name="P196"><text:span text:style-name="T39">34</text:span></text:p>
          </table:table-cell>
          <table:covered-table-cell/>
          <table:table-cell table:style-name="Таблица4.A1" office:value-type="string">
            <text:p text:style-name="P186"><text:span text:style-name="T39">1</text:span></text:p>
          </table:table-cell>
          <table:table-cell table:style-name="Таблица4.A1" office:value-type="string">
            <text:p text:style-name="P177"><text:span text:style-name="T39">2</text:span></text:p>
          </table:table-cell>
          <table:table-cell table:style-name="Таблица4.A1" office:value-type="string">
            <text:p text:style-name="P81"/>
          </table:table-cell>
        </table:table-row>
      </table:table>
      <text:p text:style-name="P11"/>
      <text:p text:style-name="P72"><text:span text:style-name="T5">ПОУРОЧНОЕ ПЛАНИРОВАНИЕ</text:span><text:span text:style-name="T7"> </text:span><text:span text:style-name="T5">7 КЛАСС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80"/>
            <text:p text:style-name="P110"><text:span text:style-name="T56">№</text:span><text:span text:style-name="T49"> </text:span><text:span text:style-name="T56">п/п</text:span></text:p>
          </table:table-cell>
          <table:table-cell table:style-name="Таблица5.A1" table:number-rows-spanned="2" office:value-type="string">
            <text:p text:style-name="P80"/>
            <text:p text:style-name="P199"><text:span text:style-name="T56">Тема</text:span><text:span text:style-name="T49"> </text:span><text:span text:style-name="T56">урока</text:span></text:p>
          </table:table-cell>
          <table:table-cell table:style-name="Таблица5.A1" table:number-columns-spanned="3" office:value-type="string">
            <text:p text:style-name="P134"><text:span text:style-name="T56">Количество</text:span><text:span text:style-name="T58"> </text:span><text:span text:style-name="T56">часов</text:span></text:p>
          </table:table-cell>
          <table:covered-table-cell/>
          <table:covered-table-cell/>
          <table:table-cell table:style-name="Таблица5.A1" table:number-rows-spanned="2" office:value-type="string">
            <text:p text:style-name="P120"/>
            <text:p text:style-name="P121"><text:span text:style-name="T56">Дата</text:span></text:p>
            <text:p text:style-name="P127"><text:span text:style-name="T56">изучения</text:span></text:p>
          </table:table-cell>
          <table:table-cell table:style-name="Таблица5.A1" table:number-rows-spanned="2" office:value-type="string">
            <text:p text:style-name="P220"><text:span text:style-name="T56">Электронные</text:span><text:span text:style-name="T41"> </text:span><text:span text:style-name="T56">цифровые</text:span><text:span text:style-name="T41"> </text:span><text:span text:style-name="T56">образовательные</text:span><text:span text:style-name="T44"> </text:span><text:span text:style-name="T56">ресурсы</text:span></text:p>
          </table:table-cell>
        </table:table-row>
        <table:table-row table:style-name="Таблица5.2">
          <table:covered-table-cell/>
          <table:covered-table-cell/>
          <table:table-cell table:style-name="Таблица5.A1" office:value-type="string">
            <text:p text:style-name="P106"/>
            <text:p text:style-name="P221"><text:span text:style-name="T56">Всего</text:span></text:p>
          </table:table-cell>
          <table:table-cell table:style-name="Таблица5.A1" office:value-type="string">
            <text:p text:style-name="P222"><text:span text:style-name="T56">Контрольные</text:span><text:span text:style-name="T44"> </text:span><text:span text:style-name="T56">работы</text:span></text:p>
          </table:table-cell>
          <table:table-cell table:style-name="Таблица5.A1" office:value-type="string">
            <text:p text:style-name="P224"><text:span text:style-name="T56">Практические</text:span><text:span text:style-name="T44"> </text:span><text:span text:style-name="T56">работы</text:span></text:p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1" office:value-type="string">
            <text:p text:style-name="P152"><text:span text:style-name="T39">1</text:span></text:p>
          </table:table-cell>
          <table:table-cell table:style-name="Таблица5.A1" office:value-type="string">
            <text:p text:style-name="P226"><text:span text:style-name="T39">Представление</text:span><text:span text:style-name="T47"> </text:span><text:span text:style-name="T39">данных</text:span><text:span text:style-name="T47"> </text:span><text:span text:style-name="T39">в</text:span><text:span text:style-name="T43"> </text:span><text:span text:style-name="T39">таблицах</text:span></text:p>
          </table:table-cell>
          <table:table-cell table:style-name="Таблица5.A1" office:value-type="string">
            <text:p text:style-name="P228"><text:span text:style-name="T39">1</text:span></text:p>
          </table:table-cell>
          <table:table-cell table:style-name="Таблица5.A1" office:value-type="string">
            <text:p text:style-name="P81"/>
          </table:table-cell>
          <table:table-cell table:style-name="Таблица5.A1" office:value-type="string">
            <text:p text:style-name="P81"/>
          </table:table-cell>
          <table:table-cell table:style-name="Таблица5.A1" table:number-columns-spanned="2" office:value-type="string">
            <text:p text:style-name="P81"/>
          </table:table-cell>
          <table:covered-table-cell/>
          <table:table-cell table:style-name="Таблица5.A1" table:number-columns-spanned="0" office:value-type="string">
            <text:p text:style-name="P200"><text:span text:style-name="T39">Библиотека</text:span><text:span text:style-name="T48"> </text:span><text:span text:style-name="T39">ЦОК</text:span></text:p>
            <text:p text:style-name="P201"><text:a xlink:type="simple" xlink:href="https://m.edsoo.ru/863ec1f8" text:style-name="Internet_20_link" text:visited-style-name="Visited_20_Internet_20_Link"><text:span text:style-name="T107">https://m.edsoo.ru/863ec1f8</text:span></text:a></text:p>
          </table:table-cell>
        </table:table-row>
        <table:table-row table:style-name="Таблица5.4">
          <table:table-cell table:style-name="Таблица5.A1" office:value-type="string">
            <text:p text:style-name="P150"><text:span text:style-name="T39">2</text:span></text:p>
          </table:table-cell>
          <table:table-cell table:style-name="Таблица5.A1" office:value-type="string">
            <text:p text:style-name="P239"><text:span text:style-name="T39">Практические вычисления по</text:span><text:span text:style-name="T43"> </text:span><text:span text:style-name="T39">табличным</text:span><text:span text:style-name="T45"> </text:span><text:span text:style-name="T39">данным</text:span></text:p>
          </table:table-cell>
          <table:table-cell table:style-name="Таблица5.A1" office:value-type="string">
            <text:p text:style-name="P241"><text:span text:style-name="T39">1</text:span></text:p>
          </table:table-cell>
          <table:table-cell table:style-name="Таблица5.A1" office:value-type="string">
            <text:p text:style-name="P81"/>
          </table:table-cell>
          <table:table-cell table:style-name="Таблица5.A1" office:value-type="string">
            <text:p text:style-name="P81"/>
          </table:table-cell>
          <table:table-cell table:style-name="Таблица5.A1" table:number-columns-spanned="2" office:value-type="string">
            <text:p text:style-name="P81"/>
          </table:table-cell>
          <table:covered-table-cell/>
          <table:table-cell table:style-name="Таблица5.A1" table:number-columns-spanned="0" office:value-type="string">
            <text:p text:style-name="P202"><text:span text:style-name="T39">Библиотека</text:span><text:span text:style-name="T48"> </text:span><text:span text:style-name="T39">ЦОК</text:span></text:p>
            <text:p text:style-name="P201"><text:a xlink:type="simple" xlink:href="https://m.edsoo.ru/863ec324" text:style-name="Internet_20_link" text:visited-style-name="Visited_20_Internet_20_Link"><text:span text:style-name="T107">https://m.edsoo.ru/863ec324</text:span></text:a></text:p>
          </table:table-cell>
        </table:table-row>
        <table:table-row table:style-name="Таблица5.4">
          <table:table-cell table:style-name="Таблица5.A1" office:value-type="string">
            <text:p text:style-name="P150"><text:span text:style-name="T39">3</text:span></text:p>
          </table:table-cell>
          <table:table-cell table:style-name="Таблица5.A1" office:value-type="string">
            <text:p text:style-name="P247"><text:span text:style-name="T39">Извлечение и интерпретация</text:span><text:span text:style-name="T43"> </text:span><text:span text:style-name="T39">табличных</text:span><text:span text:style-name="T40"> </text:span><text:span text:style-name="T39">данных</text:span></text:p>
          </table:table-cell>
          <table:table-cell table:style-name="Таблица5.A1" office:value-type="string">
            <text:p text:style-name="P241"><text:span text:style-name="T39">1</text:span></text:p>
          </table:table-cell>
          <table:table-cell table:style-name="Таблица5.A1" office:value-type="string">
            <text:p text:style-name="P81"/>
          </table:table-cell>
          <table:table-cell table:style-name="Таблица5.A1" office:value-type="string">
            <text:p text:style-name="P81"/>
          </table:table-cell>
          <table:table-cell table:style-name="Таблица5.A1" table:number-columns-spanned="2" office:value-type="string">
            <text:p text:style-name="P81"/>
          </table:table-cell>
          <table:covered-table-cell/>
          <table:table-cell table:style-name="Таблица5.A1" table:number-columns-spanned="0" office:value-type="string">
            <text:p text:style-name="P203"><text:span text:style-name="T39">Библиотека</text:span><text:span text:style-name="T48"> </text:span><text:span text:style-name="T39">ЦОК</text:span></text:p>
            <text:p text:style-name="P201"><text:a xlink:type="simple" xlink:href="https://m.edsoo.ru/863ec78e" text:style-name="Internet_20_link" text:visited-style-name="Visited_20_Internet_20_Link"><text:span text:style-name="T107">https://m.edsoo.ru/863ec78e</text:span></text:a></text:p>
          </table:table-cell>
        </table:table-row>
        <table:table-row table:style-name="Таблица5.6">
          <table:table-cell table:style-name="Таблица5.A1" office:value-type="string">
            <text:p text:style-name="P153"><text:span text:style-name="T39">4</text:span></text:p>
          </table:table-cell>
          <table:table-cell table:style-name="Таблица5.A1" office:value-type="string">
            <text:p text:style-name="P204"><text:span text:style-name="T39">Практическая</text:span><text:span text:style-name="T45"> </text:span><text:span text:style-name="T39">работа</text:span><text:span text:style-name="T45"> </text:span><text:span text:style-name="T39">"Таблицы"</text:span></text:p>
          </table:table-cell>
          <table:table-cell table:style-name="Таблица5.A1" office:value-type="string">
            <text:p text:style-name="P229"><text:span text:style-name="T39">1</text:span></text:p>
          </table:table-cell>
          <table:table-cell table:style-name="Таблица5.A1" office:value-type="string">
            <text:p text:style-name="P81"/>
          </table:table-cell>
          <table:table-cell table:style-name="Таблица5.A1" office:value-type="string">
            <text:p text:style-name="P178"><text:span text:style-name="T39">1</text:span></text:p>
          </table:table-cell>
          <table:table-cell table:style-name="Таблица5.A1" table:number-columns-spanned="2" office:value-type="string">
            <text:p text:style-name="P81"/>
          </table:table-cell>
          <table:covered-table-cell/>
          <table:table-cell table:style-name="Таблица5.A1" table:number-columns-spanned="0" office:value-type="string">
            <text:p text:style-name="P81"/>
          </table:table-cell>
        </table:table-row>
        <table:table-row table:style-name="Таблица5.7">
          <table:table-cell table:style-name="Таблица5.A1" office:value-type="string">
            <text:p text:style-name="P80"/>
            <text:p text:style-name="P154"><text:span text:style-name="T39">5</text:span></text:p>
          </table:table-cell>
          <table:table-cell table:style-name="Таблица5.A1" office:value-type="string">
            <text:p text:style-name="P248"><text:span text:style-name="T39">Графическое представление</text:span><text:span text:style-name="T52"> </text:span><text:span text:style-name="T39">данных в виде круговых,</text:span><text:span text:style-name="T40"> </text:span><text:span text:style-name="T39">столбиковых (столбчатых)</text:span></text:p>
            <text:p text:style-name="P205"><text:span text:style-name="T39">диаграмм</text:span></text:p>
          </table:table-cell>
          <table:table-cell table:style-name="Таблица5.A1" office:value-type="string">
            <text:p text:style-name="P80"/>
            <text:p text:style-name="P242"><text:span text:style-name="T39">1</text:span></text:p>
          </table:table-cell>
          <table:table-cell table:style-name="Таблица5.A1" office:value-type="string">
            <text:p text:style-name="P81"/>
          </table:table-cell>
          <table:table-cell table:style-name="Таблица5.A1" office:value-type="string">
            <text:p text:style-name="P81"/>
          </table:table-cell>
          <table:table-cell table:style-name="Таблица5.A1" table:number-columns-spanned="2" office:value-type="string">
            <text:p text:style-name="P81"/>
          </table:table-cell>
          <table:covered-table-cell/>
          <table:table-cell table:style-name="Таблица5.A1" table:number-columns-spanned="0" office:value-type="string">
            <text:p text:style-name="P249"/>
            <text:p text:style-name="P197"><text:span text:style-name="T39">Библиотека</text:span><text:span text:style-name="T48"> </text:span><text:span text:style-name="T39">ЦОК</text:span></text:p>
            <text:p text:style-name="P201"><text:a xlink:type="simple" xlink:href="https://m.edsoo.ru/863ed18e" text:style-name="Internet_20_link" text:visited-style-name="Visited_20_Internet_20_Link"><text:span text:style-name="T107">https://m.edsoo.ru/863ed18e</text:span></text:a></text:p>
          </table:table-cell>
        </table:table-row>
        <text:soft-page-break/>
        <table:table-row table:style-name="Таблица5.8">
          <table:table-cell table:style-name="Таблица5.A1" office:value-type="string">
            <text:p text:style-name="P95"/>
            <text:p text:style-name="P146"><text:span text:style-name="T39">6</text:span></text:p>
          </table:table-cell>
          <table:table-cell table:style-name="Таблица5.A1" office:value-type="string">
            <text:p text:style-name="P204"><text:span text:style-name="T39">Чтение</text:span><text:span text:style-name="T57"> </text:span><text:span text:style-name="T39">и</text:span><text:span text:style-name="T45"> </text:span><text:span text:style-name="T39">построение</text:span><text:span text:style-name="T57"> </text:span><text:span text:style-name="T39">диаграмм.</text:span></text:p>
            <text:p text:style-name="P250"><text:span text:style-name="T39">Примеры демографических</text:span><text:span text:style-name="T52"> </text:span><text:span text:style-name="T39">диаграмм</text:span></text:p>
          </table:table-cell>
          <table:table-cell table:style-name="Таблица5.A1" office:value-type="string">
            <text:p text:style-name="P95"/>
            <text:p text:style-name="P240"><text:span text:style-name="T39">1</text:span></text:p>
          </table:table-cell>
          <table:table-cell table:style-name="Таблица5.A1" office:value-type="string">
            <text:p text:style-name="P81"/>
          </table:table-cell>
          <table:table-cell table:style-name="Таблица5.A1" office:value-type="string">
            <text:p text:style-name="P81"/>
          </table:table-cell>
          <table:table-cell table:style-name="Таблица5.A1" table:number-columns-spanned="2" office:value-type="string">
            <text:p text:style-name="P81"/>
          </table:table-cell>
          <table:covered-table-cell/>
          <table:table-cell table:style-name="Таблица5.A1" table:number-columns-spanned="0" office:value-type="string">
            <text:p text:style-name="P206"><text:span text:style-name="T39">Библиотека</text:span><text:span text:style-name="T48"> </text:span><text:span text:style-name="T39">ЦОК</text:span></text:p>
            <text:p text:style-name="P201"><text:a xlink:type="simple" xlink:href="https://m.edsoo.ru/863ed602" text:style-name="Internet_20_link" text:visited-style-name="Visited_20_Internet_20_Link"><text:span text:style-name="T107">https://m.edsoo.ru/863ed602</text:span></text:a></text:p>
          </table:table-cell>
        </table:table-row>
        <table:table-row table:style-name="Таблица5.3">
          <table:table-cell table:style-name="Таблица5.A1" office:value-type="string">
            <text:p text:style-name="P150"><text:span text:style-name="T39">7</text:span></text:p>
          </table:table-cell>
          <table:table-cell table:style-name="Таблица5.A1" office:value-type="string">
            <text:p text:style-name="P251"><text:span text:style-name="T39">Практическая</text:span><text:span text:style-name="T60"> </text:span><text:span text:style-name="T39">работа</text:span><text:span text:style-name="T43"> </text:span><text:span text:style-name="T39">"Диаграммы"</text:span></text:p>
          </table:table-cell>
          <table:table-cell table:style-name="Таблица5.A1" office:value-type="string">
            <text:p text:style-name="P230"><text:span text:style-name="T39">1</text:span></text:p>
          </table:table-cell>
          <table:table-cell table:style-name="Таблица5.A1" office:value-type="string">
            <text:p text:style-name="P81"/>
          </table:table-cell>
          <table:table-cell table:style-name="Таблица5.A1" office:value-type="string">
            <text:p text:style-name="P174"><text:span text:style-name="T39">1</text:span></text:p>
          </table:table-cell>
          <table:table-cell table:style-name="Таблица5.A1" table:number-columns-spanned="2" office:value-type="string">
            <text:p text:style-name="P81"/>
          </table:table-cell>
          <table:covered-table-cell/>
          <table:table-cell table:style-name="Таблица5.A1" table:number-columns-spanned="0" office:value-type="string">
            <text:p text:style-name="P202"><text:span text:style-name="T39">Библиотека</text:span><text:span text:style-name="T48"> </text:span><text:span text:style-name="T39">ЦОК</text:span></text:p>
            <text:p text:style-name="P207"><text:a xlink:type="simple" xlink:href="https://m.edsoo.ru/863ed72e" text:style-name="Internet_20_link" text:visited-style-name="Visited_20_Internet_20_Link"><text:span text:style-name="T107">https://m.edsoo.ru/863ed72e</text:span></text:a></text:p>
          </table:table-cell>
        </table:table-row>
        <table:table-row table:style-name="Таблица5.10">
          <table:table-cell table:style-name="Таблица5.A1" office:value-type="string">
            <text:p text:style-name="P149"><text:span text:style-name="T39">8</text:span></text:p>
          </table:table-cell>
          <table:table-cell table:style-name="Таблица5.A1" office:value-type="string">
            <text:p text:style-name="P208"><text:span text:style-name="T39">Числовые</text:span><text:span text:style-name="T45"> </text:span><text:span text:style-name="T39">наборы</text:span></text:p>
          </table:table-cell>
          <table:table-cell table:style-name="Таблица5.A1" office:value-type="string">
            <text:p text:style-name="P231"><text:span text:style-name="T39">1</text:span></text:p>
          </table:table-cell>
          <table:table-cell table:style-name="Таблица5.A1" office:value-type="string">
            <text:p text:style-name="P81"/>
          </table:table-cell>
          <table:table-cell table:style-name="Таблица5.A1" office:value-type="string">
            <text:p text:style-name="P81"/>
          </table:table-cell>
          <table:table-cell table:style-name="Таблица5.A1" table:number-columns-spanned="2" office:value-type="string">
            <text:p text:style-name="P81"/>
          </table:table-cell>
          <table:covered-table-cell/>
          <table:table-cell table:style-name="Таблица5.A1" table:number-columns-spanned="0" office:value-type="string">
            <text:p text:style-name="P204"><text:span text:style-name="T39">Библиотека</text:span><text:span text:style-name="T48"> </text:span><text:span text:style-name="T39">ЦОК</text:span></text:p>
            <text:p text:style-name="P201"><text:a xlink:type="simple" xlink:href="https://m.edsoo.ru/863ed846" text:style-name="Internet_20_link" text:visited-style-name="Visited_20_Internet_20_Link"><text:span text:style-name="T107">https://m.edsoo.ru/863ed846</text:span></text:a></text:p>
          </table:table-cell>
        </table:table-row>
        <table:table-row table:style-name="Таблица5.11">
          <table:table-cell table:style-name="Таблица5.A1" office:value-type="string">
            <text:p text:style-name="P155"><text:span text:style-name="T39">9</text:span></text:p>
          </table:table-cell>
          <table:table-cell table:style-name="Таблица5.A1" office:value-type="string">
            <text:p text:style-name="P209"><text:span text:style-name="T39">Среднее</text:span><text:span text:style-name="T45"> </text:span><text:span text:style-name="T39">арифметическое</text:span></text:p>
          </table:table-cell>
          <table:table-cell table:style-name="Таблица5.A1" office:value-type="string">
            <text:p text:style-name="P232"><text:span text:style-name="T39">1</text:span></text:p>
          </table:table-cell>
          <table:table-cell table:style-name="Таблица5.A1" office:value-type="string">
            <text:p text:style-name="P81"/>
          </table:table-cell>
          <table:table-cell table:style-name="Таблица5.A1" office:value-type="string">
            <text:p text:style-name="P81"/>
          </table:table-cell>
          <table:table-cell table:style-name="Таблица5.A1" table:number-columns-spanned="2" office:value-type="string">
            <text:p text:style-name="P81"/>
          </table:table-cell>
          <table:covered-table-cell/>
          <table:table-cell table:style-name="Таблица5.A1" table:number-columns-spanned="0" office:value-type="string">
            <text:p text:style-name="P204"><text:span text:style-name="T39">Библиотека</text:span><text:span text:style-name="T48"> </text:span><text:span text:style-name="T39">ЦОК</text:span></text:p>
            <text:p text:style-name="P210"><text:a xlink:type="simple" xlink:href="https://m.edsoo.ru/863ed846" text:style-name="Internet_20_link" text:visited-style-name="Visited_20_Internet_20_Link"><text:span text:style-name="T107">https://m.edsoo.ru/863ed846</text:span></text:a></text:p>
          </table:table-cell>
        </table:table-row>
        <table:table-row table:style-name="Таблица5.12">
          <table:table-cell table:style-name="Таблица5.A1" office:value-type="string">
            <text:p text:style-name="P153"><text:span text:style-name="T39">10</text:span></text:p>
          </table:table-cell>
          <table:table-cell table:style-name="Таблица5.A1" office:value-type="string">
            <text:p text:style-name="P204"><text:span text:style-name="T39">Медиана</text:span><text:span text:style-name="T57"> </text:span><text:span text:style-name="T39">числового</text:span><text:span text:style-name="T57"> </text:span><text:span text:style-name="T39">набора</text:span></text:p>
          </table:table-cell>
          <table:table-cell table:style-name="Таблица5.A1" office:value-type="string">
            <text:p text:style-name="P243"><text:span text:style-name="T39">1</text:span></text:p>
          </table:table-cell>
          <table:table-cell table:style-name="Таблица5.A1" office:value-type="string">
            <text:p text:style-name="P81"/>
          </table:table-cell>
          <table:table-cell table:style-name="Таблица5.A1" office:value-type="string">
            <text:p text:style-name="P81"/>
          </table:table-cell>
          <table:table-cell table:style-name="Таблица5.A1" table:number-columns-spanned="2" office:value-type="string">
            <text:p text:style-name="P81"/>
          </table:table-cell>
          <table:covered-table-cell/>
          <table:table-cell table:style-name="Таблица5.A1" table:number-columns-spanned="0" office:value-type="string">
            <text:p text:style-name="P204"><text:span text:style-name="T39">Библиотека</text:span><text:span text:style-name="T48"> </text:span><text:span text:style-name="T39">ЦОК</text:span></text:p>
          </table:table-cell>
        </table:table-row>
      </table:table>
      <text:p text:style-name="P1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81"/>
          </table:table-cell>
          <table:table-cell table:style-name="Таблица6.A1" office:value-type="string">
            <text:p text:style-name="P81"/>
          </table:table-cell>
          <table:table-cell table:style-name="Таблица6.A1" office:value-type="string">
            <text:p text:style-name="P81"/>
          </table:table-cell>
          <table:table-cell table:style-name="Таблица6.A1" office:value-type="string">
            <text:p text:style-name="P81"/>
          </table:table-cell>
          <table:table-cell table:style-name="Таблица6.A1" office:value-type="string">
            <text:p text:style-name="P81"/>
          </table:table-cell>
          <table:table-cell table:style-name="Таблица6.A1" office:value-type="string">
            <text:p text:style-name="P81"/>
          </table:table-cell>
          <table:table-cell table:style-name="Таблица6.A1" office:value-type="string">
            <text:p text:style-name="P207"><text:a xlink:type="simple" xlink:href="https://m.edsoo.ru/863edb3e" text:style-name="Internet_20_link" text:visited-style-name="Visited_20_Internet_20_Link"><text:span text:style-name="T107">https://m.edsoo.ru/863edb3e</text:span></text:a></text:p>
          </table:table-cell>
        </table:table-row>
        <table:table-row table:style-name="Таблица6.2">
          <table:table-cell table:style-name="Таблица6.A1" office:value-type="string">
            <text:p text:style-name="P153"><text:span text:style-name="T39">11</text:span></text:p>
          </table:table-cell>
          <table:table-cell table:style-name="Таблица6.A1" office:value-type="string">
            <text:p text:style-name="P204"><text:span text:style-name="T39">Устойчивость</text:span><text:span text:style-name="T48"> </text:span><text:span text:style-name="T39">медианы</text:span></text:p>
          </table:table-cell>
          <table:table-cell table:style-name="Таблица6.A1" office:value-type="string">
            <text:p text:style-name="P243"><text:span text:style-name="T39">1</text:span></text:p>
          </table:table-cell>
          <table:table-cell table:style-name="Таблица6.A1" office:value-type="string">
            <text:p text:style-name="P81"/>
          </table:table-cell>
          <table:table-cell table:style-name="Таблица6.A1" office:value-type="string">
            <text:p text:style-name="P81"/>
          </table:table-cell>
          <table:table-cell table:style-name="Таблица6.A1" office:value-type="string">
            <text:p text:style-name="P81"/>
          </table:table-cell>
          <table:table-cell table:style-name="Таблица6.A1" office:value-type="string">
            <text:p text:style-name="P81"/>
          </table:table-cell>
        </table:table-row>
        <table:table-row table:style-name="Таблица6.3">
          <table:table-cell table:style-name="Таблица6.A1" office:value-type="string">
            <text:p text:style-name="P156"><text:span text:style-name="T39">12</text:span></text:p>
          </table:table-cell>
          <table:table-cell table:style-name="Таблица6.A1" office:value-type="string">
            <text:p text:style-name="P252"><text:span text:style-name="T39">Практическая работа "Средние</text:span><text:span text:style-name="T43"> </text:span><text:span text:style-name="T39">значения"</text:span></text:p>
          </table:table-cell>
          <table:table-cell table:style-name="Таблица6.A1" office:value-type="string">
            <text:p text:style-name="P233"><text:span text:style-name="T39">1</text:span></text:p>
          </table:table-cell>
          <table:table-cell table:style-name="Таблица6.A1" office:value-type="string">
            <text:p text:style-name="P81"/>
          </table:table-cell>
          <table:table-cell table:style-name="Таблица6.A1" office:value-type="string">
            <text:p text:style-name="P179"><text:span text:style-name="T39">1</text:span></text:p>
          </table:table-cell>
          <table:table-cell table:style-name="Таблица6.A1" office:value-type="string">
            <text:p text:style-name="P81"/>
          </table:table-cell>
          <table:table-cell table:style-name="Таблица6.A1" office:value-type="string">
            <text:p text:style-name="P203"><text:span text:style-name="T39">Библиотека</text:span><text:span text:style-name="T48"> </text:span><text:span text:style-name="T39">ЦОК</text:span></text:p>
            <text:p text:style-name="P201"><text:a xlink:type="simple" xlink:href="https://m.edsoo.ru/863edc6a" text:style-name="Internet_20_link" text:visited-style-name="Visited_20_Internet_20_Link"><text:span text:style-name="T107">https://m.edsoo.ru/863edc6a</text:span></text:a></text:p>
          </table:table-cell>
        </table:table-row>
        <table:table-row table:style-name="Таблица6.3">
          <table:table-cell table:style-name="Таблица6.A1" office:value-type="string">
            <text:p text:style-name="P156"><text:span text:style-name="T39">13</text:span></text:p>
          </table:table-cell>
          <table:table-cell table:style-name="Таблица6.A1" office:value-type="string">
            <text:p text:style-name="P253"><text:span text:style-name="T39">Наибольшее и наименьшее</text:span><text:span text:style-name="T52"> </text:span><text:span text:style-name="T39">значения</text:span><text:span text:style-name="T57"> </text:span><text:span text:style-name="T39">числового</text:span><text:span text:style-name="T47"> </text:span><text:span text:style-name="T39">набор</text:span></text:p>
          </table:table-cell>
          <table:table-cell table:style-name="Таблица6.A1" office:value-type="string">
            <text:p text:style-name="P244"><text:span text:style-name="T39">1</text:span></text:p>
          </table:table-cell>
          <table:table-cell table:style-name="Таблица6.A1" office:value-type="string">
            <text:p text:style-name="P81"/>
          </table:table-cell>
          <table:table-cell table:style-name="Таблица6.A1" office:value-type="string">
            <text:p text:style-name="P81"/>
          </table:table-cell>
          <table:table-cell table:style-name="Таблица6.A1" office:value-type="string">
            <text:p text:style-name="P81"/>
          </table:table-cell>
          <table:table-cell table:style-name="Таблица6.A1" office:value-type="string">
            <text:p text:style-name="P203"><text:span text:style-name="T39">Библиотека</text:span><text:span text:style-name="T48"> </text:span><text:span text:style-name="T39">ЦОК</text:span></text:p>
            <text:p text:style-name="P211"><text:a xlink:type="simple" xlink:href="https://m.edsoo.ru/863ee07a" text:style-name="Internet_20_link" text:visited-style-name="Visited_20_Internet_20_Link"><text:span text:style-name="T107">https://m.edsoo.ru/863ee07a</text:span></text:a></text:p>
          </table:table-cell>
        </table:table-row>
        <table:table-row table:style-name="Таблица6.2">
          <table:table-cell table:style-name="Таблица6.A1" office:value-type="string">
            <text:p text:style-name="P157"><text:span text:style-name="T39">14</text:span></text:p>
          </table:table-cell>
          <table:table-cell table:style-name="Таблица6.A1" office:value-type="string">
            <text:p text:style-name="P207"><text:span text:style-name="T39">Размах</text:span></text:p>
          </table:table-cell>
          <table:table-cell table:style-name="Таблица6.A1" office:value-type="string">
            <text:p text:style-name="P234"><text:span text:style-name="T39">1</text:span></text:p>
          </table:table-cell>
          <table:table-cell table:style-name="Таблица6.A1" office:value-type="string">
            <text:p text:style-name="P81"/>
          </table:table-cell>
          <table:table-cell table:style-name="Таблица6.A1" office:value-type="string">
            <text:p text:style-name="P81"/>
          </table:table-cell>
          <table:table-cell table:style-name="Таблица6.A1" office:value-type="string">
            <text:p text:style-name="P81"/>
          </table:table-cell>
          <table:table-cell table:style-name="Таблица6.A1" office:value-type="string">
            <text:p text:style-name="P81"/>
          </table:table-cell>
        </table:table-row>
        <table:table-row table:style-name="Таблица6.6">
          <table:table-cell table:style-name="Таблица6.A1" office:value-type="string">
            <text:p text:style-name="P254"/>
            <text:p text:style-name="P158"><text:span text:style-name="T39">15</text:span></text:p>
          </table:table-cell>
          <table:table-cell table:style-name="Таблица6.A1" office:value-type="string">
            <text:p text:style-name="P207"><text:span text:style-name="T39">Обобщающий</text:span><text:span text:style-name="T42"> </text:span><text:span text:style-name="T39">урок</text:span><text:span text:style-name="T57"> </text:span><text:span text:style-name="T39">по</text:span><text:span text:style-name="T45"> </text:span><text:span text:style-name="T39">теме</text:span></text:p>
            <text:p text:style-name="P256"><text:span text:style-name="T39">«Представление данных.</text:span><text:span text:style-name="T40"> </text:span><text:span text:style-name="T39">Описательная</text:span><text:span text:style-name="T61"> </text:span><text:span text:style-name="T39">статистика»</text:span></text:p>
          </table:table-cell>
          <table:table-cell table:style-name="Таблица6.A1" office:value-type="string">
            <text:p text:style-name="P254"/>
            <text:p text:style-name="P235"><text:span text:style-name="T39">1</text:span></text:p>
          </table:table-cell>
          <table:table-cell table:style-name="Таблица6.A1" office:value-type="string">
            <text:p text:style-name="P81"/>
          </table:table-cell>
          <table:table-cell table:style-name="Таблица6.A1" office:value-type="string">
            <text:p text:style-name="P81"/>
          </table:table-cell>
          <table:table-cell table:style-name="Таблица6.A1" office:value-type="string">
            <text:p text:style-name="P81"/>
          </table:table-cell>
          <table:table-cell table:style-name="Таблица6.A1" office:value-type="string">
            <text:p text:style-name="P81"/>
          </table:table-cell>
        </table:table-row>
        <table:table-row table:style-name="Таблица6.7">
          <table:table-cell table:style-name="Таблица6.A1" office:value-type="string">
            <text:p text:style-name="P254"/>
            <text:p text:style-name="P146"><text:span text:style-name="T39">16</text:span></text:p>
          </table:table-cell>
          <table:table-cell table:style-name="Таблица6.A1" office:value-type="string">
            <text:p text:style-name="P257"><text:span text:style-name="T39">Контрольная</text:span><text:span text:style-name="T47"> </text:span><text:span text:style-name="T39">работа</text:span><text:span text:style-name="T59"> </text:span><text:span text:style-name="T39">по</text:span><text:span text:style-name="T55"> </text:span><text:span text:style-name="T39">темам</text:span><text:span text:style-name="T43"> </text:span><text:span text:style-name="T39">"Представление</text:span><text:span text:style-name="T48"> </text:span><text:span text:style-name="T39">данных.</text:span></text:p>
            <text:p text:style-name="P198"><text:span text:style-name="T39">Описательная</text:span><text:span text:style-name="T45"> </text:span><text:span text:style-name="T39">статистика"</text:span></text:p>
          </table:table-cell>
          <table:table-cell table:style-name="Таблица6.A1" office:value-type="string">
            <text:p text:style-name="P254"/>
            <text:p text:style-name="P227"><text:span text:style-name="T39">1</text:span></text:p>
          </table:table-cell>
          <table:table-cell table:style-name="Таблица6.A1" office:value-type="string">
            <text:p text:style-name="P254"/>
            <text:p text:style-name="P258"><text:span text:style-name="T39">1</text:span></text:p>
          </table:table-cell>
          <table:table-cell table:style-name="Таблица6.A1" office:value-type="string">
            <text:p text:style-name="P81"/>
          </table:table-cell>
          <table:table-cell table:style-name="Таблица6.A1" office:value-type="string">
            <text:p text:style-name="P81"/>
          </table:table-cell>
          <table:table-cell table:style-name="Таблица6.A1" office:value-type="string">
            <text:p text:style-name="P206"><text:span text:style-name="T39">Библиотека</text:span><text:span text:style-name="T48"> </text:span><text:span text:style-name="T39">ЦОК</text:span></text:p>
            <text:p text:style-name="P210"><text:a xlink:type="simple" xlink:href="https://m.edsoo.ru/863ee390" text:style-name="Internet_20_link" text:visited-style-name="Visited_20_Internet_20_Link"><text:span text:style-name="T107">https://m.edsoo.ru/863ee390</text:span></text:a></text:p>
          </table:table-cell>
        </table:table-row>
        <table:table-row table:style-name="Таблица6.8">
          <table:table-cell table:style-name="Таблица6.A1" office:value-type="string">
            <text:p text:style-name="P156"><text:span text:style-name="T39">17</text:span></text:p>
          </table:table-cell>
          <table:table-cell table:style-name="Таблица6.A1" office:value-type="string">
            <text:p text:style-name="P260"><text:span text:style-name="T39">Случайная</text:span><text:span text:style-name="T62"> </text:span><text:span text:style-name="T39">изменчивость</text:span><text:span text:style-name="T43"> </text:span><text:span text:style-name="T39">(примеры)</text:span></text:p>
          </table:table-cell>
          <table:table-cell table:style-name="Таблица6.A1" office:value-type="string">
            <text:p text:style-name="P233"><text:span text:style-name="T39">1</text:span></text:p>
          </table:table-cell>
          <table:table-cell table:style-name="Таблица6.A1" office:value-type="string">
            <text:p text:style-name="P81"/>
          </table:table-cell>
          <table:table-cell table:style-name="Таблица6.A1" office:value-type="string">
            <text:p text:style-name="P81"/>
          </table:table-cell>
          <table:table-cell table:style-name="Таблица6.A1" office:value-type="string">
            <text:p text:style-name="P81"/>
          </table:table-cell>
          <table:table-cell table:style-name="Таблица6.A1" office:value-type="string">
            <text:p text:style-name="P212"><text:span text:style-name="T39">Библиотека</text:span><text:span text:style-name="T48"> </text:span><text:span text:style-name="T39">ЦОК</text:span></text:p>
            <text:p text:style-name="P201"><text:a xlink:type="simple" xlink:href="https://m.edsoo.ru/863ee4bc" text:style-name="Internet_20_link" text:visited-style-name="Visited_20_Internet_20_Link"><text:span text:style-name="T107">https://m.edsoo.ru/863ee4bc</text:span></text:a></text:p>
          </table:table-cell>
        </table:table-row>
        <table:table-row table:style-name="Таблица6.3">
          <table:table-cell table:style-name="Таблица6.A1" office:value-type="string">
            <text:p text:style-name="P156"><text:span text:style-name="T39">18</text:span></text:p>
          </table:table-cell>
          <table:table-cell table:style-name="Таблица6.A1" office:value-type="string">
            <text:p text:style-name="P261"><text:span text:style-name="T39">Частота значений в массиве</text:span><text:span text:style-name="T43"> </text:span><text:span text:style-name="T39">данных</text:span></text:p>
          </table:table-cell>
          <table:table-cell table:style-name="Таблица6.A1" office:value-type="string">
            <text:p text:style-name="P244"><text:span text:style-name="T39">1</text:span></text:p>
          </table:table-cell>
          <table:table-cell table:style-name="Таблица6.A1" office:value-type="string">
            <text:p text:style-name="P81"/>
          </table:table-cell>
          <table:table-cell table:style-name="Таблица6.A1" office:value-type="string">
            <text:p text:style-name="P81"/>
          </table:table-cell>
          <table:table-cell table:style-name="Таблица6.A1" office:value-type="string">
            <text:p text:style-name="P81"/>
          </table:table-cell>
          <table:table-cell table:style-name="Таблица6.A1" office:value-type="string">
            <text:p text:style-name="P203"><text:span text:style-name="T39">Библиотека</text:span><text:span text:style-name="T48"> </text:span><text:span text:style-name="T39">ЦОК</text:span></text:p>
            <text:p text:style-name="P201"><text:a xlink:type="simple" xlink:href="https://m.edsoo.ru/863ee69c" text:style-name="Internet_20_link" text:visited-style-name="Visited_20_Internet_20_Link"><text:span text:style-name="T107">https://m.edsoo.ru/863ee69c</text:span></text:a></text:p>
          </table:table-cell>
        </table:table-row>
        <table:table-row table:style-name="Таблица6.10">
          <table:table-cell table:style-name="Таблица6.A1" office:value-type="string">
            <text:p text:style-name="P151"><text:span text:style-name="T39">19</text:span></text:p>
          </table:table-cell>
          <table:table-cell table:style-name="Таблица6.A1" office:value-type="string">
            <text:p text:style-name="P213"><text:span text:style-name="T39">Группировка</text:span></text:p>
          </table:table-cell>
          <table:table-cell table:style-name="Таблица6.A1" office:value-type="string">
            <text:p text:style-name="P236"><text:span text:style-name="T39">1</text:span></text:p>
          </table:table-cell>
          <table:table-cell table:style-name="Таблица6.A1" office:value-type="string">
            <text:p text:style-name="P81"/>
          </table:table-cell>
          <table:table-cell table:style-name="Таблица6.A1" office:value-type="string">
            <text:p text:style-name="P81"/>
          </table:table-cell>
          <table:table-cell table:style-name="Таблица6.A1" office:value-type="string">
            <text:p text:style-name="P81"/>
          </table:table-cell>
          <table:table-cell table:style-name="Таблица6.A1" office:value-type="string">
            <text:p text:style-name="P207"><text:span text:style-name="T39">Библиотека</text:span><text:span text:style-name="T48"> </text:span><text:span text:style-name="T39">ЦОК</text:span></text:p>
            <text:p text:style-name="P201"><text:a xlink:type="simple" xlink:href="https://m.edsoo.ru/863ee9d0" text:style-name="Internet_20_link" text:visited-style-name="Visited_20_Internet_20_Link"><text:span text:style-name="T107">https://m.edsoo.ru/863ee9d0</text:span></text:a></text:p>
          </table:table-cell>
        </table:table-row>
        <table:table-row table:style-name="Таблица6.2">
          <table:table-cell table:style-name="Таблица6.A1" office:value-type="string">
            <text:p text:style-name="P157"><text:span text:style-name="T39">20</text:span></text:p>
          </table:table-cell>
          <table:table-cell table:style-name="Таблица6.A1" office:value-type="string">
            <text:p text:style-name="P207"><text:span text:style-name="T39">Гистограммы</text:span></text:p>
          </table:table-cell>
          <table:table-cell table:style-name="Таблица6.A1" office:value-type="string">
            <text:p text:style-name="P234"><text:span text:style-name="T39">1</text:span></text:p>
          </table:table-cell>
          <table:table-cell table:style-name="Таблица6.A1" office:value-type="string">
            <text:p text:style-name="P81"/>
          </table:table-cell>
          <table:table-cell table:style-name="Таблица6.A1" office:value-type="string">
            <text:p text:style-name="P81"/>
          </table:table-cell>
          <table:table-cell table:style-name="Таблица6.A1" office:value-type="string">
            <text:p text:style-name="P81"/>
          </table:table-cell>
          <table:table-cell table:style-name="Таблица6.A1" office:value-type="string">
            <text:p text:style-name="P81"/>
          </table:table-cell>
        </table:table-row>
        <table:table-row table:style-name="Таблица6.12">
          <table:table-cell table:style-name="Таблица6.A1" office:value-type="string">
            <text:p text:style-name="P151"><text:span text:style-name="T39">21</text:span></text:p>
          </table:table-cell>
          <table:table-cell table:style-name="Таблица6.A1" office:value-type="string">
            <text:p text:style-name="P213"><text:span text:style-name="T39">Построение</text:span><text:span text:style-name="T57"> </text:span><text:span text:style-name="T39">гистограмм</text:span></text:p>
          </table:table-cell>
          <table:table-cell table:style-name="Таблица6.A1" office:value-type="string">
            <text:p text:style-name="P236"><text:span text:style-name="T39">1</text:span></text:p>
          </table:table-cell>
          <table:table-cell table:style-name="Таблица6.A1" office:value-type="string">
            <text:p text:style-name="P81"/>
          </table:table-cell>
          <table:table-cell table:style-name="Таблица6.A1" office:value-type="string">
            <text:p text:style-name="P81"/>
          </table:table-cell>
          <table:table-cell table:style-name="Таблица6.A1" office:value-type="string">
            <text:p text:style-name="P81"/>
          </table:table-cell>
          <table:table-cell table:style-name="Таблица6.A1" office:value-type="string">
            <text:p text:style-name="P207"><text:span text:style-name="T39">Библиотека</text:span><text:span text:style-name="T48"> </text:span><text:span text:style-name="T39">ЦОК</text:span></text:p>
            <text:p text:style-name="P211"><text:a xlink:type="simple" xlink:href="https://m.edsoo.ru/863eee1c" text:style-name="Internet_20_link" text:visited-style-name="Visited_20_Internet_20_Link"><text:span text:style-name="T107">https://m.edsoo.ru/863eee1c</text:span></text:a></text:p>
          </table:table-cell>
        </table:table-row>
        <text:soft-page-break/>
        <table:table-row table:style-name="Таблица6.13">
          <table:table-cell table:style-name="Таблица6.A1" office:value-type="string">
            <text:p text:style-name="P159"><text:span text:style-name="T39">22</text:span></text:p>
          </table:table-cell>
          <table:table-cell table:style-name="Таблица6.A1" office:value-type="string">
            <text:p text:style-name="P262"><text:span text:style-name="T39">Практическая</text:span><text:span text:style-name="T51"> </text:span><text:span text:style-name="T39">работа</text:span><text:span text:style-name="T59"> </text:span><text:span text:style-name="T39">"Случайная</text:span><text:span text:style-name="T43"> </text:span><text:span text:style-name="T39">изменчивость"</text:span></text:p>
          </table:table-cell>
          <table:table-cell table:style-name="Таблица6.A1" office:value-type="string">
            <text:p text:style-name="P237"><text:span text:style-name="T39">1</text:span></text:p>
          </table:table-cell>
          <table:table-cell table:style-name="Таблица6.A1" office:value-type="string">
            <text:p text:style-name="P81"/>
          </table:table-cell>
          <table:table-cell table:style-name="Таблица6.A1" office:value-type="string">
            <text:p text:style-name="P180"><text:span text:style-name="T39">1</text:span></text:p>
          </table:table-cell>
          <table:table-cell table:style-name="Таблица6.A1" office:value-type="string">
            <text:p text:style-name="P81"/>
          </table:table-cell>
          <table:table-cell table:style-name="Таблица6.A1" office:value-type="string">
            <text:p text:style-name="P203"><text:span text:style-name="T39">Библиотека</text:span><text:span text:style-name="T48"> </text:span><text:span text:style-name="T39">ЦОК</text:span></text:p>
            <text:p text:style-name="P207"><text:a xlink:type="simple" xlink:href="https://m.edsoo.ru/863eecc8" text:style-name="Internet_20_link" text:visited-style-name="Visited_20_Internet_20_Link"><text:span text:style-name="T107">https://m.edsoo.ru/863eecc8</text:span></text:a></text:p>
          </table:table-cell>
        </table:table-row>
        <table:table-row table:style-name="Таблица6.6">
          <table:table-cell table:style-name="Таблица6.A1" office:value-type="string">
            <text:p text:style-name="P254"/>
            <text:p text:style-name="P146"><text:span text:style-name="T39">23</text:span></text:p>
          </table:table-cell>
          <table:table-cell table:style-name="Таблица6.A1" office:value-type="string">
            <text:p text:style-name="P207"><text:span text:style-name="T39">Граф,</text:span><text:span text:style-name="T57"> </text:span><text:span text:style-name="T39">вершина,</text:span><text:span text:style-name="T45"> </text:span><text:span text:style-name="T39">ребро.</text:span></text:p>
            <text:p text:style-name="P263"><text:span text:style-name="T39">Представление задачи с помощью</text:span><text:span text:style-name="T52"> </text:span><text:span text:style-name="T39">графа</text:span></text:p>
          </table:table-cell>
          <table:table-cell table:style-name="Таблица6.A1" office:value-type="string">
            <text:p text:style-name="P254"/>
            <text:p text:style-name="P240"><text:span text:style-name="T39">1</text:span></text:p>
          </table:table-cell>
          <table:table-cell table:style-name="Таблица6.A1" office:value-type="string">
            <text:p text:style-name="P81"/>
          </table:table-cell>
          <table:table-cell table:style-name="Таблица6.A1" office:value-type="string">
            <text:p text:style-name="P81"/>
          </table:table-cell>
          <table:table-cell table:style-name="Таблица6.A1" office:value-type="string">
            <text:p text:style-name="P81"/>
          </table:table-cell>
          <table:table-cell table:style-name="Таблица6.A1" office:value-type="string">
            <text:p text:style-name="P206"><text:span text:style-name="T39">Библиотека</text:span><text:span text:style-name="T48"> </text:span><text:span text:style-name="T39">ЦОК</text:span></text:p>
            <text:p text:style-name="P210"><text:a xlink:type="simple" xlink:href="https://m.edsoo.ru/863eef52" text:style-name="Internet_20_link" text:visited-style-name="Visited_20_Internet_20_Link"><text:span text:style-name="T107">https://m.edsoo.ru/863eef52</text:span></text:a></text:p>
          </table:table-cell>
        </table:table-row>
        <table:table-row table:style-name="Таблица6.15">
          <table:table-cell table:style-name="Таблица6.A1" office:value-type="string">
            <text:p text:style-name="P153"><text:span text:style-name="T39">24</text:span></text:p>
          </table:table-cell>
          <table:table-cell table:style-name="Таблица6.A1" office:value-type="string">
            <text:p text:style-name="P204"><text:span text:style-name="T39">Степень</text:span><text:span text:style-name="T45"> </text:span><text:span text:style-name="T39">(валентность)</text:span><text:span text:style-name="T45"> </text:span><text:span text:style-name="T39">вершины.</text:span></text:p>
          </table:table-cell>
          <table:table-cell table:style-name="Таблица6.A1" office:value-type="string">
            <text:p text:style-name="P229"><text:span text:style-name="T39">1</text:span></text:p>
          </table:table-cell>
          <table:table-cell table:style-name="Таблица6.A1" office:value-type="string">
            <text:p text:style-name="P81"/>
          </table:table-cell>
          <table:table-cell table:style-name="Таблица6.A1" office:value-type="string">
            <text:p text:style-name="P81"/>
          </table:table-cell>
          <table:table-cell table:style-name="Таблица6.A1" office:value-type="string">
            <text:p text:style-name="P81"/>
          </table:table-cell>
          <table:table-cell table:style-name="Таблица6.A1" office:value-type="string">
            <text:p text:style-name="P204"><text:span text:style-name="T39">Библиотека</text:span><text:span text:style-name="T48"> </text:span><text:span text:style-name="T39">ЦОК</text:span></text:p>
          </table:table-cell>
        </table:table-row>
      </table:table>
      <text:p text:style-name="P1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264"><text:span text:style-name="T39">Число</text:span><text:span text:style-name="T57"> </text:span><text:span text:style-name="T39">рёбер</text:span><text:span text:style-name="T48"> </text:span><text:span text:style-name="T39">и</text:span><text:span text:style-name="T48"> </text:span><text:span text:style-name="T39">суммарная</text:span><text:span text:style-name="T48"> </text:span><text:span text:style-name="T39">степень</text:span><text:span text:style-name="T43"> </text:span><text:span text:style-name="T39">вершин.</text:span><text:span text:style-name="T42"> </text:span><text:span text:style-name="T39">Цепь и</text:span><text:span text:style-name="T42"> </text:span><text:span text:style-name="T39">цикл</text:span></text:p>
          </table:table-cell>
          <table:table-cell table:style-name="Таблица7.A1" office:value-type="string">
            <text:p text:style-name="P81"/>
          </table:table-cell>
          <table:table-cell table:style-name="Таблица7.A1" table:number-columns-spanned="2" office:value-type="string">
            <text:p text:style-name="P81"/>
          </table:table-cell>
          <table:covered-table-cell/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207"><text:a xlink:type="simple" xlink:href="https://m.edsoo.ru/863ef0ba" text:style-name="Internet_20_link" text:visited-style-name="Visited_20_Internet_20_Link"><text:span text:style-name="T107">https://m.edsoo.ru/863ef0ba</text:span></text:a></text:p>
          </table:table-cell>
        </table:table-row>
        <table:table-row table:style-name="Таблица7.2">
          <table:table-cell table:style-name="Таблица7.A1" office:value-type="string">
            <text:p text:style-name="P156"><text:span text:style-name="T39">25</text:span></text:p>
          </table:table-cell>
          <table:table-cell table:style-name="Таблица7.A1" office:value-type="string">
            <text:p text:style-name="P207"><text:span text:style-name="T39">Цепь</text:span><text:span text:style-name="T45"> </text:span><text:span text:style-name="T39">и</text:span><text:span text:style-name="T48"> </text:span><text:span text:style-name="T39">цикл.</text:span><text:span text:style-name="T57"> </text:span><text:span text:style-name="T39">Путь</text:span><text:span text:style-name="T42"> </text:span><text:span text:style-name="T39">в</text:span><text:span text:style-name="T45"> </text:span><text:span text:style-name="T39">графе.</text:span></text:p>
            <text:p text:style-name="P207"><text:span text:style-name="T39">Представление</text:span><text:span text:style-name="T57"> </text:span><text:span text:style-name="T39">о</text:span><text:span text:style-name="T45"> </text:span><text:span text:style-name="T39">связности</text:span><text:span text:style-name="T48"> </text:span><text:span text:style-name="T39">графа</text:span></text:p>
          </table:table-cell>
          <table:table-cell table:style-name="Таблица7.A1" office:value-type="string">
            <text:p text:style-name="P233"><text:span text:style-name="T39">1</text:span></text:p>
          </table:table-cell>
          <table:table-cell table:style-name="Таблица7.A1" table:number-columns-spanned="2" office:value-type="string">
            <text:p text:style-name="P81"/>
          </table:table-cell>
          <table:covered-table-cell/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203"><text:span text:style-name="T39">Библиотека</text:span><text:span text:style-name="T48"> </text:span><text:span text:style-name="T39">ЦОК</text:span></text:p>
            <text:p text:style-name="P201"><text:a xlink:type="simple" xlink:href="https://m.edsoo.ru/863ef236" text:style-name="Internet_20_link" text:visited-style-name="Visited_20_Internet_20_Link"><text:span text:style-name="T107">https://m.edsoo.ru/863ef236</text:span></text:a></text:p>
          </table:table-cell>
        </table:table-row>
        <table:table-row table:style-name="Таблица7.3">
          <table:table-cell table:style-name="Таблица7.A1" office:value-type="string">
            <text:p text:style-name="P151"><text:span text:style-name="T39">26</text:span></text:p>
          </table:table-cell>
          <table:table-cell table:style-name="Таблица7.A1" office:value-type="string">
            <text:p text:style-name="P265"><text:span text:style-name="T39">Практическая</text:span><text:span text:style-name="T45"> </text:span><text:span text:style-name="T39">работа</text:span><text:span text:style-name="T42"> </text:span><text:span text:style-name="T39">«Граф»</text:span></text:p>
          </table:table-cell>
          <table:table-cell table:style-name="Таблица7.A1" office:value-type="string">
            <text:p text:style-name="P236"><text:span text:style-name="T39">1</text:span></text:p>
          </table:table-cell>
          <table:table-cell table:style-name="Таблица7.A1" table:number-columns-spanned="2" office:value-type="string">
            <text:p text:style-name="P81"/>
          </table:table-cell>
          <table:covered-table-cell/>
          <table:table-cell table:style-name="Таблица7.A1" office:value-type="string">
            <text:p text:style-name="P266"><text:span text:style-name="T109">1</text:span></text:p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207"><text:span text:style-name="T39">Библиотека</text:span><text:span text:style-name="T48"> </text:span><text:span text:style-name="T39">ЦОК</text:span></text:p>
            <text:p text:style-name="P201"><text:a xlink:type="simple" xlink:href="https://m.edsoo.ru/863ef3b2" text:style-name="Internet_20_link" text:visited-style-name="Visited_20_Internet_20_Link"><text:span text:style-name="T107">https://m.edsoo.ru/863ef3b2</text:span></text:a></text:p>
          </table:table-cell>
        </table:table-row>
        <table:table-row table:style-name="Таблица7.4">
          <table:table-cell table:style-name="Таблица7.A1" office:value-type="string">
            <text:p text:style-name="P156"><text:span text:style-name="T39">27</text:span></text:p>
          </table:table-cell>
          <table:table-cell table:style-name="Таблица7.A1" office:value-type="string">
            <text:p text:style-name="P267"><text:span text:style-name="T39">Случайный</text:span><text:span text:style-name="T57"> </text:span><text:span text:style-name="T39">опыт</text:span><text:span text:style-name="T45"> </text:span><text:span text:style-name="T39">и</text:span><text:span text:style-name="T45"> </text:span><text:span text:style-name="T39">случайное</text:span><text:span text:style-name="T43"> </text:span><text:span text:style-name="T39">событие</text:span></text:p>
          </table:table-cell>
          <table:table-cell table:style-name="Таблица7.A1" office:value-type="string">
            <text:p text:style-name="P244"><text:span text:style-name="T39">1</text:span></text:p>
          </table:table-cell>
          <table:table-cell table:style-name="Таблица7.A1" table:number-columns-spanned="2" office:value-type="string">
            <text:p text:style-name="P81"/>
          </table:table-cell>
          <table:covered-table-cell/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212"><text:span text:style-name="T39">Библиотека</text:span><text:span text:style-name="T48"> </text:span><text:span text:style-name="T39">ЦОК</text:span></text:p>
            <text:p text:style-name="P207"><text:a xlink:type="simple" xlink:href="https://m.edsoo.ru/863ef4d4" text:style-name="Internet_20_link" text:visited-style-name="Visited_20_Internet_20_Link"><text:span text:style-name="T107">https://m.edsoo.ru/863ef4d4</text:span></text:a></text:p>
          </table:table-cell>
        </table:table-row>
        <table:table-row table:style-name="Таблица7.5">
          <table:table-cell table:style-name="Таблица7.A1" office:value-type="string">
            <text:p text:style-name="P80"/>
            <text:p text:style-name="P160"><text:span text:style-name="T39">28</text:span></text:p>
          </table:table-cell>
          <table:table-cell table:style-name="Таблица7.A1" office:value-type="string">
            <text:p text:style-name="P268"><text:span text:style-name="T39">Вероятность и частота события.</text:span><text:span text:style-name="T43"> </text:span><text:span text:style-name="T39">Роль маловероятных и</text:span><text:span text:style-name="T40"> </text:span><text:span text:style-name="T39">практически достоверных</text:span><text:span text:style-name="T40"> </text:span><text:span text:style-name="T39">событий</text:span><text:span text:style-name="T48"> </text:span><text:span text:style-name="T39">в</text:span><text:span text:style-name="T48"> </text:span><text:span text:style-name="T39">природе</text:span><text:span text:style-name="T48"> </text:span><text:span text:style-name="T39">и</text:span><text:span text:style-name="T42"> </text:span><text:span text:style-name="T39">в</text:span><text:span text:style-name="T48"> </text:span><text:span text:style-name="T39">обществе</text:span></text:p>
          </table:table-cell>
          <table:table-cell table:style-name="Таблица7.A1" office:value-type="string">
            <text:p text:style-name="P80"/>
            <text:p text:style-name="P245"><text:span text:style-name="T39">1</text:span></text:p>
          </table:table-cell>
          <table:table-cell table:style-name="Таблица7.A1" table:number-columns-spanned="2" office:value-type="string">
            <text:p text:style-name="P81"/>
          </table:table-cell>
          <table:covered-table-cell/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255"/>
            <text:p text:style-name="P205"><text:span text:style-name="T39">Библиотека</text:span><text:span text:style-name="T48"> </text:span><text:span text:style-name="T39">ЦОК</text:span></text:p>
            <text:p text:style-name="P211"><text:a xlink:type="simple" xlink:href="https://m.edsoo.ru/863ef646" text:style-name="Internet_20_link" text:visited-style-name="Visited_20_Internet_20_Link"><text:span text:style-name="T107">https://m.edsoo.ru/863ef646</text:span></text:a></text:p>
          </table:table-cell>
        </table:table-row>
        <table:table-row table:style-name="Таблица7.2">
          <table:table-cell table:style-name="Таблица7.A1" office:value-type="string">
            <text:p text:style-name="P150"><text:span text:style-name="T39">29</text:span></text:p>
          </table:table-cell>
          <table:table-cell table:style-name="Таблица7.A1" office:value-type="string">
            <text:p text:style-name="P269"><text:span text:style-name="T39">Монета и игральная кость в</text:span><text:span text:style-name="T52"> </text:span><text:span text:style-name="T39">теории</text:span><text:span text:style-name="T42"> </text:span><text:span text:style-name="T39">вероятностей</text:span></text:p>
          </table:table-cell>
          <table:table-cell table:style-name="Таблица7.A1" office:value-type="string">
            <text:p text:style-name="P241"><text:span text:style-name="T39">1</text:span></text:p>
          </table:table-cell>
          <table:table-cell table:style-name="Таблица7.A1" table:number-columns-spanned="2" office:value-type="string">
            <text:p text:style-name="P81"/>
          </table:table-cell>
          <table:covered-table-cell/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</table:table-row>
        <table:table-row table:style-name="Таблица7.2">
          <table:table-cell table:style-name="Таблица7.A1" office:value-type="string">
            <text:p text:style-name="P159"><text:span text:style-name="T39">30</text:span></text:p>
          </table:table-cell>
          <table:table-cell table:style-name="Таблица7.A1" office:value-type="string">
            <text:p text:style-name="P270"><text:span text:style-name="T39">Практическая работа "Частота</text:span><text:span text:style-name="T52"> </text:span><text:span text:style-name="T39">выпадения</text:span><text:span text:style-name="T42"> </text:span><text:span text:style-name="T39">орла"</text:span></text:p>
          </table:table-cell>
          <table:table-cell table:style-name="Таблица7.A1" office:value-type="string">
            <text:p text:style-name="P246"><text:span text:style-name="T39">1</text:span></text:p>
          </table:table-cell>
          <table:table-cell table:style-name="Таблица7.A1" table:number-columns-spanned="2" office:value-type="string">
            <text:p text:style-name="P81"/>
          </table:table-cell>
          <table:covered-table-cell/>
          <table:table-cell table:style-name="Таблица7.A1" office:value-type="string">
            <text:p text:style-name="P180"><text:span text:style-name="T39">1</text:span></text:p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203"><text:span text:style-name="T39">Библиотека</text:span><text:span text:style-name="T48"> </text:span><text:span text:style-name="T39">ЦОК</text:span></text:p>
            <text:p text:style-name="P201"><text:a xlink:type="simple" xlink:href="https://m.edsoo.ru/863ef8a8" text:style-name="Internet_20_link" text:visited-style-name="Visited_20_Internet_20_Link"><text:span text:style-name="T107">https://m.edsoo.ru/863ef8a8</text:span></text:a></text:p>
          </table:table-cell>
        </table:table-row>
        <table:table-row table:style-name="Таблица7.8">
          <table:table-cell table:style-name="Таблица7.A1" office:value-type="string">
            <text:p text:style-name="P80"/>
            <text:p text:style-name="P160"><text:span text:style-name="T39">31</text:span></text:p>
          </table:table-cell>
          <table:table-cell table:style-name="Таблица7.A1" office:value-type="string">
            <text:p text:style-name="P257"><text:span text:style-name="T39">Контрольная</text:span><text:span text:style-name="T47"> </text:span><text:span text:style-name="T39">работа</text:span><text:span text:style-name="T59"> </text:span><text:span text:style-name="T39">по</text:span><text:span text:style-name="T55"> </text:span><text:span text:style-name="T39">темам</text:span><text:span text:style-name="T43"> </text:span><text:span text:style-name="T39">"Случайная</text:span><text:span text:style-name="T48"> </text:span><text:span text:style-name="T39">изменчивость.</text:span></text:p>
            <text:p text:style-name="P198"><text:span text:style-name="T39">Графы.</text:span><text:span text:style-name="T47"> </text:span><text:span text:style-name="T39">Вероятность</text:span><text:span text:style-name="T48"> </text:span><text:span text:style-name="T39">случайного</text:span></text:p>
            <text:p text:style-name="P210"><text:span text:style-name="T39">события"</text:span></text:p>
          </table:table-cell>
          <table:table-cell table:style-name="Таблица7.A1" office:value-type="string">
            <text:p text:style-name="P80"/>
            <text:p text:style-name="P238"><text:span text:style-name="T39">1</text:span></text:p>
          </table:table-cell>
          <table:table-cell table:style-name="Таблица7.A1" table:number-columns-spanned="2" office:value-type="string">
            <text:p text:style-name="P80"/>
            <text:p text:style-name="P272"><text:span text:style-name="T39">1</text:span></text:p>
          </table:table-cell>
          <table:covered-table-cell/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276"/>
            <text:p text:style-name="P197"><text:span text:style-name="T39">Библиотека</text:span><text:span text:style-name="T48"> </text:span><text:span text:style-name="T39">ЦОК</text:span></text:p>
            <text:p text:style-name="P201"><text:a xlink:type="simple" xlink:href="https://m.edsoo.ru/863f0186" text:style-name="Internet_20_link" text:visited-style-name="Visited_20_Internet_20_Link"><text:span text:style-name="T107">https://m.edsoo.ru/863f0186</text:span></text:a></text:p>
          </table:table-cell>
        </table:table-row>
        <text:soft-page-break/>
        <table:table-row table:style-name="Таблица7.2">
          <table:table-cell table:style-name="Таблица7.A1" office:value-type="string">
            <text:p text:style-name="P156"><text:span text:style-name="T39">32</text:span></text:p>
          </table:table-cell>
          <table:table-cell table:style-name="Таблица7.A1" office:value-type="string">
            <text:p text:style-name="P278"><text:span text:style-name="T39">Повторение,</text:span><text:span text:style-name="T63"> </text:span><text:span text:style-name="T39">обобщение.</text:span><text:span text:style-name="T43"> </text:span><text:span text:style-name="T39">Представление</text:span><text:span text:style-name="T45"> </text:span><text:span text:style-name="T39">данных</text:span></text:p>
          </table:table-cell>
          <table:table-cell table:style-name="Таблица7.A1" office:value-type="string">
            <text:p text:style-name="P233"><text:span text:style-name="T39">1</text:span></text:p>
          </table:table-cell>
          <table:table-cell table:style-name="Таблица7.A1" table:number-columns-spanned="2" office:value-type="string">
            <text:p text:style-name="P81"/>
          </table:table-cell>
          <table:covered-table-cell/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203"><text:span text:style-name="T39">Библиотека</text:span><text:span text:style-name="T48"> </text:span><text:span text:style-name="T39">ЦОК</text:span></text:p>
            <text:p text:style-name="P211"><text:a xlink:type="simple" xlink:href="https://m.edsoo.ru/863efa24" text:style-name="Internet_20_link" text:visited-style-name="Visited_20_Internet_20_Link"><text:span text:style-name="T107">https://m.edsoo.ru/863efa24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59"><text:span text:style-name="T39">33</text:span></text:p>
          </table:table-cell>
          <table:table-cell table:style-name="Таблица7.A1" office:value-type="string">
            <text:p text:style-name="P279"><text:span text:style-name="T39">Итоговая контрольная работа за</text:span><text:span text:style-name="T43"> </text:span><text:span text:style-name="T39">курс</text:span><text:span text:style-name="T48"> </text:span><text:span text:style-name="T39">7 класса</text:span></text:p>
          </table:table-cell>
          <table:table-cell table:style-name="Таблица7.A1" office:value-type="string">
            <text:p text:style-name="P246"><text:span text:style-name="T39">1</text:span></text:p>
          </table:table-cell>
          <table:table-cell table:style-name="Таблица7.A1" table:number-columns-spanned="2" office:value-type="string">
            <text:p text:style-name="P82"/>
            <text:p text:style-name="P280"><text:span text:style-name="T111">1</text:span></text:p>
          </table:table-cell>
          <table:covered-table-cell/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214"><text:span text:style-name="T39">Библиотека</text:span><text:span text:style-name="T48"> </text:span><text:span text:style-name="T39">ЦОК</text:span></text:p>
            <text:p text:style-name="P201"><text:a xlink:type="simple" xlink:href="https://m.edsoo.ru/863efbaa" text:style-name="Internet_20_link" text:visited-style-name="Visited_20_Internet_20_Link"><text:span text:style-name="T107">https://m.edsoo.ru/863efbaa</text:span></text:a></text:p>
          </table:table-cell>
        </table:table-row>
        <table:table-row table:style-name="Таблица7.11">
          <table:table-cell table:style-name="Таблица7.A1" office:value-type="string">
            <text:p text:style-name="P156"><text:span text:style-name="T39">34</text:span></text:p>
          </table:table-cell>
          <table:table-cell table:style-name="Таблица7.A1" office:value-type="string">
            <text:p text:style-name="P281"><text:span text:style-name="T39">Повторение, обобщение.</text:span><text:span text:style-name="T40"> </text:span><text:span text:style-name="T39">Вероятность</text:span><text:span text:style-name="T55"> </text:span><text:span text:style-name="T39">случайного</text:span><text:span text:style-name="T51"> </text:span><text:span text:style-name="T39">события</text:span></text:p>
          </table:table-cell>
          <table:table-cell table:style-name="Таблица7.A1" office:value-type="string">
            <text:p text:style-name="P244"><text:span text:style-name="T39">1</text:span></text:p>
          </table:table-cell>
          <table:table-cell table:style-name="Таблица7.A1" table:number-columns-spanned="2" office:value-type="string">
            <text:p text:style-name="P81"/>
          </table:table-cell>
          <table:covered-table-cell/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203"><text:span text:style-name="T39">Библиотека</text:span><text:span text:style-name="T48"> </text:span><text:span text:style-name="T39">ЦОК</text:span></text:p>
            <text:p text:style-name="P201"><text:a xlink:type="simple" xlink:href="https://m.edsoo.ru/863efec0" text:style-name="Internet_20_link" text:visited-style-name="Visited_20_Internet_20_Link"><text:span text:style-name="T107">https://m.edsoo.ru/863efec0</text:span></text:a></text:p>
          </table:table-cell>
        </table:table-row>
        <table:table-row table:style-name="Таблица7.12">
          <table:table-cell table:style-name="Таблица7.A1" office:value-type="string">
            <text:p text:style-name="P282"><text:span text:style-name="T39">ОБЩЕЕ</text:span><text:span text:style-name="T47"> </text:span><text:span text:style-name="T39">КОЛИЧЕСТВО</text:span><text:span text:style-name="T59"> </text:span><text:span text:style-name="T39">ЧАСОВ</text:span><text:span text:style-name="T51"> </text:span><text:span text:style-name="T39">ПО</text:span><text:span text:style-name="T43"> </text:span><text:span text:style-name="T39">ПРОГРАММЕ</text:span></text:p>
          </table:table-cell>
          <table:table-cell table:style-name="Таблица7.A1" table:number-columns-spanned="2" office:value-type="string">
            <text:p text:style-name="P283"><text:span text:style-name="T39">34</text:span></text:p>
          </table:table-cell>
          <table:covered-table-cell/>
          <table:table-cell table:style-name="Таблица7.A1" office:value-type="string">
            <text:p text:style-name="P273"><text:span text:style-name="T39">3</text:span></text:p>
          </table:table-cell>
          <table:table-cell table:style-name="Таблица7.A1" office:value-type="string">
            <text:p text:style-name="P179"><text:span text:style-name="T39">6</text:span></text:p>
          </table:table-cell>
          <table:table-cell table:style-name="Таблица7.A1" table:number-columns-spanned="3" office:value-type="string">
            <text:p text:style-name="P81"/>
          </table:table-cell>
          <table:covered-table-cell/>
          <table:covered-table-cell/>
        </table:table-row>
      </table:table>
      <text:list xml:id="list936216835288919930" text:style-name="WWNum4">
        <text:list-item>
          <text:h text:style-name="P395" text:outline-level="1">КЛАСС</text:h>
        </text:list-item>
      </text:list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89"/>
            <text:p text:style-name="P284"><text:span text:style-name="T56">№</text:span><text:span text:style-name="T41"> </text:span><text:span text:style-name="T56">п/п</text:span></text:p>
          </table:table-cell>
          <table:table-cell table:style-name="Таблица8.A1" table:number-rows-spanned="2" office:value-type="string">
            <text:p text:style-name="P80"/>
            <text:p text:style-name="P112"><text:span text:style-name="T56">Тема</text:span><text:span text:style-name="T49"> </text:span><text:span text:style-name="T56">урока</text:span></text:p>
          </table:table-cell>
          <table:table-cell table:style-name="Таблица8.A1" table:number-columns-spanned="3" office:value-type="string">
            <text:p text:style-name="P135"><text:span text:style-name="T56">Количество</text:span><text:span text:style-name="T58"> </text:span><text:span text:style-name="T56">часов</text:span></text:p>
          </table:table-cell>
          <table:covered-table-cell/>
          <table:covered-table-cell/>
          <table:table-cell table:style-name="Таблица8.A1" table:number-rows-spanned="2" office:value-type="string">
            <text:p text:style-name="P89"/>
            <text:p text:style-name="P121"><text:span text:style-name="T56">Дата</text:span></text:p>
            <text:p text:style-name="P127"><text:span text:style-name="T56">изучения</text:span></text:p>
          </table:table-cell>
          <table:table-cell table:style-name="Таблица8.A1" table:number-rows-spanned="2" office:value-type="string">
            <text:p text:style-name="P285"><text:span text:style-name="T56">Электронные</text:span><text:span text:style-name="T41"> </text:span><text:span text:style-name="T56">цифровые</text:span><text:span text:style-name="T41"> </text:span><text:span text:style-name="T56">образовательные</text:span><text:span text:style-name="T44"> </text:span><text:span text:style-name="T56">ресурсы</text:span></text:p>
          </table:table-cell>
        </table:table-row>
        <table:table-row table:style-name="Таблица8.2">
          <table:covered-table-cell/>
          <table:covered-table-cell/>
          <table:table-cell table:style-name="Таблица8.A1" office:value-type="string">
            <text:p text:style-name="P190"/>
            <text:p text:style-name="P121"><text:span text:style-name="T56">Всего</text:span></text:p>
          </table:table-cell>
          <table:table-cell table:style-name="Таблица8.A1" office:value-type="string">
            <text:p text:style-name="P223"><text:span text:style-name="T56">Контрольные</text:span><text:span text:style-name="T44"> </text:span><text:span text:style-name="T56">работы</text:span></text:p>
          </table:table-cell>
          <table:table-cell table:style-name="Таблица8.A1" office:value-type="string">
            <text:p text:style-name="P225"><text:span text:style-name="T56">Практические</text:span><text:span text:style-name="T44"> </text:span><text:span text:style-name="T56">работы</text:span></text:p>
          </table:table-cell>
          <table:covered-table-cell/>
          <table:covered-table-cell/>
          <table:covered-table-cell/>
        </table:table-row>
        <table:table-row table:style-name="Таблица8.3">
          <table:table-cell table:style-name="Таблица8.A1" office:value-type="string">
            <text:p text:style-name="P156"><text:span text:style-name="T39">1</text:span></text:p>
          </table:table-cell>
          <table:table-cell table:style-name="Таблица8.A1" office:value-type="string">
            <text:p text:style-name="P286"><text:span text:style-name="T39">Представление данных.</text:span><text:span text:style-name="T40"> </text:span><text:span text:style-name="T39">Описательная</text:span><text:span text:style-name="T63"> </text:span><text:span text:style-name="T39">статистика</text:span></text:p>
          </table:table-cell>
          <table:table-cell table:style-name="Таблица8.A1" office:value-type="string">
            <text:p text:style-name="P288"><text:span text:style-name="T39">1</text:span></text:p>
          </table:table-cell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1"/>
          </table:table-cell>
          <table:table-cell table:style-name="Таблица8.A1" table:number-columns-spanned="2" office:value-type="string">
            <text:p text:style-name="P81"/>
          </table:table-cell>
          <table:covered-table-cell/>
          <table:table-cell table:style-name="Таблица8.A1" table:number-columns-spanned="0" office:value-type="string">
            <text:p text:style-name="P212"><text:span text:style-name="T39">Библиотека</text:span><text:span text:style-name="T48"> </text:span><text:span text:style-name="T39">ЦОК</text:span></text:p>
            <text:p text:style-name="P207"><text:a xlink:type="simple" xlink:href="https://m.edsoo.ru/863f029e" text:style-name="Internet_20_link" text:visited-style-name="Visited_20_Internet_20_Link"><text:span text:style-name="T107">https://m.edsoo.ru/863f029e</text:span></text:a></text:p>
          </table:table-cell>
        </table:table-row>
        <table:table-row table:style-name="Таблица8.4">
          <table:table-cell table:style-name="Таблица8.A1" office:value-type="string">
            <text:p text:style-name="P156"><text:span text:style-name="T39">2</text:span></text:p>
          </table:table-cell>
          <table:table-cell table:style-name="Таблица8.A1" office:value-type="string">
            <text:p text:style-name="P292"><text:span text:style-name="T39">Случайная</text:span><text:span text:style-name="T51"> </text:span><text:span text:style-name="T39">изменчивость.</text:span><text:span text:style-name="T59"> </text:span><text:span text:style-name="T39">Средние</text:span><text:span text:style-name="T43"> </text:span><text:span text:style-name="T39">числового</text:span><text:span text:style-name="T48"> </text:span><text:span text:style-name="T39">набора</text:span></text:p>
          </table:table-cell>
          <table:table-cell table:style-name="Таблица8.A1" office:value-type="string">
            <text:p text:style-name="P294"><text:span text:style-name="T39">1</text:span></text:p>
          </table:table-cell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1"/>
          </table:table-cell>
          <table:table-cell table:style-name="Таблица8.A1" table:number-columns-spanned="2" office:value-type="string">
            <text:p text:style-name="P81"/>
          </table:table-cell>
          <table:covered-table-cell/>
          <table:table-cell table:style-name="Таблица8.A1" table:number-columns-spanned="0" office:value-type="string">
            <text:p text:style-name="P203"><text:span text:style-name="T39">Библиотека</text:span><text:span text:style-name="T48"> </text:span><text:span text:style-name="T39">ЦОК</text:span></text:p>
            <text:p text:style-name="P201"><text:a xlink:type="simple" xlink:href="https://m.edsoo.ru/863f03fc" text:style-name="Internet_20_link" text:visited-style-name="Visited_20_Internet_20_Link"><text:span text:style-name="T107">https://m.edsoo.ru/863f03fc</text:span></text:a></text:p>
          </table:table-cell>
        </table:table-row>
        <table:table-row table:style-name="Таблица8.5">
          <table:table-cell table:style-name="Таблица8.A1" office:value-type="string">
            <text:p text:style-name="P156"><text:span text:style-name="T39">3</text:span></text:p>
          </table:table-cell>
          <table:table-cell table:style-name="Таблица8.A1" office:value-type="string">
            <text:p text:style-name="P298"><text:span text:style-name="T39">Случайные события. Вероятности и</text:span><text:span text:style-name="T52"> </text:span><text:span text:style-name="T39">частоты</text:span></text:p>
          </table:table-cell>
          <table:table-cell table:style-name="Таблица8.A1" office:value-type="string">
            <text:p text:style-name="P294"><text:span text:style-name="T39">1</text:span></text:p>
          </table:table-cell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1"/>
          </table:table-cell>
          <table:table-cell table:style-name="Таблица8.A1" table:number-columns-spanned="2" office:value-type="string">
            <text:p text:style-name="P81"/>
          </table:table-cell>
          <table:covered-table-cell/>
          <table:table-cell table:style-name="Таблица8.A1" table:number-columns-spanned="0" office:value-type="string">
            <text:p text:style-name="P203"><text:span text:style-name="T39">Библиотека</text:span><text:span text:style-name="T48"> </text:span><text:span text:style-name="T39">ЦОК</text:span></text:p>
            <text:p text:style-name="P201"><text:a xlink:type="simple" xlink:href="https://m.edsoo.ru/863f0578" text:style-name="Internet_20_link" text:visited-style-name="Visited_20_Internet_20_Link"><text:span text:style-name="T107">https://m.edsoo.ru/863f0578</text:span></text:a></text:p>
          </table:table-cell>
        </table:table-row>
        <table:table-row table:style-name="Таблица8.6">
          <table:table-cell table:style-name="Таблица8.A1" office:value-type="string">
            <text:p text:style-name="P254"/>
            <text:p text:style-name="P146"><text:span text:style-name="T39">4</text:span></text:p>
          </table:table-cell>
          <table:table-cell table:style-name="Таблица8.A1" office:value-type="string">
            <text:p text:style-name="P299"><text:span text:style-name="T39">Классические</text:span><text:span text:style-name="T48"> </text:span><text:span text:style-name="T39">модели</text:span><text:span text:style-name="T54"> </text:span><text:span text:style-name="T39">теории</text:span><text:span text:style-name="T40"> </text:span><text:span text:style-name="T39">вероятностей:</text:span><text:span text:style-name="T45"> </text:span><text:span text:style-name="T39">монета</text:span><text:span text:style-name="T45"> </text:span><text:span text:style-name="T39">и</text:span><text:span text:style-name="T57"> </text:span><text:span text:style-name="T39">игральная</text:span></text:p>
            <text:p text:style-name="P114"><text:span text:style-name="T39">кость</text:span></text:p>
          </table:table-cell>
          <table:table-cell table:style-name="Таблица8.A1" office:value-type="string">
            <text:p text:style-name="P254"/>
            <text:p text:style-name="P293"><text:span text:style-name="T39">1</text:span></text:p>
          </table:table-cell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1"/>
          </table:table-cell>
          <table:table-cell table:style-name="Таблица8.A1" table:number-columns-spanned="2" office:value-type="string">
            <text:p text:style-name="P81"/>
          </table:table-cell>
          <table:covered-table-cell/>
          <table:table-cell table:style-name="Таблица8.A1" table:number-columns-spanned="0" office:value-type="string">
            <text:p text:style-name="P215"><text:span text:style-name="T39">Библиотека</text:span><text:span text:style-name="T48"> </text:span><text:span text:style-name="T39">ЦОК</text:span></text:p>
            <text:p text:style-name="P201"><text:a xlink:type="simple" xlink:href="https://m.edsoo.ru/863f076c" text:style-name="Internet_20_link" text:visited-style-name="Visited_20_Internet_20_Link"><text:span text:style-name="T107">https://m.edsoo.ru/863f076c</text:span></text:a></text:p>
          </table:table-cell>
        </table:table-row>
        <table:table-row table:style-name="Таблица8.7">
          <table:table-cell table:style-name="Таблица8.A1" office:value-type="string">
            <text:p text:style-name="P149"><text:span text:style-name="T39">5</text:span></text:p>
          </table:table-cell>
          <table:table-cell table:style-name="Таблица8.A1" office:value-type="string">
            <text:p text:style-name="P115"><text:span text:style-name="T39">Отклонения</text:span></text:p>
          </table:table-cell>
          <table:table-cell table:style-name="Таблица8.A1" office:value-type="string">
            <text:p text:style-name="P289"><text:span text:style-name="T39">1</text:span></text:p>
          </table:table-cell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1"/>
          </table:table-cell>
          <table:table-cell table:style-name="Таблица8.A1" table:number-columns-spanned="2" office:value-type="string">
            <text:p text:style-name="P81"/>
          </table:table-cell>
          <table:covered-table-cell/>
          <table:table-cell table:style-name="Таблица8.A1" table:number-columns-spanned="0" office:value-type="string">
            <text:p text:style-name="P207"><text:span text:style-name="T39">Библиотека</text:span><text:span text:style-name="T48"> </text:span><text:span text:style-name="T39">ЦОК</text:span></text:p>
            <text:p text:style-name="P201"><text:a xlink:type="simple" xlink:href="https://m.edsoo.ru/863f0a50" text:style-name="Internet_20_link" text:visited-style-name="Visited_20_Internet_20_Link"><text:span text:style-name="T107">https://m.edsoo.ru/863f0a50</text:span></text:a></text:p>
          </table:table-cell>
        </table:table-row>
        <table:table-row table:style-name="Таблица8.8">
          <table:table-cell table:style-name="Таблица8.A1" office:value-type="string">
            <text:p text:style-name="P149"><text:span text:style-name="T39">6</text:span></text:p>
          </table:table-cell>
          <table:table-cell table:style-name="Таблица8.A1" office:value-type="string">
            <text:p text:style-name="P115"><text:span text:style-name="T39">Дисперсия</text:span><text:span text:style-name="T57"> </text:span><text:span text:style-name="T39">числового</text:span><text:span text:style-name="T47"> </text:span><text:span text:style-name="T39">набора</text:span></text:p>
          </table:table-cell>
          <table:table-cell table:style-name="Таблица8.A1" office:value-type="string">
            <text:p text:style-name="P289"><text:span text:style-name="T39">1</text:span></text:p>
          </table:table-cell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1"/>
          </table:table-cell>
          <table:table-cell table:style-name="Таблица8.A1" table:number-columns-spanned="2" office:value-type="string">
            <text:p text:style-name="P81"/>
          </table:table-cell>
          <table:covered-table-cell/>
          <table:table-cell table:style-name="Таблица8.A1" table:number-columns-spanned="0" office:value-type="string">
            <text:p text:style-name="P207"><text:span text:style-name="T39">Библиотека</text:span><text:span text:style-name="T48"> </text:span><text:span text:style-name="T39">ЦОК</text:span></text:p>
            <text:p text:style-name="P201"><text:a xlink:type="simple" xlink:href="https://m.edsoo.ru/863f0a50" text:style-name="Internet_20_link" text:visited-style-name="Visited_20_Internet_20_Link"><text:span text:style-name="T107">https://m.edsoo.ru/863f0a50</text:span></text:a></text:p>
          </table:table-cell>
        </table:table-row>
        <table:table-row table:style-name="Таблица8.3">
          <table:table-cell table:style-name="Таблица8.A1" office:value-type="string">
            <text:p text:style-name="P156"><text:span text:style-name="T39">7</text:span></text:p>
          </table:table-cell>
          <table:table-cell table:style-name="Таблица8.A1" office:value-type="string">
            <text:p text:style-name="P300"><text:span text:style-name="T39">Стандартное</text:span><text:span text:style-name="T51"> </text:span><text:span text:style-name="T39">отклонение</text:span><text:span text:style-name="T51"> </text:span><text:span text:style-name="T39">числового</text:span><text:span text:style-name="T43"> </text:span><text:span text:style-name="T39">набора</text:span></text:p>
          </table:table-cell>
          <table:table-cell table:style-name="Таблица8.A1" office:value-type="string">
            <text:p text:style-name="P288"><text:span text:style-name="T39">1</text:span></text:p>
          </table:table-cell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1"/>
          </table:table-cell>
          <table:table-cell table:style-name="Таблица8.A1" table:number-columns-spanned="2" office:value-type="string">
            <text:p text:style-name="P81"/>
          </table:table-cell>
          <table:covered-table-cell/>
          <table:table-cell table:style-name="Таблица8.A1" table:number-columns-spanned="0" office:value-type="string">
            <text:p text:style-name="P212"><text:span text:style-name="T39">Библиотека</text:span><text:span text:style-name="T48"> </text:span><text:span text:style-name="T39">ЦОК</text:span></text:p>
            <text:p text:style-name="P201"><text:a xlink:type="simple" xlink:href="https://m.edsoo.ru/863f0bfe" text:style-name="Internet_20_link" text:visited-style-name="Visited_20_Internet_20_Link"><text:span text:style-name="T107">https://m.edsoo.ru/863f0bfe</text:span></text:a></text:p>
          </table:table-cell>
        </table:table-row>
        <table:table-row table:style-name="Таблица8.7">
          <table:table-cell table:style-name="Таблица8.A1" office:value-type="string">
            <text:p text:style-name="P149"><text:span text:style-name="T39">8</text:span></text:p>
          </table:table-cell>
          <table:table-cell table:style-name="Таблица8.A1" office:value-type="string">
            <text:p text:style-name="P115"><text:span text:style-name="T39">Диаграммы</text:span><text:span text:style-name="T47"> </text:span><text:span text:style-name="T39">рассеивания</text:span></text:p>
          </table:table-cell>
          <table:table-cell table:style-name="Таблица8.A1" office:value-type="string">
            <text:p text:style-name="P289"><text:span text:style-name="T39">1</text:span></text:p>
          </table:table-cell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1"/>
          </table:table-cell>
          <table:table-cell table:style-name="Таблица8.A1" table:number-columns-spanned="2" office:value-type="string">
            <text:p text:style-name="P81"/>
          </table:table-cell>
          <table:covered-table-cell/>
          <table:table-cell table:style-name="Таблица8.A1" table:number-columns-spanned="0" office:value-type="string">
            <text:p text:style-name="P204"><text:span text:style-name="T39">Библиотека</text:span><text:span text:style-name="T48"> </text:span><text:span text:style-name="T39">ЦОК</text:span></text:p>
            <text:p text:style-name="P216"><text:a xlink:type="simple" xlink:href="https://m.edsoo.ru/863f0ea6" text:style-name="Internet_20_link" text:visited-style-name="Visited_20_Internet_20_Link"><text:span text:style-name="T107">https://m.edsoo.ru/863f0ea6</text:span></text:a></text:p>
          </table:table-cell>
        </table:table-row>
        <text:soft-page-break/>
        <table:table-row table:style-name="Таблица8.8">
          <table:table-cell table:style-name="Таблица8.A1" office:value-type="string">
            <text:p text:style-name="P149"><text:span text:style-name="T39">9</text:span></text:p>
          </table:table-cell>
          <table:table-cell table:style-name="Таблица8.A1" office:value-type="string">
            <text:p text:style-name="P115"><text:span text:style-name="T39">Множество,</text:span><text:span text:style-name="T45"> </text:span><text:span text:style-name="T39">подмножество</text:span></text:p>
          </table:table-cell>
          <table:table-cell table:style-name="Таблица8.A1" office:value-type="string">
            <text:p text:style-name="P289"><text:span text:style-name="T39">1</text:span></text:p>
          </table:table-cell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1"/>
          </table:table-cell>
          <table:table-cell table:style-name="Таблица8.A1" table:number-columns-spanned="2" office:value-type="string">
            <text:p text:style-name="P81"/>
          </table:table-cell>
          <table:covered-table-cell/>
          <table:table-cell table:style-name="Таблица8.A1" table:number-columns-spanned="0" office:value-type="string">
            <text:p text:style-name="P207"><text:span text:style-name="T39">Библиотека</text:span><text:span text:style-name="T48"> </text:span><text:span text:style-name="T39">ЦОК</text:span></text:p>
            <text:p text:style-name="P201"><text:a xlink:type="simple" xlink:href="https://m.edsoo.ru/863f1180" text:style-name="Internet_20_link" text:visited-style-name="Visited_20_Internet_20_Link"><text:span text:style-name="T107">https://m.edsoo.ru/863f1180</text:span></text:a></text:p>
          </table:table-cell>
        </table:table-row>
        <table:table-row table:style-name="Таблица8.12">
          <table:table-cell table:style-name="Таблица8.A1" office:value-type="string">
            <text:p text:style-name="P254"/>
            <text:p text:style-name="P146"><text:span text:style-name="T39">10</text:span></text:p>
          </table:table-cell>
          <table:table-cell table:style-name="Таблица8.A1" office:value-type="string">
            <text:p text:style-name="P301"><text:span text:style-name="T39">Операции</text:span><text:span text:style-name="T59"> </text:span><text:span text:style-name="T39">над</text:span><text:span text:style-name="T59"> </text:span><text:span text:style-name="T39">множествами:</text:span><text:span text:style-name="T43"> </text:span><text:span text:style-name="T39">объединение,</text:span><text:span text:style-name="T45"> </text:span><text:span text:style-name="T39">пересечение,</text:span></text:p>
            <text:p text:style-name="P114"><text:span text:style-name="T39">дополнение</text:span></text:p>
          </table:table-cell>
          <table:table-cell table:style-name="Таблица8.A1" office:value-type="string">
            <text:p text:style-name="P254"/>
            <text:p text:style-name="P293"><text:span text:style-name="T39">1</text:span></text:p>
          </table:table-cell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81"/>
          </table:table-cell>
          <table:table-cell table:style-name="Таблица8.A1" table:number-columns-spanned="2" office:value-type="string">
            <text:p text:style-name="P81"/>
          </table:table-cell>
          <table:covered-table-cell/>
          <table:table-cell table:style-name="Таблица8.A1" table:number-columns-spanned="0" office:value-type="string">
            <text:p text:style-name="P217"><text:span text:style-name="T39">Библиотека</text:span><text:span text:style-name="T48"> </text:span><text:span text:style-name="T39">ЦОК</text:span></text:p>
            <text:p text:style-name="P207"><text:a xlink:type="simple" xlink:href="https://m.edsoo.ru/863f143c" text:style-name="Internet_20_link" text:visited-style-name="Visited_20_Internet_20_Link"><text:span text:style-name="T107">https://m.edsoo.ru/863f143c</text:span></text:a></text:p>
          </table:table-cell>
        </table:table-row>
      </table:table>
      <text:p text:style-name="P1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80"/>
            <text:p text:style-name="P161"><text:span text:style-name="T39">11</text:span></text:p>
          </table:table-cell>
          <table:table-cell table:style-name="Таблица9.A1" office:value-type="string">
            <text:p text:style-name="P302"><text:span text:style-name="T39">Свойства операций над</text:span><text:span text:style-name="T40"> </text:span><text:span text:style-name="T39">множествами: переместительное,</text:span><text:span text:style-name="T40"> </text:span><text:span text:style-name="T39">сочетательное,</text:span><text:span text:style-name="T63"> </text:span><text:span text:style-name="T39">распределительное,</text:span></text:p>
            <text:p text:style-name="P114"><text:span text:style-name="T39">включения</text:span></text:p>
          </table:table-cell>
          <table:table-cell table:style-name="Таблица9.A1" office:value-type="string">
            <text:p text:style-name="P80"/>
            <text:p text:style-name="P304"><text:span text:style-name="T39">1</text:span></text:p>
          </table:table-cell>
          <table:table-cell table:style-name="Таблица9.A1" office:value-type="string">
            <text:p text:style-name="P81"/>
          </table:table-cell>
          <table:table-cell table:style-name="Таблица9.A1" office:value-type="string">
            <text:p text:style-name="P81"/>
          </table:table-cell>
          <table:table-cell table:style-name="Таблица9.A1" office:value-type="string">
            <text:p text:style-name="P81"/>
          </table:table-cell>
          <table:table-cell table:style-name="Таблица9.A1" office:value-type="string">
            <text:p text:style-name="P276"/>
            <text:p text:style-name="P197"><text:span text:style-name="T39">Библиотека</text:span><text:span text:style-name="T48"> </text:span><text:span text:style-name="T39">ЦОК</text:span></text:p>
            <text:p text:style-name="P207"><text:a xlink:type="simple" xlink:href="https://m.edsoo.ru/863f1784" text:style-name="Internet_20_link" text:visited-style-name="Visited_20_Internet_20_Link"><text:span text:style-name="T107">https://m.edsoo.ru/863f1784</text:span></text:a></text:p>
          </table:table-cell>
        </table:table-row>
        <table:table-row table:style-name="Таблица9.2">
          <table:table-cell table:style-name="Таблица9.A1" office:value-type="string">
            <text:p text:style-name="P156"><text:span text:style-name="T39">12</text:span></text:p>
          </table:table-cell>
          <table:table-cell table:style-name="Таблица9.A1" office:value-type="string">
            <text:p text:style-name="P307"><text:span text:style-name="T39">Графическое представление</text:span><text:span text:style-name="T52"> </text:span><text:span text:style-name="T39">множеств</text:span></text:p>
          </table:table-cell>
          <table:table-cell table:style-name="Таблица9.A1" office:value-type="string">
            <text:p text:style-name="P309"><text:span text:style-name="T39">1</text:span></text:p>
          </table:table-cell>
          <table:table-cell table:style-name="Таблица9.A1" office:value-type="string">
            <text:p text:style-name="P81"/>
          </table:table-cell>
          <table:table-cell table:style-name="Таблица9.A1" office:value-type="string">
            <text:p text:style-name="P81"/>
          </table:table-cell>
          <table:table-cell table:style-name="Таблица9.A1" office:value-type="string">
            <text:p text:style-name="P81"/>
          </table:table-cell>
          <table:table-cell table:style-name="Таблица9.A1" office:value-type="string">
            <text:p text:style-name="P212"><text:span text:style-name="T39">Библиотека</text:span><text:span text:style-name="T48"> </text:span><text:span text:style-name="T39">ЦОК</text:span></text:p>
            <text:p text:style-name="P201"><text:a xlink:type="simple" xlink:href="https://m.edsoo.ru/863f198c" text:style-name="Internet_20_link" text:visited-style-name="Visited_20_Internet_20_Link"><text:span text:style-name="T107">https://m.edsoo.ru/863f198c</text:span></text:a></text:p>
          </table:table-cell>
        </table:table-row>
        <table:table-row table:style-name="Таблица9.3">
          <table:table-cell table:style-name="Таблица9.A1" office:value-type="string">
            <text:p text:style-name="P156"><text:span text:style-name="T39">13</text:span></text:p>
          </table:table-cell>
          <table:table-cell table:style-name="Таблица9.A1" office:value-type="string">
            <text:p text:style-name="P313"><text:span text:style-name="T39">Контрольная</text:span><text:span text:style-name="T59"> </text:span><text:span text:style-name="T39">работа</text:span><text:span text:style-name="T59"> </text:span><text:span text:style-name="T39">по</text:span><text:span text:style-name="T55"> </text:span><text:span text:style-name="T39">темам</text:span><text:span text:style-name="T43"> </text:span><text:span text:style-name="T39">"Статистика.</text:span><text:span text:style-name="T42"> </text:span><text:span text:style-name="T39">Множества"</text:span></text:p>
          </table:table-cell>
          <table:table-cell table:style-name="Таблица9.A1" office:value-type="string">
            <text:p text:style-name="P309"><text:span text:style-name="T39">1</text:span></text:p>
          </table:table-cell>
          <table:table-cell table:style-name="Таблица9.A1" office:value-type="string">
            <text:p text:style-name="P259"><text:span text:style-name="T39">1</text:span></text:p>
          </table:table-cell>
          <table:table-cell table:style-name="Таблица9.A1" office:value-type="string">
            <text:p text:style-name="P81"/>
          </table:table-cell>
          <table:table-cell table:style-name="Таблица9.A1" office:value-type="string">
            <text:p text:style-name="P81"/>
          </table:table-cell>
          <table:table-cell table:style-name="Таблица9.A1" office:value-type="string">
            <text:p text:style-name="P81"/>
          </table:table-cell>
        </table:table-row>
        <table:table-row table:style-name="Таблица9.4">
          <table:table-cell table:style-name="Таблица9.A1" office:value-type="string">
            <text:p text:style-name="P156"><text:span text:style-name="T39">14</text:span></text:p>
          </table:table-cell>
          <table:table-cell table:style-name="Таблица9.A1" office:value-type="string">
            <text:p text:style-name="P314"><text:span text:style-name="T39">Элементарные</text:span><text:span text:style-name="T51"> </text:span><text:span text:style-name="T39">события.</text:span><text:span text:style-name="T47"> </text:span><text:span text:style-name="T39">Случайные</text:span><text:span text:style-name="T43"> </text:span><text:span text:style-name="T39">события</text:span></text:p>
          </table:table-cell>
          <table:table-cell table:style-name="Таблица9.A1" office:value-type="string">
            <text:p text:style-name="P309"><text:span text:style-name="T39">1</text:span></text:p>
          </table:table-cell>
          <table:table-cell table:style-name="Таблица9.A1" office:value-type="string">
            <text:p text:style-name="P81"/>
          </table:table-cell>
          <table:table-cell table:style-name="Таблица9.A1" office:value-type="string">
            <text:p text:style-name="P81"/>
          </table:table-cell>
          <table:table-cell table:style-name="Таблица9.A1" office:value-type="string">
            <text:p text:style-name="P81"/>
          </table:table-cell>
          <table:table-cell table:style-name="Таблица9.A1" office:value-type="string">
            <text:p text:style-name="P203"><text:span text:style-name="T39">Библиотека</text:span><text:span text:style-name="T48"> </text:span><text:span text:style-name="T39">ЦОК</text:span></text:p>
            <text:p text:style-name="P201"><text:a xlink:type="simple" xlink:href="https://m.edsoo.ru/863f1dec" text:style-name="Internet_20_link" text:visited-style-name="Visited_20_Internet_20_Link"><text:span text:style-name="T107">https://m.edsoo.ru/863f1dec</text:span></text:a></text:p>
          </table:table-cell>
        </table:table-row>
        <table:table-row table:style-name="Таблица9.5">
          <table:table-cell table:style-name="Таблица9.A1" office:value-type="string">
            <text:p text:style-name="P254"/>
            <text:p text:style-name="P146"><text:span text:style-name="T39">15</text:span></text:p>
          </table:table-cell>
          <table:table-cell table:style-name="Таблица9.A1" office:value-type="string">
            <text:p text:style-name="P315"><text:span text:style-name="T39">Благоприятствующие</text:span><text:span text:style-name="T40"> </text:span><text:span text:style-name="T39">элементарные</text:span><text:span text:style-name="T60"> </text:span><text:span text:style-name="T39">события.</text:span></text:p>
            <text:p text:style-name="P114"><text:span text:style-name="T39">Вероятности</text:span><text:span text:style-name="T42"> </text:span><text:span text:style-name="T39">событий</text:span></text:p>
          </table:table-cell>
          <table:table-cell table:style-name="Таблица9.A1" office:value-type="string">
            <text:p text:style-name="P254"/>
            <text:p text:style-name="P303"><text:span text:style-name="T39">1</text:span></text:p>
          </table:table-cell>
          <table:table-cell table:style-name="Таблица9.A1" office:value-type="string">
            <text:p text:style-name="P81"/>
          </table:table-cell>
          <table:table-cell table:style-name="Таблица9.A1" office:value-type="string">
            <text:p text:style-name="P81"/>
          </table:table-cell>
          <table:table-cell table:style-name="Таблица9.A1" office:value-type="string">
            <text:p text:style-name="P81"/>
          </table:table-cell>
          <table:table-cell table:style-name="Таблица9.A1" office:value-type="string">
            <text:p text:style-name="P215"><text:span text:style-name="T39">Библиотека</text:span><text:span text:style-name="T48"> </text:span><text:span text:style-name="T39">ЦОК</text:span></text:p>
            <text:p text:style-name="P201"><text:a xlink:type="simple" xlink:href="https://m.edsoo.ru/863f1dec" text:style-name="Internet_20_link" text:visited-style-name="Visited_20_Internet_20_Link"><text:span text:style-name="T107">https://m.edsoo.ru/863f1dec</text:span></text:a></text:p>
          </table:table-cell>
        </table:table-row>
        <table:table-row table:style-name="Таблица9.6">
          <table:table-cell table:style-name="Таблица9.A1" office:value-type="string">
            <text:p text:style-name="P254"/>
            <text:p text:style-name="P146"><text:span text:style-name="T39">16</text:span></text:p>
          </table:table-cell>
          <table:table-cell table:style-name="Таблица9.A1" office:value-type="string">
            <text:p text:style-name="P315"><text:span text:style-name="T39">Благоприятствующие</text:span><text:span text:style-name="T40"> </text:span><text:span text:style-name="T39">элементарные</text:span><text:span text:style-name="T60"> </text:span><text:span text:style-name="T39">события.</text:span></text:p>
            <text:p text:style-name="P109"><text:span text:style-name="T39">Вероятности</text:span><text:span text:style-name="T42"> </text:span><text:span text:style-name="T39">событий</text:span></text:p>
          </table:table-cell>
          <table:table-cell table:style-name="Таблица9.A1" office:value-type="string">
            <text:p text:style-name="P254"/>
            <text:p text:style-name="P303"><text:span text:style-name="T39">1</text:span></text:p>
          </table:table-cell>
          <table:table-cell table:style-name="Таблица9.A1" office:value-type="string">
            <text:p text:style-name="P81"/>
          </table:table-cell>
          <table:table-cell table:style-name="Таблица9.A1" office:value-type="string">
            <text:p text:style-name="P81"/>
          </table:table-cell>
          <table:table-cell table:style-name="Таблица9.A1" office:value-type="string">
            <text:p text:style-name="P81"/>
          </table:table-cell>
          <table:table-cell table:style-name="Таблица9.A1" office:value-type="string">
            <text:p text:style-name="P206"><text:span text:style-name="T39">Библиотека</text:span><text:span text:style-name="T48"> </text:span><text:span text:style-name="T39">ЦОК</text:span></text:p>
            <text:p text:style-name="P207"><text:a xlink:type="simple" xlink:href="https://m.edsoo.ru/863f1f72" text:style-name="Internet_20_link" text:visited-style-name="Visited_20_Internet_20_Link"><text:span text:style-name="T107">https://m.edsoo.ru/863f1f72</text:span></text:a></text:p>
          </table:table-cell>
        </table:table-row>
        <table:table-row table:style-name="Таблица9.5">
          <table:table-cell table:style-name="Таблица9.A1" office:value-type="string">
            <text:p text:style-name="P254"/>
            <text:p text:style-name="P146"><text:span text:style-name="T39">17</text:span></text:p>
          </table:table-cell>
          <table:table-cell table:style-name="Таблица9.A1" office:value-type="string">
            <text:p text:style-name="P316"><text:span text:style-name="T39">Опыты</text:span><text:span text:style-name="T55"> </text:span><text:span text:style-name="T39">с</text:span><text:span text:style-name="T64"> </text:span><text:span text:style-name="T39">равновозможными</text:span><text:span text:style-name="T43"> </text:span><text:span text:style-name="T39">элементарными</text:span><text:span text:style-name="T51"> </text:span><text:span text:style-name="T39">событиями.</text:span></text:p>
            <text:p text:style-name="P114"><text:span text:style-name="T39">Случайный</text:span><text:span text:style-name="T45"> </text:span><text:span text:style-name="T39">выбор</text:span></text:p>
          </table:table-cell>
          <table:table-cell table:style-name="Таблица9.A1" office:value-type="string">
            <text:p text:style-name="P254"/>
            <text:p text:style-name="P308"><text:span text:style-name="T39">1</text:span></text:p>
          </table:table-cell>
          <table:table-cell table:style-name="Таблица9.A1" office:value-type="string">
            <text:p text:style-name="P81"/>
          </table:table-cell>
          <table:table-cell table:style-name="Таблица9.A1" office:value-type="string">
            <text:p text:style-name="P81"/>
          </table:table-cell>
          <table:table-cell table:style-name="Таблица9.A1" office:value-type="string">
            <text:p text:style-name="P81"/>
          </table:table-cell>
          <table:table-cell table:style-name="Таблица9.A1" office:value-type="string">
            <text:p text:style-name="P215"><text:span text:style-name="T39">Библиотека</text:span><text:span text:style-name="T48"> </text:span><text:span text:style-name="T39">ЦОК</text:span></text:p>
            <text:p text:style-name="P201"><text:a xlink:type="simple" xlink:href="https://m.edsoo.ru/863f21ca" text:style-name="Internet_20_link" text:visited-style-name="Visited_20_Internet_20_Link"><text:span text:style-name="T107">https://m.edsoo.ru/863f21ca</text:span></text:a></text:p>
          </table:table-cell>
        </table:table-row>
        <text:soft-page-break/>
        <table:table-row table:style-name="Таблица9.8">
          <table:table-cell table:style-name="Таблица9.A1" office:value-type="string">
            <text:p text:style-name="P254"/>
            <text:p text:style-name="P146"><text:span text:style-name="T39">18</text:span></text:p>
          </table:table-cell>
          <table:table-cell table:style-name="Таблица9.A1" office:value-type="string">
            <text:p text:style-name="P317"><text:span text:style-name="T39">Опыты с равновозможными</text:span><text:span text:style-name="T52"> </text:span><text:span text:style-name="T39">элементарными событиями.</text:span><text:span text:style-name="T43"> </text:span><text:span text:style-name="T39">Случайный выбор</text:span></text:p>
          </table:table-cell>
          <table:table-cell table:style-name="Таблица9.A1" office:value-type="string">
            <text:p text:style-name="P254"/>
            <text:p text:style-name="P308"><text:span text:style-name="T39">1</text:span></text:p>
          </table:table-cell>
          <table:table-cell table:style-name="Таблица9.A1" office:value-type="string">
            <text:p text:style-name="P81"/>
          </table:table-cell>
          <table:table-cell table:style-name="Таблица9.A1" office:value-type="string">
            <text:p text:style-name="P81"/>
          </table:table-cell>
          <table:table-cell table:style-name="Таблица9.A1" office:value-type="string">
            <text:p text:style-name="P81"/>
          </table:table-cell>
          <table:table-cell table:style-name="Таблица9.A1" office:value-type="string">
            <text:p text:style-name="P206"><text:span text:style-name="T39">Библиотека</text:span><text:span text:style-name="T48"> </text:span><text:span text:style-name="T39">ЦОК</text:span></text:p>
            <text:p text:style-name="P210"><text:a xlink:type="simple" xlink:href="https://m.edsoo.ru/863f21ca" text:style-name="Internet_20_link" text:visited-style-name="Visited_20_Internet_20_Link"><text:span text:style-name="T107">https://m.edsoo.ru/863f21ca</text:span></text:a></text:p>
          </table:table-cell>
        </table:table-row>
        <table:table-row table:style-name="Таблица9.5">
          <table:table-cell table:style-name="Таблица9.A1" office:value-type="string">
            <text:p text:style-name="P277"/>
            <text:p text:style-name="P146"><text:span text:style-name="T39">19</text:span></text:p>
          </table:table-cell>
          <table:table-cell table:style-name="Таблица9.A1" office:value-type="string">
            <text:p text:style-name="P116"><text:span text:style-name="T39">Практическая</text:span><text:span text:style-name="T45"> </text:span><text:span text:style-name="T39">работа</text:span><text:span text:style-name="T42"> </text:span><text:span text:style-name="T39">"Опыты</text:span><text:span text:style-name="T48"> </text:span><text:span text:style-name="T39">с</text:span></text:p>
            <text:p text:style-name="P318"><text:span text:style-name="T39">равновозможными</text:span><text:span text:style-name="T62"> </text:span><text:span text:style-name="T39">элементарными</text:span><text:span text:style-name="T43"> </text:span><text:span text:style-name="T39">событиями"</text:span></text:p>
          </table:table-cell>
          <table:table-cell table:style-name="Таблица9.A1" office:value-type="string">
            <text:p text:style-name="P277"/>
            <text:p text:style-name="P303"><text:span text:style-name="T39">1</text:span></text:p>
          </table:table-cell>
          <table:table-cell table:style-name="Таблица9.A1" office:value-type="string">
            <text:p text:style-name="P81"/>
          </table:table-cell>
          <table:table-cell table:style-name="Таблица9.A1" office:value-type="string">
            <text:p text:style-name="P277"/>
            <text:p text:style-name="P319"><text:span text:style-name="T39">1</text:span></text:p>
          </table:table-cell>
          <table:table-cell table:style-name="Таблица9.A1" office:value-type="string">
            <text:p text:style-name="P81"/>
          </table:table-cell>
          <table:table-cell table:style-name="Таблица9.A1" office:value-type="string">
            <text:p text:style-name="P215"><text:span text:style-name="T39">Библиотека</text:span><text:span text:style-name="T48"> </text:span><text:span text:style-name="T39">ЦОК</text:span></text:p>
            <text:p text:style-name="P201"><text:a xlink:type="simple" xlink:href="https://m.edsoo.ru/863f235a" text:style-name="Internet_20_link" text:visited-style-name="Visited_20_Internet_20_Link"><text:span text:style-name="T107">https://m.edsoo.ru/863f235a</text:span></text:a></text:p>
          </table:table-cell>
        </table:table-row>
        <table:table-row table:style-name="Таблица9.10">
          <table:table-cell table:style-name="Таблица9.A1" office:value-type="string">
            <text:p text:style-name="P149"><text:span text:style-name="T39">20</text:span></text:p>
          </table:table-cell>
          <table:table-cell table:style-name="Таблица9.A1" office:value-type="string">
            <text:p text:style-name="P115"><text:span text:style-name="T39">Дерево</text:span></text:p>
          </table:table-cell>
          <table:table-cell table:style-name="Таблица9.A1" office:value-type="string">
            <text:p text:style-name="P310"><text:span text:style-name="T39">1</text:span></text:p>
          </table:table-cell>
          <table:table-cell table:style-name="Таблица9.A1" office:value-type="string">
            <text:p text:style-name="P81"/>
          </table:table-cell>
          <table:table-cell table:style-name="Таблица9.A1" office:value-type="string">
            <text:p text:style-name="P81"/>
          </table:table-cell>
          <table:table-cell table:style-name="Таблица9.A1" office:value-type="string">
            <text:p text:style-name="P81"/>
          </table:table-cell>
          <table:table-cell table:style-name="Таблица9.A1" office:value-type="string">
            <text:p text:style-name="P207"><text:span text:style-name="T39">Библиотека</text:span><text:span text:style-name="T48"> </text:span><text:span text:style-name="T39">ЦОК</text:span></text:p>
            <text:p text:style-name="P201"><text:a xlink:type="simple" xlink:href="https://m.edsoo.ru/863f2a4e" text:style-name="Internet_20_link" text:visited-style-name="Visited_20_Internet_20_Link"><text:span text:style-name="T107">https://m.edsoo.ru/863f2a4e</text:span></text:a></text:p>
          </table:table-cell>
        </table:table-row>
        <table:table-row table:style-name="Таблица9.11">
          <table:table-cell table:style-name="Таблица9.A1" office:value-type="string">
            <text:p text:style-name="P157"><text:span text:style-name="T39">21</text:span></text:p>
          </table:table-cell>
          <table:table-cell table:style-name="Таблица9.A1" office:value-type="string">
            <text:p text:style-name="P116"><text:span text:style-name="T39">Свойства</text:span><text:span text:style-name="T47"> </text:span><text:span text:style-name="T39">дерева:</text:span><text:span text:style-name="T42"> </text:span><text:span text:style-name="T39">единственность</text:span></text:p>
          </table:table-cell>
          <table:table-cell table:style-name="Таблица9.A1" office:value-type="string">
            <text:p text:style-name="P305"><text:span text:style-name="T39">1</text:span></text:p>
          </table:table-cell>
          <table:table-cell table:style-name="Таблица9.A1" office:value-type="string">
            <text:p text:style-name="P81"/>
          </table:table-cell>
          <table:table-cell table:style-name="Таблица9.A1" office:value-type="string">
            <text:p text:style-name="P81"/>
          </table:table-cell>
          <table:table-cell table:style-name="Таблица9.A1" office:value-type="string">
            <text:p text:style-name="P81"/>
          </table:table-cell>
          <table:table-cell table:style-name="Таблица9.A1" office:value-type="string">
            <text:p text:style-name="P207"><text:span text:style-name="T39">Библиотека</text:span><text:span text:style-name="T48"> </text:span><text:span text:style-name="T39">ЦОК</text:span></text:p>
          </table:table-cell>
        </table:table-row>
      </table:table>
      <text:p text:style-name="P1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116"><text:span text:style-name="T39">пути,</text:span><text:span text:style-name="T57"> </text:span><text:span text:style-name="T39">существование</text:span><text:span text:style-name="T45"> </text:span><text:span text:style-name="T39">висячей</text:span></text:p>
            <text:p text:style-name="P323"><text:span text:style-name="T39">вершины,</text:span><text:span text:style-name="T57"> </text:span><text:span text:style-name="T39">связь</text:span><text:span text:style-name="T57"> </text:span><text:span text:style-name="T39">между</text:span><text:span text:style-name="T51"> </text:span><text:span text:style-name="T39">числом</text:span><text:span text:style-name="T43"> </text:span><text:span text:style-name="T39">вершин</text:span><text:span text:style-name="T42"> </text:span><text:span text:style-name="T39">и</text:span><text:span text:style-name="T42"> </text:span><text:span text:style-name="T39">числом</text:span><text:span text:style-name="T42"> </text:span><text:span text:style-name="T39">рёбер</text:span></text:p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207"><text:a xlink:type="simple" xlink:href="https://m.edsoo.ru/863f2bac" text:style-name="Internet_20_link" text:visited-style-name="Visited_20_Internet_20_Link"><text:span text:style-name="T107">https://m.edsoo.ru/863f2bac</text:span></text:a></text:p>
          </table:table-cell>
        </table:table-row>
        <table:table-row table:style-name="Таблица10.2">
          <table:table-cell table:style-name="Таблица10.A1" office:value-type="string">
            <text:p text:style-name="P149"><text:span text:style-name="T39">22</text:span></text:p>
          </table:table-cell>
          <table:table-cell table:style-name="Таблица10.A1" office:value-type="string">
            <text:p text:style-name="P115"><text:span text:style-name="T39">Правило</text:span><text:span text:style-name="T57"> </text:span><text:span text:style-name="T39">умножения</text:span></text:p>
          </table:table-cell>
          <table:table-cell table:style-name="Таблица10.A1" office:value-type="string">
            <text:p text:style-name="P310"><text:span text:style-name="T39">1</text:span></text:p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207"><text:span text:style-name="T39">Библиотека</text:span><text:span text:style-name="T48"> </text:span><text:span text:style-name="T39">ЦОК</text:span></text:p>
            <text:p text:style-name="P201"><text:a xlink:type="simple" xlink:href="https://m.edsoo.ru/863f2cd8" text:style-name="Internet_20_link" text:visited-style-name="Visited_20_Internet_20_Link"><text:span text:style-name="T107">https://m.edsoo.ru/863f2cd8</text:span></text:a></text:p>
          </table:table-cell>
        </table:table-row>
        <table:table-row table:style-name="Таблица10.3">
          <table:table-cell table:style-name="Таблица10.A1" office:value-type="string">
            <text:p text:style-name="P151"><text:span text:style-name="T39">23</text:span></text:p>
          </table:table-cell>
          <table:table-cell table:style-name="Таблица10.A1" office:value-type="string">
            <text:p text:style-name="P117"><text:span text:style-name="T39">Правило</text:span><text:span text:style-name="T57"> </text:span><text:span text:style-name="T39">умножения</text:span></text:p>
          </table:table-cell>
          <table:table-cell table:style-name="Таблица10.A1" office:value-type="string">
            <text:p text:style-name="P311"><text:span text:style-name="T39">1</text:span></text:p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207"><text:span text:style-name="T39">Библиотека</text:span><text:span text:style-name="T48"> </text:span><text:span text:style-name="T39">ЦОК</text:span></text:p>
            <text:p text:style-name="P201"><text:a xlink:type="simple" xlink:href="https://m.edsoo.ru/863f2e36" text:style-name="Internet_20_link" text:visited-style-name="Visited_20_Internet_20_Link"><text:span text:style-name="T107">https://m.edsoo.ru/863f2e36</text:span></text:a></text:p>
          </table:table-cell>
        </table:table-row>
        <table:table-row table:style-name="Таблица10.4">
          <table:table-cell table:style-name="Таблица10.A1" office:value-type="string">
            <text:p text:style-name="P149"><text:span text:style-name="T39">24</text:span></text:p>
          </table:table-cell>
          <table:table-cell table:style-name="Таблица10.A1" office:value-type="string">
            <text:p text:style-name="P115"><text:span text:style-name="T39">Противоположное</text:span><text:span text:style-name="T47"> </text:span><text:span text:style-name="T39">событие</text:span></text:p>
          </table:table-cell>
          <table:table-cell table:style-name="Таблица10.A1" office:value-type="string">
            <text:p text:style-name="P310"><text:span text:style-name="T39">1</text:span></text:p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218"><text:span text:style-name="T39">Библиотека</text:span><text:span text:style-name="T48"> </text:span><text:span text:style-name="T39">ЦОК</text:span></text:p>
            <text:p text:style-name="P210"><text:a xlink:type="simple" xlink:href="https://m.edsoo.ru/863f2f8a" text:style-name="Internet_20_link" text:visited-style-name="Visited_20_Internet_20_Link"><text:span text:style-name="T107">https://m.edsoo.ru/863f2f8a</text:span></text:a></text:p>
          </table:table-cell>
        </table:table-row>
        <table:table-row table:style-name="Таблица10.5">
          <table:table-cell table:style-name="Таблица10.A1" office:value-type="string">
            <text:p text:style-name="P156"><text:span text:style-name="T39">25</text:span></text:p>
          </table:table-cell>
          <table:table-cell table:style-name="Таблица10.A1" office:value-type="string">
            <text:p text:style-name="P324"><text:span text:style-name="T39">Диаграмма Эйлера. Объединение и</text:span><text:span text:style-name="T52"> </text:span><text:span text:style-name="T39">пересечение</text:span><text:span text:style-name="T48"> </text:span><text:span text:style-name="T39">событий</text:span></text:p>
          </table:table-cell>
          <table:table-cell table:style-name="Таблица10.A1" office:value-type="string">
            <text:p text:style-name="P306"><text:span text:style-name="T39">1</text:span></text:p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203"><text:span text:style-name="T39">Библиотека</text:span><text:span text:style-name="T48"> </text:span><text:span text:style-name="T39">ЦОК</text:span></text:p>
            <text:p text:style-name="P211"><text:a xlink:type="simple" xlink:href="https://m.edsoo.ru/863f3214" text:style-name="Internet_20_link" text:visited-style-name="Visited_20_Internet_20_Link"><text:span text:style-name="T107">https://m.edsoo.ru/863f3214</text:span></text:a></text:p>
          </table:table-cell>
        </table:table-row>
        <table:table-row table:style-name="Таблица10.6">
          <table:table-cell table:style-name="Таблица10.A1" office:value-type="string">
            <text:p text:style-name="P156"><text:span text:style-name="T39">26</text:span></text:p>
          </table:table-cell>
          <table:table-cell table:style-name="Таблица10.A1" office:value-type="string">
            <text:p text:style-name="P325"><text:span text:style-name="T39">Несовместные</text:span><text:span text:style-name="T64"> </text:span><text:span text:style-name="T39">события.</text:span><text:span text:style-name="T51"> </text:span><text:span text:style-name="T39">Формула</text:span><text:span text:style-name="T43"> </text:span><text:span text:style-name="T39">сложения</text:span><text:span text:style-name="T42"> </text:span><text:span text:style-name="T39">вероятностей</text:span></text:p>
          </table:table-cell>
          <table:table-cell table:style-name="Таблица10.A1" office:value-type="string">
            <text:p text:style-name="P306"><text:span text:style-name="T39">1</text:span></text:p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212"><text:span text:style-name="T39">Библиотека</text:span><text:span text:style-name="T48"> </text:span><text:span text:style-name="T39">ЦОК</text:span></text:p>
            <text:p text:style-name="P201"><text:a xlink:type="simple" xlink:href="https://m.edsoo.ru/863f3372" text:style-name="Internet_20_link" text:visited-style-name="Visited_20_Internet_20_Link"><text:span text:style-name="T107">https://m.edsoo.ru/863f3372</text:span></text:a></text:p>
          </table:table-cell>
        </table:table-row>
        <table:table-row table:style-name="Таблица10.7">
          <table:table-cell table:style-name="Таблица10.A1" office:value-type="string">
            <text:p text:style-name="P156"><text:span text:style-name="T39">27</text:span></text:p>
          </table:table-cell>
          <table:table-cell table:style-name="Таблица10.A1" office:value-type="string">
            <text:p text:style-name="P326"><text:span text:style-name="T39">Несовместные</text:span><text:span text:style-name="T64"> </text:span><text:span text:style-name="T39">события.</text:span><text:span text:style-name="T51"> </text:span><text:span text:style-name="T39">Формула</text:span><text:span text:style-name="T43"> </text:span><text:span text:style-name="T39">сложения</text:span><text:span text:style-name="T42"> </text:span><text:span text:style-name="T39">вероятностей</text:span></text:p>
          </table:table-cell>
          <table:table-cell table:style-name="Таблица10.A1" office:value-type="string">
            <text:p text:style-name="P306"><text:span text:style-name="T39">1</text:span></text:p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203"><text:span text:style-name="T39">Библиотека</text:span><text:span text:style-name="T48"> </text:span><text:span text:style-name="T39">ЦОК</text:span></text:p>
            <text:p text:style-name="P201"><text:a xlink:type="simple" xlink:href="https://m.edsoo.ru/863f3764" text:style-name="Internet_20_link" text:visited-style-name="Visited_20_Internet_20_Link"><text:span text:style-name="T107">https://m.edsoo.ru/863f3764</text:span></text:a></text:p>
          </table:table-cell>
        </table:table-row>
        <table:table-row table:style-name="Таблица10.8">
          <table:table-cell table:style-name="Таблица10.A1" office:value-type="string">
            <text:p text:style-name="P254"/>
            <text:p text:style-name="P146"><text:span text:style-name="T39">28</text:span></text:p>
          </table:table-cell>
          <table:table-cell table:style-name="Таблица10.A1" office:value-type="string">
            <text:p text:style-name="P327"><text:span text:style-name="T39">Правило</text:span><text:span text:style-name="T47"> </text:span><text:span text:style-name="T39">умножения</text:span><text:span text:style-name="T51"> </text:span><text:span text:style-name="T39">вероятностей.</text:span><text:span text:style-name="T43"> </text:span><text:span text:style-name="T39">Условная</text:span><text:span text:style-name="T42"> </text:span><text:span text:style-name="T39">вероятность.</text:span></text:p>
            <text:p text:style-name="P109"><text:span text:style-name="T39">Независимые</text:span><text:span text:style-name="T47"> </text:span><text:span text:style-name="T39">события</text:span></text:p>
          </table:table-cell>
          <table:table-cell table:style-name="Таблица10.A1" office:value-type="string">
            <text:p text:style-name="P254"/>
            <text:p text:style-name="P308"><text:span text:style-name="T39">1</text:span></text:p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219"><text:span text:style-name="T39">Библиотека</text:span><text:span text:style-name="T48"> </text:span><text:span text:style-name="T39">ЦОК</text:span></text:p>
            <text:p text:style-name="P211"><text:a xlink:type="simple" xlink:href="https://m.edsoo.ru/863f38ae" text:style-name="Internet_20_link" text:visited-style-name="Visited_20_Internet_20_Link"><text:span text:style-name="T107">https://m.edsoo.ru/863f38ae</text:span></text:a></text:p>
          </table:table-cell>
        </table:table-row>
        <table:table-row table:style-name="Таблица10.1">
          <table:table-cell table:style-name="Таблица10.A1" office:value-type="string">
            <text:p text:style-name="P254"/>
            <text:p text:style-name="P146"><text:span text:style-name="T39">29</text:span></text:p>
          </table:table-cell>
          <table:table-cell table:style-name="Таблица10.A1" office:value-type="string">
            <text:p text:style-name="P327"><text:span text:style-name="T39">Правило</text:span><text:span text:style-name="T47"> </text:span><text:span text:style-name="T39">умножения</text:span><text:span text:style-name="T51"> </text:span><text:span text:style-name="T39">вероятностей.</text:span><text:span text:style-name="T43"> </text:span><text:span text:style-name="T39">Условная</text:span><text:span text:style-name="T42"> </text:span><text:span text:style-name="T39">вероятность.</text:span></text:p>
            <text:p text:style-name="P114"><text:span text:style-name="T39">Независимые</text:span><text:span text:style-name="T47"> </text:span><text:span text:style-name="T39">события</text:span></text:p>
          </table:table-cell>
          <table:table-cell table:style-name="Таблица10.A1" office:value-type="string">
            <text:p text:style-name="P254"/>
            <text:p text:style-name="P308"><text:span text:style-name="T39">1</text:span></text:p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215"><text:span text:style-name="T39">Библиотека</text:span><text:span text:style-name="T48"> </text:span><text:span text:style-name="T39">ЦОК</text:span></text:p>
            <text:p text:style-name="P201"><text:a xlink:type="simple" xlink:href="https://m.edsoo.ru/863f3b06" text:style-name="Internet_20_link" text:visited-style-name="Visited_20_Internet_20_Link"><text:span text:style-name="T107">https://m.edsoo.ru/863f3b06</text:span></text:a></text:p>
          </table:table-cell>
        </table:table-row>
        <text:soft-page-break/>
        <table:table-row table:style-name="Таблица10.7">
          <table:table-cell table:style-name="Таблица10.A1" office:value-type="string">
            <text:p text:style-name="P156"><text:span text:style-name="T39">30</text:span></text:p>
          </table:table-cell>
          <table:table-cell table:style-name="Таблица10.A1" office:value-type="string">
            <text:p text:style-name="P328"><text:span text:style-name="T39">Представление случайного</text:span><text:span text:style-name="T40"> </text:span><text:span text:style-name="T39">эксперимента</text:span><text:span text:style-name="T57"> </text:span><text:span text:style-name="T39">в</text:span><text:span text:style-name="T57"> </text:span><text:span text:style-name="T39">виде</text:span><text:span text:style-name="T57"> </text:span><text:span text:style-name="T39">дерева</text:span></text:p>
          </table:table-cell>
          <table:table-cell table:style-name="Таблица10.A1" office:value-type="string">
            <text:p text:style-name="P306"><text:span text:style-name="T39">1</text:span></text:p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203"><text:span text:style-name="T39">Библиотека</text:span><text:span text:style-name="T48"> </text:span><text:span text:style-name="T39">ЦОК</text:span></text:p>
            <text:p text:style-name="P210"><text:a xlink:type="simple" xlink:href="https://m.edsoo.ru/863f3cbe" text:style-name="Internet_20_link" text:visited-style-name="Visited_20_Internet_20_Link"><text:span text:style-name="T107">https://m.edsoo.ru/863f3cbe</text:span></text:a></text:p>
          </table:table-cell>
        </table:table-row>
        <table:table-row table:style-name="Таблица10.6">
          <table:table-cell table:style-name="Таблица10.A1" office:value-type="string">
            <text:p text:style-name="P156"><text:span text:style-name="T39">31</text:span></text:p>
          </table:table-cell>
          <table:table-cell table:style-name="Таблица10.A1" office:value-type="string">
            <text:p text:style-name="P329"><text:span text:style-name="T39">Представление случайного</text:span><text:span text:style-name="T40"> </text:span><text:span text:style-name="T39">эксперимента</text:span><text:span text:style-name="T57"> </text:span><text:span text:style-name="T39">в</text:span><text:span text:style-name="T57"> </text:span><text:span text:style-name="T39">виде</text:span><text:span text:style-name="T57"> </text:span><text:span text:style-name="T39">дерева</text:span></text:p>
          </table:table-cell>
          <table:table-cell table:style-name="Таблица10.A1" office:value-type="string">
            <text:p text:style-name="P306"><text:span text:style-name="T39">1</text:span></text:p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212"><text:span text:style-name="T39">Библиотека</text:span><text:span text:style-name="T48"> </text:span><text:span text:style-name="T39">ЦОК</text:span></text:p>
            <text:p text:style-name="P201"><text:a xlink:type="simple" xlink:href="https://m.edsoo.ru/863f3f20" text:style-name="Internet_20_link" text:visited-style-name="Visited_20_Internet_20_Link"><text:span text:style-name="T107">https://m.edsoo.ru/863f3f20</text:span></text:a></text:p>
          </table:table-cell>
        </table:table-row>
        <table:table-row table:style-name="Таблица10.12">
          <table:table-cell table:style-name="Таблица10.A1" office:value-type="string">
            <text:p text:style-name="P254"/>
            <text:p text:style-name="P146"><text:span text:style-name="T39">32</text:span></text:p>
          </table:table-cell>
          <table:table-cell table:style-name="Таблица10.A1" office:value-type="string">
            <text:p text:style-name="P118"><text:span text:style-name="T39">Повторение,</text:span><text:span text:style-name="T45"> </text:span><text:span text:style-name="T39">обобщение.</text:span></text:p>
            <text:p text:style-name="P287"><text:span text:style-name="T39">Представление данных.</text:span><text:span text:style-name="T40"> </text:span><text:span text:style-name="T39">Описательная</text:span><text:span text:style-name="T63"> </text:span><text:span text:style-name="T39">статистика</text:span></text:p>
          </table:table-cell>
          <table:table-cell table:style-name="Таблица10.A1" office:value-type="string">
            <text:p text:style-name="P254"/>
            <text:p text:style-name="P303"><text:span text:style-name="T39">1</text:span></text:p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206"><text:span text:style-name="T39">Библиотека</text:span><text:span text:style-name="T48"> </text:span><text:span text:style-name="T39">ЦОК</text:span></text:p>
            <text:p text:style-name="P201"><text:a xlink:type="simple" xlink:href="https://m.edsoo.ru/863f4128" text:style-name="Internet_20_link" text:visited-style-name="Visited_20_Internet_20_Link"><text:span text:style-name="T107">https://m.edsoo.ru/863f4128</text:span></text:a></text:p>
          </table:table-cell>
        </table:table-row>
      </table:table>
      <text:p text:style-name="P16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162"><text:span text:style-name="T39">33</text:span></text:p>
          </table:table-cell>
          <table:table-cell table:style-name="Таблица11.A1" office:value-type="string">
            <text:p text:style-name="P119"><text:span text:style-name="T39">Повторение,</text:span><text:span text:style-name="T57"> </text:span><text:span text:style-name="T39">обобщение.</text:span><text:span text:style-name="T45"> </text:span><text:span text:style-name="T39">Графы</text:span></text:p>
          </table:table-cell>
          <table:table-cell table:style-name="Таблица11.A1" office:value-type="string">
            <text:p text:style-name="P312"><text:span text:style-name="T39">1</text:span></text:p>
          </table:table-cell>
          <table:table-cell table:style-name="Таблица11.A1" office:value-type="string">
            <text:p text:style-name="P81"/>
          </table:table-cell>
          <table:table-cell table:style-name="Таблица11.A1" office:value-type="string">
            <text:p text:style-name="P81"/>
          </table:table-cell>
          <table:table-cell table:style-name="Таблица11.A1" office:value-type="string">
            <text:p text:style-name="P81"/>
          </table:table-cell>
          <table:table-cell table:style-name="Таблица11.A1" office:value-type="string">
            <text:p text:style-name="P207"><text:span text:style-name="T39">Библиотека</text:span><text:span text:style-name="T48"> </text:span><text:span text:style-name="T39">ЦОК</text:span></text:p>
            <text:p text:style-name="P210"><text:a xlink:type="simple" xlink:href="https://m.edsoo.ru/863f4312" text:style-name="Internet_20_link" text:visited-style-name="Visited_20_Internet_20_Link"><text:span text:style-name="T107">https://m.edsoo.ru/863f4312</text:span></text:a></text:p>
          </table:table-cell>
        </table:table-row>
        <table:table-row table:style-name="Таблица11.2">
          <table:table-cell table:style-name="Таблица11.A1" office:value-type="string">
            <text:p text:style-name="P254"/>
            <text:p text:style-name="P146"><text:span text:style-name="T39">34</text:span></text:p>
          </table:table-cell>
          <table:table-cell table:style-name="Таблица11.A1" office:value-type="string">
            <text:p text:style-name="P330"><text:span text:style-name="T39">Контрольная работа по темам</text:span><text:span text:style-name="T40"> </text:span><text:span text:style-name="T39">"Случайные события. Вероятность.</text:span><text:span text:style-name="T43"> </text:span><text:span text:style-name="T39">Графы"</text:span></text:p>
          </table:table-cell>
          <table:table-cell table:style-name="Таблица11.A1" office:value-type="string">
            <text:p text:style-name="P254"/>
            <text:p text:style-name="P308"><text:span text:style-name="T39">1</text:span></text:p>
          </table:table-cell>
          <table:table-cell table:style-name="Таблица11.A1" office:value-type="string">
            <text:p text:style-name="P254"/>
            <text:p text:style-name="P271"><text:span text:style-name="T39">1</text:span></text:p>
          </table:table-cell>
          <table:table-cell table:style-name="Таблица11.A1" office:value-type="string">
            <text:p text:style-name="P81"/>
          </table:table-cell>
          <table:table-cell table:style-name="Таблица11.A1" office:value-type="string">
            <text:p text:style-name="P81"/>
          </table:table-cell>
          <table:table-cell table:style-name="Таблица11.A1" office:value-type="string">
            <text:p text:style-name="P81"/>
          </table:table-cell>
        </table:table-row>
        <table:table-row table:style-name="Таблица11.3">
          <table:table-cell table:style-name="Таблица11.A1" office:value-type="string">
            <text:p text:style-name="P331"><text:span text:style-name="T39">ОБЩЕЕ</text:span><text:span text:style-name="T47"> </text:span><text:span text:style-name="T39">КОЛИЧЕСТВО</text:span><text:span text:style-name="T59"> </text:span><text:span text:style-name="T39">ЧАСОВ</text:span><text:span text:style-name="T51"> </text:span><text:span text:style-name="T39">ПО</text:span><text:span text:style-name="T43"> </text:span><text:span text:style-name="T39">ПРОГРАММЕ</text:span></text:p>
          </table:table-cell>
          <table:table-cell table:style-name="Таблица11.A1" table:number-columns-spanned="2" office:value-type="string">
            <text:p text:style-name="P332"><text:span text:style-name="T39">34</text:span></text:p>
          </table:table-cell>
          <table:covered-table-cell/>
          <table:table-cell table:style-name="Таблица11.A1" office:value-type="string">
            <text:p text:style-name="P273"><text:span text:style-name="T39">2</text:span></text:p>
          </table:table-cell>
          <table:table-cell table:style-name="Таблица11.A1" office:value-type="string">
            <text:p text:style-name="P320"><text:span text:style-name="T39">1</text:span></text:p>
          </table:table-cell>
          <table:table-cell table:style-name="Таблица11.A1" table:number-columns-spanned="2" office:value-type="string">
            <text:p text:style-name="P81"/>
          </table:table-cell>
          <table:covered-table-cell/>
        </table:table-row>
      </table:table>
      <text:list xml:id="list31323628" text:continue-numbering="true" text:style-name="WWNum4">
        <text:list-item>
          <text:p text:style-name="P419"><text:span text:style-name="T5">КЛАСС</text:span></text:p>
        </text:list-item>
      </text:list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80"/>
            <text:p text:style-name="P112"><text:span text:style-name="T56">№</text:span><text:span text:style-name="T49"> </text:span><text:span text:style-name="T56">п/п</text:span></text:p>
          </table:table-cell>
          <table:table-cell table:style-name="Таблица12.A1" table:number-rows-spanned="2" office:value-type="string">
            <text:p text:style-name="P80"/>
            <text:p text:style-name="P128"><text:span text:style-name="T56">Тема</text:span><text:span text:style-name="T49"> </text:span><text:span text:style-name="T56">урока</text:span></text:p>
          </table:table-cell>
          <table:table-cell table:style-name="Таблица12.A1" table:number-columns-spanned="3" office:value-type="string">
            <text:p text:style-name="P135"><text:span text:style-name="T56">Количество</text:span><text:span text:style-name="T58"> </text:span><text:span text:style-name="T56">часов</text:span></text:p>
          </table:table-cell>
          <table:covered-table-cell/>
          <table:covered-table-cell/>
          <table:table-cell table:style-name="Таблица12.A1" table:number-rows-spanned="2" office:value-type="string">
            <text:p text:style-name="P89"/>
            <text:p text:style-name="P121"><text:span text:style-name="T56">Дата</text:span></text:p>
            <text:p text:style-name="P127"><text:span text:style-name="T56">изучения</text:span></text:p>
          </table:table-cell>
          <table:table-cell table:style-name="Таблица12.A1" table:number-rows-spanned="2" office:value-type="string">
            <text:p text:style-name="P285"><text:span text:style-name="T56">Электронные</text:span><text:span text:style-name="T41"> </text:span><text:span text:style-name="T56">цифровые</text:span><text:span text:style-name="T41"> </text:span><text:span text:style-name="T56">образовательные</text:span><text:span text:style-name="T44"> </text:span><text:span text:style-name="T56">ресурсы</text:span></text:p>
          </table:table-cell>
        </table:table-row>
        <table:table-row table:style-name="Таблица12.2">
          <table:covered-table-cell/>
          <table:covered-table-cell/>
          <table:table-cell table:style-name="Таблица12.A1" office:value-type="string">
            <text:p text:style-name="P190"/>
            <text:p text:style-name="P121"><text:span text:style-name="T56">Всего</text:span></text:p>
          </table:table-cell>
          <table:table-cell table:style-name="Таблица12.A1" office:value-type="string">
            <text:p text:style-name="P223"><text:span text:style-name="T56">Контрольные</text:span><text:span text:style-name="T44"> </text:span><text:span text:style-name="T56">работы</text:span></text:p>
          </table:table-cell>
          <table:table-cell table:style-name="Таблица12.A1" office:value-type="string">
            <text:p text:style-name="P225"><text:span text:style-name="T56">Практические</text:span><text:span text:style-name="T44"> </text:span><text:span text:style-name="T56">работы</text:span></text:p>
          </table:table-cell>
          <table:covered-table-cell/>
          <table:covered-table-cell/>
          <table:covered-table-cell/>
        </table:table-row>
        <table:table-row table:style-name="Таблица12.3">
          <table:table-cell table:style-name="Таблица12.A1" office:value-type="string">
            <text:p text:style-name="P151"><text:span text:style-name="T39">1</text:span></text:p>
          </table:table-cell>
          <table:table-cell table:style-name="Таблица12.A1" office:value-type="string">
            <text:p text:style-name="P126"><text:span text:style-name="T39">Представление</text:span><text:span text:style-name="T47"> </text:span><text:span text:style-name="T39">данных</text:span></text:p>
          </table:table-cell>
          <table:table-cell table:style-name="Таблица12.A1" office:value-type="string">
            <text:p text:style-name="P290"><text:span text:style-name="T39">1</text:span></text:p>
          </table:table-cell>
          <table:table-cell table:style-name="Таблица12.A1" office:value-type="string">
            <text:p text:style-name="P81"/>
          </table:table-cell>
          <table:table-cell table:style-name="Таблица12.A1" office:value-type="string">
            <text:p text:style-name="P81"/>
          </table:table-cell>
          <table:table-cell table:style-name="Таблица12.A1" table:number-columns-spanned="2" office:value-type="string">
            <text:p text:style-name="P81"/>
          </table:table-cell>
          <table:covered-table-cell/>
          <table:table-cell table:style-name="Таблица12.A1" table:number-columns-spanned="0" office:value-type="string">
            <text:p text:style-name="P207"><text:span text:style-name="T39">Библиотека</text:span><text:span text:style-name="T48"> </text:span><text:span text:style-name="T39">ЦОК</text:span></text:p>
            <text:p text:style-name="P201"><text:a xlink:type="simple" xlink:href="https://m.edsoo.ru/863f47ea" text:style-name="Internet_20_link" text:visited-style-name="Visited_20_Internet_20_Link"><text:span text:style-name="T107">https://m.edsoo.ru/863f47ea</text:span></text:a></text:p>
          </table:table-cell>
        </table:table-row>
        <table:table-row table:style-name="Таблица12.4">
          <table:table-cell table:style-name="Таблица12.A1" office:value-type="string">
            <text:p text:style-name="P149"><text:span text:style-name="T39">2</text:span></text:p>
          </table:table-cell>
          <table:table-cell table:style-name="Таблица12.A1" office:value-type="string">
            <text:p text:style-name="P125"><text:span text:style-name="T39">Описательная</text:span><text:span text:style-name="T45"> </text:span><text:span text:style-name="T39">статистика</text:span></text:p>
          </table:table-cell>
          <table:table-cell table:style-name="Таблица12.A1" office:value-type="string">
            <text:p text:style-name="P289"><text:span text:style-name="T39">1</text:span></text:p>
          </table:table-cell>
          <table:table-cell table:style-name="Таблица12.A1" office:value-type="string">
            <text:p text:style-name="P81"/>
          </table:table-cell>
          <table:table-cell table:style-name="Таблица12.A1" office:value-type="string">
            <text:p text:style-name="P81"/>
          </table:table-cell>
          <table:table-cell table:style-name="Таблица12.A1" table:number-columns-spanned="2" office:value-type="string">
            <text:p text:style-name="P81"/>
          </table:table-cell>
          <table:covered-table-cell/>
          <table:table-cell table:style-name="Таблица12.A1" table:number-columns-spanned="0" office:value-type="string">
            <text:p text:style-name="P204"><text:span text:style-name="T39">Библиотека</text:span><text:span text:style-name="T48"> </text:span><text:span text:style-name="T39">ЦОК</text:span></text:p>
            <text:p text:style-name="P210"><text:a xlink:type="simple" xlink:href="https://m.edsoo.ru/863f47ea" text:style-name="Internet_20_link" text:visited-style-name="Visited_20_Internet_20_Link"><text:span text:style-name="T107">https://m.edsoo.ru/863f47ea</text:span></text:a></text:p>
          </table:table-cell>
        </table:table-row>
        <table:table-row table:style-name="Таблица12.1">
          <table:table-cell table:style-name="Таблица12.A1" office:value-type="string">
            <text:p text:style-name="P157"><text:span text:style-name="T39">3</text:span></text:p>
          </table:table-cell>
          <table:table-cell table:style-name="Таблица12.A1" office:value-type="string">
            <text:p text:style-name="P127"><text:span text:style-name="T39">Операции</text:span><text:span text:style-name="T45"> </text:span><text:span text:style-name="T39">над</text:span><text:span text:style-name="T48"> </text:span><text:span text:style-name="T39">событиями</text:span></text:p>
          </table:table-cell>
          <table:table-cell table:style-name="Таблица12.A1" office:value-type="string">
            <text:p text:style-name="P291"><text:span text:style-name="T39">1</text:span></text:p>
          </table:table-cell>
          <table:table-cell table:style-name="Таблица12.A1" office:value-type="string">
            <text:p text:style-name="P81"/>
          </table:table-cell>
          <table:table-cell table:style-name="Таблица12.A1" office:value-type="string">
            <text:p text:style-name="P81"/>
          </table:table-cell>
          <table:table-cell table:style-name="Таблица12.A1" table:number-columns-spanned="2" office:value-type="string">
            <text:p text:style-name="P81"/>
          </table:table-cell>
          <table:covered-table-cell/>
          <table:table-cell table:style-name="Таблица12.A1" table:number-columns-spanned="0" office:value-type="string">
            <text:p text:style-name="P81"/>
          </table:table-cell>
        </table:table-row>
        <table:table-row table:style-name="Таблица12.1">
          <table:table-cell table:style-name="Таблица12.A1" office:value-type="string">
            <text:p text:style-name="P157"><text:span text:style-name="T39">4</text:span></text:p>
          </table:table-cell>
          <table:table-cell table:style-name="Таблица12.A1" office:value-type="string">
            <text:p text:style-name="P127"><text:span text:style-name="T39">Независимость</text:span><text:span text:style-name="T45"> </text:span><text:span text:style-name="T39">событий</text:span></text:p>
          </table:table-cell>
          <table:table-cell table:style-name="Таблица12.A1" office:value-type="string">
            <text:p text:style-name="P291"><text:span text:style-name="T39">1</text:span></text:p>
          </table:table-cell>
          <table:table-cell table:style-name="Таблица12.A1" office:value-type="string">
            <text:p text:style-name="P81"/>
          </table:table-cell>
          <table:table-cell table:style-name="Таблица12.A1" office:value-type="string">
            <text:p text:style-name="P81"/>
          </table:table-cell>
          <table:table-cell table:style-name="Таблица12.A1" table:number-columns-spanned="2" office:value-type="string">
            <text:p text:style-name="P81"/>
          </table:table-cell>
          <table:covered-table-cell/>
          <table:table-cell table:style-name="Таблица12.A1" table:number-columns-spanned="0" office:value-type="string">
            <text:p text:style-name="P81"/>
          </table:table-cell>
        </table:table-row>
        <table:table-row table:style-name="Таблица12.7">
          <table:table-cell table:style-name="Таблица12.A1" office:value-type="string">
            <text:p text:style-name="P156"><text:span text:style-name="T39">5</text:span></text:p>
          </table:table-cell>
          <table:table-cell table:style-name="Таблица12.A1" office:value-type="string">
            <text:p text:style-name="P333"><text:span text:style-name="T42">Комбинаторное </text:span><text:span text:style-name="T39">правило</text:span><text:span text:style-name="T43"> </text:span><text:span text:style-name="T39">умножения</text:span></text:p>
          </table:table-cell>
          <table:table-cell table:style-name="Таблица12.A1" office:value-type="string">
            <text:p text:style-name="P288"><text:span text:style-name="T39">1</text:span></text:p>
          </table:table-cell>
          <table:table-cell table:style-name="Таблица12.A1" office:value-type="string">
            <text:p text:style-name="P81"/>
          </table:table-cell>
          <table:table-cell table:style-name="Таблица12.A1" office:value-type="string">
            <text:p text:style-name="P81"/>
          </table:table-cell>
          <table:table-cell table:style-name="Таблица12.A1" table:number-columns-spanned="2" office:value-type="string">
            <text:p text:style-name="P81"/>
          </table:table-cell>
          <table:covered-table-cell/>
          <table:table-cell table:style-name="Таблица12.A1" table:number-columns-spanned="0" office:value-type="string">
            <text:p text:style-name="P203"><text:span text:style-name="T39">Библиотека</text:span><text:span text:style-name="T48"> </text:span><text:span text:style-name="T39">ЦОК</text:span></text:p>
            <text:p text:style-name="P211"><text:a xlink:type="simple" xlink:href="https://m.edsoo.ru/863f4e16" text:style-name="Internet_20_link" text:visited-style-name="Visited_20_Internet_20_Link"><text:span text:style-name="T107">https://m.edsoo.ru/863f4e16</text:span></text:a></text:p>
          </table:table-cell>
        </table:table-row>
        <table:table-row table:style-name="Таблица12.8">
          <table:table-cell table:style-name="Таблица12.A1" office:value-type="string">
            <text:p text:style-name="P159"><text:span text:style-name="T39">6</text:span></text:p>
          </table:table-cell>
          <table:table-cell table:style-name="Таблица12.A1" office:value-type="string">
            <text:p text:style-name="P334"><text:span text:style-name="T39">Перестановки. Факториал.</text:span><text:span text:style-name="T40"> </text:span><text:span text:style-name="T39">Сочетания</text:span><text:span text:style-name="T45"> </text:span><text:span text:style-name="T39">и</text:span><text:span text:style-name="T45"> </text:span><text:span text:style-name="T39">число</text:span><text:span text:style-name="T45"> </text:span><text:span text:style-name="T39">сочетаний</text:span></text:p>
          </table:table-cell>
          <table:table-cell table:style-name="Таблица12.A1" office:value-type="string">
            <text:p text:style-name="P295"><text:span text:style-name="T39">1</text:span></text:p>
          </table:table-cell>
          <table:table-cell table:style-name="Таблица12.A1" office:value-type="string">
            <text:p text:style-name="P81"/>
          </table:table-cell>
          <table:table-cell table:style-name="Таблица12.A1" office:value-type="string">
            <text:p text:style-name="P81"/>
          </table:table-cell>
          <table:table-cell table:style-name="Таблица12.A1" table:number-columns-spanned="2" office:value-type="string">
            <text:p text:style-name="P81"/>
          </table:table-cell>
          <table:covered-table-cell/>
          <table:table-cell table:style-name="Таблица12.A1" table:number-columns-spanned="0" office:value-type="string">
            <text:p text:style-name="P212"><text:span text:style-name="T39">Библиотека</text:span><text:span text:style-name="T48"> </text:span><text:span text:style-name="T39">ЦОК</text:span></text:p>
            <text:p text:style-name="P207"><text:a xlink:type="simple" xlink:href="https://m.edsoo.ru/863f4e16" text:style-name="Internet_20_link" text:visited-style-name="Visited_20_Internet_20_Link"><text:span text:style-name="T107">https://m.edsoo.ru/863f4e16</text:span></text:a></text:p>
          </table:table-cell>
        </table:table-row>
        <table:table-row table:style-name="Таблица12.4">
          <table:table-cell table:style-name="Таблица12.A1" office:value-type="string">
            <text:p text:style-name="P149"><text:span text:style-name="T39">7</text:span></text:p>
          </table:table-cell>
          <table:table-cell table:style-name="Таблица12.A1" office:value-type="string">
            <text:p text:style-name="P125"><text:span text:style-name="T39">Треугольник</text:span><text:span text:style-name="T45"> </text:span><text:span text:style-name="T39">Паскаля</text:span></text:p>
          </table:table-cell>
          <table:table-cell table:style-name="Таблица12.A1" office:value-type="string">
            <text:p text:style-name="P289"><text:span text:style-name="T39">1</text:span></text:p>
          </table:table-cell>
          <table:table-cell table:style-name="Таблица12.A1" office:value-type="string">
            <text:p text:style-name="P81"/>
          </table:table-cell>
          <table:table-cell table:style-name="Таблица12.A1" office:value-type="string">
            <text:p text:style-name="P81"/>
          </table:table-cell>
          <table:table-cell table:style-name="Таблица12.A1" table:number-columns-spanned="2" office:value-type="string">
            <text:p text:style-name="P81"/>
          </table:table-cell>
          <table:covered-table-cell/>
          <table:table-cell table:style-name="Таблица12.A1" table:number-columns-spanned="0" office:value-type="string">
            <text:p text:style-name="P204"><text:span text:style-name="T39">Библиотека</text:span><text:span text:style-name="T48"> </text:span><text:span text:style-name="T39">ЦОК</text:span></text:p>
            <text:p text:style-name="P210"><text:a xlink:type="simple" xlink:href="https://m.edsoo.ru/863f5014" text:style-name="Internet_20_link" text:visited-style-name="Visited_20_Internet_20_Link"><text:span text:style-name="T107">https://m.edsoo.ru/863f5014</text:span></text:a></text:p>
          </table:table-cell>
        </table:table-row>
        <table:table-row table:style-name="Таблица12.10">
          <table:table-cell table:style-name="Таблица12.A1" office:value-type="string">
            <text:p text:style-name="P80"/>
            <text:p text:style-name="P160"><text:span text:style-name="T39">8</text:span></text:p>
          </table:table-cell>
          <table:table-cell table:style-name="Таблица12.A1" office:value-type="string">
            <text:p text:style-name="P127"><text:span text:style-name="T39">Практическая</text:span><text:span text:style-name="T57"> </text:span><text:span text:style-name="T39">работа</text:span></text:p>
            <text:p text:style-name="P335"><text:span text:style-name="T39">"Вычисление вероятностей с</text:span><text:span text:style-name="T40"> </text:span><text:span text:style-name="T39">использованием</text:span><text:span text:style-name="T62"> </text:span><text:span text:style-name="T39">комбинаторных</text:span><text:span text:style-name="T43"> </text:span><text:span text:style-name="T39">функций</text:span><text:span text:style-name="T45"> </text:span><text:span text:style-name="T39">электронных</text:span><text:span text:style-name="T57"> </text:span><text:span text:style-name="T39">таблиц"</text:span></text:p>
          </table:table-cell>
          <table:table-cell table:style-name="Таблица12.A1" office:value-type="string">
            <text:p text:style-name="P80"/>
            <text:p text:style-name="P296"><text:span text:style-name="T39">1</text:span></text:p>
          </table:table-cell>
          <table:table-cell table:style-name="Таблица12.A1" office:value-type="string">
            <text:p text:style-name="P81"/>
          </table:table-cell>
          <table:table-cell table:style-name="Таблица12.A1" office:value-type="string">
            <text:p text:style-name="P80"/>
            <text:p text:style-name="P321"><text:span text:style-name="T39">1</text:span></text:p>
          </table:table-cell>
          <table:table-cell table:style-name="Таблица12.A1" table:number-columns-spanned="2" office:value-type="string">
            <text:p text:style-name="P81"/>
          </table:table-cell>
          <table:covered-table-cell/>
          <table:table-cell table:style-name="Таблица12.A1" table:number-columns-spanned="0" office:value-type="string">
            <text:p text:style-name="P255"/>
            <text:p text:style-name="P205"><text:span text:style-name="T39">Библиотека</text:span><text:span text:style-name="T48"> </text:span><text:span text:style-name="T39">ЦОК</text:span></text:p>
            <text:p text:style-name="P211"><text:a xlink:type="simple" xlink:href="https://m.edsoo.ru/863f5208" text:style-name="Internet_20_link" text:visited-style-name="Visited_20_Internet_20_Link"><text:span text:style-name="T107">https://m.edsoo.ru/863f5208</text:span></text:a></text:p>
          </table:table-cell>
        </table:table-row>
        <text:soft-page-break/>
        <table:table-row table:style-name="Таблица12.11">
          <table:table-cell table:style-name="Таблица12.A1" office:value-type="string">
            <text:p text:style-name="P80"/>
            <text:p text:style-name="P163"><text:span text:style-name="T39">9</text:span></text:p>
          </table:table-cell>
          <table:table-cell table:style-name="Таблица12.A1" office:value-type="string">
            <text:p text:style-name="P127"><text:span text:style-name="T39">Геометрическая</text:span><text:span text:style-name="T57"> </text:span><text:span text:style-name="T39">вероятность.</text:span></text:p>
            <text:p text:style-name="P127"><text:span text:style-name="T39">Случайный</text:span><text:span text:style-name="T48"> </text:span><text:span text:style-name="T39">выбор</text:span><text:span text:style-name="T48"> </text:span><text:span text:style-name="T39">точки</text:span><text:span text:style-name="T48"> </text:span><text:span text:style-name="T39">из</text:span></text:p>
            <text:p text:style-name="P336"><text:span text:style-name="T39">фигуры на плоскости, из отрезка,</text:span><text:span text:style-name="T43"> </text:span><text:span text:style-name="T39">из</text:span><text:span text:style-name="T42"> </text:span><text:span text:style-name="T39">дуги</text:span><text:span text:style-name="T40"> </text:span><text:span text:style-name="T39">окружности</text:span></text:p>
          </table:table-cell>
          <table:table-cell table:style-name="Таблица12.A1" office:value-type="string">
            <text:p text:style-name="P80"/>
            <text:p text:style-name="P297"><text:span text:style-name="T39">1</text:span></text:p>
          </table:table-cell>
          <table:table-cell table:style-name="Таблица12.A1" office:value-type="string">
            <text:p text:style-name="P81"/>
          </table:table-cell>
          <table:table-cell table:style-name="Таблица12.A1" office:value-type="string">
            <text:p text:style-name="P81"/>
          </table:table-cell>
          <table:table-cell table:style-name="Таблица12.A1" table:number-columns-spanned="2" office:value-type="string">
            <text:p text:style-name="P81"/>
          </table:table-cell>
          <table:covered-table-cell/>
          <table:table-cell table:style-name="Таблица12.A1" table:number-columns-spanned="0" office:value-type="string">
            <text:p text:style-name="P107"/>
            <text:p text:style-name="P197"><text:span text:style-name="T39">Библиотека</text:span><text:span text:style-name="T48"> </text:span><text:span text:style-name="T39">ЦОК</text:span></text:p>
            <text:p text:style-name="P210"><text:a xlink:type="simple" xlink:href="https://m.edsoo.ru/863f5884" text:style-name="Internet_20_link" text:visited-style-name="Visited_20_Internet_20_Link"><text:span text:style-name="T107">https://m.edsoo.ru/863f5884</text:span></text:a></text:p>
          </table:table-cell>
        </table:table-row>
        <table:table-row table:style-name="Таблица12.7">
          <table:table-cell table:style-name="Таблица12.A1" office:value-type="string">
            <text:p text:style-name="P156"><text:span text:style-name="T39">10</text:span></text:p>
          </table:table-cell>
          <table:table-cell table:style-name="Таблица12.A1" office:value-type="string">
            <text:p text:style-name="P339"><text:span text:style-name="T39">Геометрическая вероятность.</text:span><text:span text:style-name="T52"> </text:span><text:span text:style-name="T39">Случайный</text:span><text:span text:style-name="T48"> </text:span><text:span text:style-name="T39">выбор</text:span><text:span text:style-name="T42"> </text:span><text:span text:style-name="T39">точки</text:span><text:span text:style-name="T42"> </text:span><text:span text:style-name="T39">из</text:span></text:p>
          </table:table-cell>
          <table:table-cell table:style-name="Таблица12.A1" office:value-type="string">
            <text:p text:style-name="P294"><text:span text:style-name="T39">1</text:span></text:p>
          </table:table-cell>
          <table:table-cell table:style-name="Таблица12.A1" office:value-type="string">
            <text:p text:style-name="P81"/>
          </table:table-cell>
          <table:table-cell table:style-name="Таблица12.A1" office:value-type="string">
            <text:p text:style-name="P81"/>
          </table:table-cell>
          <table:table-cell table:style-name="Таблица12.A1" table:number-columns-spanned="2" office:value-type="string">
            <text:p text:style-name="P81"/>
          </table:table-cell>
          <table:covered-table-cell/>
          <table:table-cell table:style-name="Таблица12.A1" table:number-columns-spanned="0" office:value-type="string">
            <text:p text:style-name="P212"><text:span text:style-name="T39">Библиотека</text:span><text:span text:style-name="T48"> </text:span><text:span text:style-name="T39">ЦОК</text:span></text:p>
            <text:p text:style-name="P201"><text:a xlink:type="simple" xlink:href="https://m.edsoo.ru/863f5a50" text:style-name="Internet_20_link" text:visited-style-name="Visited_20_Internet_20_Link"><text:span text:style-name="T107">https://m.edsoo.ru/863f5a50</text:span></text:a></text:p>
          </table:table-cell>
        </table:table-row>
      </table:table>
      <text:p text:style-name="P17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81"/>
          </table:table-cell>
          <table:table-cell table:style-name="Таблица13.A1" office:value-type="string">
            <text:p text:style-name="P337"><text:span text:style-name="T39">фигуры на плоскости, из отрезка,</text:span><text:span text:style-name="T43"> </text:span><text:span text:style-name="T39">из</text:span><text:span text:style-name="T42"> </text:span><text:span text:style-name="T39">дуги окружности</text:span></text:p>
          </table:table-cell>
          <table:table-cell table:style-name="Таблица13.A1" office:value-type="string">
            <text:p text:style-name="P81"/>
          </table:table-cell>
          <table:table-cell table:style-name="Таблица13.A1" office:value-type="string">
            <text:p text:style-name="P81"/>
          </table:table-cell>
          <table:table-cell table:style-name="Таблица13.A1" office:value-type="string">
            <text:p text:style-name="P81"/>
          </table:table-cell>
          <table:table-cell table:style-name="Таблица13.A1" office:value-type="string">
            <text:p text:style-name="P81"/>
          </table:table-cell>
          <table:table-cell table:style-name="Таблица13.A1" office:value-type="string">
            <text:p text:style-name="P81"/>
          </table:table-cell>
        </table:table-row>
        <table:table-row table:style-name="Таблица13.2">
          <table:table-cell table:style-name="Таблица13.A1" office:value-type="string">
            <text:p text:style-name="P80"/>
            <text:p text:style-name="P160"><text:span text:style-name="T39">11</text:span></text:p>
          </table:table-cell>
          <table:table-cell table:style-name="Таблица13.A1" office:value-type="string">
            <text:p text:style-name="P127"><text:span text:style-name="T39">Геометрическая</text:span><text:span text:style-name="T57"> </text:span><text:span text:style-name="T39">вероятность.</text:span></text:p>
            <text:p text:style-name="P127"><text:span text:style-name="T39">Случайный</text:span><text:span text:style-name="T48"> </text:span><text:span text:style-name="T39">выбор</text:span><text:span text:style-name="T48"> </text:span><text:span text:style-name="T39">точки</text:span><text:span text:style-name="T48"> </text:span><text:span text:style-name="T39">из</text:span></text:p>
            <text:p text:style-name="P338"><text:span text:style-name="T39">фигуры на плоскости, из отрезка,</text:span><text:span text:style-name="T43"> </text:span><text:span text:style-name="T39">из</text:span><text:span text:style-name="T42"> </text:span><text:span text:style-name="T39">дуги окружности</text:span></text:p>
          </table:table-cell>
          <table:table-cell table:style-name="Таблица13.A1" office:value-type="string">
            <text:p text:style-name="P80"/>
            <text:p text:style-name="P341"><text:span text:style-name="T39">1</text:span></text:p>
          </table:table-cell>
          <table:table-cell table:style-name="Таблица13.A1" office:value-type="string">
            <text:p text:style-name="P81"/>
          </table:table-cell>
          <table:table-cell table:style-name="Таблица13.A1" office:value-type="string">
            <text:p text:style-name="P81"/>
          </table:table-cell>
          <table:table-cell table:style-name="Таблица13.A1" office:value-type="string">
            <text:p text:style-name="P81"/>
          </table:table-cell>
          <table:table-cell table:style-name="Таблица13.A1" office:value-type="string">
            <text:p text:style-name="P255"/>
            <text:p text:style-name="P205"><text:span text:style-name="T39">Библиотека</text:span><text:span text:style-name="T48"> </text:span><text:span text:style-name="T39">ЦОК</text:span></text:p>
            <text:p text:style-name="P211"><text:a xlink:type="simple" xlink:href="https://m.edsoo.ru/863f5bfe" text:style-name="Internet_20_link" text:visited-style-name="Visited_20_Internet_20_Link"><text:span text:style-name="T107">https://m.edsoo.ru/863f5bfe</text:span></text:a></text:p>
          </table:table-cell>
        </table:table-row>
        <table:table-row table:style-name="Таблица13.3">
          <table:table-cell table:style-name="Таблица13.A1" office:value-type="string">
            <text:p text:style-name="P80"/>
            <text:p text:style-name="P163"><text:span text:style-name="T39">12</text:span></text:p>
          </table:table-cell>
          <table:table-cell table:style-name="Таблица13.A1" office:value-type="string">
            <text:p text:style-name="P129"><text:span text:style-name="T39">Геометрическая</text:span><text:span text:style-name="T57"> </text:span><text:span text:style-name="T39">вероятность.</text:span></text:p>
            <text:p text:style-name="P130"><text:span text:style-name="T39">Случайный</text:span><text:span text:style-name="T48"> </text:span><text:span text:style-name="T39">выбор</text:span><text:span text:style-name="T48"> </text:span><text:span text:style-name="T39">точки</text:span><text:span text:style-name="T48"> </text:span><text:span text:style-name="T39">из</text:span></text:p>
            <text:p text:style-name="P336"><text:span text:style-name="T39">фигуры на плоскости, из отрезка,</text:span><text:span text:style-name="T43"> </text:span><text:span text:style-name="T39">из</text:span><text:span text:style-name="T42"> </text:span><text:span text:style-name="T39">дуги окружности</text:span></text:p>
          </table:table-cell>
          <table:table-cell table:style-name="Таблица13.A1" office:value-type="string">
            <text:p text:style-name="P80"/>
            <text:p text:style-name="P342"><text:span text:style-name="T39">1</text:span></text:p>
          </table:table-cell>
          <table:table-cell table:style-name="Таблица13.A1" office:value-type="string">
            <text:p text:style-name="P81"/>
          </table:table-cell>
          <table:table-cell table:style-name="Таблица13.A1" office:value-type="string">
            <text:p text:style-name="P81"/>
          </table:table-cell>
          <table:table-cell table:style-name="Таблица13.A1" office:value-type="string">
            <text:p text:style-name="P81"/>
          </table:table-cell>
          <table:table-cell table:style-name="Таблица13.A1" office:value-type="string">
            <text:p text:style-name="P107"/>
            <text:p text:style-name="P197"><text:span text:style-name="T39">Библиотека</text:span><text:span text:style-name="T48"> </text:span><text:span text:style-name="T39">ЦОК</text:span></text:p>
            <text:p text:style-name="P201"><text:a xlink:type="simple" xlink:href="https://m.edsoo.ru/863f5e10" text:style-name="Internet_20_link" text:visited-style-name="Visited_20_Internet_20_Link"><text:span text:style-name="T107">https://m.edsoo.ru/863f5e10</text:span></text:a></text:p>
          </table:table-cell>
        </table:table-row>
        <table:table-row table:style-name="Таблица13.4">
          <table:table-cell table:style-name="Таблица13.A1" office:value-type="string">
            <text:p text:style-name="P254"/>
            <text:p text:style-name="P146"><text:span text:style-name="T39">13</text:span></text:p>
          </table:table-cell>
          <table:table-cell table:style-name="Таблица13.A1" office:value-type="string">
            <text:p text:style-name="P348"><text:span text:style-name="T39">Испытание.</text:span><text:span text:style-name="T47"> </text:span><text:span text:style-name="T39">Успех</text:span><text:span text:style-name="T47"> </text:span><text:span text:style-name="T39">и</text:span><text:span text:style-name="T48"> </text:span><text:span text:style-name="T39">неудача.</text:span><text:span text:style-name="T43"> </text:span><text:span text:style-name="T39">Серия</text:span><text:span text:style-name="T48"> </text:span><text:span text:style-name="T39">испытаний</text:span><text:span text:style-name="T48"> </text:span><text:span text:style-name="T39">до</text:span><text:span text:style-name="T57"> </text:span><text:span text:style-name="T39">первого</text:span></text:p>
            <text:p text:style-name="P131"><text:span text:style-name="T39">успеха</text:span></text:p>
          </table:table-cell>
          <table:table-cell table:style-name="Таблица13.A1" office:value-type="string">
            <text:p text:style-name="P254"/>
            <text:p text:style-name="P340"><text:span text:style-name="T39">1</text:span></text:p>
          </table:table-cell>
          <table:table-cell table:style-name="Таблица13.A1" office:value-type="string">
            <text:p text:style-name="P81"/>
          </table:table-cell>
          <table:table-cell table:style-name="Таблица13.A1" office:value-type="string">
            <text:p text:style-name="P81"/>
          </table:table-cell>
          <table:table-cell table:style-name="Таблица13.A1" office:value-type="string">
            <text:p text:style-name="P81"/>
          </table:table-cell>
          <table:table-cell table:style-name="Таблица13.A1" office:value-type="string">
            <text:p text:style-name="P215"><text:span text:style-name="T39">Библиотека</text:span><text:span text:style-name="T48"> </text:span><text:span text:style-name="T39">ЦОК</text:span></text:p>
            <text:p text:style-name="P201"><text:a xlink:type="simple" xlink:href="https://m.edsoo.ru/863f6162" text:style-name="Internet_20_link" text:visited-style-name="Visited_20_Internet_20_Link"><text:span text:style-name="T107">https://m.edsoo.ru/863f6162</text:span></text:a></text:p>
          </table:table-cell>
        </table:table-row>
        <table:table-row table:style-name="Таблица13.5">
          <table:table-cell table:style-name="Таблица13.A1" office:value-type="string">
            <text:p text:style-name="P254"/>
            <text:p text:style-name="P146"><text:span text:style-name="T39">14</text:span></text:p>
          </table:table-cell>
          <table:table-cell table:style-name="Таблица13.A1" office:value-type="string">
            <text:p text:style-name="P349"><text:span text:style-name="T39">Испытание.</text:span><text:span text:style-name="T47"> </text:span><text:span text:style-name="T39">Успех</text:span><text:span text:style-name="T47"> </text:span><text:span text:style-name="T39">и</text:span><text:span text:style-name="T47"> </text:span><text:span text:style-name="T39">неудача.</text:span><text:span text:style-name="T43"> </text:span><text:span text:style-name="T39">Серия испытаний до первого</text:span><text:span text:style-name="T43"> </text:span><text:span text:style-name="T39">успеха</text:span></text:p>
          </table:table-cell>
          <table:table-cell table:style-name="Таблица13.A1" office:value-type="string">
            <text:p text:style-name="P254"/>
            <text:p text:style-name="P340"><text:span text:style-name="T39">1</text:span></text:p>
          </table:table-cell>
          <table:table-cell table:style-name="Таблица13.A1" office:value-type="string">
            <text:p text:style-name="P81"/>
          </table:table-cell>
          <table:table-cell table:style-name="Таблица13.A1" office:value-type="string">
            <text:p text:style-name="P81"/>
          </table:table-cell>
          <table:table-cell table:style-name="Таблица13.A1" office:value-type="string">
            <text:p text:style-name="P81"/>
          </table:table-cell>
          <table:table-cell table:style-name="Таблица13.A1" office:value-type="string">
            <text:p text:style-name="P206"><text:span text:style-name="T39">Библиотека</text:span><text:span text:style-name="T48"> </text:span><text:span text:style-name="T39">ЦОК</text:span></text:p>
            <text:p text:style-name="P210"><text:a xlink:type="simple" xlink:href="https://m.edsoo.ru/863f6356" text:style-name="Internet_20_link" text:visited-style-name="Visited_20_Internet_20_Link"><text:span text:style-name="T107">https://m.edsoo.ru/863f6356</text:span></text:a></text:p>
          </table:table-cell>
        </table:table-row>
        <table:table-row table:style-name="Таблица13.4">
          <table:table-cell table:style-name="Таблица13.A1" office:value-type="string">
            <text:p text:style-name="P120"/>
            <text:p text:style-name="P146"><text:span text:style-name="T39">15</text:span></text:p>
          </table:table-cell>
          <table:table-cell table:style-name="Таблица13.A1" office:value-type="string">
            <text:p text:style-name="P127"><text:span text:style-name="T39">Испытание.</text:span><text:span text:style-name="T57"> </text:span><text:span text:style-name="T39">Успех</text:span><text:span text:style-name="T57"> </text:span><text:span text:style-name="T39">и</text:span><text:span text:style-name="T45"> </text:span><text:span text:style-name="T39">неудача.</text:span></text:p>
            <text:p text:style-name="P350"><text:span text:style-name="T39">Серия испытаний до первого</text:span><text:span text:style-name="T52"> </text:span><text:span text:style-name="T39">успеха</text:span></text:p>
          </table:table-cell>
          <table:table-cell table:style-name="Таблица13.A1" office:value-type="string">
            <text:p text:style-name="P120"/>
            <text:p text:style-name="P340"><text:span text:style-name="T39">1</text:span></text:p>
          </table:table-cell>
          <table:table-cell table:style-name="Таблица13.A1" office:value-type="string">
            <text:p text:style-name="P81"/>
          </table:table-cell>
          <table:table-cell table:style-name="Таблица13.A1" office:value-type="string">
            <text:p text:style-name="P81"/>
          </table:table-cell>
          <table:table-cell table:style-name="Таблица13.A1" office:value-type="string">
            <text:p text:style-name="P81"/>
          </table:table-cell>
          <table:table-cell table:style-name="Таблица13.A1" office:value-type="string">
            <text:p text:style-name="P81"/>
          </table:table-cell>
        </table:table-row>
        <table:table-row table:style-name="Таблица13.4">
          <table:table-cell table:style-name="Таблица13.A1" office:value-type="string">
            <text:p text:style-name="P254"/>
            <text:p text:style-name="P146"><text:span text:style-name="T39">16</text:span></text:p>
          </table:table-cell>
          <table:table-cell table:style-name="Таблица13.A1" office:value-type="string">
            <text:p text:style-name="P351"><text:span text:style-name="T39">Испытания Бернулли.</text:span><text:span text:style-name="T40"> </text:span><text:span text:style-name="T39">Вероятности</text:span><text:span text:style-name="T47"> </text:span><text:soft-page-break/><text:span text:style-name="T39">событий</text:span><text:span text:style-name="T47"> </text:span><text:span text:style-name="T39">в</text:span><text:span text:style-name="T55"> </text:span><text:span text:style-name="T39">серии</text:span><text:span text:style-name="T43"> </text:span><text:span text:style-name="T39">испытаний</text:span><text:span text:style-name="T42"> </text:span><text:span text:style-name="T39">Бернулли</text:span></text:p>
          </table:table-cell>
          <table:table-cell table:style-name="Таблица13.A1" office:value-type="string">
            <text:p text:style-name="P254"/>
            <text:p text:style-name="P340"><text:span text:style-name="T39">1</text:span></text:p>
          </table:table-cell>
          <table:table-cell table:style-name="Таблица13.A1" office:value-type="string">
            <text:p text:style-name="P81"/>
          </table:table-cell>
          <table:table-cell table:style-name="Таблица13.A1" office:value-type="string">
            <text:p text:style-name="P81"/>
          </table:table-cell>
          <table:table-cell table:style-name="Таблица13.A1" office:value-type="string">
            <text:p text:style-name="P81"/>
          </table:table-cell>
          <table:table-cell table:style-name="Таблица13.A1" office:value-type="string">
            <text:p text:style-name="P215"><text:span text:style-name="T39">Библиотека</text:span><text:span text:style-name="T48"> </text:span><text:span text:style-name="T39">ЦОК</text:span></text:p>
            <text:p text:style-name="P201"><text:a xlink:type="simple" xlink:href="https://m.edsoo.ru/863f64d2" text:style-name="Internet_20_link" text:visited-style-name="Visited_20_Internet_20_Link"><text:span text:style-name="T107">https://m.edsoo.ru/863f64d2</text:span></text:a></text:p>
          </table:table-cell>
        </table:table-row>
        <table:table-row table:style-name="Таблица13.5">
          <table:table-cell table:style-name="Таблица13.A1" office:value-type="string">
            <text:p text:style-name="P254"/>
            <text:p text:style-name="P158"><text:span text:style-name="T39">17</text:span></text:p>
          </table:table-cell>
          <table:table-cell table:style-name="Таблица13.A1" office:value-type="string">
            <text:p text:style-name="P129"><text:span text:style-name="T39">Испытания</text:span><text:span text:style-name="T57"> </text:span><text:span text:style-name="T39">Бернулли.</text:span></text:p>
            <text:p text:style-name="P352"><text:span text:style-name="T39">Вероятности</text:span><text:span text:style-name="T47"> </text:span><text:span text:style-name="T39">событий</text:span><text:span text:style-name="T47"> </text:span><text:span text:style-name="T39">в</text:span><text:span text:style-name="T55"> </text:span><text:span text:style-name="T39">серии</text:span><text:span text:style-name="T43"> </text:span><text:span text:style-name="T39">испытаний</text:span><text:span text:style-name="T42"> </text:span><text:span text:style-name="T39">Бернулли</text:span></text:p>
          </table:table-cell>
          <table:table-cell table:style-name="Таблица13.A1" office:value-type="string">
            <text:p text:style-name="P254"/>
            <text:p text:style-name="P343"><text:span text:style-name="T39">1</text:span></text:p>
          </table:table-cell>
          <table:table-cell table:style-name="Таблица13.A1" office:value-type="string">
            <text:p text:style-name="P81"/>
          </table:table-cell>
          <table:table-cell table:style-name="Таблица13.A1" office:value-type="string">
            <text:p text:style-name="P81"/>
          </table:table-cell>
          <table:table-cell table:style-name="Таблица13.A1" office:value-type="string">
            <text:p text:style-name="P81"/>
          </table:table-cell>
          <table:table-cell table:style-name="Таблица13.A1" office:value-type="string">
            <text:p text:style-name="P219"><text:span text:style-name="T39">Библиотека</text:span><text:span text:style-name="T48"> </text:span><text:span text:style-name="T39">ЦОК</text:span></text:p>
            <text:p text:style-name="P201"><text:a xlink:type="simple" xlink:href="https://m.edsoo.ru/863f6680" text:style-name="Internet_20_link" text:visited-style-name="Visited_20_Internet_20_Link"><text:span text:style-name="T107">https://m.edsoo.ru/863f6680</text:span></text:a></text:p>
          </table:table-cell>
        </table:table-row>
        <table:table-row table:style-name="Таблица13.9">
          <table:table-cell table:style-name="Таблица13.A1" office:value-type="string">
            <text:p text:style-name="P156"><text:span text:style-name="T39">18</text:span></text:p>
          </table:table-cell>
          <table:table-cell table:style-name="Таблица13.A1" office:value-type="string">
            <text:p text:style-name="P353"><text:span text:style-name="T39">Практическая работа "Испытания</text:span><text:span text:style-name="T43"> </text:span><text:span text:style-name="T39">Бернулли"</text:span></text:p>
          </table:table-cell>
          <table:table-cell table:style-name="Таблица13.A1" office:value-type="string">
            <text:p text:style-name="P355"><text:span text:style-name="T39">1</text:span></text:p>
          </table:table-cell>
          <table:table-cell table:style-name="Таблица13.A1" office:value-type="string">
            <text:p text:style-name="P81"/>
          </table:table-cell>
          <table:table-cell table:style-name="Таблица13.A1" office:value-type="string">
            <text:p text:style-name="P320"><text:span text:style-name="T39">1</text:span></text:p>
          </table:table-cell>
          <table:table-cell table:style-name="Таблица13.A1" office:value-type="string">
            <text:p text:style-name="P81"/>
          </table:table-cell>
          <table:table-cell table:style-name="Таблица13.A1" office:value-type="string">
            <text:p text:style-name="P203"><text:span text:style-name="T39">Библиотека</text:span><text:span text:style-name="T48"> </text:span><text:span text:style-name="T39">ЦОК</text:span></text:p>
            <text:p text:style-name="P211"><text:a xlink:type="simple" xlink:href="https://m.edsoo.ru/863f67de" text:style-name="Internet_20_link" text:visited-style-name="Visited_20_Internet_20_Link"><text:span text:style-name="T107">https://m.edsoo.ru/863f67de</text:span></text:a></text:p>
          </table:table-cell>
        </table:table-row>
        <table:table-row table:style-name="Таблица13.10">
          <table:table-cell table:style-name="Таблица13.A1" office:value-type="string">
            <text:p text:style-name="P157"><text:span text:style-name="T39">19</text:span></text:p>
          </table:table-cell>
          <table:table-cell table:style-name="Таблица13.A1" office:value-type="string">
            <text:p text:style-name="P127"><text:span text:style-name="T39">Случайная</text:span><text:span text:style-name="T45"> </text:span><text:span text:style-name="T39">величина</text:span><text:span text:style-name="T57"> </text:span><text:span text:style-name="T39">и</text:span></text:p>
          </table:table-cell>
          <table:table-cell table:style-name="Таблица13.A1" office:value-type="string">
            <text:p text:style-name="P344"><text:span text:style-name="T39">1</text:span></text:p>
          </table:table-cell>
          <table:table-cell table:style-name="Таблица13.A1" office:value-type="string">
            <text:p text:style-name="P81"/>
          </table:table-cell>
          <table:table-cell table:style-name="Таблица13.A1" office:value-type="string">
            <text:p text:style-name="P81"/>
          </table:table-cell>
          <table:table-cell table:style-name="Таблица13.A1" office:value-type="string">
            <text:p text:style-name="P81"/>
          </table:table-cell>
          <table:table-cell table:style-name="Таблица13.A1" office:value-type="string">
            <text:p text:style-name="P207"><text:span text:style-name="T39">Библиотека</text:span><text:span text:style-name="T48"> </text:span><text:span text:style-name="T39">ЦОК</text:span></text:p>
          </table:table-cell>
        </table:table-row>
      </table:table>
      <text:p text:style-name="P18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127"><text:span text:style-name="T39">распределение</text:span><text:span text:style-name="T57"> </text:span><text:span text:style-name="T39">вероятностей</text:span></text:p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207"><text:a xlink:type="simple" xlink:href="https://m.edsoo.ru/863f6b44" text:style-name="Internet_20_link" text:visited-style-name="Visited_20_Internet_20_Link"><text:span text:style-name="T107">https://m.edsoo.ru/863f6b44</text:span></text:a></text:p>
          </table:table-cell>
        </table:table-row>
        <table:table-row table:style-name="Таблица14.2">
          <table:table-cell table:style-name="Таблица14.A1" office:value-type="string">
            <text:p text:style-name="P156"><text:span text:style-name="T39">20</text:span></text:p>
          </table:table-cell>
          <table:table-cell table:style-name="Таблица14.A1" office:value-type="string">
            <text:p text:style-name="P129"><text:span text:style-name="T39">Математическое</text:span><text:span text:style-name="T45"> </text:span><text:span text:style-name="T39">ожидание</text:span><text:span text:style-name="T48"> </text:span><text:span text:style-name="T39">и</text:span></text:p>
            <text:p text:style-name="P130"><text:span text:style-name="T39">дисперсия</text:span><text:span text:style-name="T45"> </text:span><text:span text:style-name="T39">случайной</text:span><text:span text:style-name="T45"> </text:span><text:span text:style-name="T39">величины</text:span></text:p>
          </table:table-cell>
          <table:table-cell table:style-name="Таблица14.A1" office:value-type="string">
            <text:p text:style-name="P345"><text:span text:style-name="T39">1</text:span></text:p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203"><text:span text:style-name="T39">Библиотека</text:span><text:span text:style-name="T48"> </text:span><text:span text:style-name="T39">ЦОК</text:span></text:p>
            <text:p text:style-name="P201"><text:a xlink:type="simple" xlink:href="https://m.edsoo.ru/863f6da6" text:style-name="Internet_20_link" text:visited-style-name="Visited_20_Internet_20_Link"><text:span text:style-name="T107">https://m.edsoo.ru/863f6da6</text:span></text:a></text:p>
          </table:table-cell>
        </table:table-row>
        <table:table-row table:style-name="Таблица14.3">
          <table:table-cell table:style-name="Таблица14.A1" office:value-type="string">
            <text:p text:style-name="P254"/>
            <text:p text:style-name="P146"><text:span text:style-name="T39">21</text:span></text:p>
          </table:table-cell>
          <table:table-cell table:style-name="Таблица14.A1" office:value-type="string">
            <text:p text:style-name="P359"><text:span text:style-name="T39">Примеры математического</text:span><text:span text:style-name="T40"> </text:span><text:span text:style-name="T39">ожидания как теоретического</text:span><text:span text:style-name="T52"> </text:span><text:span text:style-name="T39">среднего</text:span><text:span text:style-name="T57"> </text:span><text:span text:style-name="T39">значения</text:span><text:span text:style-name="T42"> </text:span><text:span text:style-name="T39">величины</text:span></text:p>
          </table:table-cell>
          <table:table-cell table:style-name="Таблица14.A1" office:value-type="string">
            <text:p text:style-name="P254"/>
            <text:p text:style-name="P340"><text:span text:style-name="T39">1</text:span></text:p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206"><text:span text:style-name="T39">Библиотека</text:span><text:span text:style-name="T48"> </text:span><text:span text:style-name="T39">ЦОК</text:span></text:p>
            <text:p text:style-name="P210"><text:a xlink:type="simple" xlink:href="https://m.edsoo.ru/863f6f86" text:style-name="Internet_20_link" text:visited-style-name="Visited_20_Internet_20_Link"><text:span text:style-name="T107">https://m.edsoo.ru/863f6f86</text:span></text:a></text:p>
          </table:table-cell>
        </table:table-row>
        <table:table-row table:style-name="Таблица14.4">
          <table:table-cell table:style-name="Таблица14.A1" office:value-type="string">
            <text:p text:style-name="P151"><text:span text:style-name="T39">22</text:span></text:p>
          </table:table-cell>
          <table:table-cell table:style-name="Таблица14.A1" office:value-type="string">
            <text:p text:style-name="P126"><text:span text:style-name="T39">Понятие</text:span><text:span text:style-name="T57"> </text:span><text:span text:style-name="T39">о</text:span><text:span text:style-name="T48"> </text:span><text:span text:style-name="T39">законе</text:span><text:span text:style-name="T45"> </text:span><text:span text:style-name="T39">больших чисел</text:span></text:p>
          </table:table-cell>
          <table:table-cell table:style-name="Таблица14.A1" office:value-type="string">
            <text:p text:style-name="P346"><text:span text:style-name="T39">1</text:span></text:p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207"><text:span text:style-name="T39">Библиотека</text:span><text:span text:style-name="T48"> </text:span><text:span text:style-name="T39">ЦОК</text:span></text:p>
            <text:p text:style-name="P210"><text:a xlink:type="simple" xlink:href="https://m.edsoo.ru/863f72c4" text:style-name="Internet_20_link" text:visited-style-name="Visited_20_Internet_20_Link"><text:span text:style-name="T107">https://m.edsoo.ru/863f72c4</text:span></text:a></text:p>
          </table:table-cell>
        </table:table-row>
        <table:table-row table:style-name="Таблица14.5">
          <table:table-cell table:style-name="Таблица14.A1" office:value-type="string">
            <text:p text:style-name="P156"><text:span text:style-name="T39">23</text:span></text:p>
          </table:table-cell>
          <table:table-cell table:style-name="Таблица14.A1" office:value-type="string">
            <text:p text:style-name="P360"><text:span text:style-name="T39">Измерение вероятностей с</text:span><text:span text:style-name="T43"> </text:span><text:span text:style-name="T39">помощью</text:span><text:span text:style-name="T42"> </text:span><text:span text:style-name="T39">частот</text:span></text:p>
          </table:table-cell>
          <table:table-cell table:style-name="Таблица14.A1" office:value-type="string">
            <text:p text:style-name="P345"><text:span text:style-name="T39">1</text:span></text:p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203"><text:span text:style-name="T39">Библиотека</text:span><text:span text:style-name="T48"> </text:span><text:span text:style-name="T39">ЦОК</text:span></text:p>
            <text:p text:style-name="P201"><text:a xlink:type="simple" xlink:href="https://m.edsoo.ru/863f7652" text:style-name="Internet_20_link" text:visited-style-name="Visited_20_Internet_20_Link"><text:span text:style-name="T107">https://m.edsoo.ru/863f7652</text:span></text:a></text:p>
          </table:table-cell>
        </table:table-row>
        <table:table-row table:style-name="Таблица14.2">
          <table:table-cell table:style-name="Таблица14.A1" office:value-type="string">
            <text:p text:style-name="P156"><text:span text:style-name="T39">24</text:span></text:p>
          </table:table-cell>
          <table:table-cell table:style-name="Таблица14.A1" office:value-type="string">
            <text:p text:style-name="P361"><text:span text:style-name="T39">Применение</text:span><text:span text:style-name="T59"> </text:span><text:span text:style-name="T39">закона</text:span><text:span text:style-name="T47"> </text:span><text:span text:style-name="T39">больших</text:span><text:span text:style-name="T43"> </text:span><text:span text:style-name="T39">чисел</text:span></text:p>
          </table:table-cell>
          <table:table-cell table:style-name="Таблица14.A1" office:value-type="string">
            <text:p text:style-name="P355"><text:span text:style-name="T39">1</text:span></text:p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203"><text:span text:style-name="T39">Библиотека</text:span><text:span text:style-name="T48"> </text:span><text:span text:style-name="T39">ЦОК</text:span></text:p>
            <text:p text:style-name="P211"><text:a xlink:type="simple" xlink:href="https://m.edsoo.ru/863f7116" text:style-name="Internet_20_link" text:visited-style-name="Visited_20_Internet_20_Link"><text:span text:style-name="T107">https://m.edsoo.ru/863f7116</text:span></text:a></text:p>
          </table:table-cell>
        </table:table-row>
        <table:table-row table:style-name="Таблица14.7">
          <table:table-cell table:style-name="Таблица14.A1" office:value-type="string">
            <text:p text:style-name="P156"><text:span text:style-name="T39">25</text:span></text:p>
          </table:table-cell>
          <table:table-cell table:style-name="Таблица14.A1" office:value-type="string">
            <text:p text:style-name="P362"><text:span text:style-name="T39">Обобщение, систематизация</text:span><text:span text:style-name="T40"> </text:span><text:span text:style-name="T39">знаний.</text:span><text:span text:style-name="T47"> </text:span><text:span text:style-name="T39">Представление</text:span><text:span text:style-name="T59"> </text:span><text:span text:style-name="T39">данных</text:span></text:p>
          </table:table-cell>
          <table:table-cell table:style-name="Таблица14.A1" office:value-type="string">
            <text:p text:style-name="P345"><text:span text:style-name="T39">1</text:span></text:p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212"><text:span text:style-name="T39">Библиотека</text:span><text:span text:style-name="T48"> </text:span><text:span text:style-name="T39">ЦОК</text:span></text:p>
            <text:p text:style-name="P201"><text:a xlink:type="simple" xlink:href="https://m.edsoo.ru/863f783c" text:style-name="Internet_20_link" text:visited-style-name="Visited_20_Internet_20_Link"><text:span text:style-name="T107">https://m.edsoo.ru/863f783c</text:span></text:a></text:p>
          </table:table-cell>
        </table:table-row>
        <table:table-row table:style-name="Таблица14.5">
          <table:table-cell table:style-name="Таблица14.A1" office:value-type="string">
            <text:p text:style-name="P159"><text:span text:style-name="T39">26</text:span></text:p>
          </table:table-cell>
          <table:table-cell table:style-name="Таблица14.A1" office:value-type="string">
            <text:p text:style-name="P363"><text:span text:style-name="T39">Обобщение, систематизация</text:span><text:span text:style-name="T40"> </text:span><text:span text:style-name="T39">знаний.</text:span><text:span text:style-name="T47"> </text:span><text:span text:style-name="T39">Описательная</text:span><text:span text:style-name="T57"> </text:span><text:span text:style-name="T39">статистика</text:span></text:p>
          </table:table-cell>
          <table:table-cell table:style-name="Таблица14.A1" office:value-type="string">
            <text:p text:style-name="P347"><text:span text:style-name="T39">1</text:span></text:p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81"/>
          </table:table-cell>
        </table:table-row>
        <table:table-row table:style-name="Таблица14.9">
          <table:table-cell table:style-name="Таблица14.A1" office:value-type="string">
            <text:p text:style-name="P254"/>
            <text:p text:style-name="P146"><text:span text:style-name="T39">27</text:span></text:p>
          </table:table-cell>
          <table:table-cell table:style-name="Таблица14.A1" office:value-type="string">
            <text:p text:style-name="P364"><text:span text:style-name="T39">Обобщение, систематизация</text:span><text:span text:style-name="T40"> </text:span><text:span text:style-name="T39">знаний. Представление </text:span><text:soft-page-break/><text:span text:style-name="T39">данных.</text:span><text:span text:style-name="T43"> </text:span><text:span text:style-name="T39">Описательная</text:span><text:span text:style-name="T42"> </text:span><text:span text:style-name="T39">статистика</text:span></text:p>
          </table:table-cell>
          <table:table-cell table:style-name="Таблица14.A1" office:value-type="string">
            <text:p text:style-name="P254"/>
            <text:p text:style-name="P354"><text:span text:style-name="T39">1</text:span></text:p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206"><text:span text:style-name="T39">Библиотека</text:span><text:span text:style-name="T48"> </text:span><text:span text:style-name="T39">ЦОК</text:span></text:p>
            <text:p text:style-name="P210"><text:a xlink:type="simple" xlink:href="https://m.edsoo.ru/863f893a" text:style-name="Internet_20_link" text:visited-style-name="Visited_20_Internet_20_Link"><text:span text:style-name="T107">https://m.edsoo.ru/863f893a</text:span></text:a></text:p>
          </table:table-cell>
        </table:table-row>
        <table:table-row table:style-name="Таблица14.3">
          <table:table-cell table:style-name="Таблица14.A1" office:value-type="string">
            <text:p text:style-name="P254"/>
            <text:p text:style-name="P146"><text:span text:style-name="T39">28</text:span></text:p>
          </table:table-cell>
          <table:table-cell table:style-name="Таблица14.A1" office:value-type="string">
            <text:p text:style-name="P129"><text:span text:style-name="T39">Обобщение,</text:span><text:span text:style-name="T47"> </text:span><text:span text:style-name="T39">систематизация</text:span></text:p>
            <text:p text:style-name="P365"><text:span text:style-name="T39">знаний.</text:span><text:span text:style-name="T51"> </text:span><text:span text:style-name="T39">Вероятность</text:span><text:span text:style-name="T59"> </text:span><text:span text:style-name="T39">случайного</text:span><text:span text:style-name="T43"> </text:span><text:span text:style-name="T39">события</text:span></text:p>
          </table:table-cell>
          <table:table-cell table:style-name="Таблица14.A1" office:value-type="string">
            <text:p text:style-name="P254"/>
            <text:p text:style-name="P340"><text:span text:style-name="T39">1</text:span></text:p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206"><text:span text:style-name="T39">Библиотека</text:span><text:span text:style-name="T48"> </text:span><text:span text:style-name="T39">ЦОК</text:span></text:p>
            <text:p text:style-name="P201"><text:a xlink:type="simple" xlink:href="https://m.edsoo.ru/863f7a4e" text:style-name="Internet_20_link" text:visited-style-name="Visited_20_Internet_20_Link"><text:span text:style-name="T107">https://m.edsoo.ru/863f7a4e</text:span></text:a></text:p>
          </table:table-cell>
        </table:table-row>
        <table:table-row table:style-name="Таблица14.11">
          <table:table-cell table:style-name="Таблица14.A1" office:value-type="string">
            <text:p text:style-name="P80"/>
            <text:p text:style-name="P163"><text:span text:style-name="T39">29</text:span></text:p>
          </table:table-cell>
          <table:table-cell table:style-name="Таблица14.A1" office:value-type="string">
            <text:p text:style-name="P366"><text:span text:style-name="T39">Обобщение, систематизация</text:span><text:span text:style-name="T40"> </text:span><text:span text:style-name="T39">знаний.</text:span><text:span text:style-name="T51"> </text:span><text:span text:style-name="T39">Вероятность</text:span><text:span text:style-name="T59"> </text:span><text:span text:style-name="T39">случайного</text:span><text:span text:style-name="T43"> </text:span><text:span text:style-name="T39">события.</text:span><text:span text:style-name="T42"> </text:span><text:span text:style-name="T39">Элементы</text:span></text:p>
            <text:p text:style-name="P131"><text:span text:style-name="T39">комбинаторики</text:span></text:p>
          </table:table-cell>
          <table:table-cell table:style-name="Таблица14.A1" office:value-type="string">
            <text:p text:style-name="P80"/>
            <text:p text:style-name="P356"><text:span text:style-name="T39">1</text:span></text:p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276"/>
            <text:p text:style-name="P205"><text:span text:style-name="T39">Библиотека</text:span><text:span text:style-name="T48"> </text:span><text:span text:style-name="T39">ЦОК</text:span></text:p>
            <text:p text:style-name="P201"><text:a xlink:type="simple" xlink:href="https://m.edsoo.ru/863f7c9c" text:style-name="Internet_20_link" text:visited-style-name="Visited_20_Internet_20_Link"><text:span text:style-name="T107">https://m.edsoo.ru/863f7c9c</text:span></text:a></text:p>
          </table:table-cell>
        </table:table-row>
        <table:table-row table:style-name="Таблица14.12">
          <table:table-cell table:style-name="Таблица14.A1" office:value-type="string">
            <text:p text:style-name="P156"><text:span text:style-name="T39">30</text:span></text:p>
          </table:table-cell>
          <table:table-cell table:style-name="Таблица14.A1" office:value-type="string">
            <text:p text:style-name="P367"><text:span text:style-name="T39">Обобщение, систематизация</text:span><text:span text:style-name="T43"> </text:span><text:span text:style-name="T39">знаний.</text:span><text:span text:style-name="T42"> </text:span><text:span text:style-name="T39">Элементы</text:span></text:p>
          </table:table-cell>
          <table:table-cell table:style-name="Таблица14.A1" office:value-type="string">
            <text:p text:style-name="P345"><text:span text:style-name="T39">1</text:span></text:p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203"><text:span text:style-name="T39">Библиотека</text:span><text:span text:style-name="T48"> </text:span><text:span text:style-name="T39">ЦОК</text:span></text:p>
            <text:p text:style-name="P201"><text:a xlink:type="simple" xlink:href="https://m.edsoo.ru/863f7e54" text:style-name="Internet_20_link" text:visited-style-name="Visited_20_Internet_20_Link"><text:span text:style-name="T107">https://m.edsoo.ru/863f7e54</text:span></text:a></text:p>
          </table:table-cell>
        </table:table-row>
      </table:table>
      <text:p text:style-name="P19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81"/>
          </table:table-cell>
          <table:table-cell table:style-name="Таблица15.A1" office:value-type="string">
            <text:p text:style-name="P127"><text:span text:style-name="T39">комбинаторики</text:span></text:p>
          </table:table-cell>
          <table:table-cell table:style-name="Таблица15.A1" office:value-type="string">
            <text:p text:style-name="P81"/>
          </table:table-cell>
          <table:table-cell table:style-name="Таблица15.A1" office:value-type="string">
            <text:p text:style-name="P81"/>
          </table:table-cell>
          <table:table-cell table:style-name="Таблица15.A1" office:value-type="string">
            <text:p text:style-name="P81"/>
          </table:table-cell>
          <table:table-cell table:style-name="Таблица15.A1" office:value-type="string">
            <text:p text:style-name="P81"/>
          </table:table-cell>
          <table:table-cell table:style-name="Таблица15.A1" office:value-type="string">
            <text:p text:style-name="P81"/>
          </table:table-cell>
        </table:table-row>
        <table:table-row table:style-name="Таблица15.2">
          <table:table-cell table:style-name="Таблица15.A1" office:value-type="string">
            <text:p text:style-name="P80"/>
            <text:p text:style-name="P160"><text:span text:style-name="T39">31</text:span></text:p>
          </table:table-cell>
          <table:table-cell table:style-name="Таблица15.A1" office:value-type="string">
            <text:p text:style-name="P368"><text:span text:style-name="T39">Обобщение, систематизация</text:span><text:span text:style-name="T43"> </text:span><text:span text:style-name="T39">знаний.</text:span><text:span text:style-name="T42"> </text:span><text:span text:style-name="T39">Элементы</text:span></text:p>
            <text:p text:style-name="P122"><text:span text:style-name="T39">комбинаторики.</text:span><text:span text:style-name="T57"> </text:span><text:span text:style-name="T39">Случайные</text:span></text:p>
            <text:p text:style-name="P127"><text:span text:style-name="T39">величины</text:span><text:span text:style-name="T45"> </text:span><text:span text:style-name="T39">и</text:span><text:span text:style-name="T48"> </text:span><text:span text:style-name="T39">распределения</text:span></text:p>
          </table:table-cell>
          <table:table-cell table:style-name="Таблица15.A1" office:value-type="string">
            <text:p text:style-name="P80"/>
            <text:p text:style-name="P357"><text:span text:style-name="T39">1</text:span></text:p>
          </table:table-cell>
          <table:table-cell table:style-name="Таблица15.A1" office:value-type="string">
            <text:p text:style-name="P81"/>
          </table:table-cell>
          <table:table-cell table:style-name="Таблица15.A1" office:value-type="string">
            <text:p text:style-name="P81"/>
          </table:table-cell>
          <table:table-cell table:style-name="Таблица15.A1" office:value-type="string">
            <text:p text:style-name="P81"/>
          </table:table-cell>
          <table:table-cell table:style-name="Таблица15.A1" office:value-type="string">
            <text:p text:style-name="P255"/>
            <text:p text:style-name="P205"><text:span text:style-name="T39">Библиотека</text:span><text:span text:style-name="T48"> </text:span><text:span text:style-name="T39">ЦОК</text:span></text:p>
            <text:p text:style-name="P201"><text:a xlink:type="simple" xlink:href="https://m.edsoo.ru/863f8408" text:style-name="Internet_20_link" text:visited-style-name="Visited_20_Internet_20_Link"><text:span text:style-name="T107">https://m.edsoo.ru/863f8408</text:span></text:a></text:p>
          </table:table-cell>
        </table:table-row>
        <table:table-row table:style-name="Таблица15.3">
          <table:table-cell table:style-name="Таблица15.A1" office:value-type="string">
            <text:p text:style-name="P254"/>
            <text:p text:style-name="P146"><text:span text:style-name="T39">32</text:span></text:p>
          </table:table-cell>
          <table:table-cell table:style-name="Таблица15.A1" office:value-type="string">
            <text:p text:style-name="P369"><text:span text:style-name="T39">Обобщение, систематизация</text:span><text:span text:style-name="T40"> </text:span><text:span text:style-name="T39">знаний.</text:span><text:span text:style-name="T57"> </text:span><text:span text:style-name="T39">Случайные</text:span><text:span text:style-name="T47"> </text:span><text:span text:style-name="T39">величины</text:span><text:span text:style-name="T57"> </text:span><text:span text:style-name="T39">и</text:span></text:p>
            <text:p text:style-name="P132"><text:span text:style-name="T39">распределения</text:span></text:p>
          </table:table-cell>
          <table:table-cell table:style-name="Таблица15.A1" office:value-type="string">
            <text:p text:style-name="P254"/>
            <text:p text:style-name="P340"><text:span text:style-name="T39">1</text:span></text:p>
          </table:table-cell>
          <table:table-cell table:style-name="Таблица15.A1" office:value-type="string">
            <text:p text:style-name="P81"/>
          </table:table-cell>
          <table:table-cell table:style-name="Таблица15.A1" office:value-type="string">
            <text:p text:style-name="P81"/>
          </table:table-cell>
          <table:table-cell table:style-name="Таблица15.A1" office:value-type="string">
            <text:p text:style-name="P81"/>
          </table:table-cell>
          <table:table-cell table:style-name="Таблица15.A1" office:value-type="string">
            <text:p text:style-name="P215"><text:span text:style-name="T39">Библиотека</text:span><text:span text:style-name="T48"> </text:span><text:span text:style-name="T39">ЦОК</text:span></text:p>
            <text:p text:style-name="P201"><text:a xlink:type="simple" xlink:href="https://m.edsoo.ru/863f861a" text:style-name="Internet_20_link" text:visited-style-name="Visited_20_Internet_20_Link"><text:span text:style-name="T107">https://m.edsoo.ru/863f861a</text:span></text:a></text:p>
          </table:table-cell>
        </table:table-row>
        <table:table-row table:style-name="Таблица15.4">
          <table:table-cell table:style-name="Таблица15.A1" office:value-type="string">
            <text:p text:style-name="P149"><text:span text:style-name="T39">33</text:span></text:p>
          </table:table-cell>
          <table:table-cell table:style-name="Таблица15.A1" office:value-type="string">
            <text:p text:style-name="P125"><text:span text:style-name="T39">Итоговая</text:span><text:span text:style-name="T57"> </text:span><text:span text:style-name="T39">контрольная</text:span><text:span text:style-name="T57"> </text:span><text:span text:style-name="T39">работа</text:span></text:p>
          </table:table-cell>
          <table:table-cell table:style-name="Таблица15.A1" office:value-type="string">
            <text:p text:style-name="P358"><text:span text:style-name="T39">1</text:span></text:p>
          </table:table-cell>
          <table:table-cell table:style-name="Таблица15.A1" office:value-type="string">
            <text:p text:style-name="P274"><text:span text:style-name="T39">1</text:span></text:p>
          </table:table-cell>
          <table:table-cell table:style-name="Таблица15.A1" office:value-type="string">
            <text:p text:style-name="P81"/>
          </table:table-cell>
          <table:table-cell table:style-name="Таблица15.A1" office:value-type="string">
            <text:p text:style-name="P81"/>
          </table:table-cell>
          <table:table-cell table:style-name="Таблица15.A1" office:value-type="string">
            <text:p text:style-name="P207"><text:span text:style-name="T39">Библиотека</text:span><text:span text:style-name="T48"> </text:span><text:span text:style-name="T39">ЦОК</text:span></text:p>
            <text:p text:style-name="P201"><text:a xlink:type="simple" xlink:href="https://m.edsoo.ru/863f8b56" text:style-name="Internet_20_link" text:visited-style-name="Visited_20_Internet_20_Link"><text:span text:style-name="T107">https://m.edsoo.ru/863f8b56</text:span></text:a></text:p>
          </table:table-cell>
        </table:table-row>
        <table:table-row table:style-name="Таблица15.5">
          <table:table-cell table:style-name="Таблица15.A1" office:value-type="string">
            <text:p text:style-name="P156"><text:span text:style-name="T39">34</text:span></text:p>
          </table:table-cell>
          <table:table-cell table:style-name="Таблица15.A1" office:value-type="string">
            <text:p text:style-name="P367"><text:span text:style-name="T39">Обобщение, систематизация</text:span><text:span text:style-name="T43"> </text:span><text:span text:style-name="T39">знаний</text:span></text:p>
          </table:table-cell>
          <table:table-cell table:style-name="Таблица15.A1" office:value-type="string">
            <text:p text:style-name="P355"><text:span text:style-name="T39">1</text:span></text:p>
          </table:table-cell>
          <table:table-cell table:style-name="Таблица15.A1" office:value-type="string">
            <text:p text:style-name="P81"/>
          </table:table-cell>
          <table:table-cell table:style-name="Таблица15.A1" office:value-type="string">
            <text:p text:style-name="P81"/>
          </table:table-cell>
          <table:table-cell table:style-name="Таблица15.A1" office:value-type="string">
            <text:p text:style-name="P81"/>
          </table:table-cell>
          <table:table-cell table:style-name="Таблица15.A1" office:value-type="string">
            <text:p text:style-name="P81"/>
          </table:table-cell>
        </table:table-row>
        <table:table-row table:style-name="Таблица15.6">
          <table:table-cell table:style-name="Таблица15.A1" office:value-type="string">
            <text:p text:style-name="P370"><text:span text:style-name="T39">ОБЩЕЕ</text:span><text:span text:style-name="T47"> </text:span><text:span text:style-name="T39">КОЛИЧЕСТВО</text:span><text:span text:style-name="T57"> </text:span><text:span text:style-name="T39">ЧАСОВ</text:span><text:span text:style-name="T47"> </text:span><text:span text:style-name="T39">ПО</text:span><text:span text:style-name="T43"> </text:span><text:span text:style-name="T39">ПРОГРАММЕ</text:span></text:p>
          </table:table-cell>
          <table:table-cell table:style-name="Таблица15.A1" table:number-columns-spanned="2" office:value-type="string">
            <text:p text:style-name="P371"><text:span text:style-name="T39">34</text:span></text:p>
          </table:table-cell>
          <table:covered-table-cell/>
          <table:table-cell table:style-name="Таблица15.A1" office:value-type="string">
            <text:p text:style-name="P275"><text:span text:style-name="T39">1</text:span></text:p>
          </table:table-cell>
          <table:table-cell table:style-name="Таблица15.A1" office:value-type="string">
            <text:p text:style-name="P322"><text:span text:style-name="T39">2</text:span></text:p>
          </table:table-cell>
          <table:table-cell table:style-name="Таблица15.A1" table:number-columns-spanned="2" office:value-type="string">
            <text:p text:style-name="P81"/>
          </table:table-cell>
          <table:covered-table-cell/>
        </table:table-row>
      </table:table>
      <text:list xml:id="list31318320" text:continue-list="list31315513" text:style-name="Outline">
        <text:list-item>
          <text:h text:style-name="P396" text:outline-level="1">УЧЕБНО-МЕТОДИЧЕСКОЕ ОБЕСПЕЧЕНИЕ<text:span text:style-name="T34"> </text:span>ОБРАЗОВАТЕЛЬНОГО<text:span text:style-name="T37"> </text:span>ПРОЦЕССА</text:h>
        </text:list-item>
      </text:list>
      <text:list xml:id="list3968746322284657507" text:style-name="WWNum5">
        <text:list-item>
          <text:p text:style-name="P420"><text:span text:style-name="T4">Приказ Министерства просвещения Российской федерации №287от 31</text:span><text:span text:style-name="T6"> </text:span><text:span text:style-name="T4">мая</text:span><text:span text:style-name="T22"> </text:span><text:span text:style-name="T4">2021г</text:span><text:span text:style-name="T12"> </text:span><text:span text:style-name="T4">«Об</text:span><text:span text:style-name="T10"> </text:span><text:span text:style-name="T4">утверждении</text:span><text:span text:style-name="T22"> </text:span><text:span text:style-name="T4">ФГОС</text:span><text:span text:style-name="T12"> </text:span><text:span text:style-name="T4">основного</text:span><text:span text:style-name="T10"> </text:span><text:span text:style-name="T4">общего</text:span><text:span text:style-name="T12"> </text:span><text:span text:style-name="T4">образования».</text:span></text:p>
        </text:list-item>
        <text:list-item>
          <text:p text:style-name="P421"><text:span text:style-name="T4">Приказ Министерства просвещения Российской Федерации от</text:span><text:span text:style-name="T8"> </text:span><text:span text:style-name="T4">18.07.2022 г. № 568 «О внесении изменений в ФГОС основного общего</text:span><text:span text:style-name="T32"> </text:span><text:span text:style-name="T4">образования,</text:span><text:span text:style-name="T12"> </text:span><text:span text:style-name="T4">утвержденный</text:span><text:span text:style-name="T12"> </text:span><text:span text:style-name="T4">приказом</text:span><text:span text:style-name="T22"> </text:span><text:span text:style-name="T4">Министерства</text:span><text:span text:style-name="T23"> </text:span><text:span text:style-name="T4">образования</text:span><text:span text:style-name="T14"> </text:span><text:span text:style-name="T4">и</text:span></text:p>
        </text:list-item>
      </text:list>
      <text:p text:style-name="P57">науки<text:span text:style-name="T37"> </text:span>Российской<text:span text:style-name="T38"> </text:span>Федерации<text:span text:style-name="T38"> </text:span>от<text:span text:style-name="T65"> </text:span>31<text:span text:style-name="T37"> </text:span>мая<text:span text:style-name="T65"> </text:span>2021<text:span text:style-name="T37"> </text:span>года<text:span text:style-name="T65"> </text:span>№<text:span text:style-name="T38"> </text:span>287»</text:p>
      <text:list xml:id="list31330276" text:continue-numbering="true" text:style-name="WWNum5">
        <text:list-item>
          <text:p text:style-name="P422"><text:span text:style-name="T4">Федеральная рабочая программа основного общего образования</text:span><text:span text:style-name="T6"> </text:span><text:span text:style-name="T4">предмета</text:span><text:span text:style-name="T10"> </text:span><text:span text:style-name="T4">«Математика»</text:span><text:span text:style-name="T12"> </text:span><text:span text:style-name="T4">(базовый</text:span><text:span text:style-name="T10"> </text:span><text:span text:style-name="T4">уровень),</text:span><text:span text:style-name="T10"> </text:span><text:span text:style-name="T4">2023г</text:span></text:p>
        </text:list-item>
      </text:list>
      <text:p text:style-name="P20"/>
      <text:list xml:id="list31335319" text:continue-list="list31318320" text:style-name="Outline">
        <text:list-item>
          <text:h text:style-name="P397" text:outline-level="1">ОБЯЗАТЕЛЬНЫЕ<text:span text:style-name="T1"> </text:span>УЧЕБНЫЕ МАТЕРИАЛЫ ДЛЯ<text:span text:style-name="T38"> </text:span>УЧЕНИКА</text:h>
        </text:list-item>
      </text:list>
      <text:p text:style-name="P21"/>
      <text:p text:style-name="P59"><text:span text:style-name="T112">Математика. Вероятность и статистика: 7-9-е классы: базовый уровень:</text:span><text:span text:style-name="T113"> </text:span><text:span text:style-name="T112">учебник: в</text:span><text:span text:style-name="T114"> </text:span><text:span text:style-name="T112">2</text:span><text:span text:style-name="T115"> </text:span><text:span text:style-name="T112">частях,</text:span><text:span text:style-name="T116"> </text:span><text:span text:style-name="T112">7-9 классы/ Высоцкий</text:span><text:span text:style-name="T115"> </text:span><text:span text:style-name="T112">И.Р.,</text:span><text:span text:style-name="T114"> </text:span><text:span text:style-name="T112">Ященко И.В.;</text:span><text:span text:style-name="T117"> </text:span><text:span text:style-name="T112">под</text:span></text:p>
      <text:p text:style-name="P58"><text:span text:style-name="T112">ред.</text:span><text:span text:style-name="T116"> </text:span><text:span text:style-name="T112">Ященко</text:span><text:span text:style-name="T114"> </text:span><text:span text:style-name="T112">И.В.,</text:span><text:span text:style-name="T116"> </text:span><text:span text:style-name="T112">Акционерное</text:span><text:span text:style-name="T118"> </text:span><text:span text:style-name="T112">общество</text:span><text:span text:style-name="T118"> </text:span><text:span text:style-name="T112">«Издательство</text:span><text:span text:style-name="T118"> </text:span><text:span text:style-name="T112">«Просвещение»</text:span></text:p>
      <text:p text:style-name="P6"/>
      <text:p text:style-name="P6"/>
      <text:list xml:id="list31324702" text:continue-numbering="true" text:style-name="Outline">
        <text:list-item>
          <text:h text:style-name="P398" text:outline-level="1">МЕТОДИЧЕСКИЕ<text:span text:style-name="T37"> </text:span>МАТЕРИАЛЫ<text:span text:style-name="T37"> </text:span>ДЛЯ<text:span text:style-name="T38"> </text:span>УЧИТЕЛЯ</text:h>
        </text:list-item>
      </text:list>
      <text:p text:style-name="P21"/>
      <text:p text:style-name="P60"><text:span text:style-name="T112">Математика. Вероятность и статистика: 7—9-е классы: базовый уровень:</text:span><text:span text:style-name="T113"> </text:span><text:span text:style-name="T112">методическое пособие к предметной линии учебников по вероятности и</text:span><text:span text:style-name="T119"> </text:span><text:span text:style-name="T112">статистике И. Р. Высоцкого, И. В. Ященко под ред. И. В. Ященко. — 2-е</text:span><text:span text:style-name="T119"> </text:span><text:span text:style-name="T112">изд.,</text:span><text:span text:style-name="T114"> </text:span><text:span text:style-name="T112">стер.</text:span><text:span text:style-name="T115"> </text:span><text:span text:style-name="T112">—</text:span><text:span text:style-name="T115"> </text:span><text:span text:style-name="T112">Москва:</text:span><text:span text:style-name="T119"> </text:span><text:span text:style-name="T112">Просвещение,</text:span><text:span text:style-name="T115"> </text:span><text:span text:style-name="T112">2023.</text:span></text:p>
      <text:list xml:id="list31338228" text:continue-numbering="true" text:style-name="Outline">
        <text:list-item>
          <text:h text:style-name="P399" text:outline-level="1">ЦИФРОВЫЕ ОБРАЗОВАТЕЛЬНЫЕ РЕСУРСЫ И РЕСУРСЫ СЕТИ<text:span text:style-name="T34"> </text:span>ИНТЕРНЕТ</text:h>
        </text:list-item>
      </text:list>
      <text:p text:style-name="P61"><text:span text:style-name="T112">Библиотека</text:span><text:span text:style-name="T118"> </text:span><text:span text:style-name="T112">ЦО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="100%" fo:margin-left="0.533cm" fo:margin-right="0cm" fo:text-align="justify" style:justify-single-word="false" fo:text-indent="1.057cm" style:auto-text-indent="false"/>
      <style:text-properties style:font-name="Times New Roman" fo:font-size="14pt" fo:language="ru" fo:country="RU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="100%" fo:margin-left="0.744cm" fo:margin-right="0cm" fo:margin-top="0.113cm" fo:margin-bottom="0cm" fo:text-align="justify" style:justify-single-word="false" fo:text-indent="0cm" style:auto-text-indent="false"/>
      <style:text-properties style:font-name="Times New Roman" fo:font-size="14pt" fo:language="ru" fo:country="RU" fo:font-weight="bold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921cm" fo:margin-right="0cm" fo:text-align="justify" style:justify-single-word="false" fo:text-indent="-0.635cm" style:auto-text-indent="false"/>
      <style:text-properties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3pt" fo:letter-spacing="0.021cm" fo:language="ru" fo:country="RU" style:font-name-asian="Symbol1" style:font-size-asian="13pt" style:language-asian="en" style:country-asian="US" style:font-name-complex="Symbol1" style:font-size-complex="13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4pt" fo:language="ru" fo:country="RU" fo:font-weight="bold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 style:text-scale="100%"/>
    </style:style>
    <style:style style:name="ListLabel_20_4" style:display-name="ListLabel 4" style:family="text">
      <style:text-properties fo:font-size="11pt" fo:language="ru" fo:country="RU" style:font-name-asian="Symbol1" style:font-size-asian="11pt" style:language-asian="en" style:country-asian="US" style:font-name-complex="Symbol1" style:font-size-complex="11pt" style:language-complex="ar" style:country-complex="SA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cm" fo:margin-left="0.676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2.22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3.78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5.33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6.89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8.45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10.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11.56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13.1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 text:start-value="8">
        <style:list-level-properties text:list-level-position-and-space-mode="label-alignment">
          <style:list-level-label-alignment text:label-followed-by="listtab" fo:text-indent="-0.374cm" fo:margin-left="0.9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40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5.82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8.24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66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3.0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5.5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7.9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20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 text:start-value="8">
        <style:list-level-properties text:list-level-position-and-space-mode="label-alignment">
          <style:list-level-label-alignment text:label-followed-by="listtab" fo:text-indent="-0.374cm" fo:margin-left="0.9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40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5.82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8.24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66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3.0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5.5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7.9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20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921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5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56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11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67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2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77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3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format="1" text:start-value="8">
        <style:list-level-properties text:list-level-position-and-space-mode="label-alignment">
          <style:list-level-label-alignment text:label-followed-by="listtab" fo:text-indent="-0.374cm" fo:margin-left="1.11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538cm" fo:margin-left="2.127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3.81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5.52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7.22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8.92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10.62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12.3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8.91cm" style:num-format="1" style:print-orientation="portrait" fo:margin-top="1.87cm" fo:margin-bottom="0.494cm" fo:margin-left="2.469cm" fo:margin-right="1.094cm" style:writing-mode="lr-tb" style:layout-grid-color="#c0c0c0" style:layout-grid-lines="2654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8.91cm" fo:page-height="21.001cm" style:num-format="1" style:print-orientation="landscape" fo:margin-top="1.87cm" fo:margin-bottom="0.494cm" fo:margin-left="2.611cm" fo:margin-right="1.094cm" style:writing-mode="lr-tb" style:layout-grid-color="#c0c0c0" style:layout-grid-lines="186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8.91cm" fo:page-height="21.001cm" style:num-format="1" style:print-orientation="landscape" fo:margin-top="1.94cm" fo:margin-bottom="0.494cm" fo:margin-left="2.611cm" fo:margin-right="1.094cm" style:writing-mode="lr-tb" style:layout-grid-color="#c0c0c0" style:layout-grid-lines="1856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399cm" fo:margin-bottom="0.494cm" fo:margin-left="2.364cm" fo:margin-right="2.399cm" style:writing-mode="lr-tb" style:layout-grid-color="#c0c0c0" style:layout-grid-lines="268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3"/>
    <style:master-page style:name="Converted12" style:page-layout-name="Mpm3"/>
    <style:master-page style:name="Converted13" style:page-layout-name="Mpm3"/>
    <style:master-page style:name="Converted14" style:page-layout-name="Mpm4"/>
    <style:master-page style:name="Converted15" style:page-layout-name="Mpm3"/>
    <style:master-page style:name="Converted16" style:page-layout-name="Mpm4"/>
    <style:master-page style:name="Converted17" style:page-layout-name="Mpm4"/>
    <style:master-page style:name="Converted18" style:page-layout-name="Mpm3"/>
    <style:master-page style:name="Converted19" style:page-layout-name="Mpm4"/>
    <style:master-page style:name="Converted20" style:page-layout-name="Mpm4"/>
    <style:master-page style:name="Converted21" style:page-layout-name="Mpm4"/>
    <style:master-page style:name="Converted22" style:page-layout-name="Mpm3"/>
    <style:master-page style:name="Converted23" style:page-layout-name="Mpm4"/>
    <style:master-page style:name="Converted24" style:page-layout-name="Mpm4"/>
    <style:master-page style:name="Converted25" style:page-layout-name="Mpm4"/>
    <style:master-page style:name="Converted26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Юлия Смолина</meta:initial-creator>
    <meta:creation-date>2024-01-04T07:03:03</meta:creation-date>
    <dc:date>2024-01-04T11:06:53.84</dc:date>
    <meta:editing-duration>P0D</meta:editing-duration>
    <meta:generator>OpenOffice/4.1.0$Win32 OpenOffice.org_project/410m18$Build-9764</meta:generator>
    <meta:document-statistic meta:table-count="16" meta:image-count="0" meta:object-count="0" meta:page-count="36" meta:paragraph-count="866" meta:word-count="3686" meta:character-count="30580"/>
    <dc:creator>прпгр рпггш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