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icrosoft PhagsPa" svg:font-family="'Microsoft PhagsPa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427cm" fo:margin-left="0.222cm" fo:margin-top="0cm" fo:margin-bottom="0cm" table:align="left" style:writing-mode="lr-tb"/>
    </style:style>
    <style:style style:name="Таблица1.A" style:family="table-column">
      <style:table-column-properties style:column-width="1.94cm"/>
    </style:style>
    <style:style style:name="Таблица1.B" style:family="table-column">
      <style:table-column-properties style:column-width="6.505cm"/>
    </style:style>
    <style:style style:name="Таблица1.C" style:family="table-column">
      <style:table-column-properties style:column-width="5.689cm"/>
    </style:style>
    <style:style style:name="Таблица1.D" style:family="table-column">
      <style:table-column-properties style:column-width="3.291cm"/>
    </style:style>
    <style:style style:name="Таблица1.1" style:family="table-row">
      <style:table-row-properties style:min-row-height="1.476cm" style:keep-together="true" fo:keep-together="auto"/>
    </style:style>
    <style:style style:name="Таблица1.A1" style:family="table-cell">
      <style:table-cell-properties fo:padding="0cm" fo:border="0.018cm solid #000001"/>
    </style:style>
    <style:style style:name="Таблица1.2" style:family="table-row">
      <style:table-row-properties style:min-row-height="0.893cm" style:keep-together="true" fo:keep-together="auto"/>
    </style:style>
    <style:style style:name="Таблица1.3" style:family="table-row">
      <style:table-row-properties style:min-row-height="0.503cm" style:keep-together="true" fo:keep-together="auto"/>
    </style:style>
    <style:style style:name="Таблица1.4" style:family="table-row">
      <style:table-row-properties style:min-row-height="0.483cm" style:keep-together="true" fo:keep-together="auto"/>
    </style:style>
    <style:style style:name="Таблица1.5" style:family="table-row">
      <style:table-row-properties style:min-row-height="0.891cm" style:keep-together="true" fo:keep-together="auto"/>
    </style:style>
    <style:style style:name="Таблица1.7" style:family="table-row">
      <style:table-row-properties style:min-row-height="0.963cm" style:keep-together="true" fo:keep-together="auto"/>
    </style:style>
    <style:style style:name="Таблица1.9" style:family="table-row">
      <style:table-row-properties style:min-row-height="0.51cm" style:keep-together="true" fo:keep-together="auto"/>
    </style:style>
    <style:style style:name="Таблица1.10" style:family="table-row">
      <style:table-row-properties style:min-row-height="0.512cm" style:keep-together="true" fo:keep-together="auto"/>
    </style:style>
    <style:style style:name="Таблица1.12" style:family="table-row">
      <style:table-row-properties style:min-row-height="0.885cm" style:keep-together="true" fo:keep-together="auto"/>
    </style:style>
    <style:style style:name="Таблица2" style:family="table">
      <style:table-properties style:width="17.427cm" fo:margin-left="0.222cm" fo:margin-top="0cm" fo:margin-bottom="0cm" table:align="left" style:writing-mode="lr-tb"/>
    </style:style>
    <style:style style:name="Таблица2.A" style:family="table-column">
      <style:table-column-properties style:column-width="1.94cm"/>
    </style:style>
    <style:style style:name="Таблица2.B" style:family="table-column">
      <style:table-column-properties style:column-width="6.505cm"/>
    </style:style>
    <style:style style:name="Таблица2.C" style:family="table-column">
      <style:table-column-properties style:column-width="5.689cm"/>
    </style:style>
    <style:style style:name="Таблица2.D" style:family="table-column">
      <style:table-column-properties style:column-width="3.291cm"/>
    </style:style>
    <style:style style:name="Таблица2.1" style:family="table-row">
      <style:table-row-properties style:min-row-height="1.476cm" style:keep-together="true" fo:keep-together="auto"/>
    </style:style>
    <style:style style:name="Таблица2.A1" style:family="table-cell">
      <style:table-cell-properties fo:padding="0cm" fo:border="0.018cm solid #000001"/>
    </style:style>
    <style:style style:name="Таблица2.2" style:family="table-row">
      <style:table-row-properties style:min-row-height="0.893cm" style:keep-together="true" fo:keep-together="auto"/>
    </style:style>
    <style:style style:name="Таблица2.3" style:family="table-row">
      <style:table-row-properties style:min-row-height="0.503cm" style:keep-together="true" fo:keep-together="auto"/>
    </style:style>
    <style:style style:name="Таблица2.4" style:family="table-row">
      <style:table-row-properties style:min-row-height="0.483cm" style:keep-together="true" fo:keep-together="auto"/>
    </style:style>
    <style:style style:name="Таблица2.7" style:family="table-row">
      <style:table-row-properties style:min-row-height="0.961cm" style:keep-together="true" fo:keep-together="auto"/>
    </style:style>
    <style:style style:name="Таблица2.9" style:family="table-row">
      <style:table-row-properties style:min-row-height="0.512cm" style:keep-together="true" fo:keep-together="auto"/>
    </style:style>
    <style:style style:name="Таблица2.12" style:family="table-row">
      <style:table-row-properties style:min-row-height="0.504cm" style:keep-together="true" fo:keep-together="auto"/>
    </style:style>
    <style:style style:name="Таблица3" style:family="table">
      <style:table-properties style:width="17.427cm" fo:margin-left="0.222cm" fo:margin-top="0cm" fo:margin-bottom="0cm" table:align="left" style:writing-mode="lr-tb"/>
    </style:style>
    <style:style style:name="Таблица3.A" style:family="table-column">
      <style:table-column-properties style:column-width="1.94cm"/>
    </style:style>
    <style:style style:name="Таблица3.B" style:family="table-column">
      <style:table-column-properties style:column-width="6.505cm"/>
    </style:style>
    <style:style style:name="Таблица3.C" style:family="table-column">
      <style:table-column-properties style:column-width="5.689cm"/>
    </style:style>
    <style:style style:name="Таблица3.D" style:family="table-column">
      <style:table-column-properties style:column-width="3.291cm"/>
    </style:style>
    <style:style style:name="Таблица3.1" style:family="table-row">
      <style:table-row-properties style:min-row-height="1.469cm" style:keep-together="true" fo:keep-together="auto"/>
    </style:style>
    <style:style style:name="Таблица3.A1" style:family="table-cell">
      <style:table-cell-properties fo:padding="0cm" fo:border="0.018cm solid #000001"/>
    </style:style>
    <style:style style:name="Таблица3.2" style:family="table-row">
      <style:table-row-properties style:min-row-height="0.893cm" style:keep-together="true" fo:keep-together="auto"/>
    </style:style>
    <style:style style:name="Таблица3.3" style:family="table-row">
      <style:table-row-properties style:min-row-height="0.512cm" style:keep-together="true" fo:keep-together="auto"/>
    </style:style>
    <style:style style:name="Таблица3.4" style:family="table-row">
      <style:table-row-properties style:min-row-height="0.482cm" style:keep-together="true" fo:keep-together="auto"/>
    </style:style>
    <style:style style:name="Таблица3.5" style:family="table-row">
      <style:table-row-properties style:min-row-height="0.476cm" style:keep-together="true" fo:keep-together="auto"/>
    </style:style>
    <style:style style:name="Таблица3.6" style:family="table-row">
      <style:table-row-properties style:min-row-height="0.483cm" style:keep-together="true" fo:keep-together="auto"/>
    </style:style>
    <style:style style:name="Таблица3.7" style:family="table-row">
      <style:table-row-properties style:min-row-height="0.963cm" style:keep-together="true" fo:keep-together="auto"/>
    </style:style>
    <style:style style:name="Таблица3.12" style:family="table-row">
      <style:table-row-properties style:min-row-height="0.504cm" style:keep-together="true" fo:keep-together="auto"/>
    </style:style>
    <style:style style:name="Таблица4" style:family="table">
      <style:table-properties style:width="17.427cm" fo:margin-left="0.222cm" fo:margin-top="0cm" fo:margin-bottom="0cm" table:align="left" style:writing-mode="lr-tb"/>
    </style:style>
    <style:style style:name="Таблица4.A" style:family="table-column">
      <style:table-column-properties style:column-width="1.94cm"/>
    </style:style>
    <style:style style:name="Таблица4.B" style:family="table-column">
      <style:table-column-properties style:column-width="6.505cm"/>
    </style:style>
    <style:style style:name="Таблица4.C" style:family="table-column">
      <style:table-column-properties style:column-width="5.689cm"/>
    </style:style>
    <style:style style:name="Таблица4.D" style:family="table-column">
      <style:table-column-properties style:column-width="3.291cm"/>
    </style:style>
    <style:style style:name="Таблица4.1" style:family="table-row">
      <style:table-row-properties style:min-row-height="1.478cm" style:keep-together="true" fo:keep-together="auto"/>
    </style:style>
    <style:style style:name="Таблица4.A1" style:family="table-cell">
      <style:table-cell-properties fo:padding="0cm" fo:border="0.018cm solid #000001"/>
    </style:style>
    <style:style style:name="Таблица4.2" style:family="table-row">
      <style:table-row-properties style:min-row-height="0.891cm" style:keep-together="true" fo:keep-together="auto"/>
    </style:style>
    <style:style style:name="Таблица4.3" style:family="table-row">
      <style:table-row-properties style:min-row-height="0.504cm" style:keep-together="true" fo:keep-together="auto"/>
    </style:style>
    <style:style style:name="Таблица4.4" style:family="table-row">
      <style:table-row-properties style:min-row-height="0.482cm" style:keep-together="true" fo:keep-together="auto"/>
    </style:style>
    <style:style style:name="Таблица4.5" style:family="table-row">
      <style:table-row-properties style:min-row-height="0.483cm" style:keep-together="true" fo:keep-together="auto"/>
    </style:style>
    <style:style style:name="Таблица4.7" style:family="table-row">
      <style:table-row-properties style:min-row-height="0.961cm" style:keep-together="true" fo:keep-together="auto"/>
    </style:style>
    <style:style style:name="Таблица4.8" style:family="table-row">
      <style:table-row-properties style:min-row-height="0.893cm" style:keep-together="true" fo:keep-together="auto"/>
    </style:style>
    <style:style style:name="Таблица4.9" style:family="table-row">
      <style:table-row-properties style:min-row-height="0.512cm" style:keep-together="true" fo:keep-together="auto"/>
    </style:style>
    <style:style style:name="Таблица5" style:family="table">
      <style:table-properties style:width="15.716cm" fo:margin-left="-0.191cm" fo:margin-right="1.475cm" fo:margin-top="0cm" fo:margin-bottom="0cm" table:align="margins" style:writing-mode="lr-tb"/>
    </style:style>
    <style:style style:name="Таблица5.A" style:family="table-column">
      <style:table-column-properties style:column-width="5.491cm" style:rel-column-width="22896*"/>
    </style:style>
    <style:style style:name="Таблица5.B" style:family="table-column">
      <style:table-column-properties style:column-width="5.2cm" style:rel-column-width="21683*"/>
    </style:style>
    <style:style style:name="Таблица5.C" style:family="table-column">
      <style:table-column-properties style:column-width="5.025cm" style:rel-column-width="20956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line-height="0.487cm"/>
    </style:style>
    <style:style style:name="P3" style:family="paragraph" style:parent-style-name="Text_20_body">
      <style:paragraph-properties fo:margin-left="-0.032cm" fo:margin-right="0cm" fo:text-indent="0cm" style:auto-text-indent="false"/>
      <style:text-properties fo:font-size="10pt" style:font-size-asian="10pt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17pt" fo:font-weight="bold" style:font-size-asian="17pt" style:font-weight-asian="bold"/>
    </style:style>
    <style:style style:name="P6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size="10pt" fo:font-weight="bold" style:font-size-asian="10pt" style:font-weight-asian="bold"/>
    </style:style>
    <style:style style:name="P8" style:family="paragraph" style:parent-style-name="Text_20_body">
      <style:paragraph-properties fo:margin-left="0cm" fo:margin-right="0cm" fo:line-height="5%" fo:text-indent="0cm" style:auto-text-indent="false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3pt" fo:font-weight="bold" style:font-size-asian="13pt" style:font-weight-asian="bold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font-size="13pt" style:font-size-asian="13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font-size="11pt" fo:font-weight="bold" style:font-size-asian="11pt" style:font-weight-asian="bold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font-size="15pt" fo:font-weight="bold" style:font-size-asian="15pt" style:font-weight-asian="bold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fo:font-style="italic" fo:font-weight="bold" style:font-style-asian="italic" style:font-weight-asian="bold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fo:font-weight="bold" style:font-weight-asian="bold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fo:font-size="14pt" fo:font-weight="bold" style:font-size-asian="14pt" style:font-weight-asian="bold"/>
    </style:style>
    <style:style style:name="P16" style:family="paragraph" style:parent-style-name="Text_20_body">
      <style:paragraph-properties fo:margin-left="0cm" fo:margin-right="0cm" fo:line-height="5%" fo:text-indent="0cm" style:auto-text-indent="false"/>
      <style:text-properties fo:font-size="1pt" style:font-size-asian="1pt"/>
    </style:style>
    <style:style style:name="P17" style:family="paragraph" style:parent-style-name="Text_20_body">
      <style:paragraph-properties fo:margin-left="0cm" fo:margin-right="0cm" fo:margin-top="0.012cm" fo:margin-bottom="0cm" fo:text-indent="0cm" style:auto-text-indent="false"/>
      <style:text-properties fo:font-size="11.5pt" fo:font-weight="bold" style:font-size-asian="11.5pt" style:font-weight-asian="bold"/>
    </style:style>
    <style:style style:name="P18" style:family="paragraph" style:parent-style-name="Text_20_body">
      <style:paragraph-properties fo:margin-left="0cm" fo:margin-right="0cm" fo:margin-top="0.004cm" fo:margin-bottom="0cm" fo:text-indent="0cm" style:auto-text-indent="false"/>
    </style:style>
    <style:style style:name="P19" style:family="paragraph" style:parent-style-name="Text_20_body">
      <style:paragraph-properties fo:margin-left="0cm" fo:margin-right="0cm" fo:margin-top="0.004cm" fo:margin-bottom="0cm" fo:text-indent="0cm" style:auto-text-indent="false"/>
      <style:text-properties fo:font-size="8pt" style:font-size-asian="8pt"/>
    </style:style>
    <style:style style:name="P20" style:family="paragraph" style:parent-style-name="Text_20_body">
      <style:paragraph-properties fo:margin-left="0cm" fo:margin-right="0cm" fo:margin-top="0.004cm" fo:margin-bottom="0cm" fo:text-indent="0cm" style:auto-text-indent="false"/>
      <style:text-properties fo:font-size="11.5pt" fo:font-weight="bold" style:font-size-asian="11.5pt" style:font-weight-asian="bold"/>
    </style:style>
    <style:style style:name="P21" style:family="paragraph" style:parent-style-name="Text_20_body">
      <style:paragraph-properties fo:margin-left="0cm" fo:margin-right="0cm" fo:margin-top="0.009cm" fo:margin-bottom="0cm" fo:text-indent="0cm" style:auto-text-indent="false"/>
    </style:style>
    <style:style style:name="P22" style:family="paragraph" style:parent-style-name="Text_20_body">
      <style:paragraph-properties fo:margin-left="0cm" fo:margin-right="0cm" fo:margin-top="0.009cm" fo:margin-bottom="0cm" fo:text-indent="0cm" style:auto-text-indent="false"/>
      <style:text-properties fo:font-size="14.5pt" style:font-size-asian="14.5pt"/>
    </style:style>
    <style:style style:name="P23" style:family="paragraph" style:parent-style-name="Text_20_body">
      <style:paragraph-properties fo:margin-left="0cm" fo:margin-right="0cm" fo:margin-top="0.009cm" fo:margin-bottom="0cm" fo:text-indent="0cm" style:auto-text-indent="false"/>
      <style:text-properties fo:font-size="7.5pt" fo:font-weight="bold" style:font-size-asian="7.5pt" style:font-weight-asian="bold"/>
    </style:style>
    <style:style style:name="P24" style:family="paragraph" style:parent-style-name="Text_20_body">
      <style:paragraph-properties fo:margin-left="0cm" fo:margin-right="0cm" fo:margin-top="0.009cm" fo:margin-bottom="0cm" fo:text-indent="0cm" style:auto-text-indent="false"/>
      <style:text-properties fo:font-size="15pt" fo:font-weight="bold" style:font-size-asian="15pt" style:font-weight-asian="bold"/>
    </style:style>
    <style:style style:name="P25" style:family="paragraph" style:parent-style-name="Text_20_body">
      <style:paragraph-properties fo:margin-left="0cm" fo:margin-right="0cm" fo:margin-top="0.014cm" fo:margin-bottom="0cm" fo:text-indent="0cm" style:auto-text-indent="false"/>
      <style:text-properties fo:font-size="11.5pt" fo:font-weight="bold" style:font-size-asian="11.5pt" style:font-weight-asian="bold"/>
    </style:style>
    <style:style style:name="P26" style:family="paragraph" style:parent-style-name="Text_20_body">
      <style:paragraph-properties fo:margin-left="0cm" fo:margin-right="0cm" fo:margin-top="0.007cm" fo:margin-bottom="0cm" fo:text-indent="0cm" style:auto-text-indent="false"/>
    </style:style>
    <style:style style:name="P27" style:family="paragraph" style:parent-style-name="Text_20_body">
      <style:paragraph-properties fo:margin-left="0cm" fo:margin-right="0cm" fo:margin-top="0.007cm" fo:margin-bottom="0cm" fo:text-indent="0cm" style:auto-text-indent="false"/>
      <style:text-properties fo:font-size="11pt" style:font-size-asian="11pt"/>
    </style:style>
    <style:style style:name="P28" style:family="paragraph" style:parent-style-name="Text_20_body">
      <style:paragraph-properties fo:margin-left="0cm" fo:margin-right="0cm" fo:margin-top="0.007cm" fo:margin-bottom="0cm" fo:text-indent="0cm" style:auto-text-indent="false"/>
      <style:text-properties fo:font-size="8pt" style:font-size-asian="8pt"/>
    </style:style>
    <style:style style:name="P29" style:family="paragraph" style:parent-style-name="Text_20_body">
      <style:paragraph-properties fo:margin-left="0cm" fo:margin-right="0cm" fo:margin-top="0.002cm" fo:margin-bottom="0cm" fo:text-indent="0cm" style:auto-text-indent="false"/>
    </style:style>
    <style:style style:name="P30" style:family="paragraph" style:parent-style-name="Text_20_body">
      <style:paragraph-properties fo:margin-left="0cm" fo:margin-right="0cm" fo:margin-top="0.018cm" fo:margin-bottom="0cm" fo:text-indent="0cm" style:auto-text-indent="false"/>
      <style:text-properties fo:font-size="7.5pt" fo:font-weight="bold" style:font-size-asian="7.5pt" style:font-weight-asian="bold"/>
    </style:style>
    <style:style style:name="P31" style:family="paragraph" style:parent-style-name="Text_20_body">
      <style:paragraph-properties fo:margin-left="0cm" fo:margin-right="0cm" fo:margin-top="0.018cm" fo:margin-bottom="0cm" fo:text-indent="0cm" style:auto-text-indent="false"/>
      <style:text-properties fo:font-size="14.5pt" fo:font-weight="bold" style:font-size-asian="14.5pt" style:font-weight-asian="bold"/>
    </style:style>
    <style:style style:name="P32" style:family="paragraph" style:parent-style-name="Text_20_body">
      <style:paragraph-properties fo:margin-left="0cm" fo:margin-right="0cm" fo:margin-top="0.018cm" fo:margin-bottom="0cm" fo:text-indent="0cm" style:auto-text-indent="false"/>
      <style:text-properties fo:font-size="11.5pt" style:font-size-asian="11.5pt"/>
    </style:style>
    <style:style style:name="P33" style:family="paragraph" style:parent-style-name="Text_20_body">
      <style:paragraph-properties fo:margin-left="0cm" fo:margin-right="0cm" fo:margin-top="0.011cm" fo:margin-bottom="0cm" fo:text-indent="0cm" style:auto-text-indent="false"/>
      <style:text-properties fo:font-size="11pt" style:font-size-asian="11pt"/>
    </style:style>
    <style:style style:name="P34" style:family="paragraph" style:parent-style-name="Text_20_body">
      <style:paragraph-properties fo:margin-left="0cm" fo:margin-right="0cm" fo:margin-top="0.011cm" fo:margin-bottom="0cm" fo:text-indent="0cm" style:auto-text-indent="false"/>
      <style:text-properties fo:font-size="8pt" style:font-size-asian="8pt"/>
    </style:style>
    <style:style style:name="P35" style:family="paragraph" style:parent-style-name="Text_20_body">
      <style:paragraph-properties fo:margin-left="0cm" fo:margin-right="0cm" fo:margin-top="0.011cm" fo:margin-bottom="0cm" fo:text-indent="0cm" style:auto-text-indent="false"/>
      <style:text-properties fo:font-size="13.5pt" style:font-size-asian="13.5pt"/>
    </style:style>
    <style:style style:name="P36" style:family="paragraph" style:parent-style-name="Text_20_body">
      <style:paragraph-properties fo:margin-left="0cm" fo:margin-right="0cm" fo:margin-top="0.011cm" fo:margin-bottom="0cm" fo:text-indent="0cm" style:auto-text-indent="false"/>
      <style:text-properties fo:font-size="14.5pt" style:font-size-asian="14.5pt"/>
    </style:style>
    <style:style style:name="P37" style:family="paragraph" style:parent-style-name="Text_20_body">
      <style:paragraph-properties fo:margin-left="0cm" fo:margin-right="0cm" fo:margin-top="0.011cm" fo:margin-bottom="0cm" fo:text-indent="0cm" style:auto-text-indent="false"/>
      <style:text-properties fo:font-size="12.5pt" style:font-size-asian="12.5pt"/>
    </style:style>
    <style:style style:name="P38" style:family="paragraph" style:parent-style-name="Text_20_body">
      <style:paragraph-properties fo:margin-left="0cm" fo:margin-right="0cm" fo:margin-top="0.011cm" fo:margin-bottom="0cm" fo:text-indent="0cm" style:auto-text-indent="false"/>
      <style:text-properties fo:font-size="7.5pt" fo:font-weight="bold" style:font-size-asian="7.5pt" style:font-weight-asian="bold"/>
    </style:style>
    <style:style style:name="P39" style:family="paragraph" style:parent-style-name="Text_20_body">
      <style:paragraph-properties fo:margin-left="0cm" fo:margin-right="0cm" fo:margin-top="0.019cm" fo:margin-bottom="0cm" fo:text-indent="0cm" style:auto-text-indent="false"/>
      <style:text-properties fo:font-size="12.5pt" style:font-size-asian="12.5pt"/>
    </style:style>
    <style:style style:name="P40" style:family="paragraph" style:parent-style-name="Text_20_body">
      <style:paragraph-properties fo:margin-left="0cm" fo:margin-right="0cm" fo:margin-top="0.019cm" fo:margin-bottom="0cm" fo:text-indent="0cm" style:auto-text-indent="false"/>
      <style:text-properties fo:font-size="11.5pt" style:font-size-asian="11.5pt"/>
    </style:style>
    <style:style style:name="P41" style:family="paragraph" style:parent-style-name="Text_20_body" style:master-page-name="Converted15">
      <style:paragraph-properties fo:margin-left="0cm" fo:margin-right="0cm" fo:text-indent="0cm" style:auto-text-indent="false" style:page-number="auto"/>
      <style:text-properties fo:font-size="13pt" style:font-size-asian="13pt"/>
    </style:style>
    <style:style style:name="P42" style:family="paragraph" style:parent-style-name="Text_20_body">
      <style:paragraph-properties fo:margin-left="0cm" fo:margin-right="0cm" fo:margin-top="0.005cm" fo:margin-bottom="0cm" fo:text-indent="0cm" style:auto-text-indent="false"/>
    </style:style>
    <style:style style:name="P43" style:family="paragraph" style:parent-style-name="Text_20_body">
      <style:paragraph-properties fo:margin-left="1.921cm" fo:margin-right="0cm" fo:text-indent="0cm" style:auto-text-indent="false"/>
    </style:style>
    <style:style style:name="P44" style:family="paragraph" style:parent-style-name="Text_20_body">
      <style:paragraph-properties fo:margin-left="1.921cm" fo:margin-right="0cm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1.921cm" fo:margin-right="0cm" fo:line-height="0.483cm" fo:text-indent="0cm" style:auto-text-indent="false"/>
    </style:style>
    <style:style style:name="P46" style:family="paragraph" style:parent-style-name="Text_20_body">
      <style:paragraph-properties fo:margin-left="1.921cm" fo:margin-right="0cm" fo:line-height="0.483cm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1.921cm" fo:margin-right="0cm" fo:line-height="0.478cm" fo:text-indent="0cm" style:auto-text-indent="false"/>
    </style:style>
    <style:style style:name="P48" style:family="paragraph" style:parent-style-name="Text_20_body">
      <style:paragraph-properties fo:margin-left="1.921cm" fo:margin-right="0cm" fo:line-height="0.48cm" fo:text-indent="0cm" style:auto-text-indent="false"/>
    </style:style>
    <style:style style:name="P49" style:family="paragraph" style:parent-style-name="Text_20_body">
      <style:paragraph-properties fo:margin-left="1.921cm" fo:margin-right="0cm" fo:margin-top="0.002cm" fo:margin-bottom="0cm" fo:text-indent="0cm" style:auto-text-indent="false"/>
    </style:style>
    <style:style style:name="P50" style:family="paragraph" style:parent-style-name="Text_20_body">
      <style:paragraph-properties fo:margin-left="1.921cm" fo:margin-right="0cm" fo:margin-top="0.002cm" fo:margin-bottom="0cm" fo:text-align="justify" style:justify-single-word="false" fo:text-indent="0cm" style:auto-text-indent="false"/>
    </style:style>
    <style:style style:name="P51" style:family="paragraph" style:parent-style-name="Text_20_body" style:master-page-name="Converted4">
      <style:paragraph-properties fo:margin-left="1.921cm" fo:margin-right="0cm" fo:margin-top="0.113cm" fo:margin-bottom="0cm" fo:text-indent="0cm" style:auto-text-indent="false" style:page-number="auto"/>
    </style:style>
    <style:style style:name="P52" style:family="paragraph" style:parent-style-name="Text_20_body" style:master-page-name="Converted8">
      <style:paragraph-properties fo:margin-left="1.921cm" fo:margin-right="0cm" fo:margin-top="0.113cm" fo:margin-bottom="0cm" fo:text-indent="0cm" style:auto-text-indent="false" style:page-number="auto"/>
    </style:style>
    <style:style style:name="P53" style:family="paragraph" style:parent-style-name="Text_20_body" style:master-page-name="Converted21">
      <style:paragraph-properties fo:margin-left="1.921cm" fo:margin-right="0cm" fo:margin-top="0.12cm" fo:margin-bottom="0cm" fo:text-indent="0cm" style:auto-text-indent="false" style:page-number="auto"/>
    </style:style>
    <style:style style:name="P54" style:family="paragraph" style:parent-style-name="Text_20_body" style:master-page-name="Converted24">
      <style:paragraph-properties fo:margin-left="1.921cm" fo:margin-right="0cm" fo:margin-top="0.12cm" fo:margin-bottom="0cm" fo:text-indent="0cm" style:auto-text-indent="false" style:page-number="auto"/>
    </style:style>
    <style:style style:name="P55" style:family="paragraph" style:parent-style-name="Text_20_body">
      <style:paragraph-properties fo:margin-left="0.67cm" fo:margin-right="0cm" fo:text-indent="1.249cm" style:auto-text-indent="false"/>
    </style:style>
    <style:style style:name="P56" style:family="paragraph" style:parent-style-name="Text_20_body">
      <style:paragraph-properties fo:margin-left="0.67cm" fo:margin-right="0cm" fo:margin-top="0.002cm" fo:margin-bottom="0cm" fo:text-indent="1.249cm" style:auto-text-indent="false"/>
    </style:style>
    <style:style style:name="P57" style:family="paragraph" style:parent-style-name="Text_20_body">
      <style:paragraph-properties fo:margin-left="0.67cm" fo:margin-right="0.66cm" fo:text-align="justify" style:justify-single-word="false" fo:text-indent="1.249cm" style:auto-text-indent="false"/>
    </style:style>
    <style:style style:name="P58" style:family="paragraph" style:parent-style-name="Text_20_body" style:master-page-name="Converted2">
      <style:paragraph-properties fo:margin-top="0.12cm" fo:margin-bottom="0cm" style:page-number="auto"/>
    </style:style>
    <style:style style:name="P59" style:family="paragraph" style:parent-style-name="Text_20_body" style:master-page-name="Converted6">
      <style:paragraph-properties fo:margin-top="0.12cm" fo:margin-bottom="0cm" style:page-number="auto"/>
    </style:style>
    <style:style style:name="P60" style:family="paragraph" style:parent-style-name="Text_20_body" style:master-page-name="Converted10">
      <style:paragraph-properties fo:margin-top="0.12cm" fo:margin-bottom="0cm" style:page-number="auto"/>
    </style:style>
    <style:style style:name="P61" style:family="paragraph" style:parent-style-name="Text_20_body">
      <style:paragraph-properties fo:margin-left="0.67cm" fo:margin-right="0.624cm" fo:text-indent="0cm" style:auto-text-indent="false"/>
    </style:style>
    <style:style style:name="P62" style:family="paragraph" style:parent-style-name="Text_20_body">
      <style:paragraph-properties fo:margin-left="0.136cm" fo:margin-right="0cm" fo:margin-top="0.159cm" fo:margin-bottom="0cm" fo:text-indent="0cm" style:auto-text-indent="false" fo:break-before="column"/>
    </style:style>
    <style:style style:name="P63" style:family="paragraph" style:parent-style-name="Text_20_body">
      <style:paragraph-properties fo:margin-left="1.921cm" fo:margin-right="5.9cm" fo:text-indent="0cm" style:auto-text-indent="false"/>
    </style:style>
    <style:style style:name="P64" style:family="paragraph" style:parent-style-name="Text_20_body">
      <style:paragraph-properties fo:margin-left="1.921cm" fo:margin-right="13.333cm" fo:text-indent="0cm" style:auto-text-indent="false"/>
    </style:style>
    <style:style style:name="P65" style:family="paragraph" style:parent-style-name="Text_20_body">
      <style:paragraph-properties fo:margin-left="1.921cm" fo:margin-right="2.441cm" fo:text-indent="0cm" style:auto-text-indent="false"/>
    </style:style>
    <style:style style:name="P66" style:family="paragraph" style:parent-style-name="Text_20_body">
      <style:paragraph-properties fo:margin-left="1.921cm" fo:margin-right="2.441cm" fo:margin-top="0.002cm" fo:margin-bottom="0cm" fo:text-indent="0cm" style:auto-text-indent="false"/>
    </style:style>
    <style:style style:name="P67" style:family="paragraph" style:parent-style-name="Text_20_body">
      <style:paragraph-properties fo:margin-left="1.942cm" fo:margin-right="0cm" fo:text-indent="1.249cm" style:auto-text-indent="false"/>
    </style:style>
    <style:style style:name="P68" style:family="paragraph" style:parent-style-name="Text_20_body">
      <style:paragraph-properties fo:margin-left="1.921cm" fo:margin-right="3.159cm" fo:text-indent="0cm" style:auto-text-indent="false"/>
    </style:style>
    <style:style style:name="P69" style:family="paragraph" style:parent-style-name="Text_20_body">
      <style:paragraph-properties fo:margin-left="0.67cm" fo:margin-right="0.653cm" fo:text-align="justify" style:justify-single-word="false" fo:text-indent="1.249cm" style:auto-text-indent="false"/>
    </style:style>
    <style:style style:name="P70" style:family="paragraph" style:parent-style-name="Text_20_body">
      <style:paragraph-properties fo:margin-left="0.67cm" fo:margin-right="0.653cm" fo:margin-top="0.002cm" fo:margin-bottom="0cm" fo:text-align="justify" style:justify-single-word="false" fo:text-indent="1.249cm" style:auto-text-indent="false"/>
    </style:style>
    <style:style style:name="P71" style:family="paragraph" style:parent-style-name="Text_20_body">
      <style:paragraph-properties fo:margin-left="1.921cm" fo:margin-right="6.759cm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0.67cm" fo:margin-right="0.654cm" fo:text-align="justify" style:justify-single-word="false" fo:text-indent="1.249cm" style:auto-text-indent="false"/>
    </style:style>
    <style:style style:name="P73" style:family="paragraph" style:parent-style-name="Text_20_body">
      <style:paragraph-properties fo:margin-left="0.423cm" fo:margin-right="0cm" fo:text-indent="0cm" style:auto-text-indent="false"/>
    </style:style>
    <style:style style:name="P74" style:family="paragraph" style:parent-style-name="Text_20_body">
      <style:paragraph-properties fo:margin-left="0.423cm" fo:margin-right="0cm" fo:line-height="0.483cm" fo:text-indent="0cm" style:auto-text-indent="false"/>
    </style:style>
    <style:style style:name="P75" style:family="paragraph" style:parent-style-name="Text_20_body">
      <style:paragraph-properties fo:margin-left="1.921cm" fo:margin-right="8.525cm" fo:text-indent="0cm" style:auto-text-indent="false"/>
    </style:style>
    <style:style style:name="P76" style:family="paragraph" style:parent-style-name="Text_20_body">
      <style:paragraph-properties fo:margin-left="0.67cm" fo:margin-right="0.651cm" fo:text-align="justify" style:justify-single-word="false" fo:text-indent="1.249cm" style:auto-text-indent="false"/>
    </style:style>
    <style:style style:name="P77" style:family="paragraph" style:parent-style-name="Text_20_body">
      <style:paragraph-properties fo:margin-left="0.67cm" fo:margin-right="0.656cm" fo:text-align="justify" style:justify-single-word="false" fo:text-indent="1.249cm" style:auto-text-indent="false"/>
    </style:style>
    <style:style style:name="P78" style:family="paragraph" style:parent-style-name="Text_20_body">
      <style:paragraph-properties fo:margin-left="0.67cm" fo:margin-right="0.656cm" fo:margin-top="0.002cm" fo:margin-bottom="0cm" fo:text-align="justify" style:justify-single-word="false" fo:text-indent="1.249cm" style:auto-text-indent="false"/>
    </style:style>
    <style:style style:name="P79" style:family="paragraph" style:parent-style-name="Text_20_body">
      <style:paragraph-properties fo:margin-left="0.67cm" fo:margin-right="0.646cm" fo:text-align="justify" style:justify-single-word="false" fo:text-indent="1.249cm" style:auto-text-indent="false"/>
    </style:style>
    <style:style style:name="P80" style:family="paragraph" style:parent-style-name="Text_20_body">
      <style:paragraph-properties fo:margin-left="1.921cm" fo:margin-right="5.65cm" fo:text-align="justify" style:justify-single-word="false" fo:text-indent="0cm" style:auto-text-indent="false"/>
    </style:style>
    <style:style style:name="P81" style:family="paragraph" style:parent-style-name="Text_20_body" style:master-page-name="Converted11">
      <style:paragraph-properties fo:margin-left="1.921cm" fo:margin-right="9.31cm" fo:margin-top="0.12cm" fo:margin-bottom="0cm" fo:text-indent="0cm" style:auto-text-indent="false" style:page-number="auto"/>
    </style:style>
    <style:style style:name="P82" style:family="paragraph" style:parent-style-name="Text_20_body">
      <style:paragraph-properties fo:margin-left="1.921cm" fo:margin-right="1.785cm" fo:text-indent="0cm" style:auto-text-indent="false"/>
    </style:style>
    <style:style style:name="P83" style:family="paragraph" style:parent-style-name="Text_20_body">
      <style:paragraph-properties fo:margin-left="1.921cm" fo:margin-right="8.2cm" fo:text-indent="0cm" style:auto-text-indent="false"/>
    </style:style>
    <style:style style:name="P84" style:family="paragraph" style:parent-style-name="Text_20_body">
      <style:paragraph-properties fo:margin-left="1.921cm" fo:margin-right="10.851cm" fo:text-indent="0cm" style:auto-text-indent="false"/>
    </style:style>
    <style:style style:name="P85" style:family="paragraph" style:parent-style-name="Text_20_body">
      <style:paragraph-properties fo:margin-left="1.921cm" fo:margin-right="4.128cm" fo:text-indent="0cm" style:auto-text-indent="false"/>
    </style:style>
    <style:style style:name="P86" style:family="paragraph" style:parent-style-name="Text_20_body">
      <style:paragraph-properties fo:margin-left="1.921cm" fo:margin-right="8.652cm" fo:text-indent="0cm" style:auto-text-indent="false"/>
    </style:style>
    <style:style style:name="P87" style:family="paragraph" style:parent-style-name="Text_20_body">
      <style:paragraph-properties fo:margin-left="0.67cm" fo:margin-right="0.644cm" fo:text-align="justify" style:justify-single-word="false" fo:text-indent="1.249cm" style:auto-text-indent="false"/>
    </style:style>
    <style:style style:name="P88" style:family="paragraph" style:parent-style-name="Text_20_body">
      <style:paragraph-properties fo:margin-left="1.921cm" fo:margin-right="5.376cm" fo:text-indent="0cm" style:auto-text-indent="false"/>
    </style:style>
    <style:style style:name="P89" style:family="paragraph" style:parent-style-name="Text_20_body" style:master-page-name="Converted13">
      <style:paragraph-properties fo:margin-left="1.921cm" fo:margin-right="6.14cm" fo:margin-top="0.12cm" fo:margin-bottom="0cm" fo:text-indent="0cm" style:auto-text-indent="false" style:page-number="auto"/>
    </style:style>
    <style:style style:name="P90" style:family="paragraph" style:parent-style-name="Text_20_body">
      <style:paragraph-properties fo:margin-left="1.921cm" fo:margin-right="6.532cm" fo:text-indent="0cm" style:auto-text-indent="false"/>
    </style:style>
    <style:style style:name="P91" style:family="paragraph" style:parent-style-name="Text_20_body">
      <style:paragraph-properties fo:margin-left="1.921cm" fo:margin-right="5.394cm" fo:text-indent="0cm" style:auto-text-indent="false"/>
    </style:style>
    <style:style style:name="P92" style:family="paragraph" style:parent-style-name="Text_20_body">
      <style:paragraph-properties fo:margin-left="0.67cm" fo:margin-right="0.658cm" fo:text-align="justify" style:justify-single-word="false" fo:text-indent="1.249cm" style:auto-text-indent="false"/>
    </style:style>
    <style:style style:name="P93" style:family="paragraph" style:parent-style-name="Text_20_body">
      <style:paragraph-properties fo:margin-left="0.67cm" fo:margin-right="0.661cm" fo:text-align="justify" style:justify-single-word="false" fo:text-indent="1.249cm" style:auto-text-indent="false"/>
    </style:style>
    <style:style style:name="P94" style:family="paragraph" style:parent-style-name="Text_20_body">
      <style:paragraph-properties fo:margin-left="0.67cm" fo:margin-right="0.637cm" fo:text-align="justify" style:justify-single-word="false" fo:text-indent="1.249cm" style:auto-text-indent="false"/>
    </style:style>
    <style:style style:name="P95" style:family="paragraph" style:parent-style-name="Text_20_body">
      <style:paragraph-properties fo:margin-left="0.67cm" fo:margin-right="0.642cm" fo:text-align="justify" style:justify-single-word="false" fo:text-indent="1.249cm" style:auto-text-indent="false"/>
    </style:style>
    <style:style style:name="P96" style:family="paragraph" style:parent-style-name="Text_20_body">
      <style:paragraph-properties fo:margin-left="1.956cm" fo:margin-right="0cm" fo:text-indent="0cm" style:auto-text-indent="false"/>
    </style:style>
    <style:style style:name="P97" style:family="paragraph" style:parent-style-name="Text_20_body">
      <style:paragraph-properties fo:margin-left="1.956cm" fo:margin-right="6.653cm" fo:text-indent="0cm" style:auto-text-indent="false"/>
    </style:style>
    <style:style style:name="P98" style:family="paragraph" style:parent-style-name="Text_20_body" style:master-page-name="Converted14">
      <style:paragraph-properties fo:margin-left="0.706cm" fo:margin-right="0.677cm" fo:margin-top="0.12cm" fo:margin-bottom="0cm" fo:text-align="justify" style:justify-single-word="false" fo:text-indent="1.249cm" style:auto-text-indent="false" style:page-number="auto"/>
    </style:style>
    <style:style style:name="P99" style:family="paragraph" style:parent-style-name="Text_20_body">
      <style:paragraph-properties fo:margin-top="0.404cm" fo:margin-bottom="0cm"/>
    </style:style>
    <style:style style:name="P100" style:family="paragraph" style:parent-style-name="Text_20_body">
      <style:paragraph-properties fo:margin-left="0.388cm" fo:margin-right="0cm" fo:margin-top="0.159cm" fo:margin-bottom="0cm" fo:text-indent="0cm" style:auto-text-indent="false" fo:break-before="column"/>
    </style:style>
    <style:style style:name="P101" style:family="paragraph" style:parent-style-name="Text_20_body">
      <style:paragraph-properties fo:margin-left="0.353cm" fo:margin-right="0cm" fo:text-indent="0cm" style:auto-text-indent="false"/>
    </style:style>
    <style:style style:name="P102" style:family="paragraph" style:parent-style-name="Text_20_body">
      <style:paragraph-properties fo:margin-left="0.353cm" fo:margin-right="0cm" fo:line-height="0.483cm" fo:text-indent="0cm" style:auto-text-indent="false"/>
    </style:style>
    <style:style style:name="P103" style:family="paragraph" style:parent-style-name="Text_20_body">
      <style:paragraph-properties fo:margin-left="0.353cm" fo:margin-right="1.207cm" fo:margin-top="0.002cm" fo:margin-bottom="0cm" fo:text-indent="0cm" style:auto-text-indent="false"/>
    </style:style>
    <style:style style:name="P104" style:family="paragraph" style:parent-style-name="Text_20_body">
      <style:paragraph-properties fo:margin-left="1.921cm" fo:margin-right="0.624cm" fo:text-indent="0cm" style:auto-text-indent="false"/>
    </style:style>
    <style:style style:name="P105" style:family="paragraph" style:parent-style-name="Text_20_body">
      <style:paragraph-properties fo:margin-left="1.921cm" fo:margin-right="5.509cm" fo:text-indent="0cm" style:auto-text-indent="false"/>
    </style:style>
    <style:style style:name="P106" style:family="paragraph" style:parent-style-name="Text_20_body">
      <style:paragraph-properties fo:margin-left="0.67cm" fo:margin-right="0.624cm" fo:text-indent="1.249cm" style:auto-text-indent="false"/>
    </style:style>
    <style:style style:name="P107" style:family="paragraph" style:parent-style-name="Text_20_body" style:master-page-name="Converted17">
      <style:paragraph-properties fo:margin-left="0.67cm" fo:margin-right="0.624cm" fo:margin-top="0.12cm" fo:margin-bottom="0cm" fo:text-indent="1.249cm" style:auto-text-indent="false" style:page-number="auto"/>
    </style:style>
    <style:style style:name="P108" style:family="paragraph" style:parent-style-name="Text_20_body">
      <style:paragraph-properties fo:margin-left="0.67cm" fo:margin-right="0.624cm" fo:margin-top="0.002cm" fo:margin-bottom="0cm" fo:text-indent="1.249cm" style:auto-text-indent="false"/>
    </style:style>
    <style:style style:name="P109" style:family="paragraph" style:parent-style-name="Text_20_body">
      <style:paragraph-properties fo:margin-left="1.921cm" fo:margin-right="6.5cm" fo:text-indent="0cm" style:auto-text-indent="false"/>
    </style:style>
    <style:style style:name="P110" style:family="paragraph" style:parent-style-name="Text_20_body">
      <style:paragraph-properties fo:margin-left="1.921cm" fo:margin-right="5.359cm" fo:margin-top="0.002cm" fo:margin-bottom="0cm" fo:text-indent="0cm" style:auto-text-indent="false"/>
    </style:style>
    <style:style style:name="P111" style:family="paragraph" style:parent-style-name="Text_20_body">
      <style:paragraph-properties fo:margin-left="1.921cm" fo:margin-right="2.094cm" fo:text-indent="0cm" style:auto-text-indent="false"/>
    </style:style>
    <style:style style:name="P112" style:family="paragraph" style:parent-style-name="Text_20_body">
      <style:paragraph-properties fo:margin-left="1.921cm" fo:margin-right="10.873cm" fo:text-indent="0cm" style:auto-text-indent="false"/>
    </style:style>
    <style:style style:name="P113" style:family="paragraph" style:parent-style-name="Text_20_body">
      <style:paragraph-properties fo:margin-left="0.67cm" fo:margin-right="0.679cm" fo:text-align="justify" style:justify-single-word="false" fo:text-indent="1.249cm" style:auto-text-indent="false"/>
    </style:style>
    <style:style style:name="P114" style:family="paragraph" style:parent-style-name="Text_20_body">
      <style:paragraph-properties fo:margin-left="0.67cm" fo:margin-right="0.688cm" fo:text-align="justify" style:justify-single-word="false" fo:text-indent="1.249cm" style:auto-text-indent="false"/>
    </style:style>
    <style:style style:name="P115" style:family="paragraph" style:parent-style-name="Text_20_body">
      <style:paragraph-properties fo:margin-left="0.191cm" fo:margin-right="0cm" fo:margin-top="0.12cm" fo:margin-bottom="0cm" fo:text-indent="0cm" style:auto-text-indent="false" fo:break-before="column"/>
    </style:style>
    <style:style style:name="P116" style:family="paragraph" style:parent-style-name="Text_20_body">
      <style:paragraph-properties fo:margin-left="0.191cm" fo:margin-right="0cm" fo:text-indent="0cm" style:auto-text-indent="false"/>
    </style:style>
    <style:style style:name="P117" style:family="paragraph" style:parent-style-name="Text_20_body">
      <style:paragraph-properties fo:margin-left="0.67cm" fo:margin-right="0.681cm" fo:text-align="justify" style:justify-single-word="false" fo:text-indent="1.249cm" style:auto-text-indent="false"/>
    </style:style>
    <style:style style:name="P118" style:family="paragraph" style:parent-style-name="Text_20_body">
      <style:paragraph-properties fo:margin-left="1.921cm" fo:margin-right="2.708cm" fo:text-indent="0cm" style:auto-text-indent="false"/>
    </style:style>
    <style:style style:name="P119" style:family="paragraph" style:parent-style-name="Text_20_body">
      <style:paragraph-properties fo:margin-left="1.921cm" fo:margin-right="6.819cm" fo:text-indent="0cm" style:auto-text-indent="false"/>
    </style:style>
    <style:style style:name="P120" style:family="paragraph" style:parent-style-name="Text_20_body">
      <style:paragraph-properties fo:margin-left="1.921cm" fo:margin-right="6.253cm" fo:margin-top="0.002cm" fo:margin-bottom="0cm" fo:text-indent="0cm" style:auto-text-indent="false"/>
    </style:style>
    <style:style style:name="P121" style:family="paragraph" style:parent-style-name="Text_20_body">
      <style:paragraph-properties fo:margin-left="1.921cm" fo:margin-right="2.921cm" fo:text-indent="0cm" style:auto-text-indent="false"/>
    </style:style>
    <style:style style:name="P122" style:family="paragraph" style:parent-style-name="Text_20_body">
      <style:paragraph-properties fo:margin-left="1.921cm" fo:margin-right="3.595cm" fo:text-indent="0cm" style:auto-text-indent="false"/>
    </style:style>
    <style:style style:name="P123" style:family="paragraph" style:parent-style-name="Text_20_body">
      <style:paragraph-properties fo:margin-left="1.921cm" fo:margin-right="9.601cm" fo:text-indent="0cm" style:auto-text-indent="false"/>
    </style:style>
    <style:style style:name="P124" style:family="paragraph" style:parent-style-name="Text_20_body">
      <style:paragraph-properties fo:margin-left="0.67cm" fo:margin-right="1.03cm" fo:text-align="justify" style:justify-single-word="false" fo:text-indent="1.249cm" style:auto-text-indent="false"/>
    </style:style>
    <style:style style:name="P125" style:family="paragraph" style:parent-style-name="Text_20_body">
      <style:paragraph-properties fo:margin-left="0.67cm" fo:margin-right="1.06cm" fo:text-align="justify" style:justify-single-word="false" fo:text-indent="1.249cm" style:auto-text-indent="false"/>
    </style:style>
    <style:style style:name="P126" style:family="paragraph" style:parent-style-name="Text_20_body">
      <style:paragraph-properties fo:margin-left="0.67cm" fo:margin-right="1.032cm" fo:text-align="justify" style:justify-single-word="false" fo:text-indent="1.249cm" style:auto-text-indent="false"/>
    </style:style>
    <style:style style:name="P127" style:family="paragraph" style:parent-style-name="Text_20_body">
      <style:paragraph-properties fo:margin-left="0.67cm" fo:margin-right="1.034cm" fo:text-align="justify" style:justify-single-word="false" fo:text-indent="1.249cm" style:auto-text-indent="false"/>
    </style:style>
    <style:style style:name="P128" style:family="paragraph" style:parent-style-name="Text_20_body">
      <style:paragraph-properties fo:margin-left="0.395cm" fo:margin-right="0cm" fo:text-indent="0cm" style:auto-text-indent="false" fo:break-before="column"/>
    </style:style>
    <style:style style:name="P129" style:family="paragraph" style:parent-style-name="Text_20_body">
      <style:paragraph-properties fo:margin-top="0.282cm" fo:margin-bottom="0cm"/>
    </style:style>
    <style:style style:name="P130" style:family="paragraph" style:parent-style-name="Text_20_body">
      <style:paragraph-properties fo:margin-top="0.407cm" fo:margin-bottom="0cm"/>
    </style:style>
    <style:style style:name="P131" style:family="paragraph" style:parent-style-name="Text_20_body">
      <style:paragraph-properties fo:margin-left="-0.049cm" fo:margin-right="0cm" fo:text-indent="0cm" style:auto-text-indent="false" fo:break-before="column"/>
    </style:style>
    <style:style style:name="P132" style:family="paragraph" style:parent-style-name="Text_20_body">
      <style:paragraph-properties fo:margin-left="-0.049cm" fo:margin-right="0cm" fo:text-indent="0cm" style:auto-text-indent="false"/>
    </style:style>
    <style:style style:name="P133" style:family="paragraph" style:parent-style-name="Text_20_body">
      <style:paragraph-properties fo:margin-left="-0.049cm" fo:margin-right="0cm" fo:line-height="200%" fo:text-indent="0cm" style:auto-text-indent="false"/>
    </style:style>
    <style:style style:name="P134" style:family="paragraph" style:parent-style-name="Text_20_body">
      <style:paragraph-properties fo:margin-left="-0.049cm" fo:margin-right="1.074cm" fo:text-indent="0cm" style:auto-text-indent="false"/>
    </style:style>
    <style:style style:name="P135" style:family="paragraph" style:parent-style-name="Text_20_body">
      <style:paragraph-properties fo:margin-left="-0.049cm" fo:margin-right="6.144cm" fo:text-indent="0cm" style:auto-text-indent="false"/>
    </style:style>
    <style:style style:name="P136" style:family="paragraph" style:parent-style-name="Text_20_body">
      <style:paragraph-properties fo:margin-left="1.921cm" fo:margin-right="3.48cm" fo:text-indent="0cm" style:auto-text-indent="false"/>
    </style:style>
    <style:style style:name="P137" style:family="paragraph" style:parent-style-name="Text_20_body">
      <style:paragraph-properties fo:margin-left="1.921cm" fo:margin-right="7.789cm" fo:text-indent="0cm" style:auto-text-indent="false"/>
    </style:style>
    <style:style style:name="P138" style:family="paragraph" style:parent-style-name="Text_20_body">
      <style:paragraph-properties fo:margin-left="1.921cm" fo:margin-right="0.923cm" fo:text-indent="0cm" style:auto-text-indent="false"/>
    </style:style>
    <style:style style:name="P139" style:family="paragraph" style:parent-style-name="Text_20_body">
      <style:paragraph-properties fo:margin-left="1.921cm" fo:margin-right="7.301cm" fo:text-indent="0cm" style:auto-text-indent="false"/>
    </style:style>
    <style:style style:name="P140" style:family="paragraph" style:parent-style-name="Text_20_body">
      <style:paragraph-properties fo:margin-left="0.67cm" fo:margin-right="0.647cm" fo:text-align="justify" style:justify-single-word="false" fo:text-indent="1.249cm" style:auto-text-indent="false"/>
    </style:style>
    <style:style style:name="P141" style:family="paragraph" style:parent-style-name="Text_20_body">
      <style:paragraph-properties fo:margin-left="1.921cm" fo:margin-right="0.649cm" fo:text-align="justify" style:justify-single-word="false" fo:text-indent="0cm" style:auto-text-indent="false"/>
    </style:style>
    <style:style style:name="P142" style:family="paragraph" style:parent-style-name="Text_20_body">
      <style:paragraph-properties fo:margin-left="0.67cm" fo:margin-right="0.646cm" fo:text-align="justify" style:justify-single-word="false" fo:text-indent="0cm" style:auto-text-indent="false"/>
    </style:style>
    <style:style style:name="P143" style:family="paragraph" style:parent-style-name="Text_20_body">
      <style:paragraph-properties fo:margin-left="1.921cm" fo:margin-right="3.704cm" fo:text-align="justify" style:justify-single-word="false" fo:text-indent="0cm" style:auto-text-indent="false"/>
    </style:style>
    <style:style style:name="P144" style:family="paragraph" style:parent-style-name="Text_20_body">
      <style:paragraph-properties fo:margin-left="1.921cm" fo:margin-right="5.419cm" fo:text-indent="0cm" style:auto-text-indent="false"/>
    </style:style>
    <style:style style:name="P145" style:family="paragraph" style:parent-style-name="Text_20_body" style:master-page-name="Converted23">
      <style:paragraph-properties fo:margin-left="1.921cm" fo:margin-right="8.728cm" fo:margin-top="0.12cm" fo:margin-bottom="0cm" fo:text-indent="0cm" style:auto-text-indent="false" style:page-number="auto"/>
    </style:style>
    <style:style style:name="P146" style:family="paragraph" style:parent-style-name="Text_20_body">
      <style:paragraph-properties fo:margin-left="1.921cm" fo:margin-right="1.088cm" fo:text-indent="0cm" style:auto-text-indent="false"/>
    </style:style>
    <style:style style:name="P147" style:family="paragraph" style:parent-style-name="Text_20_body">
      <style:paragraph-properties fo:margin-left="1.921cm" fo:margin-right="7.146cm" fo:text-indent="0cm" style:auto-text-indent="false"/>
    </style:style>
    <style:style style:name="P148" style:family="paragraph" style:parent-style-name="Text_20_body">
      <style:paragraph-properties fo:margin-left="1.921cm" fo:margin-right="7.357cm" fo:text-indent="0cm" style:auto-text-indent="false"/>
    </style:style>
    <style:style style:name="P149" style:family="paragraph" style:parent-style-name="Text_20_body">
      <style:paragraph-properties fo:margin-left="1.921cm" fo:margin-right="4.625cm" fo:text-indent="0cm" style:auto-text-indent="false"/>
    </style:style>
    <style:style style:name="P150" style:family="paragraph" style:parent-style-name="Text_20_body">
      <style:paragraph-properties fo:margin-left="1.921cm" fo:margin-right="2.071cm" fo:text-indent="0cm" style:auto-text-indent="false"/>
    </style:style>
    <style:style style:name="P151" style:family="paragraph" style:parent-style-name="Text_20_body">
      <style:paragraph-properties fo:margin-left="1.921cm" fo:margin-right="4.022cm" fo:text-align="justify" style:justify-single-word="false" fo:text-indent="0cm" style:auto-text-indent="false"/>
    </style:style>
    <style:style style:name="P152" style:family="paragraph" style:parent-style-name="Text_20_body">
      <style:paragraph-properties fo:margin-top="0.316cm" fo:margin-bottom="0cm"/>
    </style:style>
    <style:style style:name="P153" style:family="paragraph" style:parent-style-name="Text_20_body">
      <style:paragraph-properties fo:margin-left="0.164cm" fo:margin-right="0cm" fo:text-indent="0cm" style:auto-text-indent="false"/>
    </style:style>
    <style:style style:name="P154" style:family="paragraph" style:parent-style-name="Text_20_body">
      <style:paragraph-properties fo:margin-left="0.164cm" fo:margin-right="7.525cm" fo:text-indent="0cm" style:auto-text-indent="false"/>
    </style:style>
    <style:style style:name="P155" style:family="paragraph" style:parent-style-name="Text_20_body">
      <style:paragraph-properties fo:margin-left="0.164cm" fo:margin-right="5.431cm" fo:text-indent="0cm" style:auto-text-indent="false"/>
    </style:style>
    <style:style style:name="P156" style:family="paragraph" style:parent-style-name="Text_20_body">
      <style:paragraph-properties fo:margin-left="1.921cm" fo:margin-right="3.565cm" fo:text-indent="0cm" style:auto-text-indent="false"/>
    </style:style>
    <style:style style:name="P157" style:family="paragraph" style:parent-style-name="Text_20_body">
      <style:paragraph-properties fo:margin-left="0.67cm" fo:margin-right="0.649cm" fo:text-align="justify" style:justify-single-word="false" fo:text-indent="1.249cm" style:auto-text-indent="false"/>
    </style:style>
    <style:style style:name="P158" style:family="paragraph" style:parent-style-name="Text_20_body">
      <style:paragraph-properties fo:margin-left="1.921cm" fo:margin-right="3.341cm" fo:text-indent="0cm" style:auto-text-indent="false"/>
    </style:style>
    <style:style style:name="P159" style:family="paragraph" style:parent-style-name="Text_20_body">
      <style:paragraph-properties fo:margin-left="1.921cm" fo:margin-right="2.247cm" fo:text-indent="0cm" style:auto-text-indent="false"/>
    </style:style>
    <style:style style:name="P160" style:family="paragraph" style:parent-style-name="Text_20_body">
      <style:paragraph-properties fo:margin-left="1.921cm" fo:margin-right="2.136cm" fo:text-indent="0cm" style:auto-text-indent="false"/>
    </style:style>
    <style:style style:name="P161" style:family="paragraph" style:parent-style-name="Text_20_body">
      <style:paragraph-properties fo:margin-left="1.921cm" fo:margin-right="2.044cm" fo:text-indent="0cm" style:auto-text-indent="false"/>
    </style:style>
    <style:style style:name="P162" style:family="paragraph" style:parent-style-name="Text_20_body">
      <style:paragraph-properties fo:margin-left="1.921cm" fo:margin-right="7.096cm" fo:text-indent="0cm" style:auto-text-indent="false"/>
    </style:style>
    <style:style style:name="P163" style:family="paragraph" style:parent-style-name="Text_20_body">
      <style:paragraph-properties fo:margin-left="-0.056cm" fo:margin-right="0cm" fo:line-height="200%" fo:text-indent="0cm" style:auto-text-indent="false"/>
    </style:style>
    <style:style style:name="P164" style:family="paragraph" style:parent-style-name="Text_20_body">
      <style:paragraph-properties fo:margin-left="0.035cm" fo:margin-right="0cm" fo:text-indent="0cm" style:auto-text-indent="false"/>
    </style:style>
    <style:style style:name="P165" style:family="paragraph" style:parent-style-name="Text_20_body">
      <style:paragraph-properties fo:margin-left="0.035cm" fo:margin-right="9.805cm" fo:text-indent="0cm" style:auto-text-indent="false"/>
    </style:style>
    <style:style style:name="P166" style:family="paragraph" style:parent-style-name="Text_20_body">
      <style:paragraph-properties fo:margin-left="0.056cm" fo:margin-right="0cm" fo:margin-top="0.002cm" fo:margin-bottom="0cm" fo:text-indent="1.249cm" style:auto-text-indent="false"/>
    </style:style>
    <style:style style:name="P167" style:family="paragraph" style:parent-style-name="Text_20_body">
      <style:paragraph-properties fo:margin-left="3.189cm" fo:margin-right="0cm" fo:margin-top="0.159cm" fo:margin-bottom="0cm" fo:text-indent="0cm" style:auto-text-indent="false"/>
    </style:style>
    <style:style style:name="P168" style:family="paragraph" style:parent-style-name="Text_20_body">
      <style:paragraph-properties fo:margin-left="1.921cm" fo:margin-right="4.733cm" fo:text-align="justify" style:justify-single-word="false" fo:text-indent="0cm" style:auto-text-indent="false"/>
    </style:style>
    <style:style style:name="P169" style:family="paragraph" style:parent-style-name="Text_20_body">
      <style:paragraph-properties fo:margin-left="1.921cm" fo:margin-right="8.849cm" fo:text-indent="0cm" style:auto-text-indent="false"/>
    </style:style>
    <style:style style:name="P170" style:family="paragraph" style:parent-style-name="Text_20_body">
      <style:paragraph-properties fo:margin-left="1.921cm" fo:margin-right="6.883cm" fo:text-indent="0cm" style:auto-text-indent="false"/>
    </style:style>
    <style:style style:name="P171" style:family="paragraph" style:parent-style-name="Text_20_body">
      <style:paragraph-properties fo:margin-left="1.921cm" fo:margin-right="2.432cm" fo:text-indent="0cm" style:auto-text-indent="false"/>
    </style:style>
    <style:style style:name="P172" style:family="paragraph" style:parent-style-name="Text_20_body">
      <style:paragraph-properties fo:margin-left="1.921cm" fo:margin-right="2.42cm" fo:text-indent="0cm" style:auto-text-indent="false"/>
    </style:style>
    <style:style style:name="P173" style:family="paragraph" style:parent-style-name="Text_20_body">
      <style:paragraph-properties fo:margin-left="1.921cm" fo:margin-right="6.673cm" fo:text-indent="0cm" style:auto-text-indent="false"/>
    </style:style>
    <style:style style:name="P174" style:family="paragraph" style:parent-style-name="Text_20_body">
      <style:paragraph-properties fo:margin-left="1.921cm" fo:margin-right="5.292cm" fo:margin-top="0.002cm" fo:margin-bottom="0cm" fo:text-indent="0cm" style:auto-text-indent="false"/>
    </style:style>
    <style:style style:name="P175" style:family="paragraph" style:parent-style-name="Text_20_body">
      <style:paragraph-properties fo:margin-left="1.921cm" fo:margin-right="8.156cm" fo:text-indent="0cm" style:auto-text-indent="false"/>
    </style:style>
    <style:style style:name="P176" style:family="paragraph" style:parent-style-name="Text_20_body">
      <style:paragraph-properties fo:margin-left="1.921cm" fo:margin-right="10.017cm" fo:text-indent="0cm" style:auto-text-indent="false"/>
    </style:style>
    <style:style style:name="P177" style:family="paragraph" style:parent-style-name="Text_20_body">
      <style:paragraph-properties fo:margin-left="1.921cm" fo:margin-right="6.235cm" fo:text-indent="0cm" style:auto-text-indent="false"/>
    </style:style>
    <style:style style:name="P178" style:family="paragraph" style:parent-style-name="Text_20_body">
      <style:paragraph-properties fo:margin-left="1.921cm" fo:margin-right="3.23cm" fo:text-indent="0.106cm" style:auto-text-indent="false"/>
    </style:style>
    <style:style style:name="P179" style:family="paragraph" style:parent-style-name="Text_20_body">
      <style:paragraph-properties fo:margin-left="2.284cm" fo:margin-right="2.272cm" fo:text-align="center" style:justify-single-word="false" fo:text-indent="0cm" style:auto-text-indent="false"/>
    </style:style>
    <style:style style:name="P180" style:family="paragraph" style:parent-style-name="Title">
      <style:paragraph-properties fo:line-height="0.794cm"/>
    </style:style>
    <style:style style:name="P181" style:family="paragraph" style:parent-style-name="Heading_20_1">
      <style:paragraph-properties fo:text-align="justify" style:justify-single-word="false"/>
    </style:style>
    <style:style style:name="P182" style:family="paragraph" style:parent-style-name="Heading_20_1">
      <style:paragraph-properties fo:line-height="100%"/>
    </style:style>
    <style:style style:name="P183" style:family="paragraph" style:parent-style-name="Heading_20_1">
      <style:paragraph-properties fo:line-height="100%" fo:text-align="justify" style:justify-single-word="false"/>
    </style:style>
    <style:style style:name="P184" style:family="paragraph" style:parent-style-name="Heading_20_1">
      <style:paragraph-properties fo:margin-top="0.002cm" fo:margin-bottom="0cm" fo:text-align="justify" style:justify-single-word="false"/>
    </style:style>
    <style:style style:name="P185" style:family="paragraph" style:parent-style-name="Heading_20_1" style:master-page-name="Converted3">
      <style:paragraph-properties fo:margin-top="0.148cm" fo:margin-bottom="0cm" fo:line-height="100%" style:page-number="auto"/>
    </style:style>
    <style:style style:name="P186" style:family="paragraph" style:parent-style-name="Heading_20_1">
      <style:paragraph-properties fo:margin-top="0.007cm" fo:margin-bottom="0cm"/>
    </style:style>
    <style:style style:name="P187" style:family="paragraph" style:parent-style-name="Heading_20_1">
      <style:paragraph-properties fo:margin-top="0.007cm" fo:margin-bottom="0cm" fo:line-height="100%"/>
    </style:style>
    <style:style style:name="P188" style:family="paragraph" style:parent-style-name="Heading_20_1">
      <style:paragraph-properties fo:margin-top="0.007cm" fo:margin-bottom="0cm" fo:line-height="100%" fo:text-align="justify" style:justify-single-word="false"/>
    </style:style>
    <style:style style:name="P189" style:family="paragraph" style:parent-style-name="Heading_20_1">
      <style:paragraph-properties fo:margin-top="0.005cm" fo:margin-bottom="0cm" fo:line-height="100%"/>
    </style:style>
    <style:style style:name="P190" style:family="paragraph" style:parent-style-name="Heading_20_1">
      <style:paragraph-properties fo:margin-top="0.009cm" fo:margin-bottom="0cm"/>
    </style:style>
    <style:style style:name="P191" style:family="paragraph" style:parent-style-name="Heading_20_1">
      <style:paragraph-properties fo:margin-top="0.009cm" fo:margin-bottom="0cm" fo:line-height="100%"/>
    </style:style>
    <style:style style:name="P192" style:family="paragraph" style:parent-style-name="Heading_20_1" style:list-style-name="WWNum9">
      <style:paragraph-properties fo:margin-left="2.238cm" fo:margin-right="0cm" fo:margin-top="0cm" fo:margin-bottom="0cm" fo:line-height="0.483cm" fo:text-align="start" style:justify-single-word="false" fo:text-indent="-0.318cm" style:auto-text-indent="false">
        <style:tab-stops>
          <style:tab-stop style:position="2.238cm"/>
        </style:tab-stops>
      </style:paragraph-properties>
    </style:style>
    <style:style style:name="P193" style:family="paragraph" style:parent-style-name="Heading_20_1" style:list-style-name="WWNum8">
      <style:paragraph-properties fo:margin-left="2.238cm" fo:margin-right="0cm" fo:margin-top="0.365cm" fo:margin-bottom="0cm" fo:line-height="100%" fo:text-align="start" style:justify-single-word="false" fo:text-indent="-0.318cm" style:auto-text-indent="false">
        <style:tab-stops>
          <style:tab-stop style:position="2.238cm"/>
        </style:tab-stops>
      </style:paragraph-properties>
    </style:style>
    <style:style style:name="P194" style:family="paragraph" style:parent-style-name="Heading_20_1" style:list-style-name="WWNum9">
      <style:paragraph-properties fo:margin-left="2.238cm" fo:margin-right="0cm" fo:margin-top="0.002cm" fo:margin-bottom="0cm" fo:line-height="0.483cm" fo:text-align="start" style:justify-single-word="false" fo:text-indent="-0.318cm" style:auto-text-indent="false">
        <style:tab-stops>
          <style:tab-stop style:position="2.238cm"/>
        </style:tab-stops>
      </style:paragraph-properties>
    </style:style>
    <style:style style:name="P195" style:family="paragraph" style:parent-style-name="Heading_20_1">
      <style:paragraph-properties fo:margin-left="0.423cm" fo:margin-right="0cm" fo:margin-top="0.159cm" fo:margin-bottom="0cm" fo:text-indent="0cm" style:auto-text-indent="false" fo:break-before="column"/>
    </style:style>
    <style:style style:name="P196" style:family="paragraph" style:parent-style-name="Heading_20_1">
      <style:paragraph-properties fo:margin-left="2.286cm" fo:margin-right="2.272cm" fo:text-align="center" style:justify-single-word="false" fo:text-indent="0cm" style:auto-text-indent="false"/>
    </style:style>
    <style:style style:name="P197" style:family="paragraph" style:parent-style-name="Heading_20_1">
      <style:paragraph-properties fo:margin-left="3.189cm" fo:margin-right="0cm" fo:text-indent="0cm" style:auto-text-indent="false"/>
    </style:style>
    <style:style style:name="P198" style:family="paragraph" style:parent-style-name="Heading_20_1">
      <style:paragraph-properties fo:margin-left="3.189cm" fo:margin-right="0cm" fo:line-height="100%" fo:text-indent="0cm" style:auto-text-indent="false"/>
    </style:style>
    <style:style style:name="P199" style:family="paragraph" style:parent-style-name="Heading_20_1">
      <style:paragraph-properties fo:margin-left="3.189cm" fo:margin-right="0cm" fo:margin-top="0.002cm" fo:margin-bottom="0cm" fo:text-indent="0cm" style:auto-text-indent="false"/>
    </style:style>
    <style:style style:name="P200" style:family="paragraph" style:parent-style-name="Heading_20_1">
      <style:paragraph-properties fo:margin-left="3.189cm" fo:margin-right="0cm" fo:margin-top="0.411cm" fo:margin-bottom="0cm" fo:text-indent="0cm" style:auto-text-indent="false"/>
    </style:style>
    <style:style style:name="P201" style:family="paragraph" style:parent-style-name="Heading_20_1" style:master-page-name="Converted25">
      <style:paragraph-properties fo:margin-left="3.189cm" fo:margin-right="0cm" fo:margin-top="0.127cm" fo:margin-bottom="0cm" fo:text-indent="0cm" style:auto-text-indent="false" style:page-number="auto"/>
    </style:style>
    <style:style style:name="P202" style:family="paragraph" style:parent-style-name="Heading_20_1">
      <style:paragraph-properties fo:margin-left="1.956cm" fo:margin-right="0cm" fo:text-indent="0cm" style:auto-text-indent="false"/>
    </style:style>
    <style:style style:name="P203" style:family="paragraph" style:parent-style-name="Heading_20_1">
      <style:paragraph-properties fo:margin-left="1.956cm" fo:margin-right="0cm" fo:line-height="100%" fo:text-indent="0cm" style:auto-text-indent="false"/>
    </style:style>
    <style:style style:name="P204" style:family="paragraph" style:parent-style-name="Heading_20_1">
      <style:paragraph-properties fo:margin-left="0.388cm" fo:margin-right="0cm" fo:margin-top="0.007cm" fo:margin-bottom="0cm" fo:text-indent="0cm" style:auto-text-indent="false"/>
    </style:style>
    <style:style style:name="P205" style:family="paragraph" style:parent-style-name="Heading_20_1">
      <style:paragraph-properties fo:margin-left="4.459cm" fo:margin-right="0cm" fo:text-indent="0cm" style:auto-text-indent="false"/>
    </style:style>
    <style:style style:name="P206" style:family="paragraph" style:parent-style-name="Heading_20_1">
      <style:paragraph-properties fo:margin-top="0.004cm" fo:margin-bottom="0cm" fo:line-height="100%"/>
    </style:style>
    <style:style style:name="P207" style:family="paragraph" style:parent-style-name="Heading_20_1">
      <style:paragraph-properties fo:margin-left="3.189cm" fo:margin-right="8.128cm" fo:line-height="100%" fo:text-indent="0cm" style:auto-text-indent="false"/>
    </style:style>
    <style:style style:name="P208" style:family="paragraph" style:parent-style-name="Heading_20_1">
      <style:paragraph-properties fo:margin-left="1.434cm" fo:margin-right="0cm" fo:margin-top="0.159cm" fo:margin-bottom="0cm" fo:line-height="100%" fo:text-indent="0cm" style:auto-text-indent="false" fo:break-before="column"/>
    </style:style>
    <style:style style:name="P209" style:family="paragraph" style:parent-style-name="Heading_20_1">
      <style:paragraph-properties fo:margin-left="3.166cm" fo:margin-right="3.993cm" fo:margin-top="0.159cm" fo:margin-bottom="0cm" fo:text-align="center" style:justify-single-word="false" fo:text-indent="0cm" style:auto-text-indent="false"/>
    </style:style>
    <style:style style:name="P210" style:family="paragraph" style:parent-style-name="Heading_20_1">
      <style:paragraph-properties fo:margin-left="1.921cm" fo:margin-right="1.496cm" fo:line-height="100%" fo:text-indent="0cm" style:auto-text-indent="false"/>
    </style:style>
    <style:style style:name="P211" style:family="paragraph" style:parent-style-name="Heading_20_1">
      <style:paragraph-properties fo:margin-left="1.693cm" fo:margin-right="0cm" fo:margin-top="0.159cm" fo:margin-bottom="0cm" fo:text-indent="0cm" style:auto-text-indent="false" fo:break-before="column"/>
    </style:style>
    <style:style style:name="P212" style:family="paragraph" style:parent-style-name="Heading_20_1">
      <style:paragraph-properties fo:margin-left="1.214cm" fo:margin-right="0cm" fo:margin-top="0.159cm" fo:margin-bottom="0cm" fo:text-indent="0cm" style:auto-text-indent="false" fo:break-before="column"/>
    </style:style>
    <style:style style:name="P213" style:family="paragraph" style:parent-style-name="Heading_20_1">
      <style:paragraph-properties fo:margin-left="3.166cm" fo:margin-right="2.272cm" fo:margin-top="0.004cm" fo:margin-bottom="0cm" fo:text-align="center" style:justify-single-word="false" fo:text-indent="0cm" style:auto-text-indent="false"/>
    </style:style>
    <style:style style:name="P214" style:family="paragraph" style:parent-style-name="Heading_20_1">
      <style:paragraph-properties fo:margin-left="1.305cm" fo:margin-right="0cm" fo:margin-top="0.159cm" fo:margin-bottom="0cm" fo:text-indent="0cm" style:auto-text-indent="false" fo:break-before="column"/>
    </style:style>
    <style:style style:name="P215" style:family="paragraph" style:parent-style-name="Heading_20_1" style:master-page-name="Converted27">
      <style:paragraph-properties fo:margin-top="0.127cm" fo:margin-bottom="0cm" fo:line-height="100%" style:page-number="auto"/>
    </style:style>
    <style:style style:name="P216" style:family="paragraph" style:parent-style-name="Table_20_Paragraph">
      <style:paragraph-properties fo:line-height="0.436cm"/>
    </style:style>
    <style:style style:name="P217" style:family="paragraph" style:parent-style-name="Table_20_Paragraph">
      <style:paragraph-properties fo:line-height="0.436cm">
        <style:tab-stops>
          <style:tab-stop style:position="3.14cm"/>
        </style:tab-stops>
      </style:paragraph-properties>
    </style:style>
    <style:style style:name="P218" style:family="paragraph" style:parent-style-name="Table_20_Paragraph">
      <style:paragraph-properties fo:line-height="0.423cm"/>
    </style:style>
    <style:style style:name="P219" style:family="paragraph" style:parent-style-name="Table_20_Paragraph">
      <style:paragraph-properties fo:line-height="0.416cm"/>
    </style:style>
    <style:style style:name="P220" style:family="paragraph" style:parent-style-name="Table_20_Paragraph">
      <style:paragraph-properties fo:line-height="0.443cm"/>
    </style:style>
    <style:style style:name="P221" style:family="paragraph" style:parent-style-name="Table_20_Paragraph">
      <style:paragraph-properties fo:line-height="0.445cm"/>
    </style:style>
    <style:style style:name="P222" style:family="paragraph" style:parent-style-name="Table_20_Paragraph">
      <style:paragraph-properties fo:line-height="0.434cm"/>
    </style:style>
    <style:style style:name="P223" style:family="paragraph" style:parent-style-name="Table_20_Paragraph">
      <style:paragraph-properties fo:line-height="0.441cm"/>
    </style:style>
    <style:style style:name="P224" style:family="paragraph" style:parent-style-name="Table_20_Paragraph">
      <style:paragraph-properties fo:margin-left="0.007cm" fo:margin-right="0cm" fo:line-height="0.443cm" fo:text-align="center" style:justify-single-word="false" fo:text-indent="0cm" style:auto-text-indent="false"/>
    </style:style>
    <style:style style:name="P225" style:family="paragraph" style:parent-style-name="Table_20_Paragraph">
      <style:paragraph-properties fo:margin-left="0.007cm" fo:margin-right="0cm" fo:line-height="0.436cm" fo:text-align="center" style:justify-single-word="false" fo:text-indent="0cm" style:auto-text-indent="false"/>
    </style:style>
    <style:style style:name="P226" style:family="paragraph" style:parent-style-name="Table_20_Paragraph">
      <style:paragraph-properties fo:margin-left="2.155cm" fo:margin-right="0cm" fo:line-height="0.443cm" fo:text-indent="0cm" style:auto-text-indent="false"/>
    </style:style>
    <style:style style:name="P227" style:family="paragraph" style:parent-style-name="Table_20_Paragraph">
      <style:paragraph-properties fo:margin-left="2.155cm" fo:margin-right="0cm" fo:line-height="0.436cm" fo:text-indent="0cm" style:auto-text-indent="false"/>
    </style:style>
    <style:style style:name="P228" style:family="paragraph" style:parent-style-name="Table_20_Paragraph">
      <style:paragraph-properties fo:margin-left="1.351cm" fo:margin-right="0cm" fo:line-height="0.443cm" fo:text-indent="0cm" style:auto-text-indent="false"/>
    </style:style>
    <style:style style:name="P229" style:family="paragraph" style:parent-style-name="Table_20_Paragraph">
      <style:paragraph-properties fo:margin-left="1.351cm" fo:margin-right="0cm" fo:line-height="0.436cm" fo:text-indent="0cm" style:auto-text-indent="false"/>
    </style:style>
    <style:style style:name="P230" style:family="paragraph" style:parent-style-name="Table_20_Paragraph">
      <style:paragraph-properties fo:margin-left="0.328cm" fo:margin-right="0.22cm" fo:text-indent="-0.071cm" style:auto-text-indent="false"/>
    </style:style>
    <style:style style:name="P231" style:family="paragraph" style:parent-style-name="Table_20_Paragraph">
      <style:paragraph-properties fo:margin-left="0.328cm" fo:margin-right="0.22cm" fo:line-height="100%" fo:text-indent="-0.071cm" style:auto-text-indent="false"/>
    </style:style>
    <style:style style:name="P232" style:family="paragraph" style:parent-style-name="Table_20_Paragraph">
      <style:paragraph-properties fo:margin-left="0cm" fo:margin-right="0cm" fo:text-indent="0cm" style:auto-text-indent="false"/>
      <style:text-properties fo:font-size="10pt" style:font-size-asian="10pt"/>
    </style:style>
    <style:style style:name="P233" style:family="paragraph" style:parent-style-name="Table_20_Paragraph">
      <style:paragraph-properties fo:margin-left="0cm" fo:margin-right="0cm" fo:text-indent="0cm" style:auto-text-indent="false"/>
      <style:text-properties fo:font-size="11pt" style:font-size-asian="11pt"/>
    </style:style>
    <style:style style:name="P234" style:family="paragraph" style:parent-style-name="Table_20_Paragraph">
      <style:paragraph-properties fo:margin-left="0cm" fo:margin-right="0cm" fo:margin-top="0.007cm" fo:margin-bottom="0cm" fo:text-indent="0cm" style:auto-text-indent="false"/>
      <style:text-properties fo:font-size="10.5pt" fo:font-weight="bold" style:font-size-asian="10.5pt" style:font-weight-asian="bold"/>
    </style:style>
    <style:style style:name="P235" style:family="paragraph" style:parent-style-name="Table_20_Paragraph">
      <style:paragraph-properties fo:margin-left="0cm" fo:margin-right="0cm" fo:margin-top="0.014cm" fo:margin-bottom="0cm" fo:text-indent="0cm" style:auto-text-indent="false"/>
      <style:text-properties fo:font-size="10.5pt" fo:font-weight="bold" style:font-size-asian="10.5pt" style:font-weight-asian="bold"/>
    </style:style>
    <style:style style:name="P236" style:family="paragraph" style:parent-style-name="Table_20_Paragraph">
      <style:paragraph-properties fo:margin-left="0cm" fo:margin-right="0cm" fo:margin-top="0.004cm" fo:margin-bottom="0cm" fo:text-indent="0cm" style:auto-text-indent="false"/>
      <style:text-properties fo:font-size="12.5pt" fo:font-weight="bold" style:font-size-asian="12.5pt" style:font-weight-asian="bold"/>
    </style:style>
    <style:style style:name="P237" style:family="paragraph" style:parent-style-name="Table_20_Paragraph">
      <style:paragraph-properties fo:margin-left="0cm" fo:margin-right="0cm" fo:margin-top="0.005cm" fo:margin-bottom="0cm" fo:text-indent="0cm" style:auto-text-indent="false"/>
      <style:text-properties fo:font-size="10.5pt" fo:font-weight="bold" style:font-size-asian="10.5pt" style:font-weight-asian="bold"/>
    </style:style>
    <style:style style:name="P238" style:family="paragraph" style:parent-style-name="Table_20_Paragraph">
      <style:paragraph-properties fo:margin-left="0cm" fo:margin-right="0cm" fo:margin-top="0.005cm" fo:margin-bottom="0cm" fo:text-indent="0cm" style:auto-text-indent="false"/>
      <style:text-properties fo:font-size="8.5pt" fo:font-weight="bold" style:font-size-asian="8.5pt" style:font-weight-asian="bold"/>
    </style:style>
    <style:style style:name="P239" style:family="paragraph" style:parent-style-name="Table_20_Paragraph">
      <style:paragraph-properties fo:margin-left="1.429cm" fo:margin-right="0cm" fo:line-height="0.423cm" fo:text-indent="0cm" style:auto-text-indent="false"/>
    </style:style>
    <style:style style:name="P240" style:family="paragraph" style:parent-style-name="Table_20_Paragraph">
      <style:paragraph-properties fo:margin-left="1.429cm" fo:margin-right="0cm" fo:line-height="0.416cm" fo:text-indent="0cm" style:auto-text-indent="false"/>
    </style:style>
    <style:style style:name="P241" style:family="paragraph" style:parent-style-name="Table_20_Paragraph">
      <style:paragraph-properties fo:margin-left="1.429cm" fo:margin-right="0cm" fo:line-height="0.409cm" fo:text-indent="0cm" style:auto-text-indent="false"/>
    </style:style>
    <style:style style:name="P242" style:family="paragraph" style:parent-style-name="Table_20_Paragraph">
      <style:paragraph-properties fo:margin-left="1.429cm" fo:margin-right="0cm" fo:margin-top="0.051cm" fo:margin-bottom="0cm" fo:line-height="0.416cm" fo:text-indent="0cm" style:auto-text-indent="false"/>
    </style:style>
    <style:style style:name="P243" style:family="paragraph" style:parent-style-name="Table_20_Paragraph">
      <style:paragraph-properties fo:margin-left="1.429cm" fo:margin-right="0cm" fo:margin-top="0.051cm" fo:margin-bottom="0cm" fo:line-height="0.423cm" fo:text-indent="0cm" style:auto-text-indent="false"/>
    </style:style>
    <style:style style:name="P244" style:family="paragraph" style:parent-style-name="Table_20_Paragraph">
      <style:paragraph-properties fo:margin-left="1.429cm" fo:margin-right="0cm" fo:margin-top="0.051cm" fo:margin-bottom="0cm" fo:line-height="0.425cm" fo:text-indent="0cm" style:auto-text-indent="false"/>
    </style:style>
    <style:style style:name="P245" style:family="paragraph" style:parent-style-name="Table_20_Paragraph">
      <style:paragraph-properties fo:margin-left="1.429cm" fo:margin-right="0cm" fo:margin-top="0.03cm" fo:margin-bottom="0cm" fo:line-height="0.416cm" fo:text-indent="0cm" style:auto-text-indent="false"/>
    </style:style>
    <style:style style:name="P246" style:family="paragraph" style:parent-style-name="Table_20_Paragraph">
      <style:paragraph-properties fo:margin-left="1.429cm" fo:margin-right="0cm" fo:margin-top="0.03cm" fo:margin-bottom="0cm" fo:line-height="0.418cm" fo:text-indent="0cm" style:auto-text-indent="false"/>
    </style:style>
    <style:style style:name="P247" style:family="paragraph" style:parent-style-name="Table_20_Paragraph">
      <style:paragraph-properties fo:margin-left="1.429cm" fo:margin-right="0cm" fo:margin-top="0.058cm" fo:margin-bottom="0cm" fo:line-height="0.418cm" fo:text-indent="0cm" style:auto-text-indent="false"/>
    </style:style>
    <style:style style:name="P248" style:family="paragraph" style:parent-style-name="Table_20_Paragraph">
      <style:paragraph-properties fo:margin-left="1.429cm" fo:margin-right="0cm" fo:margin-top="0.058cm" fo:margin-bottom="0cm" fo:line-height="0.416cm" fo:text-indent="0cm" style:auto-text-indent="false"/>
    </style:style>
    <style:style style:name="P249" style:family="paragraph" style:parent-style-name="Table_20_Paragraph">
      <style:paragraph-properties fo:margin-left="1.429cm" fo:margin-right="0cm" fo:margin-top="0.058cm" fo:margin-bottom="0cm" fo:line-height="0.409cm" fo:text-indent="0cm" style:auto-text-indent="false"/>
    </style:style>
    <style:style style:name="P250" style:family="paragraph" style:parent-style-name="Table_20_Paragraph">
      <style:paragraph-properties fo:margin-left="1.429cm" fo:margin-right="0cm" fo:margin-top="0.06cm" fo:margin-bottom="0cm" fo:line-height="0.416cm" fo:text-indent="0cm" style:auto-text-indent="false"/>
    </style:style>
    <style:style style:name="P251" style:family="paragraph" style:parent-style-name="Table_20_Paragraph">
      <style:paragraph-properties fo:margin-left="1.429cm" fo:margin-right="0cm" fo:margin-top="0.023cm" fo:margin-bottom="0cm" fo:line-height="0.423cm" fo:text-indent="0cm" style:auto-text-indent="false"/>
    </style:style>
    <style:style style:name="P252" style:family="paragraph" style:parent-style-name="Table_20_Paragraph">
      <style:paragraph-properties fo:margin-left="1.429cm" fo:margin-right="0cm" fo:margin-top="0.023cm" fo:margin-bottom="0cm" fo:line-height="0.416cm" fo:text-indent="0cm" style:auto-text-indent="false"/>
    </style:style>
    <style:style style:name="P253" style:family="paragraph" style:parent-style-name="Table_20_Paragraph">
      <style:paragraph-properties fo:margin-left="1.429cm" fo:margin-right="0cm" fo:margin-top="0.053cm" fo:margin-bottom="0cm" fo:line-height="0.416cm" fo:text-indent="0cm" style:auto-text-indent="false"/>
    </style:style>
    <style:style style:name="P254" style:family="paragraph" style:parent-style-name="Table_20_Paragraph">
      <style:paragraph-properties fo:margin-left="1.429cm" fo:margin-right="0cm" fo:margin-top="0.065cm" fo:margin-bottom="0cm" fo:line-height="0.404cm" fo:text-indent="0cm" style:auto-text-indent="false"/>
    </style:style>
    <style:style style:name="P255" style:family="paragraph" style:parent-style-name="Table_20_Paragraph">
      <style:paragraph-properties fo:margin-top="0.051cm" fo:margin-bottom="0cm" fo:line-height="0.416cm"/>
    </style:style>
    <style:style style:name="P256" style:family="paragraph" style:parent-style-name="Table_20_Paragraph">
      <style:paragraph-properties fo:margin-top="0.051cm" fo:margin-bottom="0cm" fo:line-height="0.423cm"/>
    </style:style>
    <style:style style:name="P257" style:family="paragraph" style:parent-style-name="Table_20_Paragraph">
      <style:paragraph-properties fo:margin-top="0.051cm" fo:margin-bottom="0cm" fo:line-height="0.425cm"/>
    </style:style>
    <style:style style:name="P258" style:family="paragraph" style:parent-style-name="Table_20_Paragraph">
      <style:paragraph-properties fo:margin-top="0.03cm" fo:margin-bottom="0cm" fo:line-height="0.416cm"/>
    </style:style>
    <style:style style:name="P259" style:family="paragraph" style:parent-style-name="Table_20_Paragraph">
      <style:paragraph-properties fo:margin-top="0.03cm" fo:margin-bottom="0cm" fo:line-height="0.418cm"/>
    </style:style>
    <style:style style:name="P260" style:family="paragraph" style:parent-style-name="Table_20_Paragraph">
      <style:paragraph-properties fo:margin-left="0.187cm" fo:margin-right="0.173cm" fo:line-height="0.445cm" fo:text-indent="0cm" style:auto-text-indent="false"/>
    </style:style>
    <style:style style:name="P261" style:family="paragraph" style:parent-style-name="Table_20_Paragraph">
      <style:paragraph-properties fo:margin-left="0.286cm" fo:margin-right="0cm" fo:line-height="0.443cm" fo:text-indent="0cm" style:auto-text-indent="false"/>
    </style:style>
    <style:style style:name="P262" style:family="paragraph" style:parent-style-name="Table_20_Paragraph">
      <style:paragraph-properties fo:margin-left="0.286cm" fo:margin-right="0cm" fo:line-height="0.436cm" fo:text-indent="0cm" style:auto-text-indent="false"/>
    </style:style>
    <style:style style:name="P263" style:family="paragraph" style:parent-style-name="Table_20_Paragraph">
      <style:paragraph-properties fo:margin-left="0.286cm" fo:margin-right="0cm" fo:line-height="0.441cm" fo:text-indent="0cm" style:auto-text-indent="false"/>
    </style:style>
    <style:style style:name="P264" style:family="paragraph" style:parent-style-name="Table_20_Paragraph">
      <style:paragraph-properties fo:margin-left="0.187cm" fo:margin-right="0.18cm" fo:margin-top="0.039cm" fo:margin-bottom="0cm" fo:line-height="0.445cm" fo:text-indent="0cm" style:auto-text-indent="false">
        <style:tab-stops>
          <style:tab-stop style:position="2.203cm"/>
          <style:tab-stop style:position="4.12cm"/>
        </style:tab-stops>
      </style:paragraph-properties>
    </style:style>
    <style:style style:name="P265" style:family="paragraph" style:parent-style-name="Table_20_Paragraph">
      <style:paragraph-properties fo:margin-left="0.187cm" fo:margin-right="0.18cm" fo:margin-top="0.035cm" fo:margin-bottom="0cm" style:line-height-at-least="0.441cm" fo:text-indent="0cm" style:auto-text-indent="false">
        <style:tab-stops>
          <style:tab-stop style:position="2.203cm"/>
          <style:tab-stop style:position="4.12cm"/>
        </style:tab-stops>
      </style:paragraph-properties>
    </style:style>
    <style:style style:name="P266" style:family="paragraph" style:parent-style-name="Table_20_Paragraph">
      <style:paragraph-properties fo:margin-left="0.187cm" fo:margin-right="0.187cm" fo:line-height="0.445cm" fo:text-indent="0cm" style:auto-text-indent="false">
        <style:tab-stops>
          <style:tab-stop style:position="3.14cm"/>
        </style:tab-stops>
      </style:paragraph-properties>
    </style:style>
    <style:style style:name="P267" style:family="paragraph" style:parent-style-name="Table_20_Paragraph">
      <style:paragraph-properties fo:margin-top="0.058cm" fo:margin-bottom="0cm" fo:line-height="0.418cm"/>
    </style:style>
    <style:style style:name="P268" style:family="paragraph" style:parent-style-name="Table_20_Paragraph">
      <style:paragraph-properties fo:margin-top="0.058cm" fo:margin-bottom="0cm" fo:line-height="0.416cm"/>
    </style:style>
    <style:style style:name="P269" style:family="paragraph" style:parent-style-name="Table_20_Paragraph">
      <style:paragraph-properties fo:margin-left="1.436cm" fo:margin-right="0cm" fo:line-height="0.436cm" fo:text-indent="0cm" style:auto-text-indent="false"/>
    </style:style>
    <style:style style:name="P270" style:family="paragraph" style:parent-style-name="Table_20_Paragraph">
      <style:paragraph-properties fo:margin-left="1.436cm" fo:margin-right="0cm" fo:line-height="0.416cm" fo:text-indent="0cm" style:auto-text-indent="false"/>
    </style:style>
    <style:style style:name="P271" style:family="paragraph" style:parent-style-name="Table_20_Paragraph">
      <style:paragraph-properties fo:margin-left="1.436cm" fo:margin-right="0cm" fo:margin-top="0.03cm" fo:margin-bottom="0cm" fo:line-height="0.416cm" fo:text-indent="0cm" style:auto-text-indent="false"/>
    </style:style>
    <style:style style:name="P272" style:family="paragraph" style:parent-style-name="Table_20_Paragraph">
      <style:paragraph-properties fo:margin-left="1.436cm" fo:margin-right="0cm" fo:margin-top="0.051cm" fo:margin-bottom="0cm" fo:line-height="0.416cm" fo:text-indent="0cm" style:auto-text-indent="false"/>
    </style:style>
    <style:style style:name="P273" style:family="paragraph" style:parent-style-name="Table_20_Paragraph">
      <style:paragraph-properties fo:margin-left="1.235cm" fo:margin-right="0cm" fo:margin-top="0.051cm" fo:margin-bottom="0cm" fo:line-height="0.416cm" fo:text-align="center" style:justify-single-word="false" fo:text-indent="0cm" style:auto-text-indent="false"/>
    </style:style>
    <style:style style:name="P274" style:family="paragraph" style:parent-style-name="Table_20_Paragraph">
      <style:paragraph-properties fo:margin-left="2.939cm" fo:margin-right="1.685cm" fo:line-height="0.416cm" fo:text-align="center" style:justify-single-word="false" fo:text-indent="0cm" style:auto-text-indent="false"/>
    </style:style>
    <style:style style:name="P275" style:family="paragraph" style:parent-style-name="Table_20_Paragraph">
      <style:paragraph-properties fo:margin-left="2.939cm" fo:margin-right="1.685cm" fo:margin-top="0.03cm" fo:margin-bottom="0cm" fo:line-height="0.416cm" fo:text-align="center" style:justify-single-word="false" fo:text-indent="0cm" style:auto-text-indent="false"/>
    </style:style>
    <style:style style:name="P276" style:family="paragraph" style:parent-style-name="Table_20_Paragraph">
      <style:paragraph-properties fo:margin-left="2.939cm" fo:margin-right="1.685cm" fo:margin-top="0.051cm" fo:margin-bottom="0cm" fo:line-height="0.416cm" fo:text-align="center" style:justify-single-word="false" fo:text-indent="0cm" style:auto-text-indent="false"/>
    </style:style>
    <style:style style:name="P277" style:family="paragraph" style:parent-style-name="Table_20_Paragraph">
      <style:paragraph-properties fo:margin-left="2.939cm" fo:margin-right="1.685cm" fo:margin-top="0.058cm" fo:margin-bottom="0cm" fo:line-height="0.418cm" fo:text-align="center" style:justify-single-word="false" fo:text-indent="0cm" style:auto-text-indent="false"/>
    </style:style>
    <style:style style:name="P278" style:family="paragraph" style:parent-style-name="Table_20_Paragraph">
      <style:paragraph-properties fo:margin-top="0.023cm" fo:margin-bottom="0cm" fo:line-height="0.423cm"/>
    </style:style>
    <style:style style:name="P279" style:family="paragraph" style:parent-style-name="Table_20_Paragraph">
      <style:paragraph-properties fo:margin-top="0.023cm" fo:margin-bottom="0cm" fo:line-height="0.416cm"/>
    </style:style>
    <style:style style:name="P280" style:family="paragraph" style:parent-style-name="Table_20_Paragraph">
      <style:paragraph-properties fo:margin-top="0.005cm" fo:margin-bottom="0cm" fo:line-height="0.416cm"/>
    </style:style>
    <style:style style:name="P281" style:family="paragraph" style:parent-style-name="Table_20_Paragraph">
      <style:paragraph-properties fo:margin-left="2.741cm" fo:margin-right="1.882cm" fo:margin-top="0.065cm" fo:margin-bottom="0cm" fo:line-height="0.402cm" fo:text-align="center" style:justify-single-word="false" fo:text-indent="0cm" style:auto-text-indent="false"/>
    </style:style>
    <style:style style:name="P282" style:family="paragraph" style:parent-style-name="Table_20_Paragraph">
      <style:paragraph-properties fo:margin-left="1.595cm" fo:margin-right="1.217cm" fo:margin-top="0.065cm" fo:margin-bottom="0cm" fo:line-height="0.402cm" fo:text-align="center" style:justify-single-word="false" fo:text-indent="0cm" style:auto-text-indent="false"/>
    </style:style>
    <style:style style:name="P283" style:family="paragraph" style:parent-style-name="Table_20_Paragraph">
      <style:paragraph-properties fo:margin-top="0.06cm" fo:margin-bottom="0cm" fo:line-height="0.416cm"/>
    </style:style>
    <style:style style:name="P284" style:family="paragraph" style:parent-style-name="Table_20_Paragraph">
      <style:paragraph-properties fo:margin-left="0.54cm" fo:margin-right="0cm" fo:margin-top="0.058cm" fo:margin-bottom="0cm" fo:line-height="0.409cm" fo:text-indent="0cm" style:auto-text-indent="false"/>
    </style:style>
    <style:style style:name="P285" style:family="paragraph" style:parent-style-name="Table_20_Paragraph">
      <style:paragraph-properties fo:margin-top="0.002cm" fo:margin-bottom="0cm" fo:line-height="0.425cm"/>
    </style:style>
    <style:style style:name="P286" style:family="paragraph" style:parent-style-name="Table_20_Paragraph">
      <style:paragraph-properties fo:margin-top="0.053cm" fo:margin-bottom="0cm" fo:line-height="0.416cm"/>
    </style:style>
    <style:style style:name="P287" style:family="paragraph" style:parent-style-name="Table_20_Paragraph">
      <style:paragraph-properties fo:margin-top="0.053cm" fo:margin-bottom="0cm" fo:line-height="0.423cm"/>
    </style:style>
    <style:style style:name="P288" style:family="paragraph" style:parent-style-name="Table_20_Paragraph">
      <style:paragraph-properties fo:margin-top="0.025cm" fo:margin-bottom="0cm" fo:line-height="0.416cm"/>
    </style:style>
    <style:style style:name="P289" style:family="paragraph" style:parent-style-name="Table_20_Paragraph">
      <style:paragraph-properties fo:margin-left="1.492cm" fo:margin-right="0cm" fo:text-indent="0cm" style:auto-text-indent="false"/>
    </style:style>
    <style:style style:name="P290" style:family="paragraph" style:parent-style-name="List_20_Paragraph" style:list-style-name="WWNum1">
      <style:paragraph-properties fo:margin-left="4.461cm" fo:margin-right="0cm" fo:margin-top="0cm" fo:margin-bottom="0cm" fo:line-height="100%" fo:text-align="start" style:justify-single-word="false" fo:text-indent="-1.272cm" style:auto-text-indent="false">
        <style:tab-stops>
          <style:tab-stop style:position="4.459cm"/>
          <style:tab-stop style:position="4.461cm"/>
        </style:tab-stops>
      </style:paragraph-properties>
    </style:style>
    <style:style style:name="P291" style:family="paragraph" style:parent-style-name="List_20_Paragraph" style:list-style-name="WWNum1" style:master-page-name="Converted1">
      <style:paragraph-properties fo:margin-left="4.461cm" fo:margin-right="0cm" fo:margin-top="0.132cm" fo:margin-bottom="0cm" fo:line-height="100%" fo:text-align="start" style:justify-single-word="false" fo:text-indent="-1.272cm" style:auto-text-indent="false" style:page-number="auto">
        <style:tab-stops>
          <style:tab-stop style:position="4.459cm"/>
          <style:tab-stop style:position="4.461cm"/>
        </style:tab-stops>
      </style:paragraph-properties>
    </style:style>
    <style:style style:name="P292" style:family="paragraph" style:parent-style-name="List_20_Paragraph" style:list-style-name="WWNum2">
      <style:paragraph-properties fo:margin-left="0.67cm" fo:margin-right="0.654cm" fo:margin-top="0cm" fo:margin-bottom="0cm" fo:line-height="100%" fo:text-align="justify" style:justify-single-word="false" fo:text-indent="1.27cm" style:auto-text-indent="false">
        <style:tab-stops>
          <style:tab-stop style:position="2.514cm"/>
        </style:tab-stops>
      </style:paragraph-properties>
    </style:style>
    <style:style style:name="P293" style:family="paragraph" style:parent-style-name="List_20_Paragraph" style:list-style-name="WWNum2">
      <style:paragraph-properties fo:margin-left="0.67cm" fo:margin-right="0.647cm" fo:margin-top="0cm" fo:margin-bottom="0cm" fo:line-height="100%" fo:text-align="justify" style:justify-single-word="false" fo:text-indent="1.27cm" style:auto-text-indent="false">
        <style:tab-stops>
          <style:tab-stop style:position="2.485cm"/>
        </style:tab-stops>
      </style:paragraph-properties>
    </style:style>
    <style:style style:name="P294" style:family="paragraph" style:parent-style-name="List_20_Paragraph" style:list-style-name="WWNum2">
      <style:paragraph-properties fo:margin-left="0.67cm" fo:margin-right="0.637cm" fo:margin-top="0cm" fo:margin-bottom="0cm" fo:line-height="100%" fo:text-align="justify" style:justify-single-word="false" fo:text-indent="1.249cm" style:auto-text-indent="false">
        <style:tab-stops>
          <style:tab-stop style:position="2.401cm"/>
        </style:tab-stops>
      </style:paragraph-properties>
    </style:style>
    <style:style style:name="P295" style:family="paragraph" style:parent-style-name="List_20_Paragraph" style:list-style-name="WWNum6">
      <style:paragraph-properties fo:margin-left="0.67cm" fo:margin-right="0.637cm" fo:margin-top="0cm" fo:margin-bottom="0cm" fo:line-height="100%" fo:text-align="justify" style:justify-single-word="false" fo:text-indent="1.249cm" style:auto-text-indent="false">
        <style:tab-stops>
          <style:tab-stop style:position="2.175cm"/>
        </style:tab-stops>
      </style:paragraph-properties>
    </style:style>
    <style:style style:name="P296" style:family="paragraph" style:parent-style-name="List_20_Paragraph" style:list-style-name="WWNum3">
      <style:paragraph-properties fo:margin-left="2.378cm" fo:margin-right="0cm" fo:margin-top="0cm" fo:margin-bottom="0cm" fo:line-height="0.483cm" fo:text-align="justify" style:justify-single-word="false" fo:text-indent="-0.459cm" style:auto-text-indent="false">
        <style:tab-stops>
          <style:tab-stop style:position="2.379cm"/>
        </style:tab-stops>
      </style:paragraph-properties>
    </style:style>
    <style:style style:name="P297" style:family="paragraph" style:parent-style-name="List_20_Paragraph" style:list-style-name="WWNum4">
      <style:paragraph-properties fo:margin-left="0.67cm" fo:margin-right="0.653cm" fo:margin-top="0cm" fo:margin-bottom="0cm" fo:line-height="100%" fo:text-align="justify" style:justify-single-word="false" fo:text-indent="1.27cm" style:auto-text-indent="false">
        <style:tab-stops>
          <style:tab-stop style:position="2.323cm"/>
        </style:tab-stops>
      </style:paragraph-properties>
    </style:style>
    <style:style style:name="P298" style:family="paragraph" style:parent-style-name="List_20_Paragraph" style:list-style-name="WWNum4">
      <style:paragraph-properties fo:margin-left="0.67cm" fo:margin-right="0.654cm" fo:margin-top="0cm" fo:margin-bottom="0cm" fo:line-height="100%" fo:text-align="justify" style:justify-single-word="false" fo:text-indent="1.249cm" style:auto-text-indent="false">
        <style:tab-stops>
          <style:tab-stop style:position="2.528cm"/>
        </style:tab-stops>
      </style:paragraph-properties>
    </style:style>
    <style:style style:name="P299" style:family="paragraph" style:parent-style-name="List_20_Paragraph" style:list-style-name="WWNum6">
      <style:paragraph-properties fo:margin-left="0.67cm" fo:margin-right="0.654cm" fo:margin-top="0cm" fo:margin-bottom="0cm" fo:line-height="100%" fo:text-align="justify" style:justify-single-word="false" fo:text-indent="1.249cm" style:auto-text-indent="false">
        <style:tab-stops>
          <style:tab-stop style:position="2.175cm"/>
        </style:tab-stops>
      </style:paragraph-properties>
    </style:style>
    <style:style style:name="P300" style:family="paragraph" style:parent-style-name="List_20_Paragraph" style:list-style-name="WWNum6">
      <style:paragraph-properties fo:margin-left="0.67cm" fo:margin-right="0.654cm" fo:margin-top="0cm" fo:margin-bottom="0cm" fo:line-height="100%" fo:text-align="start" style:justify-single-word="false" fo:text-indent="1.249cm" style:auto-text-indent="false">
        <style:tab-stops>
          <style:tab-stop style:position="2.175cm"/>
        </style:tab-stops>
      </style:paragraph-properties>
    </style:style>
    <style:style style:name="P301" style:family="paragraph" style:parent-style-name="List_20_Paragraph" style:list-style-name="WWNum7">
      <style:paragraph-properties fo:margin-left="0.67cm" fo:margin-right="0.654cm" fo:margin-top="0.002cm" fo:margin-bottom="0cm" fo:line-height="100%" fo:text-align="start" style:justify-single-word="false" fo:text-indent="1.249cm" style:auto-text-indent="false">
        <style:tab-stops>
          <style:tab-stop style:position="2.175cm"/>
        </style:tab-stops>
      </style:paragraph-properties>
    </style:style>
    <style:style style:name="P302" style:family="paragraph" style:parent-style-name="List_20_Paragraph" style:list-style-name="WWNum4">
      <style:paragraph-properties fo:margin-left="0.67cm" fo:margin-right="0.644cm" fo:margin-top="0cm" fo:margin-bottom="0cm" fo:line-height="100%" fo:text-align="justify" style:justify-single-word="false" fo:text-indent="1.249cm" style:auto-text-indent="false">
        <style:tab-stops>
          <style:tab-stop style:position="2.443cm"/>
        </style:tab-stops>
      </style:paragraph-properties>
    </style:style>
    <style:style style:name="P303" style:family="paragraph" style:parent-style-name="List_20_Paragraph" style:list-style-name="WWNum4">
      <style:paragraph-properties fo:margin-left="0.67cm" fo:margin-right="0.644cm" fo:margin-top="0cm" fo:margin-bottom="0cm" fo:line-height="100%" fo:text-align="justify" style:justify-single-word="false" fo:text-indent="1.249cm" style:auto-text-indent="false">
        <style:tab-stops>
          <style:tab-stop style:position="2.499cm"/>
        </style:tab-stops>
      </style:paragraph-properties>
    </style:style>
    <style:style style:name="P304" style:family="paragraph" style:parent-style-name="List_20_Paragraph" style:list-style-name="WWNum6">
      <style:paragraph-properties fo:margin-left="0.67cm" fo:margin-right="0.644cm" fo:margin-top="0cm" fo:margin-bottom="0cm" fo:line-height="100%" fo:text-align="justify" style:justify-single-word="false" fo:text-indent="1.249cm" style:auto-text-indent="false">
        <style:tab-stops>
          <style:tab-stop style:position="2.175cm"/>
        </style:tab-stops>
      </style:paragraph-properties>
    </style:style>
    <style:style style:name="P305" style:family="paragraph" style:parent-style-name="List_20_Paragraph" style:list-style-name="WWNum7">
      <style:paragraph-properties fo:margin-left="0.67cm" fo:margin-right="0.644cm" fo:margin-top="0cm" fo:margin-bottom="0cm" fo:line-height="100%" fo:text-align="justify" style:justify-single-word="false" fo:text-indent="1.249cm" style:auto-text-indent="false">
        <style:tab-stops>
          <style:tab-stop style:position="2.175cm"/>
        </style:tab-stops>
      </style:paragraph-properties>
    </style:style>
    <style:style style:name="P306" style:family="paragraph" style:parent-style-name="List_20_Paragraph" style:list-style-name="WWNum6">
      <style:paragraph-properties fo:margin-left="0.67cm" fo:margin-right="0.644cm" fo:margin-top="0cm" fo:margin-bottom="0cm" fo:line-height="100%" fo:text-align="start" style:justify-single-word="false" fo:text-indent="1.249cm" style:auto-text-indent="false">
        <style:tab-stops>
          <style:tab-stop style:position="2.175cm"/>
        </style:tab-stops>
      </style:paragraph-properties>
    </style:style>
    <style:style style:name="P307" style:family="paragraph" style:parent-style-name="List_20_Paragraph" style:list-style-name="WWNum4">
      <style:paragraph-properties fo:margin-left="0.67cm" fo:margin-right="0.646cm" fo:margin-top="0cm" fo:margin-bottom="0cm" fo:line-height="100%" fo:text-align="justify" style:justify-single-word="false" fo:text-indent="1.249cm" style:auto-text-indent="false">
        <style:tab-stops>
          <style:tab-stop style:position="2.358cm"/>
        </style:tab-stops>
      </style:paragraph-properties>
    </style:style>
    <style:style style:name="P308" style:family="paragraph" style:parent-style-name="List_20_Paragraph" style:list-style-name="WWNum4">
      <style:paragraph-properties fo:margin-left="0.67cm" fo:margin-right="0.646cm" fo:margin-top="0cm" fo:margin-bottom="0cm" fo:line-height="100%" fo:text-align="justify" style:justify-single-word="false" fo:text-indent="1.249cm" style:auto-text-indent="false">
        <style:tab-stops>
          <style:tab-stop style:position="2.387cm"/>
        </style:tab-stops>
      </style:paragraph-properties>
    </style:style>
    <style:style style:name="P309" style:family="paragraph" style:parent-style-name="List_20_Paragraph" style:list-style-name="WWNum4">
      <style:paragraph-properties fo:margin-left="0.67cm" fo:margin-right="0.646cm" fo:margin-top="0cm" fo:margin-bottom="0cm" fo:line-height="100%" fo:text-align="justify" style:justify-single-word="false" fo:text-indent="1.249cm" style:auto-text-indent="false">
        <style:tab-stops>
          <style:tab-stop style:position="2.372cm"/>
        </style:tab-stops>
      </style:paragraph-properties>
    </style:style>
    <style:style style:name="P310" style:family="paragraph" style:parent-style-name="List_20_Paragraph" style:list-style-name="WWNum3">
      <style:paragraph-properties fo:margin-left="0.67cm" fo:margin-right="0.646cm" fo:margin-top="0cm" fo:margin-bottom="0cm" fo:line-height="100%" fo:text-align="justify" style:justify-single-word="false" fo:text-indent="1.249cm" style:auto-text-indent="false">
        <style:tab-stops>
          <style:tab-stop style:position="2.683cm"/>
        </style:tab-stops>
      </style:paragraph-properties>
    </style:style>
    <style:style style:name="P311" style:family="paragraph" style:parent-style-name="List_20_Paragraph" style:list-style-name="WWNum5">
      <style:paragraph-properties fo:margin-left="0.67cm" fo:margin-right="0.646cm" fo:margin-top="0cm" fo:margin-bottom="0cm" fo:line-height="100%" fo:text-align="justify" style:justify-single-word="false" fo:text-indent="1.249cm" style:auto-text-indent="false">
        <style:tab-stops>
          <style:tab-stop style:position="2.429cm"/>
        </style:tab-stops>
      </style:paragraph-properties>
    </style:style>
    <style:style style:name="P312" style:family="paragraph" style:parent-style-name="List_20_Paragraph" style:list-style-name="WWNum6">
      <style:paragraph-properties fo:margin-left="0.67cm" fo:margin-right="0.646cm" fo:margin-top="0cm" fo:margin-bottom="0cm" fo:line-height="100%" fo:text-align="justify" style:justify-single-word="false" fo:text-indent="1.249cm" style:auto-text-indent="false">
        <style:tab-stops>
          <style:tab-stop style:position="2.175cm"/>
        </style:tab-stops>
      </style:paragraph-properties>
    </style:style>
    <style:style style:name="P313" style:family="paragraph" style:parent-style-name="List_20_Paragraph" style:list-style-name="WWNum6">
      <style:paragraph-properties fo:margin-left="0.67cm" fo:margin-right="0.646cm" fo:margin-top="0cm" fo:margin-bottom="0cm" fo:line-height="100%" fo:text-align="start" style:justify-single-word="false" fo:text-indent="1.249cm" style:auto-text-indent="false">
        <style:tab-stops>
          <style:tab-stop style:position="2.175cm"/>
        </style:tab-stops>
      </style:paragraph-properties>
    </style:style>
    <style:style style:name="P314" style:family="paragraph" style:parent-style-name="List_20_Paragraph" style:list-style-name="WWNum7">
      <style:paragraph-properties fo:margin-left="0.67cm" fo:margin-right="0.646cm" fo:margin-top="0cm" fo:margin-bottom="0cm" fo:line-height="100%" fo:text-align="start" style:justify-single-word="false" fo:text-indent="1.249cm" style:auto-text-indent="false">
        <style:tab-stops>
          <style:tab-stop style:position="2.175cm"/>
        </style:tab-stops>
      </style:paragraph-properties>
    </style:style>
    <style:style style:name="P315" style:family="paragraph" style:parent-style-name="List_20_Paragraph" style:list-style-name="WWNum4">
      <style:paragraph-properties fo:margin-left="0.67cm" fo:margin-right="0.646cm" fo:margin-top="0.002cm" fo:margin-bottom="0cm" fo:line-height="100%" fo:text-align="justify" style:justify-single-word="false" fo:text-indent="1.249cm" style:auto-text-indent="false">
        <style:tab-stops>
          <style:tab-stop style:position="2.415cm"/>
        </style:tab-stops>
      </style:paragraph-properties>
    </style:style>
    <style:style style:name="P316" style:family="paragraph" style:parent-style-name="List_20_Paragraph" style:list-style-name="WWNum6">
      <style:paragraph-properties fo:margin-left="0.67cm" fo:margin-right="0.646cm" fo:margin-top="0.002cm" fo:margin-bottom="0cm" fo:line-height="100%" fo:text-align="justify" style:justify-single-word="false" fo:text-indent="1.249cm" style:auto-text-indent="false">
        <style:tab-stops>
          <style:tab-stop style:position="2.175cm"/>
        </style:tab-stops>
      </style:paragraph-properties>
    </style:style>
    <style:style style:name="P317" style:family="paragraph" style:parent-style-name="List_20_Paragraph" style:list-style-name="WWNum6">
      <style:paragraph-properties fo:margin-left="0.67cm" fo:margin-right="0.646cm" fo:margin-top="0.002cm" fo:margin-bottom="0cm" fo:line-height="100%" fo:text-align="start" style:justify-single-word="false" fo:text-indent="1.249cm" style:auto-text-indent="false">
        <style:tab-stops>
          <style:tab-stop style:position="2.175cm"/>
        </style:tab-stops>
      </style:paragraph-properties>
    </style:style>
    <style:style style:name="P318" style:family="paragraph" style:parent-style-name="List_20_Paragraph" style:list-style-name="WWNum4">
      <style:paragraph-properties fo:margin-left="0.67cm" fo:margin-right="0.639cm" fo:margin-top="0cm" fo:margin-bottom="0cm" fo:line-height="100%" fo:text-align="justify" style:justify-single-word="false" fo:text-indent="1.249cm" style:auto-text-indent="false">
        <style:tab-stops>
          <style:tab-stop style:position="2.372cm"/>
        </style:tab-stops>
      </style:paragraph-properties>
    </style:style>
    <style:style style:name="P319" style:family="paragraph" style:parent-style-name="List_20_Paragraph" style:list-style-name="WWNum6">
      <style:paragraph-properties fo:margin-left="0.67cm" fo:margin-right="0.639cm" fo:margin-top="0cm" fo:margin-bottom="0cm" fo:line-height="100%" fo:text-align="justify" style:justify-single-word="false" fo:text-indent="1.249cm" style:auto-text-indent="false">
        <style:tab-stops>
          <style:tab-stop style:position="2.175cm"/>
        </style:tab-stops>
      </style:paragraph-properties>
    </style:style>
    <style:style style:name="P320" style:family="paragraph" style:parent-style-name="List_20_Paragraph" style:list-style-name="WWNum6">
      <style:paragraph-properties fo:margin-left="0.67cm" fo:margin-right="0.639cm" fo:margin-top="0.002cm" fo:margin-bottom="0cm" fo:line-height="100%" fo:text-align="justify" style:justify-single-word="false" fo:text-indent="1.249cm" style:auto-text-indent="false">
        <style:tab-stops>
          <style:tab-stop style:position="2.175cm"/>
        </style:tab-stops>
      </style:paragraph-properties>
    </style:style>
    <style:style style:name="P321" style:family="paragraph" style:parent-style-name="List_20_Paragraph" style:list-style-name="WWNum4">
      <style:paragraph-properties fo:margin-left="0.67cm" fo:margin-right="0.649cm" fo:margin-top="0cm" fo:margin-bottom="0cm" fo:line-height="100%" fo:text-align="justify" style:justify-single-word="false" fo:text-indent="1.249cm" style:auto-text-indent="false">
        <style:tab-stops>
          <style:tab-stop style:position="2.387cm"/>
        </style:tab-stops>
      </style:paragraph-properties>
    </style:style>
    <style:style style:name="P322" style:family="paragraph" style:parent-style-name="List_20_Paragraph" style:list-style-name="WWNum3">
      <style:paragraph-properties fo:margin-left="0.67cm" fo:margin-right="0.649cm" fo:margin-top="0cm" fo:margin-bottom="0cm" fo:line-height="100%" fo:text-align="justify" style:justify-single-word="false" fo:text-indent="1.249cm" style:auto-text-indent="false">
        <style:tab-stops>
          <style:tab-stop style:position="2.57cm"/>
        </style:tab-stops>
      </style:paragraph-properties>
    </style:style>
    <style:style style:name="P323" style:family="paragraph" style:parent-style-name="List_20_Paragraph" style:list-style-name="WWNum6">
      <style:paragraph-properties fo:margin-left="0.67cm" fo:margin-right="0.649cm" fo:margin-top="0cm" fo:margin-bottom="0cm" fo:line-height="100%" fo:text-align="justify" style:justify-single-word="false" fo:text-indent="1.249cm" style:auto-text-indent="false">
        <style:tab-stops>
          <style:tab-stop style:position="2.175cm"/>
        </style:tab-stops>
      </style:paragraph-properties>
    </style:style>
    <style:style style:name="P324" style:family="paragraph" style:parent-style-name="List_20_Paragraph" style:list-style-name="WWNum4">
      <style:paragraph-properties fo:margin-left="0.67cm" fo:margin-right="0.651cm" fo:margin-top="0cm" fo:margin-bottom="0cm" fo:line-height="100%" fo:text-align="justify" style:justify-single-word="false" fo:text-indent="1.249cm" style:auto-text-indent="false">
        <style:tab-stops>
          <style:tab-stop style:position="2.443cm"/>
        </style:tab-stops>
      </style:paragraph-properties>
    </style:style>
    <style:style style:name="P325" style:family="paragraph" style:parent-style-name="List_20_Paragraph" style:list-style-name="WWNum5">
      <style:paragraph-properties fo:margin-left="0.67cm" fo:margin-right="0.651cm" fo:margin-top="0cm" fo:margin-bottom="0cm" fo:line-height="100%" fo:text-align="justify" style:justify-single-word="false" fo:text-indent="1.249cm" style:auto-text-indent="false">
        <style:tab-stops>
          <style:tab-stop style:position="2.443cm"/>
        </style:tab-stops>
      </style:paragraph-properties>
    </style:style>
    <style:style style:name="P326" style:family="paragraph" style:parent-style-name="List_20_Paragraph" style:list-style-name="WWNum5">
      <style:paragraph-properties fo:margin-left="0.67cm" fo:margin-right="0.651cm" fo:margin-top="0cm" fo:margin-bottom="0cm" fo:line-height="100%" fo:text-align="justify" style:justify-single-word="false" fo:text-indent="1.249cm" style:auto-text-indent="false">
        <style:tab-stops>
          <style:tab-stop style:position="2.45cm"/>
        </style:tab-stops>
      </style:paragraph-properties>
    </style:style>
    <style:style style:name="P327" style:family="paragraph" style:parent-style-name="List_20_Paragraph" style:list-style-name="WWNum6">
      <style:paragraph-properties fo:margin-left="0.67cm" fo:margin-right="0.651cm" fo:margin-top="0cm" fo:margin-bottom="0cm" fo:line-height="100%" fo:text-align="justify" style:justify-single-word="false" fo:text-indent="1.249cm" style:auto-text-indent="false">
        <style:tab-stops>
          <style:tab-stop style:position="2.175cm"/>
        </style:tab-stops>
      </style:paragraph-properties>
    </style:style>
    <style:style style:name="P328" style:family="paragraph" style:parent-style-name="List_20_Paragraph" style:list-style-name="WWNum6">
      <style:paragraph-properties fo:margin-left="0.67cm" fo:margin-right="0.651cm" fo:margin-top="0cm" fo:margin-bottom="0cm" fo:line-height="100%" fo:text-align="start" style:justify-single-word="false" fo:text-indent="1.249cm" style:auto-text-indent="false">
        <style:tab-stops>
          <style:tab-stop style:position="2.175cm"/>
        </style:tab-stops>
      </style:paragraph-properties>
    </style:style>
    <style:style style:name="P329" style:family="paragraph" style:parent-style-name="List_20_Paragraph" style:list-style-name="WWNum5">
      <style:paragraph-properties fo:margin-left="0.67cm" fo:margin-right="0.653cm" fo:margin-top="0cm" fo:margin-bottom="0cm" fo:line-height="100%" fo:text-align="justify" style:justify-single-word="false" fo:text-indent="1.249cm" style:auto-text-indent="false">
        <style:tab-stops>
          <style:tab-stop style:position="2.415cm"/>
        </style:tab-stops>
      </style:paragraph-properties>
    </style:style>
    <style:style style:name="P330" style:family="paragraph" style:parent-style-name="List_20_Paragraph" style:list-style-name="WWNum6">
      <style:paragraph-properties fo:margin-left="0.67cm" fo:margin-right="0.653cm" fo:margin-top="0cm" fo:margin-bottom="0cm" fo:line-height="100%" fo:text-align="justify" style:justify-single-word="false" fo:text-indent="1.249cm" style:auto-text-indent="false">
        <style:tab-stops>
          <style:tab-stop style:position="2.175cm"/>
        </style:tab-stops>
      </style:paragraph-properties>
    </style:style>
    <style:style style:name="P331" style:family="paragraph" style:parent-style-name="List_20_Paragraph" style:list-style-name="WWNum6">
      <style:paragraph-properties fo:margin-left="0.67cm" fo:margin-right="0.653cm" fo:margin-top="0cm" fo:margin-bottom="0cm" fo:line-height="100%" fo:text-align="start" style:justify-single-word="false" fo:text-indent="1.249cm" style:auto-text-indent="false">
        <style:tab-stops>
          <style:tab-stop style:position="2.175cm"/>
        </style:tab-stops>
      </style:paragraph-properties>
    </style:style>
    <style:style style:name="P332" style:family="paragraph" style:parent-style-name="List_20_Paragraph" style:list-style-name="WWNum7">
      <style:paragraph-properties fo:margin-left="0.67cm" fo:margin-right="0.653cm" fo:margin-top="0cm" fo:margin-bottom="0cm" fo:line-height="100%" fo:text-align="start" style:justify-single-word="false" fo:text-indent="1.249cm" style:auto-text-indent="false">
        <style:tab-stops>
          <style:tab-stop style:position="2.175cm"/>
        </style:tab-stops>
      </style:paragraph-properties>
    </style:style>
    <style:style style:name="P333" style:family="paragraph" style:parent-style-name="List_20_Paragraph" style:list-style-name="WWNum4">
      <style:paragraph-properties fo:margin-left="0.67cm" fo:margin-right="0.653cm" fo:margin-top="0.002cm" fo:margin-bottom="0cm" fo:line-height="100%" fo:text-align="justify" style:justify-single-word="false" fo:text-indent="1.249cm" style:auto-text-indent="false">
        <style:tab-stops>
          <style:tab-stop style:position="2.365cm"/>
        </style:tab-stops>
      </style:paragraph-properties>
    </style:style>
    <style:style style:name="P334" style:family="paragraph" style:parent-style-name="List_20_Paragraph" style:list-style-name="WWNum6">
      <style:paragraph-properties fo:margin-left="0.67cm" fo:margin-right="0.653cm" fo:margin-top="0.002cm" fo:margin-bottom="0cm" fo:line-height="100%" fo:text-align="justify" style:justify-single-word="false" fo:text-indent="1.249cm" style:auto-text-indent="false">
        <style:tab-stops>
          <style:tab-stop style:position="2.175cm"/>
        </style:tab-stops>
      </style:paragraph-properties>
    </style:style>
    <style:style style:name="P335" style:family="paragraph" style:parent-style-name="List_20_Paragraph" style:list-style-name="WWNum4">
      <style:paragraph-properties fo:margin-left="0.67cm" fo:margin-right="0.67cm" fo:margin-top="0cm" fo:margin-bottom="0cm" fo:line-height="100%" fo:text-align="justify" style:justify-single-word="false" fo:text-indent="1.27cm" style:auto-text-indent="false">
        <style:tab-stops>
          <style:tab-stop style:position="2.323cm"/>
        </style:tab-stops>
      </style:paragraph-properties>
    </style:style>
    <style:style style:name="P336" style:family="paragraph" style:parent-style-name="List_20_Paragraph" style:list-style-name="WWNum4">
      <style:paragraph-properties fo:margin-left="0.67cm" fo:margin-right="0.674cm" fo:margin-top="0cm" fo:margin-bottom="0cm" fo:line-height="100%" fo:text-align="justify" style:justify-single-word="false" fo:text-indent="1.249cm" style:auto-text-indent="false">
        <style:tab-stops>
          <style:tab-stop style:position="2.372cm"/>
        </style:tab-stops>
      </style:paragraph-properties>
    </style:style>
    <style:style style:name="P337" style:family="paragraph" style:parent-style-name="List_20_Paragraph" style:list-style-name="WWNum4">
      <style:paragraph-properties fo:margin-left="0.67cm" fo:margin-right="0.656cm" fo:margin-top="0.002cm" fo:margin-bottom="0cm" fo:line-height="100%" fo:text-align="justify" style:justify-single-word="false" fo:text-indent="1.249cm" style:auto-text-indent="false">
        <style:tab-stops>
          <style:tab-stop style:position="2.464cm"/>
        </style:tab-stops>
      </style:paragraph-properties>
    </style:style>
    <style:style style:name="P338" style:family="paragraph" style:parent-style-name="List_20_Paragraph" style:list-style-name="WWNum5">
      <style:paragraph-properties fo:margin-left="0.67cm" fo:margin-right="0.663cm" fo:margin-top="0cm" fo:margin-bottom="0cm" fo:line-height="100%" fo:text-align="justify" style:justify-single-word="false" fo:text-indent="1.249cm" style:auto-text-indent="false">
        <style:tab-stops>
          <style:tab-stop style:position="2.401cm"/>
        </style:tab-stops>
      </style:paragraph-properties>
    </style:style>
    <style:style style:name="P339" style:family="paragraph" style:parent-style-name="List_20_Paragraph" style:list-style-name="WWNum6">
      <style:paragraph-properties fo:margin-left="0.67cm" fo:margin-right="0.663cm" fo:margin-top="0cm" fo:margin-bottom="0cm" fo:line-height="100%" fo:text-align="justify" style:justify-single-word="false" fo:text-indent="1.249cm" style:auto-text-indent="false">
        <style:tab-stops>
          <style:tab-stop style:position="2.175cm"/>
        </style:tab-stops>
      </style:paragraph-properties>
    </style:style>
    <style:style style:name="P340" style:family="paragraph" style:parent-style-name="List_20_Paragraph" style:list-style-name="WWNum6">
      <style:paragraph-properties fo:margin-left="0.67cm" fo:margin-right="0.663cm" fo:margin-top="0cm" fo:margin-bottom="0cm" fo:line-height="100%" fo:text-align="start" style:justify-single-word="false" fo:text-indent="1.249cm" style:auto-text-indent="false">
        <style:tab-stops>
          <style:tab-stop style:position="2.175cm"/>
        </style:tab-stops>
      </style:paragraph-properties>
    </style:style>
    <style:style style:name="P341" style:family="paragraph" style:parent-style-name="List_20_Paragraph" style:list-style-name="WWNum7">
      <style:paragraph-properties fo:margin-left="0.67cm" fo:margin-right="0.663cm" fo:margin-top="0cm" fo:margin-bottom="0cm" fo:line-height="100%" fo:text-align="start" style:justify-single-word="false" fo:text-indent="1.249cm" style:auto-text-indent="false">
        <style:tab-stops>
          <style:tab-stop style:position="2.175cm"/>
        </style:tab-stops>
      </style:paragraph-properties>
    </style:style>
    <style:style style:name="P342" style:family="paragraph" style:parent-style-name="List_20_Paragraph" style:list-style-name="WWNum6">
      <style:paragraph-properties fo:margin-left="0.67cm" fo:margin-right="0.663cm" fo:margin-top="0.002cm" fo:margin-bottom="0cm" fo:line-height="100%" fo:text-align="justify" style:justify-single-word="false" fo:text-indent="1.249cm" style:auto-text-indent="false">
        <style:tab-stops>
          <style:tab-stop style:position="2.175cm"/>
        </style:tab-stops>
      </style:paragraph-properties>
    </style:style>
    <style:style style:name="P343" style:family="paragraph" style:parent-style-name="List_20_Paragraph" style:list-style-name="WWNum5">
      <style:paragraph-properties fo:margin-left="0.67cm" fo:margin-right="0.665cm" fo:margin-top="0cm" fo:margin-bottom="0cm" fo:line-height="100%" fo:text-align="justify" style:justify-single-word="false" fo:text-indent="1.249cm" style:auto-text-indent="false">
        <style:tab-stops>
          <style:tab-stop style:position="2.401cm"/>
        </style:tab-stops>
      </style:paragraph-properties>
    </style:style>
    <style:style style:name="P344" style:family="paragraph" style:parent-style-name="List_20_Paragraph" style:list-style-name="WWNum6">
      <style:paragraph-properties fo:margin-left="0.67cm" fo:margin-right="0.665cm" fo:margin-top="0cm" fo:margin-bottom="0cm" fo:line-height="100%" fo:text-align="justify" style:justify-single-word="false" fo:text-indent="1.249cm" style:auto-text-indent="false">
        <style:tab-stops>
          <style:tab-stop style:position="2.175cm"/>
        </style:tab-stops>
      </style:paragraph-properties>
    </style:style>
    <style:style style:name="P345" style:family="paragraph" style:parent-style-name="List_20_Paragraph" style:list-style-name="WWNum7">
      <style:paragraph-properties fo:margin-left="0.67cm" fo:margin-right="0.665cm" fo:margin-top="0cm" fo:margin-bottom="0cm" fo:line-height="100%" fo:text-align="justify" style:justify-single-word="false" fo:text-indent="1.249cm" style:auto-text-indent="false">
        <style:tab-stops>
          <style:tab-stop style:position="2.175cm"/>
        </style:tab-stops>
      </style:paragraph-properties>
    </style:style>
    <style:style style:name="P346" style:family="paragraph" style:parent-style-name="List_20_Paragraph" style:list-style-name="WWNum5">
      <style:paragraph-properties fo:margin-left="0.67cm" fo:margin-right="0.64cm" fo:margin-top="0cm" fo:margin-bottom="0cm" fo:line-height="100%" fo:text-align="justify" style:justify-single-word="false" fo:text-indent="1.249cm" style:auto-text-indent="false">
        <style:tab-stops>
          <style:tab-stop style:position="2.379cm"/>
        </style:tab-stops>
      </style:paragraph-properties>
    </style:style>
    <style:style style:name="P347" style:family="paragraph" style:parent-style-name="List_20_Paragraph" style:list-style-name="WWNum6">
      <style:paragraph-properties fo:margin-left="0.67cm" fo:margin-right="0.64cm" fo:margin-top="0cm" fo:margin-bottom="0cm" fo:line-height="100%" fo:text-align="justify" style:justify-single-word="false" fo:text-indent="1.249cm" style:auto-text-indent="false">
        <style:tab-stops>
          <style:tab-stop style:position="2.175cm"/>
        </style:tab-stops>
      </style:paragraph-properties>
    </style:style>
    <style:style style:name="P348" style:family="paragraph" style:parent-style-name="List_20_Paragraph" style:list-style-name="WWNum5">
      <style:paragraph-properties fo:margin-left="0.67cm" fo:margin-right="0.677cm" fo:margin-top="0cm" fo:margin-bottom="0cm" fo:line-height="100%" fo:text-align="justify" style:justify-single-word="false" fo:text-indent="1.249cm" style:auto-text-indent="false">
        <style:tab-stops>
          <style:tab-stop style:position="2.471cm"/>
        </style:tab-stops>
      </style:paragraph-properties>
    </style:style>
    <style:style style:name="P349" style:family="paragraph" style:parent-style-name="List_20_Paragraph" style:list-style-name="WWNum6">
      <style:paragraph-properties fo:margin-left="2.175cm" fo:margin-right="0cm" fo:margin-top="0cm" fo:margin-bottom="0cm" fo:line-height="100%" fo:text-align="justify" style:justify-single-word="false" fo:text-indent="-0.254cm" style:auto-text-indent="false">
        <style:tab-stops>
          <style:tab-stop style:position="2.175cm"/>
        </style:tab-stops>
      </style:paragraph-properties>
    </style:style>
    <style:style style:name="P350" style:family="paragraph" style:parent-style-name="List_20_Paragraph" style:list-style-name="WWNum7">
      <style:paragraph-properties fo:margin-left="2.175cm" fo:margin-right="0cm" fo:margin-top="0cm" fo:margin-bottom="0cm" fo:line-height="100%" fo:text-align="justify" style:justify-single-word="false" fo:text-indent="-0.254cm" style:auto-text-indent="false">
        <style:tab-stops>
          <style:tab-stop style:position="2.175cm"/>
        </style:tab-stops>
      </style:paragraph-properties>
    </style:style>
    <style:style style:name="P351" style:family="paragraph" style:parent-style-name="List_20_Paragraph" style:list-style-name="WWNum6">
      <style:paragraph-properties fo:margin-left="2.175cm" fo:margin-right="0cm" fo:margin-top="0cm" fo:margin-bottom="0cm" fo:line-height="100%" fo:text-align="start" style:justify-single-word="false" fo:text-indent="-0.254cm" style:auto-text-indent="false">
        <style:tab-stops>
          <style:tab-stop style:position="2.175cm"/>
        </style:tab-stops>
      </style:paragraph-properties>
    </style:style>
    <style:style style:name="P352" style:family="paragraph" style:parent-style-name="List_20_Paragraph" style:list-style-name="WWNum7">
      <style:paragraph-properties fo:margin-left="2.175cm" fo:margin-right="0cm" fo:margin-top="0cm" fo:margin-bottom="0cm" fo:line-height="100%" fo:text-align="start" style:justify-single-word="false" fo:text-indent="-0.254cm" style:auto-text-indent="false">
        <style:tab-stops>
          <style:tab-stop style:position="2.175cm"/>
        </style:tab-stops>
      </style:paragraph-properties>
    </style:style>
    <style:style style:name="P353" style:family="paragraph" style:parent-style-name="List_20_Paragraph" style:list-style-name="WWNum6">
      <style:paragraph-properties fo:margin-left="2.175cm" fo:margin-right="0cm" fo:margin-top="0.002cm" fo:margin-bottom="0cm" fo:line-height="100%" fo:text-align="justify" style:justify-single-word="false" fo:text-indent="-0.254cm" style:auto-text-indent="false">
        <style:tab-stops>
          <style:tab-stop style:position="2.175cm"/>
        </style:tab-stops>
      </style:paragraph-properties>
    </style:style>
    <style:style style:name="P354" style:family="paragraph" style:parent-style-name="List_20_Paragraph" style:list-style-name="WWNum6">
      <style:paragraph-properties fo:margin-left="2.175cm" fo:margin-right="0cm" fo:margin-top="0.002cm" fo:margin-bottom="0cm" fo:line-height="100%" fo:text-align="start" style:justify-single-word="false" fo:text-indent="-0.254cm" style:auto-text-indent="false">
        <style:tab-stops>
          <style:tab-stop style:position="2.175cm"/>
        </style:tab-stops>
      </style:paragraph-properties>
    </style:style>
    <style:style style:name="P355" style:family="paragraph" style:parent-style-name="List_20_Paragraph" style:list-style-name="WWNum6" style:master-page-name="Converted7">
      <style:paragraph-properties fo:margin-left="2.175cm" fo:margin-right="0cm" fo:margin-top="0.12cm" fo:margin-bottom="0cm" fo:line-height="100%" fo:text-align="justify" style:justify-single-word="false" fo:text-indent="-0.254cm" style:auto-text-indent="false" style:page-number="auto">
        <style:tab-stops>
          <style:tab-stop style:position="2.175cm"/>
        </style:tab-stops>
      </style:paragraph-properties>
    </style:style>
    <style:style style:name="P356" style:family="paragraph" style:parent-style-name="List_20_Paragraph" style:list-style-name="WWNum6">
      <style:paragraph-properties fo:margin-left="0.67cm" fo:margin-right="0.676cm" fo:margin-top="0cm" fo:margin-bottom="0cm" fo:line-height="100%" fo:text-align="start" style:justify-single-word="false" fo:text-indent="1.249cm" style:auto-text-indent="false">
        <style:tab-stops>
          <style:tab-stop style:position="2.182cm"/>
        </style:tab-stops>
      </style:paragraph-properties>
    </style:style>
    <style:style style:name="P357" style:family="paragraph" style:parent-style-name="List_20_Paragraph" style:list-style-name="WWNum7">
      <style:paragraph-properties fo:margin-left="0.67cm" fo:margin-right="0.676cm" fo:margin-top="0cm" fo:margin-bottom="0cm" fo:line-height="100%" fo:text-align="justify" style:justify-single-word="false" fo:text-indent="1.249cm" style:auto-text-indent="false">
        <style:tab-stops>
          <style:tab-stop style:position="2.175cm"/>
        </style:tab-stops>
      </style:paragraph-properties>
    </style:style>
    <style:style style:name="P358" style:family="paragraph" style:parent-style-name="List_20_Paragraph" style:list-style-name="WWNum6">
      <style:paragraph-properties fo:margin-left="0.67cm" fo:margin-right="0.647cm" fo:margin-top="0cm" fo:margin-bottom="0cm" fo:line-height="100%" fo:text-align="start" style:justify-single-word="false" fo:text-indent="1.249cm" style:auto-text-indent="false">
        <style:tab-stops>
          <style:tab-stop style:position="2.175cm"/>
        </style:tab-stops>
      </style:paragraph-properties>
    </style:style>
    <style:style style:name="P359" style:family="paragraph" style:parent-style-name="List_20_Paragraph" style:list-style-name="WWNum7">
      <style:paragraph-properties fo:margin-left="0.67cm" fo:margin-right="0.647cm" fo:margin-top="0cm" fo:margin-bottom="0cm" fo:line-height="100%" fo:text-align="start" style:justify-single-word="false" fo:text-indent="1.249cm" style:auto-text-indent="false">
        <style:tab-stops>
          <style:tab-stop style:position="2.175cm"/>
        </style:tab-stops>
      </style:paragraph-properties>
    </style:style>
    <style:style style:name="P360" style:family="paragraph" style:parent-style-name="List_20_Paragraph" style:list-style-name="WWNum6">
      <style:paragraph-properties fo:margin-left="0.67cm" fo:margin-right="0.647cm" fo:margin-top="0cm" fo:margin-bottom="0cm" fo:line-height="100%" fo:text-align="justify" style:justify-single-word="false" fo:text-indent="1.249cm" style:auto-text-indent="false">
        <style:tab-stops>
          <style:tab-stop style:position="2.175cm"/>
        </style:tab-stops>
      </style:paragraph-properties>
    </style:style>
    <style:style style:name="P361" style:family="paragraph" style:parent-style-name="List_20_Paragraph" style:list-style-name="WWNum7">
      <style:paragraph-properties fo:margin-left="0.67cm" fo:margin-right="0.642cm" fo:margin-top="0cm" fo:margin-bottom="0cm" fo:line-height="100%" fo:text-align="start" style:justify-single-word="false" fo:text-indent="1.249cm" style:auto-text-indent="false">
        <style:tab-stops>
          <style:tab-stop style:position="2.175cm"/>
        </style:tab-stops>
      </style:paragraph-properties>
    </style:style>
    <style:style style:name="P362" style:family="paragraph" style:parent-style-name="List_20_Paragraph" style:list-style-name="WWNum6">
      <style:paragraph-properties fo:margin-left="0.67cm" fo:margin-right="0.642cm" fo:margin-top="0.002cm" fo:margin-bottom="0cm" fo:line-height="100%" fo:text-align="justify" style:justify-single-word="false" fo:text-indent="1.249cm" style:auto-text-indent="false">
        <style:tab-stops>
          <style:tab-stop style:position="2.175cm"/>
        </style:tab-stops>
      </style:paragraph-properties>
    </style:style>
    <style:style style:name="P363" style:family="paragraph" style:parent-style-name="List_20_Paragraph" style:list-style-name="WWNum6">
      <style:paragraph-properties fo:margin-left="0.67cm" fo:margin-right="0.67cm" fo:margin-top="0cm" fo:margin-bottom="0cm" fo:line-height="100%" fo:text-align="justify" style:justify-single-word="false" fo:text-indent="1.249cm" style:auto-text-indent="false">
        <style:tab-stops>
          <style:tab-stop style:position="2.175cm"/>
        </style:tab-stops>
      </style:paragraph-properties>
    </style:style>
    <style:style style:name="P364" style:family="paragraph" style:parent-style-name="List_20_Paragraph" style:list-style-name="WWNum7">
      <style:paragraph-properties fo:margin-left="0.67cm" fo:margin-right="0.67cm" fo:margin-top="0cm" fo:margin-bottom="0cm" fo:line-height="100%" fo:text-align="justify" style:justify-single-word="false" fo:text-indent="1.249cm" style:auto-text-indent="false">
        <style:tab-stops>
          <style:tab-stop style:position="2.182cm"/>
        </style:tab-stops>
      </style:paragraph-properties>
    </style:style>
    <style:style style:name="P365" style:family="paragraph" style:parent-style-name="List_20_Paragraph" style:list-style-name="WWNum6">
      <style:paragraph-properties fo:margin-left="0.67cm" fo:margin-right="0.67cm" fo:margin-top="0cm" fo:margin-bottom="0cm" fo:line-height="100%" fo:text-align="start" style:justify-single-word="false" fo:text-indent="1.249cm" style:auto-text-indent="false">
        <style:tab-stops>
          <style:tab-stop style:position="2.175cm"/>
        </style:tab-stops>
      </style:paragraph-properties>
    </style:style>
    <style:style style:name="P366" style:family="paragraph" style:parent-style-name="List_20_Paragraph" style:list-style-name="WWNum6">
      <style:paragraph-properties fo:margin-left="0.67cm" fo:margin-right="0.67cm" fo:margin-top="0.002cm" fo:margin-bottom="0cm" fo:line-height="100%" fo:text-align="justify" style:justify-single-word="false" fo:text-indent="1.249cm" style:auto-text-indent="false">
        <style:tab-stops>
          <style:tab-stop style:position="2.175cm"/>
        </style:tab-stops>
      </style:paragraph-properties>
    </style:style>
    <style:style style:name="P367" style:family="paragraph" style:parent-style-name="List_20_Paragraph" style:list-style-name="WWNum7">
      <style:paragraph-properties fo:margin-left="0.67cm" fo:margin-right="0.658cm" fo:margin-top="0cm" fo:margin-bottom="0cm" fo:line-height="100%" fo:text-align="start" style:justify-single-word="false" fo:text-indent="1.249cm" style:auto-text-indent="false">
        <style:tab-stops>
          <style:tab-stop style:position="2.175cm"/>
        </style:tab-stops>
      </style:paragraph-properties>
    </style:style>
    <style:style style:name="P368" style:family="paragraph" style:parent-style-name="List_20_Paragraph" style:list-style-name="WWNum6" style:master-page-name="Converted5">
      <style:paragraph-properties fo:margin-left="0.67cm" fo:margin-right="0.658cm" fo:margin-top="0.12cm" fo:margin-bottom="0cm" fo:line-height="100%" fo:text-align="start" style:justify-single-word="false" fo:text-indent="1.249cm" style:auto-text-indent="false" style:page-number="auto">
        <style:tab-stops>
          <style:tab-stop style:position="2.175cm"/>
        </style:tab-stops>
      </style:paragraph-properties>
    </style:style>
    <style:style style:name="P369" style:family="paragraph" style:parent-style-name="List_20_Paragraph" style:list-style-name="WWNum6">
      <style:paragraph-properties fo:margin-left="0.67cm" fo:margin-right="0.669cm" fo:margin-top="0cm" fo:margin-bottom="0cm" fo:line-height="100%" fo:text-align="justify" style:justify-single-word="false" fo:text-indent="1.249cm" style:auto-text-indent="false">
        <style:tab-stops>
          <style:tab-stop style:position="2.175cm"/>
        </style:tab-stops>
      </style:paragraph-properties>
    </style:style>
    <style:style style:name="P370" style:family="paragraph" style:parent-style-name="List_20_Paragraph" style:list-style-name="WWNum7">
      <style:paragraph-properties fo:margin-left="0.67cm" fo:margin-right="0.669cm" fo:margin-top="0cm" fo:margin-bottom="0cm" fo:line-height="100%" fo:text-align="start" style:justify-single-word="false" fo:text-indent="1.249cm" style:auto-text-indent="false">
        <style:tab-stops>
          <style:tab-stop style:position="2.182cm"/>
        </style:tab-stops>
      </style:paragraph-properties>
    </style:style>
    <style:style style:name="P371" style:family="paragraph" style:parent-style-name="List_20_Paragraph" style:list-style-name="WWNum6">
      <style:paragraph-properties fo:margin-left="0.67cm" fo:margin-right="0.66cm" fo:margin-top="0cm" fo:margin-bottom="0cm" fo:line-height="100%" fo:text-align="start" style:justify-single-word="false" fo:text-indent="1.249cm" style:auto-text-indent="false">
        <style:tab-stops>
          <style:tab-stop style:position="2.175cm"/>
        </style:tab-stops>
      </style:paragraph-properties>
    </style:style>
    <style:style style:name="P372" style:family="paragraph" style:parent-style-name="List_20_Paragraph" style:list-style-name="WWNum6">
      <style:paragraph-properties fo:margin-left="0.67cm" fo:margin-right="0.635cm" fo:margin-top="0cm" fo:margin-bottom="0cm" fo:line-height="100%" fo:text-align="start" style:justify-single-word="false" fo:text-indent="1.249cm" style:auto-text-indent="false">
        <style:tab-stops>
          <style:tab-stop style:position="2.175cm"/>
        </style:tab-stops>
      </style:paragraph-properties>
    </style:style>
    <style:style style:name="P373" style:family="paragraph" style:parent-style-name="List_20_Paragraph" style:list-style-name="WWNum6">
      <style:paragraph-properties fo:margin-left="2.182cm" fo:margin-right="0cm" fo:margin-top="0cm" fo:margin-bottom="0cm" fo:line-height="100%" fo:text-align="start" style:justify-single-word="false" fo:text-indent="-0.261cm" style:auto-text-indent="false">
        <style:tab-stops>
          <style:tab-stop style:position="2.182cm"/>
        </style:tab-stops>
      </style:paragraph-properties>
    </style:style>
    <style:style style:name="P374" style:family="paragraph" style:parent-style-name="List_20_Paragraph" style:list-style-name="WWNum7">
      <style:paragraph-properties fo:margin-left="0.39cm" fo:margin-right="0cm" fo:margin-top="0cm" fo:margin-bottom="0cm" fo:line-height="100%" fo:text-align="start" style:justify-single-word="false" fo:text-indent="-0.256cm" style:auto-text-indent="false">
        <style:tab-stops>
          <style:tab-stop style:position="0.392cm"/>
        </style:tab-stops>
      </style:paragraph-properties>
    </style:style>
    <style:style style:name="P375" style:family="paragraph" style:parent-style-name="List_20_Paragraph" style:list-style-name="WWNum8">
      <style:paragraph-properties fo:margin-left="2.274cm" fo:margin-right="0cm" fo:margin-top="0.002cm" fo:margin-bottom="0cm" fo:line-height="100%" fo:text-align="start" style:justify-single-word="false" fo:text-indent="-0.318cm" style:auto-text-indent="false">
        <style:tab-stops>
          <style:tab-stop style:position="2.274cm"/>
        </style:tab-stops>
      </style:paragraph-properties>
    </style:style>
    <style:style style:name="P376" style:family="paragraph" style:parent-style-name="List_20_Paragraph" style:list-style-name="WWNum8">
      <style:paragraph-properties fo:margin-left="2.238cm" fo:margin-right="0cm" fo:margin-top="0cm" fo:margin-bottom="0cm" fo:line-height="100%" fo:text-align="start" style:justify-single-word="false" fo:text-indent="-0.318cm" style:auto-text-indent="false">
        <style:tab-stops>
          <style:tab-stop style:position="2.238cm"/>
        </style:tab-stops>
      </style:paragraph-properties>
    </style:style>
    <style:style style:name="P377" style:family="paragraph" style:parent-style-name="List_20_Paragraph" style:list-style-name="WWNum8">
      <style:paragraph-properties fo:margin-left="2.238cm" fo:margin-right="0cm" fo:margin-top="0.406cm" fo:margin-bottom="0cm" fo:line-height="100%" fo:text-align="start" style:justify-single-word="false" fo:text-indent="-0.318cm" style:auto-text-indent="false">
        <style:tab-stops>
          <style:tab-stop style:position="2.238cm"/>
        </style:tab-stops>
      </style:paragraph-properties>
    </style:style>
    <style:style style:name="P378" style:family="paragraph" style:parent-style-name="List_20_Paragraph" style:list-style-name="WWNum8">
      <style:paragraph-properties fo:margin-left="2.238cm" fo:margin-right="0cm" fo:margin-top="0.002cm" fo:margin-bottom="0cm" fo:line-height="100%" fo:text-align="start" style:justify-single-word="false" fo:text-indent="-0.318cm" style:auto-text-indent="false">
        <style:tab-stops>
          <style:tab-stop style:position="2.238cm"/>
        </style:tab-stops>
      </style:paragraph-properties>
    </style:style>
    <style:style style:name="P379" style:family="paragraph" style:parent-style-name="List_20_Paragraph" style:list-style-name="WWNum1" style:master-page-name="Converted29">
      <style:paragraph-properties fo:margin-left="7.588cm" fo:margin-right="0cm" fo:margin-top="0.132cm" fo:margin-bottom="0cm" fo:line-height="100%" fo:text-align="start" style:justify-single-word="false" fo:text-indent="-1.272cm" style:auto-text-indent="false" style:page-number="auto">
        <style:tab-stops>
          <style:tab-stop style:position="7.586cm"/>
          <style:tab-stop style:position="7.588cm"/>
        </style:tab-stops>
      </style:paragraph-properties>
    </style:style>
    <style:style style:name="P380" style:family="paragraph" style:parent-style-name="List_20_Paragraph" style:list-style-name="WWNum9">
      <style:paragraph-properties fo:margin-left="9.112cm" fo:margin-right="0cm" fo:margin-top="0cm" fo:margin-bottom="0cm" fo:line-height="100%" fo:text-align="start" style:justify-single-word="false" fo:text-indent="-7.849cm" style:auto-text-indent="false">
        <style:tab-stops>
          <style:tab-stop style:position="9.112cm"/>
        </style:tab-stops>
      </style:paragraph-properties>
    </style:style>
    <style:style style:name="P381" style:family="paragraph" style:parent-style-name="List_20_Paragraph" style:list-style-name="WWNum9" style:master-page-name="Converted31">
      <style:paragraph-properties fo:margin-left="9.112cm" fo:margin-right="0cm" fo:margin-top="0.132cm" fo:margin-bottom="0cm" fo:line-height="100%" fo:text-align="start" style:justify-single-word="false" fo:text-indent="-7.849cm" style:auto-text-indent="false" style:page-number="auto">
        <style:tab-stops>
          <style:tab-stop style:position="9.112cm"/>
        </style:tab-stops>
      </style:paragraph-properties>
    </style:style>
    <style:style style:name="P382" style:family="paragraph" style:parent-style-name="List_20_Paragraph" style:list-style-name="WWNum9">
      <style:paragraph-properties fo:margin-left="9.112cm" fo:margin-right="0cm" fo:margin-top="0.453cm" fo:margin-bottom="0cm" fo:line-height="100%" fo:text-align="start" style:justify-single-word="false" fo:text-indent="-7.849cm" style:auto-text-indent="false">
        <style:tab-stops>
          <style:tab-stop style:position="9.112cm"/>
        </style:tab-stops>
      </style:paragraph-properties>
    </style:style>
    <style:style style:name="P383" style:family="paragraph" style:parent-style-name="Standard">
      <style:paragraph-properties fo:line-height="0.794cm"/>
    </style:style>
    <style:style style:name="P384" style:family="paragraph" style:parent-style-name="Standard">
      <style:paragraph-properties fo:margin-left="2.291cm" fo:margin-right="2.272cm" fo:margin-top="0.005cm" fo:margin-bottom="0cm" fo:text-align="center" style:justify-single-word="false" fo:text-indent="0cm" style:auto-text-indent="false"/>
    </style:style>
    <style:style style:name="P385" style:family="paragraph" style:parent-style-name="Standard">
      <style:paragraph-properties fo:margin-left="5.667cm" fo:margin-right="0cm" fo:margin-top="0.004cm" fo:margin-bottom="0cm" fo:text-align="start" style:justify-single-word="false" fo:text-indent="0cm" style:auto-text-indent="false"/>
    </style:style>
    <style:style style:name="P386" style:family="paragraph" style:parent-style-name="Standard">
      <style:paragraph-properties fo:margin-left="1.921cm" fo:margin-right="0cm" fo:margin-top="0cm" fo:margin-bottom="0cm" fo:text-align="justify" style:justify-single-word="false" fo:text-indent="0cm" style:auto-text-indent="false"/>
    </style:style>
    <style:style style:name="P387" style:family="paragraph" style:parent-style-name="Standard">
      <style:paragraph-properties fo:margin-left="1.921cm" fo:margin-right="0cm" fo:margin-top="0cm" fo:margin-bottom="0cm" fo:line-height="0.483cm" fo:text-align="start" style:justify-single-word="false" fo:text-indent="0cm" style:auto-text-indent="false"/>
    </style:style>
    <style:style style:name="P388" style:family="paragraph" style:parent-style-name="Standard">
      <style:paragraph-properties fo:margin-left="1.921cm" fo:margin-right="0cm" fo:margin-top="0cm" fo:margin-bottom="0cm" fo:text-align="start" style:justify-single-word="false" fo:text-indent="0cm" style:auto-text-indent="false"/>
    </style:style>
    <style:style style:name="P389" style:family="paragraph" style:parent-style-name="Standard">
      <style:paragraph-properties fo:margin-left="1.921cm" fo:margin-right="0cm" fo:margin-top="0.002cm" fo:margin-bottom="0cm" fo:text-align="justify" style:justify-single-word="false" fo:text-indent="0cm" style:auto-text-indent="false"/>
    </style:style>
    <style:style style:name="P390" style:family="paragraph" style:parent-style-name="Standard">
      <style:paragraph-properties fo:margin-left="1.921cm" fo:margin-right="0cm" fo:margin-top="0.002cm" fo:margin-bottom="0cm" fo:text-align="start" style:justify-single-word="false" fo:text-indent="0cm" style:auto-text-indent="false"/>
    </style:style>
    <style:style style:name="P391" style:family="paragraph" style:parent-style-name="Standard">
      <style:paragraph-properties fo:margin-top="0cm" fo:margin-bottom="0cm" fo:line-height="100%"/>
      <style:text-properties fo:color="#000000" style:font-name="Times New Roman" fo:font-size="12pt" fo:language="ru" fo:country="RU" style:font-name-asian="Times New Roman2" style:font-size-asian="12pt" style:font-size-complex="12pt"/>
    </style:style>
    <style:style style:name="P392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fo:language="ru" fo:country="RU" style:font-name-asian="Times New Roman2" style:font-size-asian="12pt" style:font-size-complex="12pt"/>
    </style:style>
    <style:style style:name="P393" style:family="paragraph" style:parent-style-name="Standard">
      <style:paragraph-properties fo:margin-left="1.956cm" fo:margin-right="0cm" fo:margin-top="0cm" fo:margin-bottom="0cm" fo:text-align="start" style:justify-single-word="false" fo:text-indent="0cm" style:auto-text-indent="false"/>
    </style:style>
    <style:style style:name="P394" style:family="paragraph" style:parent-style-name="Standard" style:master-page-name="Converted19">
      <style:paragraph-properties fo:margin-left="0.67cm" fo:margin-right="0.624cm" fo:margin-top="0.12cm" fo:margin-bottom="0cm" fo:line-height="100%" fo:text-align="start" style:justify-single-word="false" fo:text-indent="1.249cm" style:auto-text-indent="false" style:page-number="auto"/>
    </style:style>
    <style:style style:name="P395" style:family="paragraph" style:parent-style-name="Standard">
      <style:paragraph-properties fo:margin-left="1.434cm" fo:margin-right="0cm" fo:margin-top="0cm" fo:margin-bottom="0cm" fo:line-height="0.483cm" fo:text-align="start" style:justify-single-word="false" fo:text-indent="0cm" style:auto-text-indent="false"/>
    </style:style>
    <style:style style:name="P396" style:family="paragraph" style:parent-style-name="Standard">
      <style:paragraph-properties fo:margin-left="1.921cm" fo:margin-right="11.52cm" fo:margin-top="0cm" fo:margin-bottom="0cm" fo:text-align="start" style:justify-single-word="false" fo:text-indent="0cm" style:auto-text-indent="false"/>
    </style:style>
    <style:style style:name="P397" style:family="paragraph" style:parent-style-name="Standard">
      <style:paragraph-properties fo:margin-left="3.166cm" fo:margin-right="1.903cm" fo:margin-top="0cm" fo:margin-bottom="0cm" fo:text-align="center" style:justify-single-word="false" fo:text-indent="0cm" style:auto-text-indent="false"/>
    </style:style>
    <style:style style:name="P398" style:family="paragraph" style:parent-style-name="Standard" style:master-page-name="Converted30">
      <style:paragraph-properties fo:margin-left="2.279cm" fo:margin-right="2.272cm" fo:margin-top="0.316cm" fo:margin-bottom="0cm" fo:text-align="center" style:justify-single-word="false" fo:text-indent="0cm" style:auto-text-indent="false" style:page-number="auto"/>
    </style:style>
    <style:style style:name="P399" style:family="paragraph" style:parent-style-name="Standard">
      <style:paragraph-properties fo:margin-left="0.212cm" fo:margin-right="0cm" fo:margin-top="0cm" fo:margin-bottom="0cm" fo:line-height="17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size-asian="14pt" style:font-weight-asian="bold"/>
    </style:style>
    <style:style style:name="P400" style:family="paragraph" style:parent-style-name="Standard">
      <style:paragraph-properties fo:margin-left="0.212cm" fo:margin-right="0cm" fo:margin-top="0cm" fo:margin-bottom="0cm" fo:line-height="170%" fo:text-align="center" style:justify-single-word="false" fo:text-indent="0cm" style:auto-text-indent="false"/>
    </style:style>
    <style:style style:name="P401" style:family="paragraph" style:parent-style-name="Standard">
      <style:paragraph-properties fo:margin-top="0cm" fo:margin-bottom="0.212cm"/>
      <style:text-properties fo:color="#000000" style:font-name="Times New Roman" fo:font-size="14pt" fo:language="ru" fo:country="RU" style:font-name-asian="Times New Roman2" style:font-size-asian="14pt" style:font-size-complex="14pt"/>
    </style:style>
    <style:style style:name="P402" style:family="paragraph" style:parent-style-name="Standard">
      <style:paragraph-properties fo:margin-top="0cm" fo:margin-bottom="0.212cm" fo:text-align="justify" style:justify-single-word="false"/>
      <style:text-properties fo:color="#000000" style:font-name="Times New Roman" fo:font-size="14pt" fo:language="ru" fo:country="RU" style:font-name-asian="Times New Roman2" style:font-size-asian="14pt" style:font-size-complex="14pt"/>
    </style:style>
    <style:style style:name="P403" style:family="paragraph" style:parent-style-name="Standard">
      <style:paragraph-properties fo:margin-top="0cm" fo:margin-bottom="0.212cm" fo:line-height="100%" fo:text-align="justify" style:justify-single-word="false"/>
      <style:text-properties fo:color="#000000" style:font-name="Times New Roman" fo:font-size="12pt" fo:language="ru" fo:country="RU" style:font-name-asian="Times New Roman2" style:font-size-asian="12pt" style:font-size-complex="12pt"/>
    </style:style>
    <style:style style:name="P404" style:family="paragraph" style:parent-style-name="Standard">
      <style:paragraph-properties fo:margin-left="0cm" fo:margin-right="2.272cm" fo:margin-top="0.476cm" fo:margin-bottom="0cm" fo:text-align="center" style:justify-single-word="false" fo:text-indent="0cm" style:auto-text-indent="false"/>
    </style:style>
    <style:style style:name="T1" style:family="text">
      <style:text-properties fo:letter-spacing="-0.005cm"/>
    </style:style>
    <style:style style:name="T2" style:family="text">
      <style:text-properties fo:letter-spacing="-0.005cm" style:text-underline-style="solid" style:text-underline-width="auto" style:text-underline-color="font-color"/>
    </style:style>
    <style:style style:name="T3" style:family="text">
      <style:text-properties fo:letter-spacing="-0.004cm"/>
    </style:style>
    <style:style style:name="T4" style:family="text">
      <style:text-properties fo:letter-spacing="-0.004cm" style:text-underline-style="solid" style:text-underline-width="auto" style:text-underline-color="font-color"/>
    </style:style>
    <style:style style:name="T5" style:family="text">
      <style:text-properties fo:letter-spacing="-0.002cm"/>
    </style:style>
    <style:style style:name="T6" style:family="text">
      <style:text-properties fo:font-size="16pt" fo:font-weight="bold" style:font-size-asian="16pt" style:font-weight-asian="bold"/>
    </style:style>
    <style:style style:name="T7" style:family="text">
      <style:text-properties fo:font-size="16pt" fo:letter-spacing="0.002cm" fo:font-weight="bold" style:font-size-asian="16pt" style:font-weight-asian="bold"/>
    </style:style>
    <style:style style:name="T8" style:family="text">
      <style:text-properties fo:letter-spacing="0.002cm"/>
    </style:style>
    <style:style style:name="T9" style:family="text">
      <style:text-properties fo:letter-spacing="0.002cm" fo:font-style="italic" fo:font-weight="bold" style:font-style-asian="italic" style:font-weight-asian="bold"/>
    </style:style>
    <style:style style:name="T10" style:family="text">
      <style:text-properties fo:font-size="10pt" fo:font-weight="bold" style:font-size-asian="10pt" style:font-weight-asian="bold"/>
    </style:style>
    <style:style style:name="T11" style:family="text">
      <style:text-properties fo:font-size="14pt" fo:font-weight="bold" style:font-size-asian="14pt" style:font-weight-asian="bold"/>
    </style:style>
    <style:style style:name="T12" style:family="text">
      <style:text-properties fo:font-size="14pt" fo:letter-spacing="-0.009cm" fo:font-weight="bold" style:font-size-asian="14pt" style:font-weight-asian="bold"/>
    </style:style>
    <style:style style:name="T13" style:family="text">
      <style:text-properties fo:font-size="14pt" fo:letter-spacing="-0.005cm" fo:font-weight="bold" style:font-size-asian="14pt" style:font-weight-asian="bold"/>
    </style:style>
    <style:style style:name="T14" style:family="text">
      <style:text-properties fo:font-size="14pt" fo:letter-spacing="-0.007cm" fo:font-weight="bold" style:font-size-asian="14pt" style:font-weight-asian="bold"/>
    </style:style>
    <style:style style:name="T15" style:family="text">
      <style:text-properties fo:font-size="14pt" fo:letter-spacing="-0.002cm" fo:font-weight="bold" style:font-size-asian="14pt" style:font-weight-asian="bold"/>
    </style:style>
    <style:style style:name="T16" style:family="text">
      <style:text-properties fo:font-size="14pt" fo:letter-spacing="-0.004cm" fo:font-weight="bold" style:font-size-asian="14pt" style:font-weight-asian="bold"/>
    </style:style>
    <style:style style:name="T17" style:family="text">
      <style:text-properties fo:font-size="14pt" fo:letter-spacing="-0.014cm" fo:font-weight="bold" style:font-size-asian="14pt" style:font-weight-asian="bold"/>
    </style:style>
    <style:style style:name="T18" style:family="text">
      <style:text-properties fo:letter-spacing="-0.009cm"/>
    </style:style>
    <style:style style:name="T19" style:family="text">
      <style:text-properties fo:letter-spacing="-0.009cm" style:text-underline-style="solid" style:text-underline-width="auto" style:text-underline-color="font-color"/>
    </style:style>
    <style:style style:name="T20" style:family="text">
      <style:text-properties fo:letter-spacing="-0.007cm"/>
    </style:style>
    <style:style style:name="T21" style:family="text">
      <style:text-properties fo:letter-spacing="-0.007cm" style:text-underline-style="solid" style:text-underline-width="auto" style:text-underline-color="font-color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fo:letter-spacing="0.002cm" style:font-size-asian="12pt"/>
    </style:style>
    <style:style style:name="T24" style:family="text">
      <style:text-properties fo:font-size="12pt" fo:letter-spacing="-0.101cm" style:font-size-asian="12pt"/>
    </style:style>
    <style:style style:name="T25" style:family="text">
      <style:text-properties fo:font-size="12pt" fo:letter-spacing="-0.101cm" fo:font-style="italic" fo:font-weight="bold" style:font-size-asian="12pt" style:font-style-asian="italic" style:font-weight-asian="bold"/>
    </style:style>
    <style:style style:name="T26" style:family="text">
      <style:text-properties fo:font-size="12pt" fo:letter-spacing="-0.101cm" fo:font-weight="bold" style:font-size-asian="12pt" style:font-weight-asian="bold"/>
    </style:style>
    <style:style style:name="T27" style:family="text">
      <style:text-properties fo:font-size="12pt" fo:letter-spacing="-0.004cm" style:font-size-asian="12pt"/>
    </style:style>
    <style:style style:name="T28" style:family="text">
      <style:text-properties fo:font-size="12pt" fo:letter-spacing="-0.004cm" fo:font-weight="bold" style:font-size-asian="12pt" style:font-weight-asian="bold"/>
    </style:style>
    <style:style style:name="T29" style:family="text">
      <style:text-properties fo:font-size="12pt" fo:letter-spacing="-0.002cm" style:font-size-asian="12pt"/>
    </style:style>
    <style:style style:name="T30" style:family="text">
      <style:text-properties fo:font-size="12pt" fo:letter-spacing="-0.002cm" fo:font-style="italic" style:font-size-asian="12pt" style:font-style-asian="italic"/>
    </style:style>
    <style:style style:name="T31" style:family="text">
      <style:text-properties fo:font-size="12pt" fo:letter-spacing="-0.002cm" fo:font-weight="bold" style:font-size-asian="12pt" style:font-weight-asian="bold"/>
    </style:style>
    <style:style style:name="T32" style:family="text">
      <style:text-properties fo:font-size="12pt" fo:letter-spacing="-0.014cm" style:font-size-asian="12pt"/>
    </style:style>
    <style:style style:name="T33" style:family="text">
      <style:text-properties fo:font-size="12pt" fo:letter-spacing="-0.005cm" style:font-size-asian="12pt"/>
    </style:style>
    <style:style style:name="T34" style:family="text">
      <style:text-properties fo:font-size="12pt" fo:font-style="italic" style:font-size-asian="12pt" style:font-style-asian="italic"/>
    </style:style>
    <style:style style:name="T35" style:family="text">
      <style:text-properties fo:font-size="12pt" fo:font-style="italic" fo:font-weight="bold" style:font-size-asian="12pt" style:font-style-asian="italic" style:font-weight-asian="bold"/>
    </style:style>
    <style:style style:name="T36" style:family="text">
      <style:text-properties fo:font-size="12pt" fo:letter-spacing="0.005cm" style:font-size-asian="12pt"/>
    </style:style>
    <style:style style:name="T37" style:family="text">
      <style:text-properties fo:font-size="12pt" fo:letter-spacing="0.009cm" style:font-size-asian="12pt"/>
    </style:style>
    <style:style style:name="T38" style:family="text">
      <style:text-properties fo:font-size="12pt" fo:letter-spacing="-0.009cm" style:font-size-asian="12pt"/>
    </style:style>
    <style:style style:name="T39" style:family="text">
      <style:text-properties fo:font-size="12pt" fo:letter-spacing="-0.009cm" fo:font-weight="bold" style:font-size-asian="12pt" style:font-weight-asian="bold"/>
    </style:style>
    <style:style style:name="T40" style:family="text">
      <style:text-properties fo:font-size="12pt" fo:letter-spacing="0.004cm" style:font-size-asian="12pt"/>
    </style:style>
    <style:style style:name="T41" style:family="text">
      <style:text-properties fo:font-size="12pt" fo:letter-spacing="0.007cm" style:font-size-asian="12pt"/>
    </style:style>
    <style:style style:name="T42" style:family="text">
      <style:text-properties fo:font-size="12pt" fo:letter-spacing="-0.007cm" style:font-size-asian="12pt"/>
    </style:style>
    <style:style style:name="T43" style:family="text">
      <style:text-properties fo:font-size="12pt" fo:letter-spacing="-0.007cm" fo:font-weight="bold" style:font-size-asian="12pt" style:font-weight-asian="bold"/>
    </style:style>
    <style:style style:name="T44" style:family="text">
      <style:text-properties fo:font-size="12pt" fo:letter-spacing="-0.011cm" style:font-size-asian="12pt"/>
    </style:style>
    <style:style style:name="T45" style:family="text">
      <style:text-properties fo:font-size="12pt" fo:letter-spacing="0.034cm" style:font-size-asian="12pt"/>
    </style:style>
    <style:style style:name="T46" style:family="text">
      <style:text-properties fo:font-size="12pt" fo:letter-spacing="0.032cm" style:font-size-asian="12pt"/>
    </style:style>
    <style:style style:name="T47" style:family="text">
      <style:text-properties fo:font-size="12pt" fo:letter-spacing="0.03cm" style:font-size-asian="12pt"/>
    </style:style>
    <style:style style:name="T48" style:family="text">
      <style:text-properties fo:font-size="12pt" fo:letter-spacing="0.039cm" style:font-size-asian="12pt"/>
    </style:style>
    <style:style style:name="T49" style:family="text">
      <style:text-properties fo:font-size="12pt" fo:letter-spacing="0.037cm" style:font-size-asian="12pt"/>
    </style:style>
    <style:style style:name="T50" style:family="text">
      <style:text-properties fo:font-size="12pt" fo:letter-spacing="0.011cm" style:font-size-asian="12pt"/>
    </style:style>
    <style:style style:name="T51" style:family="text">
      <style:text-properties fo:font-size="12pt" fo:letter-spacing="0.016cm" style:font-size-asian="12pt"/>
    </style:style>
    <style:style style:name="T52" style:family="text">
      <style:text-properties fo:font-size="12pt" fo:letter-spacing="0.016cm" fo:font-style="italic" fo:font-weight="bold" style:font-size-asian="12pt" style:font-style-asian="italic" style:font-weight-asian="bold"/>
    </style:style>
    <style:style style:name="T53" style:family="text">
      <style:text-properties fo:font-size="12pt" fo:letter-spacing="0.014cm" style:font-size-asian="12pt"/>
    </style:style>
    <style:style style:name="T54" style:family="text">
      <style:text-properties fo:font-size="12pt" fo:letter-spacing="0.012cm" style:font-size-asian="12pt"/>
    </style:style>
    <style:style style:name="T55" style:family="text">
      <style:text-properties fo:font-size="12pt" fo:letter-spacing="0.021cm" style:font-size-asian="12pt"/>
    </style:style>
    <style:style style:name="T56" style:family="text">
      <style:text-properties fo:font-size="12pt" fo:letter-spacing="0.018cm" style:font-size-asian="12pt"/>
    </style:style>
    <style:style style:name="T57" style:family="text">
      <style:text-properties fo:font-size="12pt" fo:letter-spacing="0.018cm" fo:font-style="italic" fo:font-weight="bold" style:font-size-asian="12pt" style:font-style-asian="italic" style:font-weight-asian="bold"/>
    </style:style>
    <style:style style:name="T58" style:family="text">
      <style:text-properties fo:font-size="12pt" fo:letter-spacing="0.019cm" style:font-size-asian="12pt"/>
    </style:style>
    <style:style style:name="T59" style:family="text">
      <style:text-properties fo:font-size="12pt" fo:letter-spacing="-0.012cm" style:font-size-asian="12pt"/>
    </style:style>
    <style:style style:name="T60" style:family="text">
      <style:text-properties fo:font-size="12pt" fo:letter-spacing="-0.012cm" fo:font-weight="bold" style:font-size-asian="12pt" style:font-weight-asian="bold"/>
    </style:style>
    <style:style style:name="T61" style:family="text">
      <style:text-properties fo:font-size="12pt" fo:letter-spacing="0.026cm" style:font-size-asian="12pt"/>
    </style:style>
    <style:style style:name="T62" style:family="text">
      <style:text-properties fo:font-size="12pt" fo:letter-spacing="0.025cm" style:font-size-asian="12pt"/>
    </style:style>
    <style:style style:name="T63" style:family="text">
      <style:text-properties fo:font-size="12pt" fo:letter-spacing="0.023cm" style:font-size-asian="12pt"/>
    </style:style>
    <style:style style:name="T64" style:family="text">
      <style:text-properties fo:font-size="12pt" fo:letter-spacing="-0.102cm" style:font-size-asian="12pt"/>
    </style:style>
    <style:style style:name="T65" style:family="text">
      <style:text-properties fo:font-size="12pt" fo:letter-spacing="0.028cm" style:font-size-asian="12pt"/>
    </style:style>
    <style:style style:name="T66" style:family="text">
      <style:text-properties fo:font-size="12pt" fo:letter-spacing="0.06cm" style:font-size-asian="12pt"/>
    </style:style>
    <style:style style:name="T67" style:family="text">
      <style:text-properties fo:font-size="12pt" fo:letter-spacing="0.06cm" fo:font-style="italic" fo:font-weight="bold" style:font-size-asian="12pt" style:font-style-asian="italic" style:font-weight-asian="bold"/>
    </style:style>
    <style:style style:name="T68" style:family="text">
      <style:text-properties fo:font-size="12pt" fo:letter-spacing="0.055cm" style:font-size-asian="12pt"/>
    </style:style>
    <style:style style:name="T69" style:family="text">
      <style:text-properties fo:font-size="12pt" fo:letter-spacing="0.065cm" style:font-size-asian="12pt"/>
    </style:style>
    <style:style style:name="T70" style:family="text">
      <style:text-properties fo:font-size="12pt" fo:letter-spacing="0.065cm" fo:font-style="italic" fo:font-weight="bold" style:font-size-asian="12pt" style:font-style-asian="italic" style:font-weight-asian="bold"/>
    </style:style>
    <style:style style:name="T71" style:family="text">
      <style:text-properties fo:font-size="12pt" fo:letter-spacing="0.064cm" style:font-size-asian="12pt"/>
    </style:style>
    <style:style style:name="T72" style:family="text">
      <style:text-properties fo:font-size="12pt" fo:letter-spacing="0.062cm" style:font-size-asian="12pt"/>
    </style:style>
    <style:style style:name="T73" style:family="text">
      <style:text-properties fo:font-size="12pt" fo:letter-spacing="0.048cm" style:font-size-asian="12pt"/>
    </style:style>
    <style:style style:name="T74" style:family="text">
      <style:text-properties fo:font-size="12pt" fo:letter-spacing="0.053cm" style:font-size-asian="12pt"/>
    </style:style>
    <style:style style:name="T75" style:family="text">
      <style:text-properties fo:font-size="12pt" fo:letter-spacing="0.051cm" style:font-size-asian="12pt"/>
    </style:style>
    <style:style style:name="T76" style:family="text">
      <style:text-properties fo:font-size="12pt" fo:letter-spacing="0.051cm" fo:font-style="italic" fo:font-weight="bold" style:font-size-asian="12pt" style:font-style-asian="italic" style:font-weight-asian="bold"/>
    </style:style>
    <style:style style:name="T77" style:family="text">
      <style:text-properties fo:font-size="12pt" fo:letter-spacing="0.071cm" style:font-size-asian="12pt"/>
    </style:style>
    <style:style style:name="T78" style:family="text">
      <style:text-properties fo:font-size="12pt" fo:letter-spacing="0.071cm" fo:font-style="italic" fo:font-weight="bold" style:font-size-asian="12pt" style:font-style-asian="italic" style:font-weight-asian="bold"/>
    </style:style>
    <style:style style:name="T79" style:family="text">
      <style:text-properties fo:font-size="12pt" fo:letter-spacing="0.069cm" style:font-size-asian="12pt"/>
    </style:style>
    <style:style style:name="T80" style:family="text">
      <style:text-properties fo:font-size="12pt" fo:letter-spacing="0.069cm" fo:font-style="italic" fo:font-weight="bold" style:font-size-asian="12pt" style:font-style-asian="italic" style:font-weight-asian="bold"/>
    </style:style>
    <style:style style:name="T81" style:family="text">
      <style:text-properties fo:font-size="12pt" fo:letter-spacing="0.067cm" style:font-size-asian="12pt"/>
    </style:style>
    <style:style style:name="T82" style:family="text">
      <style:text-properties fo:font-size="12pt" fo:letter-spacing="0.067cm" fo:font-style="italic" fo:font-weight="bold" style:font-size-asian="12pt" style:font-style-asian="italic" style:font-weight-asian="bold"/>
    </style:style>
    <style:style style:name="T83" style:family="text">
      <style:text-properties fo:font-size="12pt" fo:letter-spacing="0.049cm" style:font-size-asian="12pt"/>
    </style:style>
    <style:style style:name="T84" style:family="text">
      <style:text-properties fo:font-size="12pt" fo:letter-spacing="0.076cm" style:font-size-asian="12pt"/>
    </style:style>
    <style:style style:name="T85" style:family="text">
      <style:text-properties fo:font-size="12pt" fo:letter-spacing="0.072cm" style:font-size-asian="12pt"/>
    </style:style>
    <style:style style:name="T86" style:family="text">
      <style:text-properties fo:font-size="12pt" fo:letter-spacing="0.074cm" style:font-size-asian="12pt"/>
    </style:style>
    <style:style style:name="T87" style:family="text">
      <style:text-properties fo:font-size="12pt" fo:letter-spacing="0.044cm" style:font-size-asian="12pt"/>
    </style:style>
    <style:style style:name="T88" style:family="text">
      <style:text-properties fo:font-size="12pt" fo:letter-spacing="0.035cm" style:font-size-asian="12pt"/>
    </style:style>
    <style:style style:name="T89" style:family="text">
      <style:text-properties fo:font-size="12pt" fo:letter-spacing="0.081cm" style:font-size-asian="12pt"/>
    </style:style>
    <style:style style:name="T90" style:family="text">
      <style:text-properties fo:font-size="12pt" fo:letter-spacing="0.081cm" fo:font-style="italic" fo:font-weight="bold" style:font-size-asian="12pt" style:font-style-asian="italic" style:font-weight-asian="bold"/>
    </style:style>
    <style:style style:name="T91" style:family="text">
      <style:text-properties fo:font-size="12pt" fo:letter-spacing="0.086cm" style:font-size-asian="12pt"/>
    </style:style>
    <style:style style:name="T92" style:family="text">
      <style:text-properties fo:font-size="12pt" fo:letter-spacing="0.083cm" style:font-size-asian="12pt"/>
    </style:style>
    <style:style style:name="T93" style:family="text">
      <style:text-properties fo:font-size="12pt" fo:letter-spacing="0.083cm" fo:font-style="italic" fo:font-weight="bold" style:font-size-asian="12pt" style:font-style-asian="italic" style:font-weight-asian="bold"/>
    </style:style>
    <style:style style:name="T94" style:family="text">
      <style:text-properties fo:font-size="12pt" fo:letter-spacing="0.085cm" style:font-size-asian="12pt"/>
    </style:style>
    <style:style style:name="T95" style:family="text">
      <style:text-properties fo:font-size="12pt" fo:letter-spacing="0.079cm" style:font-size-asian="12pt"/>
    </style:style>
    <style:style style:name="T96" style:family="text">
      <style:text-properties fo:font-size="12pt" fo:letter-spacing="0.088cm" style:font-size-asian="12pt"/>
    </style:style>
    <style:style style:name="T97" style:family="text">
      <style:text-properties fo:font-size="12pt" fo:letter-spacing="0.092cm" style:font-size-asian="12pt"/>
    </style:style>
    <style:style style:name="T98" style:family="text">
      <style:text-properties fo:font-size="12pt" fo:letter-spacing="0.042cm" style:font-size-asian="12pt"/>
    </style:style>
    <style:style style:name="T99" style:family="text">
      <style:text-properties fo:font-size="12pt" fo:letter-spacing="0.046cm" style:font-size-asian="12pt"/>
    </style:style>
    <style:style style:name="T100" style:family="text">
      <style:text-properties fo:font-size="12pt" fo:letter-spacing="0.041cm" style:font-size-asian="12pt"/>
    </style:style>
    <style:style style:name="T101" style:family="text">
      <style:text-properties fo:font-size="12pt" fo:font-weight="bold" style:font-size-asian="12pt" style:font-weight-asian="bold"/>
    </style:style>
    <style:style style:name="T102" style:family="text">
      <style:text-properties fo:font-size="12pt" fo:letter-spacing="0.058cm" fo:font-style="italic" fo:font-weight="bold" style:font-size-asian="12pt" style:font-style-asian="italic" style:font-weight-asian="bold"/>
    </style:style>
    <style:style style:name="T103" style:family="text">
      <style:text-properties fo:font-size="12pt" fo:letter-spacing="0.056cm" fo:font-style="italic" fo:font-weight="bold" style:font-size-asian="12pt" style:font-style-asian="italic" style:font-weight-asian="bold"/>
    </style:style>
    <style:style style:name="T104" style:family="text">
      <style:text-properties fo:font-size="12pt" fo:letter-spacing="0.09cm" fo:font-style="italic" fo:font-weight="bold" style:font-size-asian="12pt" style:font-style-asian="italic" style:font-weight-asian="bold"/>
    </style:style>
    <style:style style:name="T105" style:family="text">
      <style:text-properties fo:font-size="12pt" fo:letter-spacing="-0.018cm" fo:font-weight="bold" style:font-size-asian="12pt" style:font-weight-asian="bold"/>
    </style:style>
    <style:style style:name="T106" style:family="text">
      <style:text-properties fo:letter-spacing="-0.101cm"/>
    </style:style>
    <style:style style:name="T107" style:family="text">
      <style:text-properties fo:letter-spacing="-0.101cm" fo:font-style="italic" fo:font-weight="bold" style:font-style-asian="italic" style:font-weight-asian="bold"/>
    </style:style>
    <style:style style:name="T108" style:family="text">
      <style:text-properties fo:letter-spacing="-0.014cm"/>
    </style:style>
    <style:style style:name="T109" style:family="text">
      <style:text-properties fo:letter-spacing="-0.011cm"/>
    </style:style>
    <style:style style:name="T110" style:family="text">
      <style:text-properties fo:font-style="italic" fo:font-weight="bold" style:font-style-asian="italic" style:font-weight-asian="bold"/>
    </style:style>
    <style:style style:name="T111" style:family="text">
      <style:text-properties fo:letter-spacing="0.005cm"/>
    </style:style>
    <style:style style:name="T112" style:family="text">
      <style:text-properties fo:letter-spacing="0.009cm"/>
    </style:style>
    <style:style style:name="T113" style:family="text">
      <style:text-properties fo:letter-spacing="0.004cm"/>
    </style:style>
    <style:style style:name="T114" style:family="text">
      <style:text-properties fo:letter-spacing="0.007cm"/>
    </style:style>
    <style:style style:name="T115" style:family="text">
      <style:text-properties fo:letter-spacing="0.051cm"/>
    </style:style>
    <style:style style:name="T116" style:family="text">
      <style:text-properties fo:letter-spacing="0.056cm"/>
    </style:style>
    <style:style style:name="T117" style:family="text">
      <style:text-properties fo:letter-spacing="0.056cm" fo:font-style="italic" fo:font-weight="bold" style:font-style-asian="italic" style:font-weight-asian="bold"/>
    </style:style>
    <style:style style:name="T118" style:family="text">
      <style:text-properties fo:letter-spacing="0.053cm"/>
    </style:style>
    <style:style style:name="T119" style:family="text">
      <style:text-properties fo:letter-spacing="0.049cm"/>
    </style:style>
    <style:style style:name="T120" style:family="text">
      <style:text-properties fo:letter-spacing="0.034cm"/>
    </style:style>
    <style:style style:name="T121" style:family="text">
      <style:text-properties fo:letter-spacing="0.034cm" fo:font-style="italic" fo:font-weight="bold" style:font-style-asian="italic" style:font-weight-asian="bold"/>
    </style:style>
    <style:style style:name="T122" style:family="text">
      <style:text-properties fo:letter-spacing="0.032cm"/>
    </style:style>
    <style:style style:name="T123" style:family="text">
      <style:text-properties fo:letter-spacing="0.032cm" fo:font-style="italic" fo:font-weight="bold" style:font-style-asian="italic" style:font-weight-asian="bold"/>
    </style:style>
    <style:style style:name="T124" style:family="text">
      <style:text-properties fo:letter-spacing="0.03cm"/>
    </style:style>
    <style:style style:name="T125" style:family="text">
      <style:text-properties fo:letter-spacing="0.03cm" fo:font-style="italic" fo:font-weight="bold" style:font-style-asian="italic" style:font-weight-asian="bold"/>
    </style:style>
    <style:style style:name="T126" style:family="text">
      <style:text-properties fo:letter-spacing="0.039cm"/>
    </style:style>
    <style:style style:name="T127" style:family="text">
      <style:text-properties fo:letter-spacing="0.037cm"/>
    </style:style>
    <style:style style:name="T128" style:family="text">
      <style:text-properties style:text-underline-style="solid" style:text-underline-width="auto" style:text-underline-color="font-color"/>
    </style:style>
    <style:style style:name="T129" style:family="text">
      <style:text-properties fo:letter-spacing="0.011cm"/>
    </style:style>
    <style:style style:name="T130" style:family="text">
      <style:text-properties fo:letter-spacing="0.016cm"/>
    </style:style>
    <style:style style:name="T131" style:family="text">
      <style:text-properties fo:letter-spacing="0.016cm" fo:font-style="italic" fo:font-weight="bold" style:font-style-asian="italic" style:font-weight-asian="bold"/>
    </style:style>
    <style:style style:name="T132" style:family="text">
      <style:text-properties fo:letter-spacing="0.014cm"/>
    </style:style>
    <style:style style:name="T133" style:family="text">
      <style:text-properties fo:letter-spacing="0.014cm" fo:font-style="italic" fo:font-weight="bold" style:font-style-asian="italic" style:font-weight-asian="bold"/>
    </style:style>
    <style:style style:name="T134" style:family="text">
      <style:text-properties fo:letter-spacing="0.012cm"/>
    </style:style>
    <style:style style:name="T135" style:family="text">
      <style:text-properties fo:letter-spacing="0.021cm"/>
    </style:style>
    <style:style style:name="T136" style:family="text">
      <style:text-properties fo:letter-spacing="0.021cm" fo:font-style="italic" fo:font-weight="bold" style:font-style-asian="italic" style:font-weight-asian="bold"/>
    </style:style>
    <style:style style:name="T137" style:family="text">
      <style:text-properties fo:letter-spacing="0.018cm"/>
    </style:style>
    <style:style style:name="T138" style:family="text">
      <style:text-properties fo:letter-spacing="0.018cm" fo:font-style="italic" fo:font-weight="bold" style:font-style-asian="italic" style:font-weight-asian="bold"/>
    </style:style>
    <style:style style:name="T139" style:family="text">
      <style:text-properties fo:letter-spacing="0.019cm"/>
    </style:style>
    <style:style style:name="T140" style:family="text">
      <style:text-properties fo:letter-spacing="0.019cm" fo:font-style="italic" fo:font-weight="bold" style:font-style-asian="italic" style:font-weight-asian="bold"/>
    </style:style>
    <style:style style:name="T141" style:family="text">
      <style:text-properties fo:letter-spacing="-0.012cm"/>
    </style:style>
    <style:style style:name="T142" style:family="text">
      <style:text-properties fo:letter-spacing="0.026cm"/>
    </style:style>
    <style:style style:name="T143" style:family="text">
      <style:text-properties fo:letter-spacing="0.025cm"/>
    </style:style>
    <style:style style:name="T144" style:family="text">
      <style:text-properties fo:letter-spacing="0.025cm" fo:font-style="italic" fo:font-weight="bold" style:font-style-asian="italic" style:font-weight-asian="bold"/>
    </style:style>
    <style:style style:name="T145" style:family="text">
      <style:text-properties fo:letter-spacing="0.023cm"/>
    </style:style>
    <style:style style:name="T146" style:family="text">
      <style:text-properties fo:letter-spacing="0.023cm" fo:font-style="italic" fo:font-weight="bold" style:font-style-asian="italic" style:font-weight-asian="bold"/>
    </style:style>
    <style:style style:name="T147" style:family="text">
      <style:text-properties fo:letter-spacing="-0.102cm"/>
    </style:style>
    <style:style style:name="T148" style:family="text">
      <style:text-properties fo:letter-spacing="0.028cm"/>
    </style:style>
    <style:style style:name="T149" style:family="text">
      <style:text-properties fo:letter-spacing="0.06cm"/>
    </style:style>
    <style:style style:name="T150" style:family="text">
      <style:text-properties fo:letter-spacing="0.055cm"/>
    </style:style>
    <style:style style:name="T151" style:family="text">
      <style:text-properties fo:letter-spacing="0.065cm"/>
    </style:style>
    <style:style style:name="T152" style:family="text">
      <style:text-properties fo:letter-spacing="0.064cm"/>
    </style:style>
    <style:style style:name="T153" style:family="text">
      <style:text-properties fo:letter-spacing="0.062cm"/>
    </style:style>
    <style:style style:name="T154" style:family="text">
      <style:text-properties fo:letter-spacing="0.048cm"/>
    </style:style>
    <style:style style:name="T155" style:family="text">
      <style:text-properties fo:letter-spacing="0.048cm" fo:font-style="italic" fo:font-weight="bold" style:font-style-asian="italic" style:font-weight-asian="bold"/>
    </style:style>
    <style:style style:name="T156" style:family="text">
      <style:text-properties fo:letter-spacing="0.071cm"/>
    </style:style>
    <style:style style:name="T157" style:family="text">
      <style:text-properties fo:letter-spacing="0.069cm"/>
    </style:style>
    <style:style style:name="T158" style:family="text">
      <style:text-properties fo:letter-spacing="0.067cm"/>
    </style:style>
    <style:style style:name="T159" style:family="text">
      <style:text-properties fo:letter-spacing="0.041cm"/>
    </style:style>
    <style:style style:name="T160" style:family="text">
      <style:text-properties fo:letter-spacing="0.076cm"/>
    </style:style>
    <style:style style:name="T161" style:family="text">
      <style:text-properties fo:letter-spacing="0.072cm"/>
    </style:style>
    <style:style style:name="T162" style:family="text">
      <style:text-properties fo:letter-spacing="0.074cm"/>
    </style:style>
    <style:style style:name="T163" style:family="text">
      <style:text-properties fo:letter-spacing="0.044cm"/>
    </style:style>
    <style:style style:name="T164" style:family="text">
      <style:text-properties fo:letter-spacing="0.035cm"/>
    </style:style>
    <style:style style:name="T165" style:family="text">
      <style:text-properties fo:letter-spacing="0.081cm"/>
    </style:style>
    <style:style style:name="T166" style:family="text">
      <style:text-properties fo:letter-spacing="0.086cm"/>
    </style:style>
    <style:style style:name="T167" style:family="text">
      <style:text-properties fo:letter-spacing="0.083cm"/>
    </style:style>
    <style:style style:name="T168" style:family="text">
      <style:text-properties fo:letter-spacing="0.085cm"/>
    </style:style>
    <style:style style:name="T169" style:family="text">
      <style:text-properties fo:letter-spacing="0.079cm"/>
    </style:style>
    <style:style style:name="T170" style:family="text">
      <style:text-properties fo:letter-spacing="0.088cm"/>
    </style:style>
    <style:style style:name="T171" style:family="text">
      <style:text-properties fo:letter-spacing="0.092cm"/>
    </style:style>
    <style:style style:name="T172" style:family="text">
      <style:text-properties fo:letter-spacing="0.042cm"/>
    </style:style>
    <style:style style:name="T173" style:family="text">
      <style:text-properties fo:letter-spacing="0.042cm" fo:font-style="italic" fo:font-weight="bold" style:font-style-asian="italic" style:font-weight-asian="bold"/>
    </style:style>
    <style:style style:name="T174" style:family="text">
      <style:text-properties fo:letter-spacing="0.046cm"/>
    </style:style>
    <style:style style:name="T175" style:family="text">
      <style:text-properties fo:letter-spacing="-0.019cm"/>
    </style:style>
    <style:style style:name="T176" style:family="text">
      <style:text-properties fo:letter-spacing="-0.026cm"/>
    </style:style>
    <style:style style:name="T177" style:family="text">
      <style:text-properties fo:letter-spacing="0.058cm"/>
    </style:style>
    <style:style style:name="T178" style:family="text">
      <style:text-properties fo:letter-spacing="-0.016cm"/>
    </style:style>
    <style:style style:name="T179" style:family="text">
      <style:text-properties fo:letter-spacing="0.106cm"/>
    </style:style>
    <style:style style:name="T180" style:family="text">
      <style:text-properties fo:letter-spacing="-0.018cm"/>
    </style:style>
    <style:style style:name="T181" style:family="text">
      <style:text-properties fo:letter-spacing="0.145cm"/>
    </style:style>
    <style:style style:name="T182" style:family="text">
      <style:text-properties fo:letter-spacing="0.148cm"/>
    </style:style>
    <style:style style:name="T183" style:family="text">
      <style:text-properties fo:letter-spacing="0.139cm"/>
    </style:style>
    <style:style style:name="T184" style:family="text">
      <style:text-properties fo:letter-spacing="0.146cm"/>
    </style:style>
    <style:style style:name="T185" style:family="text">
      <style:text-properties fo:letter-spacing="-0.023cm"/>
    </style:style>
    <style:style style:name="T186" style:family="text">
      <style:text-properties fo:letter-spacing="0.093cm"/>
    </style:style>
    <style:style style:name="T187" style:family="text">
      <style:text-properties fo:letter-spacing="0.095cm"/>
    </style:style>
    <style:style style:name="T188" style:family="text">
      <style:text-properties fo:letter-spacing="0.099cm"/>
    </style:style>
    <style:style style:name="T189" style:family="text">
      <style:text-properties fo:letter-spacing="0.078cm"/>
    </style:style>
    <style:style style:name="T190" style:family="text">
      <style:text-properties fo:letter-spacing="0.078cm" fo:font-style="italic" fo:font-weight="bold" style:font-style-asian="italic" style:font-weight-asian="bold"/>
    </style:style>
    <style:style style:name="T191" style:family="text">
      <style:text-properties fo:letter-spacing="-0.021cm"/>
    </style:style>
    <style:style style:name="T192" style:family="text">
      <style:text-properties fo:letter-spacing="-0.037cm" fo:font-style="italic" fo:font-weight="bold" style:font-style-asian="italic" style:font-weight-asian="bold"/>
    </style:style>
    <style:style style:name="T193" style:family="text">
      <style:text-properties fo:letter-spacing="0.138cm" fo:font-style="italic" fo:font-weight="bold" style:font-style-asian="italic" style:font-weight-asian="bold"/>
    </style:style>
    <style:style style:name="T194" style:family="text">
      <style:text-properties fo:letter-spacing="0.09cm"/>
    </style:style>
    <style:style style:name="T195" style:family="text">
      <style:text-properties fo:letter-spacing="0.097cm"/>
    </style:style>
    <style:style style:name="T196" style:family="text">
      <style:text-properties fo:font-size="11pt" style:font-size-asian="11pt"/>
    </style:style>
    <style:style style:name="T197" style:family="text">
      <style:text-properties fo:font-size="11pt" style:font-size-asian="11pt" style:text-scale="99%"/>
    </style:style>
    <style:style style:name="T198" style:family="text">
      <style:text-properties fo:font-size="11pt" fo:letter-spacing="-0.007cm" style:font-size-asian="11pt"/>
    </style:style>
    <style:style style:name="T199" style:family="text">
      <style:text-properties fo:font-size="11pt" fo:letter-spacing="-0.004cm" style:font-size-asian="11pt"/>
    </style:style>
    <style:style style:name="T200" style:family="text">
      <style:text-properties fo:font-size="11pt" fo:letter-spacing="-0.092cm" style:font-size-asian="11pt"/>
    </style:style>
    <style:style style:name="T201" style:family="text">
      <style:text-properties fo:font-size="11pt" fo:letter-spacing="-0.002cm" style:font-size-asian="11pt"/>
    </style:style>
    <style:style style:name="T202" style:family="text">
      <style:text-properties fo:font-size="11pt" fo:letter-spacing="0.021cm" style:font-size-asian="11pt"/>
    </style:style>
    <style:style style:name="T203" style:family="text">
      <style:text-properties fo:font-size="11pt" fo:letter-spacing="0.025cm" style:font-size-asian="11pt"/>
    </style:style>
    <style:style style:name="T204" style:family="text">
      <style:text-properties fo:font-size="11pt" fo:letter-spacing="0.023cm" style:font-size-asian="11pt"/>
    </style:style>
    <style:style style:name="T205" style:family="text">
      <style:text-properties fo:font-size="11pt" fo:letter-spacing="0.026cm" style:font-size-asian="11pt"/>
    </style:style>
    <style:style style:name="T206" style:family="text">
      <style:text-properties fo:font-size="11pt" fo:letter-spacing="0.002cm" style:font-size-asian="11pt"/>
    </style:style>
    <style:style style:name="T207" style:family="text">
      <style:text-properties fo:font-size="11pt" fo:letter-spacing="-0.009cm" style:font-size-asian="11pt"/>
    </style:style>
    <style:style style:name="T208" style:family="text">
      <style:text-properties fo:font-size="11pt" fo:letter-spacing="-0.005cm" style:font-size-asian="11pt"/>
    </style:style>
    <style:style style:name="T209" style:family="text">
      <style:text-properties fo:font-size="11pt" fo:font-weight="bold" style:font-size-asian="11pt" style:font-weight-asian="bold"/>
    </style:style>
    <style:style style:name="T210" style:family="text">
      <style:text-properties fo:font-size="11pt" fo:letter-spacing="0.088cm" style:font-size-asian="11pt"/>
    </style:style>
    <style:style style:name="T211" style:family="text">
      <style:text-properties style:font-name="Courier New"/>
    </style:style>
    <style:style style:name="T212" style:family="text">
      <style:text-properties style:font-name="Microsoft PhagsPa" fo:font-size="9pt" fo:font-weight="bold" style:font-size-asian="9pt" style:font-weight-asian="bold"/>
    </style:style>
    <style:style style:name="T213" style:family="text">
      <style:text-properties fo:color="#000000" style:font-name="Times New Roman" fo:font-size="14pt" fo:language="ru" fo:country="RU" fo:font-weight="bold" style:font-size-asian="14pt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6432*" fo:start-indent="0cm" fo:end-indent="0.035cm"/>
          <style:column style:rel-width="59103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5374*" fo:start-indent="0cm" fo:end-indent="0.035cm"/>
          <style:column style:rel-width="60161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5635*" fo:start-indent="0cm" fo:end-indent="0.035cm"/>
          <style:column style:rel-width="59900*" fo:start-indent="0.035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5477*" fo:start-indent="0cm" fo:end-indent="0.035cm"/>
          <style:column style:rel-width="60058*" fo:start-indent="0.035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7112*" fo:start-indent="0cm" fo:end-indent="0.035cm"/>
          <style:column style:rel-width="58423*" fo:start-indent="0.035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6326*" fo:start-indent="0cm" fo:end-indent="0.035cm"/>
          <style:column style:rel-width="59209*" fo:start-indent="0.035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7138*" fo:start-indent="0cm" fo:end-indent="0.035cm"/>
          <style:column style:rel-width="58397*" fo:start-indent="0.035cm" fo:end-indent="0cm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6800*" fo:start-indent="0cm" fo:end-indent="0.035cm"/>
          <style:column style:rel-width="58735*" fo:start-indent="0.03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/>
        <text:p text:style-name="P399">МИНИСТЕРСТВО ПРОСВЕЩЕНИЯ РОССИЙСКОЙ ФЕДЕРАЦИИ</text:p>
        <text:p text:style-name="P400"><text:bookmark-start text:name="7b7b9301-8bed-43fb-9ded-d16e0bea7dc4"/><text:span text:style-name="T213">Костромская область</text:span><text:bookmark-end text:name="7b7b9301-8bed-43fb-9ded-d16e0bea7dc4"/><text:span text:style-name="T213"> </text:span></text:p>
        <text:p text:style-name="P399"><text:bookmark-start text:name="0718a5c7-c72b-44c4-a4d0-7725539cf467"/>Солигаличский муниципальный район<text:bookmark-end text:name="0718a5c7-c72b-44c4-a4d0-7725539cf467"/></text:p>
        <text:p text:style-name="P399">МКОУ "Коровновская ООШ"</text:p>
        <text:p text:style-name="P399"/>
        <text:p text:style-name="P180"/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row table:style-name="Таблица5.1">
            <table:table-cell table:style-name="Таблица5.A1" office:value-type="string">
              <text:p text:style-name="P402">РАССМОТРЕНО</text:p>
              <text:p text:style-name="P401">на педсовете</text:p>
              <text:p text:style-name="P391">Протокол №5</text:p>
              <text:p text:style-name="P391"><text:s/>от «30» августа 2023 г.</text:p>
              <text:p text:style-name="P403"/>
            </table:table-cell>
            <table:table-cell table:style-name="Таблица5.A1" office:value-type="string">
              <text:p text:style-name="P391"/>
            </table:table-cell>
            <table:table-cell table:style-name="Таблица5.A1" office:value-type="string">
              <text:p text:style-name="P401">УТВЕРЖДЕНО</text:p>
              <text:p text:style-name="P401">директор</text:p>
              <text:p text:style-name="P392">И.Г. Капустина</text:p>
              <text:p text:style-name="P391">Приказ № 82 </text:p>
              <text:p text:style-name="P391">от «01» сентября 2023 г.</text:p>
              <text:p text:style-name="P403"/>
            </table:table-cell>
          </table:table-row>
        </table:table>
        <text:p text:style-name="P383"/>
        <text:p text:style-name="P180"/>
        <text:p text:style-name="P180"/>
        <text:p text:style-name="P180"/>
        <text:p text:style-name="P180"/>
        <text:p text:style-name="P180"/>
        <text:p text:style-name="P180"/>
        <text:p text:style-name="P180"/>
        <text:p text:style-name="P180">Рабочая<text:span text:style-name="T1"> </text:span>программа</text:p>
        <text:p text:style-name="Title">по<text:span text:style-name="T3"> </text:span>предмету<text:span text:style-name="T5"> </text:span>«<text:span text:style-name="T5"> </text:span>Русский<text:span text:style-name="T5"> </text:span>язык<text:span text:style-name="T5"> </text:span>»</text:p>
        <text:p text:style-name="P384"><text:span text:style-name="T6">Классы:</text:span><text:span text:style-name="T7"> </text:span><text:span text:style-name="T6">5-9</text:span>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404"><text:span text:style-name="T10">КОРОВНОВО 2019</text:span></text:p>
        <text:p text:style-name="P6"/>
      </text:section>
      <text:list xml:id="list612503450077314531" text:style-name="WWNum1">
        <text:list-item>
          <text:p text:style-name="P291"><text:span text:style-name="T11">Планируемые</text:span><text:span text:style-name="T12"> </text:span><text:span text:style-name="T11">результаты</text:span><text:span text:style-name="T13"> </text:span><text:span text:style-name="T11">освоения</text:span><text:span text:style-name="T13"> </text:span><text:span text:style-name="T11">учебного</text:span><text:span text:style-name="T14"> </text:span><text:span text:style-name="T11">предмета</text:span></text:p>
        </text:list-item>
      </text:list>
      <text:p text:style-name="P385"><text:span text:style-name="T11">«Русский</text:span><text:span text:style-name="T13"> </text:span><text:span text:style-name="T11">язык»</text:span><text:span text:style-name="T15"> </text:span><text:span text:style-name="T11">в</text:span><text:span text:style-name="T15"> </text:span><text:span text:style-name="T11">основной</text:span><text:span text:style-name="T16"> </text:span><text:span text:style-name="T11">школе</text:span></text:p>
      <text:p text:style-name="P17"/>
      <text:list xml:id="list6184221189824486956" text:style-name="Outline">
        <text:list-item>
          <text:h text:style-name="P181" text:outline-level="1">Личностные<text:span text:style-name="T20"> </text:span>результаты:</text:h>
        </text:list-item>
      </text:list>
      <text:list xml:id="list1434926352487294755" text:style-name="WWNum2">
        <text:list-item>
          <text:p text:style-name="P292"><text:span text:style-name="T22">понимание</text:span><text:span text:style-name="T23"> </text:span><text:span text:style-name="T22">русского</text:span><text:span text:style-name="T23"> </text:span><text:span text:style-name="T22">языка</text:span><text:span text:style-name="T23"> </text:span><text:span text:style-name="T22">как</text:span><text:span text:style-name="T23"> </text:span><text:span text:style-name="T22">одной</text:span><text:span text:style-name="T23"> </text:span><text:span text:style-name="T22">из</text:span><text:span text:style-name="T23"> </text:span><text:span text:style-name="T22">основных</text:span><text:span text:style-name="T23"> </text:span><text:span text:style-name="T22">национально-культурных</text:span><text:span text:style-name="T24"> </text:span><text:span text:style-name="T22">ценностей русского народа, определяющей роли родного языка в развитии интеллекту-</text:span><text:span text:style-name="T23"> </text:span><text:span text:style-name="T22">альных, творческих способностей и моральных качеств личности, его значения в процессе</text:span><text:span text:style-name="T24"> </text:span><text:span text:style-name="T22">получения школьного образования;</text:span></text:p>
        </text:list-item>
        <text:list-item>
          <text:p text:style-name="P293"><text:span text:style-name="T22">осознание эстетической ценности русского языка; уважительное отношение к</text:span><text:span text:style-name="T23"> </text:span><text:span text:style-name="T22">родному языку, гордость за него; потребность сохранить чистоту русского языка как яв-</text:span><text:span text:style-name="T23"> </text:span><text:span text:style-name="T22">ления национальной</text:span><text:span text:style-name="T27"> </text:span><text:span text:style-name="T22">культуры; стремление к</text:span><text:span text:style-name="T29"> </text:span><text:span text:style-name="T22">речевому</text:span><text:span text:style-name="T32"> </text:span><text:span text:style-name="T22">самосовершенствованию;</text:span></text:p>
        </text:list-item>
        <text:list-item>
          <text:p text:style-name="P294"><text:span text:style-name="T22">достаточный объём словарного запаса и усвоенных грамматических средств для</text:span><text:span text:style-name="T23"> </text:span><text:span text:style-name="T22">свободного выражения мыслей и чувств в процессе речевого общения; способность к са-</text:span><text:span text:style-name="T23"> </text:span><text:span text:style-name="T22">мооценке на основе наблюдения</text:span><text:span text:style-name="T23"> </text:span><text:span text:style-name="T22">за</text:span><text:span text:style-name="T23"> </text:span><text:span text:style-name="T22">собственной</text:span><text:span text:style-name="T29"> </text:span><text:span text:style-name="T22">речью.</text:span></text:p>
        </text:list-item>
      </text:list>
      <text:p text:style-name="P18"/>
      <text:list xml:id="list40753375" text:continue-list="list6184221189824486956" text:style-name="Outline">
        <text:list-item>
          <text:h text:style-name="P184" text:outline-level="1">Метапредметные<text:span text:style-name="T109"> </text:span>результаты:</text:h>
        </text:list-item>
      </text:list>
      <text:list xml:id="list6661999609626742495" text:style-name="WWNum3">
        <text:list-item>
          <text:p text:style-name="P296"><text:span text:style-name="T22">владение</text:span><text:span text:style-name="T27"> </text:span><text:span text:style-name="T22">всеми</text:span><text:span text:style-name="T33"> </text:span><text:span text:style-name="T22">видами</text:span><text:span text:style-name="T33"> </text:span><text:span text:style-name="T22">речевой</text:span><text:span text:style-name="T33"> </text:span><text:span text:style-name="T22">деятельности:</text:span></text:p>
        </text:list-item>
      </text:list>
      <text:p text:style-name="P386"><text:span text:style-name="T34">аудирование</text:span><text:span text:style-name="T30"> </text:span><text:span text:style-name="T34">и</text:span><text:span text:style-name="T30"> </text:span><text:span text:style-name="T34">чтение:</text:span></text:p>
      <text:list xml:id="list357971753761703180" text:style-name="WWNum4">
        <text:list-item>
          <text:p text:style-name="P297"><text:span text:style-name="T22">адекватное понимание информации устного и письменного сообщения (комму-</text:span><text:span text:style-name="T23"> </text:span><text:span text:style-name="T22">никативной установки, темы текста, основной мысли; основной и дополнительной ин-</text:span><text:span text:style-name="T23"> </text:span><text:span text:style-name="T22">формации);</text:span></text:p>
        </text:list-item>
        <text:list-item>
          <text:p text:style-name="P298"><text:span text:style-name="T22">владение разными видами чтения (поисковым, просмотровым, ознакомитель-</text:span><text:span text:style-name="T23"> </text:span><text:span text:style-name="T22">ным,</text:span><text:span text:style-name="T29"> </text:span><text:span text:style-name="T22">изучающим) текстов</text:span><text:span text:style-name="T27"> </text:span><text:span text:style-name="T22">разных стилей</text:span><text:span text:style-name="T29"> </text:span><text:span text:style-name="T22">и</text:span><text:span text:style-name="T27"> </text:span><text:span text:style-name="T22">жанров;</text:span></text:p>
        </text:list-item>
        <text:list-item>
          <text:p text:style-name="P302"><text:span text:style-name="T22">адекватное восприятие на слух текстов разных стилей и жанров; владение раз-</text:span><text:span text:style-name="T23"> </text:span><text:span text:style-name="T22">ными</text:span><text:span text:style-name="T29"> </text:span><text:span text:style-name="T22">видами</text:span><text:span text:style-name="T29"> </text:span><text:span text:style-name="T22">аудирования (выборочным, ознакомительным,</text:span><text:span text:style-name="T29"> </text:span><text:span text:style-name="T22">детальным);</text:span></text:p>
        </text:list-item>
        <text:list-item>
          <text:p text:style-name="P307"><text:span text:style-name="T22">способность извлекать информацию из различных источников, включая средства</text:span><text:span text:style-name="T24"> </text:span><text:span text:style-name="T22">массовой информации, компакт-диски учебного назначения, ресурсы Интернета; свободно</text:span><text:span text:style-name="T24"> </text:span><text:span text:style-name="T22">пользоваться словарями различных типов, справочной литературой, в том числе и на элек-</text:span><text:span text:style-name="T24"> </text:span><text:span text:style-name="T22">тронных</text:span><text:span text:style-name="T29"> </text:span><text:span text:style-name="T22">носителях;</text:span></text:p>
        </text:list-item>
        <text:list-item>
          <text:p text:style-name="P318"><text:span text:style-name="T22">овладение приёмами отбора и систематизации материала на определённую тему;</text:span><text:span text:style-name="T23"> </text:span><text:span text:style-name="T22">умение вести самостоятельный поиск информации; способность к преобразованию, со-</text:span><text:span text:style-name="T23"> </text:span><text:span text:style-name="T22">хранению</text:span><text:span text:style-name="T27"> </text:span><text:span text:style-name="T22">и</text:span><text:span text:style-name="T27"> </text:span><text:span text:style-name="T22">передаче информации,</text:span><text:span text:style-name="T33"> </text:span><text:span text:style-name="T22">полученной</text:span><text:span text:style-name="T29"> </text:span><text:span text:style-name="T22">в</text:span><text:span text:style-name="T33"> </text:span><text:span text:style-name="T22">результате</text:span><text:span text:style-name="T29"> </text:span><text:span text:style-name="T22">чтения или</text:span><text:span text:style-name="T27"> </text:span><text:span text:style-name="T22">аудирования;</text:span></text:p>
        </text:list-item>
        <text:list-item>
          <text:p text:style-name="P315"><text:span text:style-name="T22">умение сопоставлять и сравнивать речевые высказывания с точки зрения их со-</text:span><text:span text:style-name="T23"> </text:span><text:span text:style-name="T22">держания,</text:span><text:span text:style-name="T27"> </text:span><text:span text:style-name="T22">стилистических</text:span><text:span text:style-name="T29"> </text:span><text:span text:style-name="T22">особенностей</text:span><text:span text:style-name="T27"> </text:span><text:span text:style-name="T22">и</text:span><text:span text:style-name="T27"> </text:span><text:span text:style-name="T22">использованных</text:span><text:span text:style-name="T29"> </text:span><text:span text:style-name="T22">языковых</text:span><text:span text:style-name="T29"> </text:span><text:span text:style-name="T22">средств;</text:span></text:p>
        </text:list-item>
      </text:list>
      <text:p text:style-name="P44">говорение<text:span text:style-name="T5"> </text:span>и<text:span text:style-name="T1"> </text:span>письмо:</text:p>
      <text:list xml:id="list40739534" text:continue-numbering="true" text:style-name="WWNum4">
        <text:list-item>
          <text:p text:style-name="P321"><text:span text:style-name="T22">способность определять цели предстоящей учебной деятельности (индивидуаль-</text:span><text:span text:style-name="T23"> </text:span><text:span text:style-name="T22">ной и коллективной), последовательность действий; оценивать достигнутые результаты и</text:span><text:span text:style-name="T23"> </text:span><text:span text:style-name="T22">адекватно</text:span><text:span text:style-name="T27"> </text:span><text:span text:style-name="T22">формулировать</text:span><text:span text:style-name="T27"> </text:span><text:span text:style-name="T22">их</text:span><text:span text:style-name="T29"> </text:span><text:span text:style-name="T22">в</text:span><text:span text:style-name="T23"> </text:span><text:span text:style-name="T22">устной</text:span><text:span text:style-name="T36"> </text:span><text:span text:style-name="T22">и</text:span><text:span text:style-name="T29"> </text:span><text:span text:style-name="T22">письменной</text:span><text:span text:style-name="T29"> </text:span><text:span text:style-name="T22">форме;</text:span></text:p>
        </text:list-item>
        <text:list-item>
          <text:p text:style-name="P324"><text:span text:style-name="T22">умение воспроизводить прослушанный или прочитанный текст с заданной сте-</text:span><text:span text:style-name="T23"> </text:span><text:span text:style-name="T22">пенью</text:span><text:span text:style-name="T29"> </text:span><text:span text:style-name="T22">свёрнутости</text:span><text:span text:style-name="T29"> </text:span><text:span text:style-name="T22">(план,</text:span><text:span text:style-name="T29"> </text:span><text:span text:style-name="T22">пересказ,</text:span><text:span text:style-name="T29"> </text:span><text:span text:style-name="T22">конспект, аннотация);</text:span></text:p>
        </text:list-item>
        <text:list-item>
          <text:p text:style-name="P333"><text:span text:style-name="T22">умение создавать устные и письменные тексты разных типов, стилей речи и жан-</text:span><text:span text:style-name="T24"> </text:span><text:span text:style-name="T22">ров</text:span><text:span text:style-name="T33"> </text:span><text:span text:style-name="T22">с</text:span><text:span text:style-name="T37"> </text:span><text:span text:style-name="T22">учётом замысла, адресата и</text:span><text:span text:style-name="T38"> </text:span><text:span text:style-name="T22">ситуации</text:span><text:span text:style-name="T29"> </text:span><text:span text:style-name="T22">общения;</text:span></text:p>
        </text:list-item>
        <text:list-item>
          <text:p text:style-name="P335"><text:span text:style-name="T22">способность свободно, правильно излагать свои мысли в устной и письменной</text:span><text:span text:style-name="T23"> </text:span><text:span text:style-name="T22">форме, соблюдать нормы построения текста (логичность, последовательность, связность,</text:span><text:span text:style-name="T23"> </text:span><text:span text:style-name="T22">соответ-</text:span></text:p>
        </text:list-item>
      </text:list>
      <text:p text:style-name="P57">ствие теме и др.), адекватно выражать своё отношение к фактам и явлениям окру-<text:span text:style-name="T8"> </text:span>жающей<text:span text:style-name="T1"> </text:span>действительности,<text:span text:style-name="T3"> </text:span>к<text:span text:style-name="T3"> </text:span>прочитанному,<text:span text:style-name="T113"> </text:span>услышанному,<text:span text:style-name="T8"> </text:span>увиденному;</text:p>
      <text:list xml:id="list40760708" text:continue-numbering="true" text:style-name="WWNum4">
        <text:list-item>
          <text:p text:style-name="P308"><text:span text:style-name="T22">владение различными видами монолога (повествование, описание, рассуждение;</text:span><text:span text:style-name="T23"> </text:span><text:span text:style-name="T22">сочетание</text:span><text:span text:style-name="T23"> </text:span><text:span text:style-name="T22">разных</text:span><text:span text:style-name="T23"> </text:span><text:span text:style-name="T22">видов</text:span><text:span text:style-name="T23"> </text:span><text:span text:style-name="T22">монолога)</text:span><text:span text:style-name="T23"> </text:span><text:span text:style-name="T22">и</text:span><text:span text:style-name="T23"> </text:span><text:span text:style-name="T22">диалога</text:span><text:span text:style-name="T23"> </text:span><text:span text:style-name="T22">(этикетный,</text:span><text:span text:style-name="T23"> </text:span><text:span text:style-name="T22">диалог-расспрос,</text:span><text:span text:style-name="T23"> </text:span><text:span text:style-name="T22">диалог-</text:span><text:span text:style-name="T23"> </text:span><text:span text:style-name="T22">побуждение,</text:span><text:span text:style-name="T27"> </text:span><text:span text:style-name="T22">диалог</text:span><text:span text:style-name="T40"> </text:span><text:span text:style-name="T22">—</text:span><text:span text:style-name="T29"> </text:span><text:span text:style-name="T22">обмен</text:span><text:span text:style-name="T27"> </text:span><text:span text:style-name="T22">мнениями</text:span><text:span text:style-name="T27"> </text:span><text:span text:style-name="T22">и</text:span><text:span text:style-name="T27"> </text:span><text:span text:style-name="T22">др.;</text:span><text:span text:style-name="T29"> </text:span><text:span text:style-name="T22">сочетание разных</text:span><text:span text:style-name="T29"> </text:span><text:span text:style-name="T22">видов</text:span><text:span text:style-name="T33"> </text:span><text:span text:style-name="T22">диалога);</text:span></text:p>
        </text:list-item>
        <text:list-item>
          <text:p text:style-name="P303"><text:span text:style-name="T22">соблюдение в практике речевого общения основных орфоэпических, лексиче-</text:span><text:span text:style-name="T23"> </text:span><text:span text:style-name="T22">ских,</text:span><text:span text:style-name="T41"> </text:span><text:span text:style-name="T22">грамматических,</text:span><text:span text:style-name="T41"> </text:span><text:span text:style-name="T22">стилистических норм</text:span><text:span text:style-name="T41"> </text:span><text:span text:style-name="T22">современного</text:span><text:span text:style-name="T23"> </text:span><text:span text:style-name="T22">русского</text:span><text:span text:style-name="T41"> </text:span><text:span text:style-name="T22">литературного</text:span><text:span text:style-name="T41"> </text:span><text:span text:style-name="T22">языка;</text:span></text:p>
        </text:list-item>
      </text:list>
      <text:p text:style-name="P58">соблюдение<text:span text:style-name="T115"> </text:span>основных<text:span text:style-name="T115"> </text:span>правил<text:span text:style-name="T115"> </text:span>орфографии<text:span text:style-name="T115"> </text:span>и<text:span text:style-name="T115"> </text:span>пунктуации<text:span text:style-name="T115"> </text:span>в<text:span text:style-name="T116"> </text:span>процессе<text:span text:style-name="T118"> </text:span>письменного<text:span text:style-name="T119"> </text:span>обще-<text:span text:style-name="T106"> </text:span>ния;</text:p>
      <text:list xml:id="list40735243" text:continue-numbering="true" text:style-name="WWNum4">
        <text:list-item>
          <text:p text:style-name="P336"><text:span text:style-name="T22">способность участвовать в речевом общении, соблюдая нормы речевого этикета;</text:span><text:span text:style-name="T23"> </text:span><text:span text:style-name="T22">адекватно</text:span><text:span text:style-name="T27"> </text:span><text:span text:style-name="T22">использовать</text:span><text:span text:style-name="T27"> </text:span><text:span text:style-name="T22">жесты,</text:span><text:span text:style-name="T29"> </text:span><text:span text:style-name="T22">мимику</text:span><text:span text:style-name="T38"> </text:span><text:span text:style-name="T22">в</text:span><text:span text:style-name="T33"> </text:span><text:span text:style-name="T22">процессе</text:span><text:span text:style-name="T23"> </text:span><text:span text:style-name="T22">речевого общения;</text:span></text:p>
        </text:list-item>
        <text:list-item>
          <text:p text:style-name="P309"><text:span text:style-name="T22">способность осуществлять речевой самоконтроль в процессе учебной деятельно-</text:span><text:span text:style-name="T23"> </text:span><text:span text:style-name="T22">сти и в повседневной практике речевого общения; способность оценивать свою речь с</text:span><text:span text:style-name="T23"> </text:span><text:span text:style-name="T22">точки зрения её содержания, языкового оформления; умение находить грамматические и</text:span><text:span text:style-name="T23"> </text:span><text:span text:style-name="T22">речевые ошибки, недочёты, исправлять их; совершенствовать и редактировать собствен-</text:span><text:span text:style-name="T23"> </text:span><text:span text:style-name="T22">ные тексты;</text:span></text:p>
        </text:list-item>
        <text:list-item>
          <text:p text:style-name="P337"><text:span text:style-name="T22">умение выступать перед аудиторией сверстников с небольшими сообщениями,</text:span><text:span text:style-name="T23"> </text:span><text:span text:style-name="T22">докладом, рефератом; участие в спорах, обсуждениях актуальных тем с использованием</text:span><text:span text:style-name="T23"> </text:span><text:span text:style-name="T22">различных</text:span><text:span text:style-name="T29"> </text:span><text:span text:style-name="T22">средств</text:span><text:span text:style-name="T27"> </text:span><text:span text:style-name="T22">аргументации;</text:span></text:p>
        </text:list-item>
      </text:list>
      <text:list xml:id="list40750302" text:continue-list="list6661999609626742495" text:style-name="WWNum3">
        <text:list-item>
          <text:p text:style-name="P322"><text:span text:style-name="T22">применение приобретённых знаний, умений и навыков в повседневной жизни;</text:span><text:span text:style-name="T23"> </text:span><text:span text:style-name="T22">способность использовать родной язык как "Средство получения знаний по другим учеб-</text:span><text:span text:style-name="T23"> </text:span><text:span text:style-name="T22">ным предметам; применение полученных знаний, умений и навыков анализа языковых</text:span><text:span text:style-name="T23"> </text:span><text:span text:style-name="T22">явлений</text:span><text:span text:style-name="T33"> </text:span><text:span text:style-name="T22">на</text:span><text:span text:style-name="T29"> </text:span><text:span text:style-name="T22">межпредметном</text:span><text:span text:style-name="T23"> </text:span><text:span text:style-name="T22">уровне</text:span><text:span text:style-name="T29"> </text:span><text:span text:style-name="T22">(на</text:span><text:span text:style-name="T40"> </text:span><text:span text:style-name="T22">уроках</text:span><text:span text:style-name="T27"> </text:span><text:span text:style-name="T22">иностранного</text:span><text:span text:style-name="T29"> </text:span><text:span text:style-name="T22">языка,</text:span><text:span text:style-name="T27"> </text:span><text:span text:style-name="T22">литературы</text:span><text:span text:style-name="T42"> </text:span><text:span text:style-name="T22">и</text:span><text:span text:style-name="T27"> </text:span><text:span text:style-name="T22">др.);</text:span></text:p>
        </text:list-item>
        <text:list-item>
          <text:p text:style-name="P310"><text:span text:style-name="T22">коммуникативно целесообразное взаимодействие с окружающими людьми в</text:span><text:span text:style-name="T23"> </text:span><text:span text:style-name="T22">процессе речевого общения, совместного выполнения какого-либо задания, участия в спо-</text:span><text:span text:style-name="T23"> </text:span><text:span text:style-name="T22">рах, обсуждениях актуальных тем; овладение национально-культурными нормами речево-</text:span><text:span text:style-name="T24"> </text:span><text:span text:style-name="T22">го поведения в различных ситуациях формального и неформального межличностного и</text:span><text:span text:style-name="T23"> </text:span><text:span text:style-name="T22">меж-</text:span><text:span text:style-name="T44"> </text:span><text:span text:style-name="T22">культурного общения.</text:span></text:p>
        </text:list-item>
      </text:list>
      <text:p text:style-name="P21"/>
      <text:list xml:id="list40747221" text:continue-list="list40753375" text:style-name="Outline">
        <text:list-item>
          <text:h text:style-name="P181" text:outline-level="1">Предметные<text:span text:style-name="T20"> </text:span>результаты:</text:h>
        </text:list-item>
      </text:list>
      <text:list xml:id="list2136481155264613625" text:style-name="WWNum5">
        <text:list-item>
          <text:p text:style-name="P326"><text:span text:style-name="T22">совершенствование видов речевой деятельности (аудирования, чтения, говоре-</text:span><text:span text:style-name="T23"> </text:span><text:span text:style-name="T22">ния</text:span><text:span text:style-name="T45"> </text:span><text:span text:style-name="T22">и</text:span><text:span text:style-name="T46"> </text:span><text:span text:style-name="T22">письма),</text:span><text:span text:style-name="T47"> </text:span><text:span text:style-name="T22">обеспечивающих</text:span><text:span text:style-name="T46"> </text:span><text:span text:style-name="T22">эффективное</text:span><text:span text:style-name="T45"> </text:span><text:span text:style-name="T22">овладение</text:span><text:span text:style-name="T45"> </text:span><text:span text:style-name="T22">разными</text:span><text:span text:style-name="T48"> </text:span><text:span text:style-name="T22">учебными</text:span><text:span text:style-name="T49"> </text:span><text:span text:style-name="T22">предметами</text:span><text:span text:style-name="T24"> </text:span><text:span text:style-name="T22">и взаимодействие с окружающими людьми в ситуациях формального и неформального</text:span><text:span text:style-name="T23"> </text:span><text:span text:style-name="T22">межличностного</text:span><text:span text:style-name="T29"> </text:span><text:span text:style-name="T22">и</text:span><text:span text:style-name="T29"> </text:span><text:span text:style-name="T22">межкультурного общения;</text:span></text:p>
        </text:list-item>
        <text:list-item>
          <text:p text:style-name="P325"><text:span text:style-name="T22">понимание определяющей роли языка в развитии интеллектуальных и творче-</text:span><text:span text:style-name="T23"> </text:span><text:span text:style-name="T22">ских</text:span><text:span text:style-name="T29"> </text:span><text:span text:style-name="T22">способностей</text:span><text:span text:style-name="T27"> </text:span><text:span text:style-name="T22">личности,</text:span><text:span text:style-name="T27"> </text:span><text:span text:style-name="T22">в</text:span><text:span text:style-name="T33"> </text:span><text:span text:style-name="T22">процессе</text:span><text:span text:style-name="T23"> </text:span><text:span text:style-name="T22">образования и</text:span><text:span text:style-name="T27"> </text:span><text:span text:style-name="T22">самообразования;</text:span></text:p>
        </text:list-item>
        <text:list-item>
          <text:p text:style-name="P338"><text:span text:style-name="T22">использование коммуникативно-эстетических возможностей русского и родного</text:span><text:span text:style-name="T23"> </text:span><text:span text:style-name="T22">языков;</text:span></text:p>
        </text:list-item>
        <text:list-item>
          <text:p text:style-name="P329"><text:span text:style-name="T22">расширение и систематизацию научных знаний о языке; осознание взаимосвязи</text:span><text:span text:style-name="T23"> </text:span><text:span text:style-name="T22">его уровней и единиц; освоение базовых понятий лингвистики, основных единиц и грам-</text:span><text:span text:style-name="T23"> </text:span><text:span text:style-name="T22">матических</text:span><text:span text:style-name="T29"> </text:span><text:span text:style-name="T22">категорий</text:span><text:span text:style-name="T29"> </text:span><text:span text:style-name="T22">языка;</text:span></text:p>
        </text:list-item>
        <text:list-item>
          <text:p text:style-name="P311"><text:span text:style-name="T22">формирование навыков проведения различных видов анализа слова (фонетиче-</text:span><text:span text:style-name="T23"> </text:span><text:span text:style-name="T22">ского, морфемного, словообразовательного, лексического, морфологического), синтакси-</text:span><text:span text:style-name="T23"> </text:span><text:span text:style-name="T22">ческого</text:span><text:span text:style-name="T33"> </text:span><text:span text:style-name="T22">анализа</text:span><text:span text:style-name="T27"> </text:span><text:span text:style-name="T22">словосочетания</text:span><text:span text:style-name="T29"> </text:span><text:span text:style-name="T22">и</text:span><text:span text:style-name="T42"> </text:span><text:span text:style-name="T22">предложения,</text:span><text:span text:style-name="T33"> </text:span><text:span text:style-name="T22">а</text:span><text:span text:style-name="T29"> </text:span><text:span text:style-name="T22">также</text:span><text:span text:style-name="T27"> </text:span><text:span text:style-name="T22">многоаспектного</text:span><text:span text:style-name="T27"> </text:span><text:span text:style-name="T22">анализа</text:span><text:span text:style-name="T27"> </text:span><text:span text:style-name="T22">текста;</text:span></text:p>
        </text:list-item>
        <text:list-item>
          <text:p text:style-name="P343"><text:span text:style-name="T22">обогащение активного и потенциального словарного запаса, расширение объема</text:span><text:span text:style-name="T23"> </text:span><text:span text:style-name="T22">используемых в речи грамматических средств для свободного выражения мыслей и чувств</text:span><text:span text:style-name="T24"> </text:span><text:span text:style-name="T22">адекватно</text:span><text:span text:style-name="T27"> </text:span><text:span text:style-name="T22">ситуации</text:span><text:span text:style-name="T29"> </text:span><text:span text:style-name="T22">и</text:span><text:span text:style-name="T29"> </text:span><text:span text:style-name="T22">стилю</text:span><text:span text:style-name="T29"> </text:span><text:span text:style-name="T22">общения;</text:span></text:p>
        </text:list-item>
        <text:list-item>
          <text:p text:style-name="P346"><text:span text:style-name="T22">овладение основными стилистическими ресурсами лексики и фразеологии языка,</text:span><text:span text:style-name="T24"> </text:span><text:span text:style-name="T22">основными нормами литературного языка (орфоэпическими, лексическими, грамматиче-</text:span><text:span text:style-name="T23"> </text:span><text:span text:style-name="T22">скими, орфографическими, пунктуационными), нормами речевого этикета; приобретение</text:span><text:span text:style-name="T23"> </text:span><text:span text:style-name="T22">опыта их использования в речевой практике при создании устных и письменных высказы-</text:span><text:span text:style-name="T23"> </text:span><text:span text:style-name="T22">ваний;</text:span><text:span text:style-name="T29"> </text:span><text:span text:style-name="T22">стремление</text:span><text:span text:style-name="T23"> </text:span><text:span text:style-name="T22">к речевому</text:span><text:span text:style-name="T32"> </text:span><text:span text:style-name="T22">самосовершенствованию;</text:span></text:p>
        </text:list-item>
        <text:list-item>
          <text:p text:style-name="P348"><text:span text:style-name="T22">формирование ответственности за языковую культуру как общечеловеческую</text:span><text:span text:style-name="T23"> </text:span><text:span text:style-name="T22">ценность.</text:span></text:p>
        </text:list-item>
      </text:list>
      <text:list xml:id="list40744802" text:continue-list="list40747221" text:style-name="Outline">
        <text:list-item>
          <text:h text:style-name="P185" text:outline-level="1">Речь<text:span text:style-name="T109"> </text:span>и<text:span text:style-name="T5"> </text:span>речевое<text:span text:style-name="T113"> </text:span>общение</text:h>
        </text:list-item>
      </text:list>
      <text:p text:style-name="P25"/>
      <text:p text:style-name="P43"><text:span text:style-name="T128">Выпускник</text:span><text:span text:style-name="T2"> </text:span><text:span text:style-name="T128">научится:</text:span></text:p>
      <text:list xml:id="list5334593518977121646" text:style-name="WWNum6">
        <text:list-item>
          <text:p text:style-name="P339"><text:span text:style-name="T22">использовать различные виды монолога (повествование, описание, рассуждение;</text:span><text:span text:style-name="T23"> </text:span><text:span text:style-name="T22">сочетание разных видов</text:span><text:span text:style-name="T33"> </text:span><text:span text:style-name="T22">монолога) в</text:span><text:span text:style-name="T33"> </text:span><text:span text:style-name="T22">различных ситуациях</text:span><text:span text:style-name="T29"> </text:span><text:span text:style-name="T22">общения;</text:span></text:p>
        </text:list-item>
        <text:list-item>
          <text:p text:style-name="P330"><text:span text:style-name="T22">использовать различные виды диалога в ситуациях формального и неформально-</text:span><text:span text:style-name="T23"> </text:span><text:span text:style-name="T22">го,</text:span><text:span text:style-name="T29"> </text:span><text:span text:style-name="T22">межличностного и</text:span><text:span text:style-name="T29"> </text:span><text:span text:style-name="T22">межкультурного общения;</text:span></text:p>
        </text:list-item>
        <text:list-item>
          <text:p text:style-name="P349"><text:span text:style-name="T22">соблюдать</text:span><text:span text:style-name="T38"> </text:span><text:span text:style-name="T22">нормы</text:span><text:span text:style-name="T38"> </text:span><text:span text:style-name="T22">речевого</text:span><text:span text:style-name="T33"> </text:span><text:span text:style-name="T22">поведения</text:span><text:span text:style-name="T44"> </text:span><text:span text:style-name="T22">в</text:span><text:span text:style-name="T38"> </text:span><text:span text:style-name="T22">типичных</text:span><text:span text:style-name="T33"> </text:span><text:span text:style-name="T22">ситуациях</text:span><text:span text:style-name="T33"> </text:span><text:span text:style-name="T22">общения;</text:span></text:p>
        </text:list-item>
        <text:list-item>
          <text:p text:style-name="P339"><text:span text:style-name="T22">оценивать образцы устной монологической и диалогической речи с точки зрения</text:span><text:span text:style-name="T23"> </text:span><text:span text:style-name="T22">соответствия ситуации речевого общения, достижения коммуникативных целей речевого</text:span><text:span text:style-name="T23"> </text:span><text:span text:style-name="T22">взаимодействия,</text:span><text:span text:style-name="T29"> </text:span><text:span text:style-name="T22">уместности</text:span><text:span text:style-name="T27"> </text:span><text:span text:style-name="T22">использованных языковых</text:span><text:span text:style-name="T29"> </text:span><text:span text:style-name="T22">средств;</text:span></text:p>
        </text:list-item>
        <text:list-item>
          <text:p text:style-name="P349"><text:span text:style-name="T22">предупреждать</text:span><text:span text:style-name="T44"> </text:span><text:span text:style-name="T22">коммуникативные</text:span><text:span text:style-name="T33"> </text:span><text:span text:style-name="T22">неудачи</text:span><text:span text:style-name="T42"> </text:span><text:span text:style-name="T22">в</text:span><text:span text:style-name="T44"> </text:span><text:span text:style-name="T22">процессе</text:span><text:span text:style-name="T27"> </text:span><text:span text:style-name="T22">речевого</text:span><text:span text:style-name="T42"> </text:span><text:span text:style-name="T22">общения.</text:span></text:p>
        </text:list-item>
      </text:list>
      <text:p text:style-name="P4"/>
      <text:p text:style-name="P43"><text:span text:style-name="T128">Выпускник</text:span><text:span text:style-name="T2"> </text:span><text:span text:style-name="T128">получит</text:span><text:span text:style-name="T21"> </text:span><text:span text:style-name="T128">возможность</text:span><text:span text:style-name="T21"> </text:span><text:span text:style-name="T128">научиться</text:span>:</text:p>
      <text:list xml:id="list40754552" text:continue-numbering="true" text:style-name="WWNum6">
        <text:list-item>
          <text:p text:style-name="P317"><text:span text:style-name="T22">выступать</text:span><text:span text:style-name="T50"> </text:span><text:span text:style-name="T22">перед</text:span><text:span text:style-name="T51"> </text:span><text:span text:style-name="T22">аудиторией</text:span><text:span text:style-name="T53"> </text:span><text:span text:style-name="T22">с</text:span><text:span text:style-name="T51"> </text:span><text:span text:style-name="T22">небольшим</text:span><text:span text:style-name="T54"> </text:span><text:span text:style-name="T22">докладом;</text:span><text:span text:style-name="T53"> </text:span><text:span text:style-name="T22">публично</text:span><text:span text:style-name="T53"> </text:span><text:span text:style-name="T22">представлять</text:span><text:span text:style-name="T50"> </text:span><text:span text:style-name="T22">про-</text:span><text:span text:style-name="T24"> </text:span><text:span text:style-name="T22">ект,</text:span><text:span text:style-name="T29"> </text:span><text:span text:style-name="T22">реферат;</text:span><text:span text:style-name="T23"> </text:span><text:span text:style-name="T22">публично</text:span><text:span text:style-name="T29"> </text:span><text:span text:style-name="T22">защищать</text:span><text:span text:style-name="T33"> </text:span><text:span text:style-name="T22">свою позицию;</text:span></text:p>
        </text:list-item>
        <text:list-item>
          <text:p text:style-name="P356"><text:span text:style-name="T22">участвовать</text:span><text:span text:style-name="T51"> </text:span><text:span text:style-name="T22">в</text:span><text:span text:style-name="T55"> </text:span><text:span text:style-name="T22">коллективном</text:span><text:span text:style-name="T56"> </text:span><text:span text:style-name="T22">обсуждении</text:span><text:span text:style-name="T58"> </text:span><text:span text:style-name="T22">проблем,</text:span><text:span text:style-name="T56"> </text:span><text:span text:style-name="T22">аргументировать</text:span><text:span text:style-name="T51"> </text:span><text:span text:style-name="T22">собственную</text:span><text:span text:style-name="T24"> </text:span><text:span text:style-name="T22">позицию,</text:span><text:span text:style-name="T29"> </text:span><text:span text:style-name="T22">доказывать</text:span><text:span text:style-name="T27"> </text:span><text:span text:style-name="T22">её, убеждать;</text:span></text:p>
        </text:list-item>
        <text:list-item>
          <text:p text:style-name="P351"><text:span text:style-name="T22">понимать</text:span><text:span text:style-name="T44"> </text:span><text:span text:style-name="T22">основные</text:span><text:span text:style-name="T27"> </text:span><text:span text:style-name="T22">причины</text:span><text:span text:style-name="T44"> </text:span><text:span text:style-name="T22">коммуникативных</text:span><text:span text:style-name="T33"> </text:span><text:span text:style-name="T22">неудач</text:span><text:span text:style-name="T42"> </text:span><text:span text:style-name="T22">и</text:span><text:span text:style-name="T38"> </text:span><text:span text:style-name="T22">объяснять</text:span><text:span text:style-name="T38"> </text:span><text:span text:style-name="T22">их.</text:span></text:p>
        </text:list-item>
      </text:list>
      <text:p text:style-name="P26"/>
      <text:list xml:id="list40733541" text:continue-list="list40744802" text:style-name="Outline">
        <text:list-item>
          <text:h text:style-name="P182" text:outline-level="1">Речевая<text:span text:style-name="T18"> </text:span>деятельность.<text:span text:style-name="T3"> </text:span>Аудирование.</text:h>
        </text:list-item>
      </text:list>
      <text:p text:style-name="P25"/>
      <text:p text:style-name="P43"><text:span text:style-name="T128">Выпускник</text:span><text:span text:style-name="T2"> </text:span><text:span text:style-name="T128">научится:</text:span></text:p>
      <text:list xml:id="list40741275" text:continue-list="list40754552" text:style-name="WWNum6">
        <text:list-item>
          <text:p text:style-name="P295"><text:span text:style-name="T22">различным видам аудирования (с полным пониманием аудиотекста, с понимани-</text:span><text:span text:style-name="T23"> </text:span><text:span text:style-name="T22">ем основного содержания, с выборочным извлечением информации); передавать содержа-</text:span><text:span text:style-name="T23"> </text:span><text:span text:style-name="T22">ние</text:span><text:span text:style-name="T29"> </text:span><text:span text:style-name="T22">аудиотекста</text:span><text:span text:style-name="T29"> </text:span><text:span text:style-name="T22">в</text:span><text:span text:style-name="T42"> </text:span><text:span text:style-name="T22">соответствии</text:span><text:span text:style-name="T33"> </text:span><text:span text:style-name="T22">с заданной</text:span><text:span text:style-name="T27"> </text:span><text:span text:style-name="T22">коммуникативной</text:span><text:span text:style-name="T33"> </text:span><text:span text:style-name="T22">задачей</text:span><text:span text:style-name="T33"> </text:span><text:span text:style-name="T22">в</text:span><text:span text:style-name="T23"> </text:span><text:span text:style-name="T22">устной форме;</text:span></text:p>
        </text:list-item>
        <text:list-item>
          <text:p text:style-name="P304"><text:span text:style-name="T22">понимать и формулировать в устной форме тему, коммуникативную задачу, ос-</text:span><text:span text:style-name="T23"> </text:span><text:span text:style-name="T22">новную</text:span><text:span text:style-name="T23"> </text:span><text:span text:style-name="T22">мысль,</text:span><text:span text:style-name="T23"> </text:span><text:span text:style-name="T22">логику</text:span><text:span text:style-name="T23"> </text:span><text:span text:style-name="T22">изложения</text:span><text:span text:style-name="T23"> </text:span><text:span text:style-name="T22">учебно-научного,</text:span><text:span text:style-name="T23"> </text:span><text:span text:style-name="T22">публицистического,</text:span><text:span text:style-name="T23"> </text:span><text:span text:style-name="T22">официально-</text:span><text:span text:style-name="T23"> </text:span><text:span text:style-name="T22">делового, художественного аудиотекстов, распознавать в них основную и дополнитель-</text:span><text:span text:style-name="T23"> </text:span><text:span text:style-name="T22">ную</text:span><text:span text:style-name="T29"> </text:span><text:span text:style-name="T22">информацию, комментировать</text:span><text:span text:style-name="T27"> </text:span><text:span text:style-name="T22">её в</text:span><text:span text:style-name="T50"> </text:span><text:span text:style-name="T22">устной</text:span><text:span text:style-name="T29"> </text:span><text:span text:style-name="T22">форме;</text:span></text:p>
        </text:list-item>
      </text:list>
      <text:p text:style-name="P29"/>
      <text:p text:style-name="P43"><text:span text:style-name="T128">Выпускник</text:span><text:span text:style-name="T2"> </text:span><text:span text:style-name="T128">получит</text:span><text:span text:style-name="T19"> </text:span><text:span text:style-name="T128">возможность</text:span><text:span text:style-name="T19"> </text:span><text:span text:style-name="T128">научиться:</text:span></text:p>
      <text:list xml:id="list40762813" text:continue-numbering="true" text:style-name="WWNum6">
        <text:list-item>
          <text:p text:style-name="P358"><text:span text:style-name="T22">понимать</text:span><text:span text:style-name="T36"> </text:span><text:span text:style-name="T22">явную</text:span><text:span text:style-name="T50"> </text:span><text:span text:style-name="T22">и</text:span><text:span text:style-name="T41"> </text:span><text:span text:style-name="T22">скрытую</text:span><text:span text:style-name="T50"> </text:span><text:span text:style-name="T22">(подтекстовую)</text:span><text:span text:style-name="T41"> </text:span><text:span text:style-name="T22">информацию</text:span><text:span text:style-name="T50"> </text:span><text:span text:style-name="T22">публицистического</text:span><text:span text:style-name="T37"> </text:span><text:span text:style-name="T22">тек-</text:span><text:span text:style-name="T24"> </text:span><text:span text:style-name="T22">ста (в</text:span><text:span text:style-name="T33"> </text:span><text:span text:style-name="T22">том числе в</text:span><text:span text:style-name="T33"> </text:span><text:span text:style-name="T22">СМИ), анализировать</text:span><text:span text:style-name="T33"> </text:span><text:span text:style-name="T22">и</text:span><text:span text:style-name="T27"> </text:span><text:span text:style-name="T22">комментировать</text:span><text:span text:style-name="T27"> </text:span><text:span text:style-name="T22">её в</text:span><text:span text:style-name="T40"> </text:span><text:span text:style-name="T22">устной</text:span><text:span text:style-name="T27"> </text:span><text:span text:style-name="T22">форме.</text:span></text:p>
        </text:list-item>
      </text:list>
      <text:list xml:id="list40747269" text:continue-list="list40733541" text:style-name="Outline">
        <text:list-item>
          <text:h text:style-name="P187" text:outline-level="1">Чтение.</text:h>
        </text:list-item>
      </text:list>
      <text:p text:style-name="P17"/>
      <text:p text:style-name="P49"><text:span text:style-name="T128">Выпускник</text:span><text:span text:style-name="T4"> </text:span><text:span text:style-name="T128">научится</text:span>:</text:p>
      <text:list xml:id="list40735841" text:continue-list="list40762813" text:style-name="WWNum6">
        <text:list-item>
          <text:p text:style-name="P319"><text:span text:style-name="T22">понимать содержание прочитанных учебно-научных, публицистических (инфор-</text:span><text:span text:style-name="T23"> </text:span><text:span text:style-name="T22">мационных и аналитических, художественно-публицистического жанров), художествен-</text:span><text:span text:style-name="T23"> </text:span><text:span text:style-name="T22">ных текстов и воспроизводить их в устной форме в соответствии с ситуацией общения, а</text:span><text:span text:style-name="T23"> </text:span><text:span text:style-name="T22">также в форме ученического изложения (подробного, выборочного, сжатого), в форме</text:span><text:span text:style-name="T23"> </text:span><text:span text:style-name="T22">плана,</text:span><text:span text:style-name="T29"> </text:span><text:span text:style-name="T22">тезисов</text:span><text:span text:style-name="T27"> </text:span><text:span text:style-name="T22">(в</text:span><text:span text:style-name="T27"> </text:span><text:span text:style-name="T22">устной</text:span><text:span text:style-name="T36"> </text:span><text:span text:style-name="T22">и</text:span><text:span text:style-name="T29"> </text:span><text:span text:style-name="T22">письменной</text:span><text:span text:style-name="T40"> </text:span><text:span text:style-name="T22">форме);</text:span></text:p>
        </text:list-item>
        <text:list-item>
          <text:p text:style-name="P330"><text:span text:style-name="T22">использовать практические умения ознакомительного, изучающего, просмотрово-</text:span><text:span text:style-name="T24"> </text:span><text:span text:style-name="T22">го</text:span><text:span text:style-name="T27"> </text:span><text:span text:style-name="T22">способов</text:span><text:span text:style-name="T33"> </text:span><text:span text:style-name="T22">(видов)</text:span><text:span text:style-name="T27"> </text:span><text:span text:style-name="T22">чтения в</text:span><text:span text:style-name="T33"> </text:span><text:span text:style-name="T22">соответствии</text:span><text:span text:style-name="T33"> </text:span><text:span text:style-name="T22">с поставленной</text:span><text:span text:style-name="T27"> </text:span><text:span text:style-name="T22">коммуникативной</text:span><text:span text:style-name="T27"> </text:span><text:span text:style-name="T22">задачей;</text:span></text:p>
        </text:list-item>
        <text:list-item>
          <text:p text:style-name="P349"><text:span text:style-name="T22">передавать</text:span><text:span text:style-name="T44"> </text:span><text:span text:style-name="T22">схематически</text:span><text:span text:style-name="T42"> </text:span><text:span text:style-name="T22">представленную</text:span><text:span text:style-name="T33"> </text:span><text:span text:style-name="T22">информацию</text:span><text:span text:style-name="T33"> </text:span><text:span text:style-name="T22">в</text:span><text:span text:style-name="T44"> </text:span><text:span text:style-name="T22">виде</text:span><text:span text:style-name="T27"> </text:span><text:span text:style-name="T22">связного</text:span><text:span text:style-name="T33"> </text:span><text:span text:style-name="T22">текста;</text:span></text:p>
        </text:list-item>
        <text:list-item>
          <text:p text:style-name="P330"><text:span text:style-name="T22">использовать приёмы работы с учебной книгой, справочниками и другими ин-</text:span><text:span text:style-name="T23"> </text:span><text:span text:style-name="T22">формационными</text:span><text:span text:style-name="T29"> </text:span><text:span text:style-name="T22">источниками, включая</text:span><text:span text:style-name="T23"> </text:span><text:span text:style-name="T22">СМИ</text:span><text:span text:style-name="T59"> </text:span><text:span text:style-name="T22">и</text:span><text:span text:style-name="T29"> </text:span><text:span text:style-name="T22">ресурсы</text:span><text:span text:style-name="T40"> </text:span><text:span text:style-name="T22">Интернета;</text:span></text:p>
        </text:list-item>
        <text:list-item>
          <text:p text:style-name="P334"><text:span text:style-name="T22">отбирать и систематизировать материал на определённую тему,</text:span><text:span text:style-name="T23"> </text:span><text:span text:style-name="T22">анализировать</text:span><text:span text:style-name="T23"> </text:span><text:span text:style-name="T22">отобранную информацию и интерпретировать её в соответствии с поставленной коммуни-</text:span><text:span text:style-name="T24"> </text:span><text:span text:style-name="T22">кативной</text:span><text:span text:style-name="T27"> </text:span><text:span text:style-name="T22">задачей.</text:span></text:p>
        </text:list-item>
      </text:list>
      <text:p text:style-name="P51"><text:span text:style-name="T128">Выпускник</text:span><text:span text:style-name="T2"> </text:span><text:span text:style-name="T128">получит</text:span><text:span text:style-name="T19"> </text:span><text:span text:style-name="T128">возможность</text:span><text:span text:style-name="T19"> </text:span><text:span text:style-name="T128">научиться:</text:span></text:p>
      <text:list xml:id="list40758820" text:continue-numbering="true" text:style-name="WWNum6">
        <text:list-item>
          <text:p text:style-name="P304"><text:span text:style-name="T22">понимать, анализировать, оценивать явную и скрытую (подтекстовую) информа-</text:span><text:span text:style-name="T23"> </text:span><text:span text:style-name="T22">цию в прочитанных текстах разной функционально-стилевой и жанровой принадлежно-</text:span><text:span text:style-name="T23"> </text:span><text:span text:style-name="T22">сти;</text:span></text:p>
        </text:list-item>
        <text:list-item>
          <text:p text:style-name="P304"><text:span text:style-name="T22">извлекать информацию по заданной проблеме (включая противоположные точки</text:span><text:span text:style-name="T23"> </text:span><text:span text:style-name="T22">зрения</text:span><text:span text:style-name="T61"> </text:span><text:span text:style-name="T22">на</text:span><text:span text:style-name="T62"> </text:span><text:span text:style-name="T22">её</text:span><text:span text:style-name="T61"> </text:span><text:span text:style-name="T22">решение)</text:span><text:span text:style-name="T63"> </text:span><text:span text:style-name="T22">из</text:span><text:span text:style-name="T62"> </text:span><text:span text:style-name="T22">различных</text:span><text:span text:style-name="T63"> </text:span><text:span text:style-name="T22">источников</text:span><text:span text:style-name="T58"> </text:span><text:span text:style-name="T22">(учебно-научных</text:span><text:span text:style-name="T63"> </text:span><text:span text:style-name="T22">текстов,</text:span><text:span text:style-name="T47"> </text:span><text:span text:style-name="T22">текстов</text:span><text:span text:style-name="T63"> </text:span><text:span text:style-name="T22">СМИ,</text:span><text:span text:style-name="T64"> </text:span><text:span text:style-name="T22">в том числе представленных в электронном виде на различных информационных носите-</text:span><text:span text:style-name="T23"> </text:span><text:span text:style-name="T22">лях, официально-деловых текстов), высказывать собственную точку зрения на решение</text:span><text:span text:style-name="T23"> </text:span><text:span text:style-name="T22">проблемы.</text:span></text:p>
        </text:list-item>
      </text:list>
      <text:p text:style-name="P21"/>
      <text:list xml:id="list40739608" text:continue-list="list40747269" text:style-name="Outline">
        <text:list-item>
          <text:h text:style-name="P182" text:outline-level="1">Говорение.</text:h>
        </text:list-item>
      </text:list>
      <text:p text:style-name="P17"/>
      <text:p text:style-name="P43"><text:span text:style-name="T128">Выпускник</text:span><text:span text:style-name="T2"> </text:span><text:span text:style-name="T128">научится:</text:span></text:p>
      <text:list xml:id="list40748176" text:continue-list="list40758820" text:style-name="WWNum6">
        <text:list-item>
          <text:p text:style-name="P347"><text:span text:style-name="T22">создавать устные монологические и диалогические высказывания (в том числе</text:span><text:span text:style-name="T23"> </text:span><text:span text:style-name="T22">оценочного характера) на актуальные социально-культурные, нравственно-этические, бы-</text:span><text:span text:style-name="T23"> </text:span><text:span text:style-name="T22">товые, учебные темы (в том числе лингвистические, а также темы, связанные с содержа-</text:span><text:span text:style-name="T23"> </text:span><text:span text:style-name="T22">нием других изучаемых учебных предметов) разной коммуникативной направленности в</text:span><text:span text:style-name="T23"> </text:span><text:span text:style-name="T22">соответствии с целями и ситуацией общения (сообщение, небольшой доклад в ситуации</text:span><text:span text:style-name="T23"> </text:span><text:span text:style-name="T22">учебно-научного</text:span><text:span text:style-name="T33"> </text:span><text:span text:style-name="T22">общения,</text:span><text:span text:style-name="T33"> </text:span><text:span text:style-name="T22">бытовой</text:span><text:span text:style-name="T33"> </text:span><text:span text:style-name="T22">рассказ</text:span><text:span text:style-name="T33"> </text:span><text:span text:style-name="T22">о</text:span><text:span text:style-name="T33"> </text:span><text:span text:style-name="T22">событии,</text:span><text:span text:style-name="T33"> </text:span><text:span text:style-name="T22">история, участие</text:span><text:span text:style-name="T33"> </text:span><text:span text:style-name="T22">в</text:span><text:span text:style-name="T38"> </text:span><text:span text:style-name="T22">беседе,</text:span><text:span text:style-name="T33"> </text:span><text:span text:style-name="T22">споре);</text:span></text:p>
        </text:list-item>
        <text:list-item>
          <text:p text:style-name="P362"><text:span text:style-name="T22">обсуждать и чётко формулировать цели, план совместной групповой учебной дея-</text:span><text:span text:style-name="T24"> </text:span><text:span text:style-name="T22">тельности,</text:span><text:span text:style-name="T27"> </text:span><text:span text:style-name="T22">распределение частей</text:span><text:span text:style-name="T29"> </text:span><text:span text:style-name="T22">работы;</text:span></text:p>
        </text:list-item>
        <text:list-item>
          <text:p text:style-name="P327"><text:span text:style-name="T22">извлекать из различных источников, систематизировать и анализировать материал</text:span><text:span text:style-name="T24"> </text:span><text:span text:style-name="T22">на определённую тему и передавать его в устной форме с учётом заданных условий обще-</text:span><text:span text:style-name="T23"> </text:span><text:span text:style-name="T22">ния;</text:span></text:p>
        </text:list-item>
        <text:list-item>
          <text:p text:style-name="P320"><text:span text:style-name="T22">соблюдать в практике устного речевого общения основные орфоэпические, лек-</text:span><text:span text:style-name="T23"> </text:span><text:span text:style-name="T22">сические, грамматические нормы современного русского литературного языка; стилисти-</text:span><text:span text:style-name="T23"> </text:span><text:span text:style-name="T22">чески</text:span><text:span text:style-name="T27"> </text:span><text:span text:style-name="T22">корректно</text:span><text:span text:style-name="T27"> </text:span><text:span text:style-name="T22">использовать</text:span><text:span text:style-name="T33"> </text:span><text:span text:style-name="T22">лексику</text:span><text:span text:style-name="T44"> </text:span><text:span text:style-name="T22">и</text:span><text:span text:style-name="T29"> </text:span><text:span text:style-name="T22">фразеологию,</text:span><text:span text:style-name="T29"> </text:span><text:span text:style-name="T22">правила</text:span><text:span text:style-name="T29"> </text:span><text:span text:style-name="T22">речевого</text:span><text:span text:style-name="T44"> </text:span><text:span text:style-name="T22">этикета.</text:span></text:p>
        </text:list-item>
      </text:list>
      <text:p text:style-name="P4"/>
      <text:p text:style-name="P43"><text:span text:style-name="T128">Выпускник</text:span><text:span text:style-name="T2"> </text:span><text:span text:style-name="T128">получит</text:span><text:span text:style-name="T19"> </text:span><text:span text:style-name="T128">возможность</text:span><text:span text:style-name="T19"> </text:span><text:span text:style-name="T128">научиться:</text:span></text:p>
      <text:list xml:id="list40749669" text:continue-numbering="true" text:style-name="WWNum6">
        <text:list-item>
          <text:p text:style-name="P319"><text:span text:style-name="T22">создавать устные монологические и диалогические высказывания различных ти-</text:span><text:span text:style-name="T23"> </text:span><text:span text:style-name="T22">пов и жанров в учебно-научной (на материале изучаемых учебных дисциплин), социаль-</text:span><text:span text:style-name="T23"> </text:span><text:span text:style-name="T22">но-культурной</text:span><text:span text:style-name="T27"> </text:span><text:span text:style-name="T22">и</text:span><text:span text:style-name="T29"> </text:span><text:span text:style-name="T22">деловой сферах общения;</text:span></text:p>
        </text:list-item>
        <text:list-item>
          <text:p text:style-name="P349"><text:span text:style-name="T22">выступать</text:span><text:span text:style-name="T44"> </text:span><text:span text:style-name="T22">перед</text:span><text:span text:style-name="T27"> </text:span><text:span text:style-name="T22">аудиторией</text:span><text:span text:style-name="T42"> </text:span><text:span text:style-name="T22">с</text:span><text:span text:style-name="T42"> </text:span><text:span text:style-name="T22">докладом;</text:span><text:span text:style-name="T27"> </text:span><text:span text:style-name="T22">публично</text:span><text:span text:style-name="T42"> </text:span><text:span text:style-name="T22">защищать</text:span><text:span text:style-name="T44"> </text:span><text:span text:style-name="T22">проект,</text:span><text:span text:style-name="T33"> </text:span><text:span text:style-name="T22">реферат;</text:span></text:p>
        </text:list-item>
        <text:list-item>
          <text:p text:style-name="P342"><text:span text:style-name="T22">анализировать</text:span><text:span text:style-name="T33"> </text:span><text:span text:style-name="T22">и</text:span><text:span text:style-name="T61"> </text:span><text:span text:style-name="T22">оценивать</text:span><text:span text:style-name="T62"> </text:span><text:span text:style-name="T22">речевые</text:span><text:span text:style-name="T65"> </text:span><text:span text:style-name="T22">высказывания</text:span><text:span text:style-name="T47"> </text:span><text:span text:style-name="T22">с</text:span><text:span text:style-name="T63"> </text:span><text:span text:style-name="T22">точки</text:span><text:span text:style-name="T61"> </text:span><text:span text:style-name="T22">зрения</text:span><text:span text:style-name="T47"> </text:span><text:span text:style-name="T22">их</text:span><text:span text:style-name="T58"> </text:span><text:span text:style-name="T22">успешности</text:span><text:span text:style-name="T24"> </text:span><text:span text:style-name="T22">в</text:span><text:span text:style-name="T33"> </text:span><text:span text:style-name="T22">достижении</text:span><text:span text:style-name="T29"> </text:span><text:span text:style-name="T22">прогнозируемого результата.</text:span></text:p>
        </text:list-item>
      </text:list>
      <text:list xml:id="list40745124" text:continue-list="list40739608" text:style-name="Outline">
        <text:list-item>
          <text:h text:style-name="P189" text:outline-level="1">Письмо.</text:h>
        </text:list-item>
      </text:list>
      <text:p text:style-name="P25"/>
      <text:p text:style-name="P43"><text:span text:style-name="T128">Выпускник</text:span><text:span text:style-name="T2"> </text:span><text:span text:style-name="T128">научится:</text:span></text:p>
      <text:list xml:id="list40760175" text:continue-list="list40749669" text:style-name="WWNum6">
        <text:list-item>
          <text:p text:style-name="P304"><text:span text:style-name="T22">создавать письменные монологические высказывания разной коммуникативной</text:span><text:span text:style-name="T23"> </text:span><text:span text:style-name="T22">направленности с учётом целей и ситуации общения (ученическое сочинение на социаль-</text:span><text:span text:style-name="T23"> </text:span><text:span text:style-name="T22">но-культурные, нравственно-этические, бытовые и учебные темы, рассказ о событии, те-</text:span><text:span text:style-name="T23"> </text:span><text:span text:style-name="T22">зисы,</text:span><text:span text:style-name="T29"> </text:span><text:span text:style-name="T22">неофициальное</text:span><text:span text:style-name="T29"> </text:span><text:span text:style-name="T22">письмо,</text:span><text:span text:style-name="T29"> </text:span><text:span text:style-name="T22">отзыв, расписка,</text:span><text:span text:style-name="T29"> </text:span><text:span text:style-name="T22">доверенность,</text:span><text:span text:style-name="T29"> </text:span><text:span text:style-name="T22">заявление);</text:span></text:p>
        </text:list-item>
        <text:list-item>
          <text:p text:style-name="P366"><text:span text:style-name="T22">излагать содержание прослушанного или прочитанного текста (подробно, сжато,</text:span><text:span text:style-name="T23"> </text:span><text:span text:style-name="T22">выборочно)</text:span><text:span text:style-name="T29"> </text:span><text:span text:style-name="T22">в</text:span><text:span text:style-name="T33"> </text:span><text:span text:style-name="T22">форме</text:span><text:span text:style-name="T37"> </text:span><text:span text:style-name="T22">ученического</text:span><text:span text:style-name="T29"> </text:span><text:span text:style-name="T22">изложения,</text:span><text:span text:style-name="T29"> </text:span><text:span text:style-name="T22">а</text:span><text:span text:style-name="T23"> </text:span><text:span text:style-name="T22">также тезисов,</text:span><text:span text:style-name="T29"> </text:span><text:span text:style-name="T22">плана;</text:span></text:p>
        </text:list-item>
        <text:list-item>
          <text:p text:style-name="P304"><text:span text:style-name="T22">соблюдать в практике письма основные лексические, грамматические, орфогра-</text:span><text:span text:style-name="T23"> </text:span><text:span text:style-name="T22">фические и пунктуационные нормы современного русского литературного языка; стили-</text:span><text:span text:style-name="T23"> </text:span><text:span text:style-name="T22">стически</text:span><text:span text:style-name="T27"> </text:span><text:span text:style-name="T22">корректно</text:span><text:span text:style-name="T29"> </text:span><text:span text:style-name="T22">использовать</text:span><text:span text:style-name="T27"> </text:span><text:span text:style-name="T22">лексику</text:span><text:span text:style-name="T32"> </text:span><text:span text:style-name="T22">и</text:span><text:span text:style-name="T36"> </text:span><text:span text:style-name="T22">фразеологию.</text:span></text:p>
        </text:list-item>
      </text:list>
      <text:p text:style-name="P4"/>
      <text:p text:style-name="P43"><text:span text:style-name="T128">Выпускник</text:span><text:span text:style-name="T2"> </text:span><text:span text:style-name="T128">получит</text:span><text:span text:style-name="T19"> </text:span><text:span text:style-name="T128">возможность</text:span><text:span text:style-name="T19"> </text:span><text:span text:style-name="T128">научиться:</text:span></text:p>
      <text:list xml:id="list40756341" text:continue-numbering="true" text:style-name="WWNum6">
        <text:list-item>
          <text:p text:style-name="P351"><text:span text:style-name="T22">писать</text:span><text:span text:style-name="T38"> </text:span><text:span text:style-name="T22">рецензии,</text:span><text:span text:style-name="T33"> </text:span><text:span text:style-name="T22">рефераты;</text:span></text:p>
        </text:list-item>
        <text:list-item>
          <text:p text:style-name="P351"><text:span text:style-name="T22">составлять</text:span><text:span text:style-name="T44"> </text:span><text:span text:style-name="T22">аннотации,</text:span><text:span text:style-name="T42"> </text:span><text:span text:style-name="T22">тезисы</text:span><text:span text:style-name="T38"> </text:span><text:span text:style-name="T22">выступления,</text:span><text:span text:style-name="T33"> </text:span><text:span text:style-name="T22">конспекты;</text:span></text:p>
        </text:list-item>
        <text:list-item>
          <text:p text:style-name="P368"><text:span text:style-name="T22">писать</text:span><text:span text:style-name="T66"> </text:span><text:span text:style-name="T22">резюме,</text:span><text:span text:style-name="T68"> </text:span><text:span text:style-name="T22">деловые</text:span><text:span text:style-name="T69"> </text:span><text:span text:style-name="T22">письма,</text:span><text:span text:style-name="T71"> </text:span><text:span text:style-name="T22">объявления</text:span><text:span text:style-name="T36"> </text:span><text:span text:style-name="T22">с</text:span><text:span text:style-name="T69"> </text:span><text:span text:style-name="T22">учётом</text:span><text:span text:style-name="T71"> </text:span><text:span text:style-name="T22">внеязыковых</text:span><text:span text:style-name="T72"> </text:span><text:span text:style-name="T22">требований,</text:span><text:span text:style-name="T24"> </text:span><text:span text:style-name="T22">предъявляемых</text:span><text:span text:style-name="T33"> </text:span><text:span text:style-name="T22">к</text:span><text:span text:style-name="T27"> </text:span><text:span text:style-name="T22">ним,</text:span><text:span text:style-name="T33"> </text:span><text:span text:style-name="T22">и</text:span><text:span text:style-name="T33"> </text:span><text:span text:style-name="T22">в</text:span><text:span text:style-name="T42"> </text:span><text:span text:style-name="T22">соответствии со</text:span><text:span text:style-name="T23"> </text:span><text:span text:style-name="T22">спецификой</text:span><text:span text:style-name="T33"> </text:span><text:span text:style-name="T22">употребления</text:span><text:span text:style-name="T29"> </text:span><text:span text:style-name="T22">языковых</text:span><text:span text:style-name="T27"> </text:span><text:span text:style-name="T22">средств.</text:span></text:p>
        </text:list-item>
      </text:list>
      <text:list xml:id="list40753001" text:continue-list="list40745124" text:style-name="Outline">
        <text:list-item>
          <text:h text:style-name="P186" text:outline-level="1">Текст.</text:h>
        </text:list-item>
      </text:list>
      <text:p text:style-name="P45"><text:span text:style-name="T128">Выпускник</text:span><text:span text:style-name="T2"> </text:span><text:span text:style-name="T128">научится:</text:span></text:p>
      <text:list xml:id="list40758780" text:continue-list="list40756341" text:style-name="WWNum6">
        <text:list-item>
          <text:p text:style-name="P344"><text:span text:style-name="T22">анализировать и характеризовать тексты различных типов речи, стилей, жанров с</text:span><text:span text:style-name="T23"> </text:span><text:span text:style-name="T22">точки зрения смыслового содержания и структуры, а также требований, предъявляемых к</text:span><text:span text:style-name="T23"> </text:span><text:span text:style-name="T22">тексту</text:span><text:span text:style-name="T32"> </text:span><text:span text:style-name="T22">как речевому</text:span><text:span text:style-name="T38"> </text:span><text:span text:style-name="T22">произведению;</text:span></text:p>
        </text:list-item>
        <text:list-item>
          <text:p text:style-name="P369"><text:span text:style-name="T22">осуществлять информационную переработку текста, передавая его содержание в</text:span><text:span text:style-name="T23"> </text:span><text:span text:style-name="T22">виде плана (простого,</text:span><text:span text:style-name="T38"> </text:span><text:span text:style-name="T22">сложного),</text:span><text:span text:style-name="T29"> </text:span><text:span text:style-name="T22">тезисов, схемы, таблицы</text:span><text:span text:style-name="T33"> </text:span><text:span text:style-name="T22">и</text:span><text:span text:style-name="T37"> </text:span><text:span text:style-name="T22">т. п.;</text:span></text:p>
        </text:list-item>
        <text:list-item>
          <text:p text:style-name="P366"><text:span text:style-name="T22">создавать и редактировать собственные тексты различных типов речи, стилей,</text:span><text:span text:style-name="T23"> </text:span><text:span text:style-name="T22">жанров</text:span><text:span text:style-name="T33"> </text:span><text:span text:style-name="T22">с</text:span><text:span text:style-name="T37"> </text:span><text:span text:style-name="T22">учётом требований</text:span><text:span text:style-name="T29"> </text:span><text:span text:style-name="T22">к построению</text:span><text:span text:style-name="T29"> </text:span><text:span text:style-name="T22">связного текста.</text:span></text:p>
        </text:list-item>
      </text:list>
      <text:p text:style-name="P4"/>
      <text:p text:style-name="P43"><text:span text:style-name="T128">Выпускник</text:span><text:span text:style-name="T2"> </text:span><text:span text:style-name="T128">получит</text:span><text:span text:style-name="T19"> </text:span><text:span text:style-name="T128">возможность</text:span><text:span text:style-name="T19"> </text:span><text:span text:style-name="T128">научиться:</text:span></text:p>
      <text:list xml:id="list40753074" text:continue-numbering="true" text:style-name="WWNum6">
        <text:list-item>
          <text:p text:style-name="P360"><text:span text:style-name="T22">создавать в устной и письменной форме учебно-научные тексты с учётом внеязы-</text:span><text:span text:style-name="T23"> </text:span><text:span text:style-name="T22">ковых требований, предъявляемых к ним, и в соответствии со спецификой употребления в</text:span><text:span text:style-name="T24"> </text:span><text:span text:style-name="T22">них</text:span><text:span text:style-name="T29"> </text:span><text:span text:style-name="T22">языковых средств.</text:span></text:p>
        </text:list-item>
      </text:list>
      <text:list xml:id="list40755000" text:continue-list="list40753001" text:style-name="Outline">
        <text:list-item>
          <text:h text:style-name="P188" text:outline-level="1">Функциональные<text:span text:style-name="T1"> </text:span>разновидности<text:span text:style-name="T1"> </text:span>языка.</text:h>
        </text:list-item>
      </text:list>
      <text:p text:style-name="P25"/>
      <text:p text:style-name="P43"><text:span text:style-name="T128">Выпускник</text:span><text:span text:style-name="T2"> </text:span><text:span text:style-name="T128">научится:</text:span></text:p>
      <text:list xml:id="list40752105" text:continue-list="list40753074" text:style-name="WWNum6">
        <text:list-item>
          <text:p text:style-name="P323"><text:span text:style-name="T22">владеть</text:span><text:span text:style-name="T23"> </text:span><text:span text:style-name="T22">практическими</text:span><text:span text:style-name="T23"> </text:span><text:span text:style-name="T22">умениями</text:span><text:span text:style-name="T23"> </text:span><text:span text:style-name="T22">различать</text:span><text:span text:style-name="T23"> </text:span><text:span text:style-name="T22">тексты</text:span><text:span text:style-name="T23"> </text:span><text:span text:style-name="T22">разговорного</text:span><text:span text:style-name="T23"> </text:span><text:span text:style-name="T22">характера,</text:span><text:span text:style-name="T23"> </text:span><text:span text:style-name="T22">научные,</text:span><text:span text:style-name="T23"> </text:span><text:span text:style-name="T22">публицистические,</text:span><text:span text:style-name="T23"> </text:span><text:span text:style-name="T22">официально-деловые,</text:span><text:span text:style-name="T23"> </text:span><text:span text:style-name="T22">тексты</text:span><text:span text:style-name="T23"> </text:span><text:span text:style-name="T22">художественной</text:span><text:span text:style-name="T23"> </text:span><text:span text:style-name="T22">литературы</text:span><text:span text:style-name="T24"> </text:span><text:span text:style-name="T22">(экстралингвистические особенности, лингвистические особенности на уровне употребле-</text:span><text:span text:style-name="T23"> </text:span><text:span text:style-name="T22">ния лексических</text:span><text:span text:style-name="T29"> </text:span><text:span text:style-name="T22">средств, типичных</text:span><text:span text:style-name="T29"> </text:span><text:span text:style-name="T22">синтаксических конструкций);</text:span></text:p>
        </text:list-item>
        <text:list-item>
          <text:p text:style-name="P349"><text:span text:style-name="T22">различать</text:span><text:span text:style-name="T38"> </text:span><text:span text:style-name="T22">и</text:span><text:span text:style-name="T42"> </text:span><text:span text:style-name="T22">анализировать</text:span><text:span text:style-name="T38"> </text:span><text:span text:style-name="T22">тексты</text:span><text:span text:style-name="T38"> </text:span><text:span text:style-name="T22">разных</text:span><text:span text:style-name="T33"> </text:span><text:span text:style-name="T22">жанров,</text:span></text:p>
        </text:list-item>
        <text:list-item>
          <text:p text:style-name="P353"><text:span text:style-name="T22">создавать</text:span><text:span text:style-name="T53"> </text:span><text:span text:style-name="T22">устные</text:span><text:span text:style-name="T50"> </text:span><text:span text:style-name="T22">и</text:span><text:span text:style-name="T50"> </text:span><text:span text:style-name="T22">письменные</text:span><text:span text:style-name="T50"> </text:span><text:span text:style-name="T22">высказывания</text:span><text:span text:style-name="T53"> </text:span><text:span text:style-name="T22">разных</text:span><text:span text:style-name="T37"> </text:span><text:span text:style-name="T22">стилей,</text:span><text:span text:style-name="T50"> </text:span><text:span text:style-name="T22">жанров</text:span><text:span text:style-name="T36"> </text:span><text:span text:style-name="T22">и</text:span><text:span text:style-name="T50"> </text:span><text:span text:style-name="T22">типов</text:span><text:span text:style-name="T41"> </text:span><text:span text:style-name="T22">ре-</text:span></text:p>
        </text:list-item>
      </text:list>
      <text:p text:style-name="Text_20_body">чи;</text:p>
      <text:list xml:id="list40732801" text:continue-numbering="true" text:style-name="WWNum6">
        <text:list-item>
          <text:p text:style-name="P351"><text:span text:style-name="T22">оценивать</text:span><text:span text:style-name="T73"> </text:span><text:span text:style-name="T22">чужие</text:span><text:span text:style-name="T74"> </text:span><text:span text:style-name="T22">и</text:span><text:span text:style-name="T74"> </text:span><text:span text:style-name="T22">собственные</text:span><text:span text:style-name="T68"> </text:span><text:span text:style-name="T22">речевые</text:span><text:span text:style-name="T74"> </text:span><text:span text:style-name="T22">высказывания</text:span><text:span text:style-name="T74"> </text:span><text:span text:style-name="T22">разной</text:span><text:span text:style-name="T75"> </text:span><text:span text:style-name="T22">функциональной</text:span></text:p>
        </text:list-item>
      </text:list>
      <text:p text:style-name="P61">направленности<text:span text:style-name="T145"> </text:span>с<text:span text:style-name="T142"> </text:span>точки<text:span text:style-name="T135"> </text:span>зрения<text:span text:style-name="T135"> </text:span>соответствия<text:span text:style-name="T143"> </text:span>их<text:span text:style-name="T145"> </text:span>коммуникативным<text:span text:style-name="T143"> </text:span>требованиям<text:span text:style-name="T145"> </text:span>и<text:span text:style-name="T145"> </text:span>языко-<text:span text:style-name="T106"> </text:span>вой<text:span text:style-name="T5"> </text:span>правильности;</text:p>
      <text:list xml:id="list40752500" text:continue-numbering="true" text:style-name="WWNum6">
        <text:list-item>
          <text:p text:style-name="P351"><text:span text:style-name="T22">исправлять</text:span><text:span text:style-name="T59"> </text:span><text:span text:style-name="T22">речевые</text:span><text:span text:style-name="T33"> </text:span><text:span text:style-name="T22">недостатки,</text:span><text:span text:style-name="T42"> </text:span><text:span text:style-name="T22">редактировать</text:span><text:span text:style-name="T44"> </text:span><text:span text:style-name="T22">текст;</text:span></text:p>
        </text:list-item>
        <text:list-item>
          <text:p text:style-name="P331"><text:span text:style-name="T22">выступать</text:span><text:span text:style-name="T71"> </text:span><text:span text:style-name="T22">перед</text:span><text:span text:style-name="T77"> </text:span><text:span text:style-name="T22">аудиторией</text:span><text:span text:style-name="T69"> </text:span><text:span text:style-name="T22">сверстников</text:span><text:span text:style-name="T69"> </text:span><text:span text:style-name="T22">с</text:span><text:span text:style-name="T79"> </text:span><text:span text:style-name="T22">небольшими</text:span><text:span text:style-name="T77"> </text:span><text:span text:style-name="T22">информационными</text:span><text:span text:style-name="T81"> </text:span><text:span text:style-name="T22">со-</text:span><text:span text:style-name="T24"> </text:span><text:span text:style-name="T22">общениями,</text:span><text:span text:style-name="T29"> </text:span><text:span text:style-name="T22">сообщением</text:span><text:span text:style-name="T29"> </text:span><text:span text:style-name="T22">и</text:span><text:span text:style-name="T27"> </text:span><text:span text:style-name="T22">небольшим</text:span><text:span text:style-name="T29"> </text:span><text:span text:style-name="T22">докладом</text:span><text:span text:style-name="T29"> </text:span><text:span text:style-name="T22">на учебно-научную</text:span><text:span text:style-name="T29"> </text:span><text:span text:style-name="T22">тему.</text:span></text:p>
        </text:list-item>
      </text:list>
      <text:p text:style-name="P4"/>
      <text:p text:style-name="P43"><text:span text:style-name="T128">Выпускник</text:span><text:span text:style-name="T2"> </text:span><text:span text:style-name="T128">получит</text:span><text:span text:style-name="T19"> </text:span><text:span text:style-name="T128">возможность</text:span><text:span text:style-name="T19"> </text:span><text:span text:style-name="T128">научиться:</text:span></text:p>
      <text:list xml:id="list40732272" text:continue-numbering="true" text:style-name="WWNum6">
        <text:list-item>
          <text:p text:style-name="P316"><text:span text:style-name="T22">различать и анализировать тексты разговорного характера, научные, публицисти-</text:span><text:span text:style-name="T23"> </text:span><text:span text:style-name="T22">ческие, официально-деловые, тексты художественной литературы с точки зрения специ-</text:span><text:span text:style-name="T23"> </text:span><text:span text:style-name="T22">фики</text:span><text:span text:style-name="T33"> </text:span><text:span text:style-name="T22">использования в</text:span><text:span text:style-name="T33"> </text:span><text:span text:style-name="T22">них</text:span><text:span text:style-name="T29"> </text:span><text:span text:style-name="T22">лексических,</text:span><text:span text:style-name="T29"> </text:span><text:span text:style-name="T22">морфологических,</text:span><text:span text:style-name="T29"> </text:span><text:span text:style-name="T22">синтаксических</text:span><text:span text:style-name="T29"> </text:span><text:span text:style-name="T22">средств;</text:span></text:p>
        </text:list-item>
        <text:list-item>
          <text:p text:style-name="P304"><text:span text:style-name="T22">создавать тексты различных</text:span><text:span text:style-name="T23"> </text:span><text:span text:style-name="T22">функциональных</text:span><text:span text:style-name="T23"> </text:span><text:span text:style-name="T22">стилей</text:span><text:span text:style-name="T23"> </text:span><text:span text:style-name="T22">и</text:span><text:span text:style-name="T23"> </text:span><text:span text:style-name="T22">жанров,</text:span><text:span text:style-name="T23"> </text:span><text:span text:style-name="T22">участвовать в</text:span><text:span text:style-name="T23"> </text:span><text:span text:style-name="T22">дискуссиях на учебно-научные темы; составлять резюме, деловое письмо, объявление в</text:span><text:span text:style-name="T23"> </text:span><text:span text:style-name="T22">официально-деловом стиле; готовить выступление, информационную заметку, сочинение-</text:span><text:span text:style-name="T24"> </text:span><text:span text:style-name="T22">рассуждение в публицистическом стиле; принимать участие в беседах, разговорах, спорах</text:span><text:span text:style-name="T23"> </text:span><text:span text:style-name="T22">в бытовой сфере общения, соблюдая нормы речевого поведения; создавать бытовые рас-</text:span><text:span text:style-name="T23"> </text:span><text:span text:style-name="T22">сказы, истории, писать дружеские письма с учётом внеязыковых требований, предъявляе-</text:span><text:span text:style-name="T23"> </text:span><text:span text:style-name="T22">мых</text:span><text:span text:style-name="T29"> </text:span><text:span text:style-name="T22">к</text:span><text:span text:style-name="T29"> </text:span><text:span text:style-name="T22">ним,</text:span><text:span text:style-name="T27"> </text:span><text:span text:style-name="T22">и</text:span><text:span text:style-name="T29"> </text:span><text:span text:style-name="T22">в</text:span><text:span text:style-name="T33"> </text:span><text:span text:style-name="T22">соответствии</text:span><text:span text:style-name="T29"> </text:span><text:span text:style-name="T22">со</text:span><text:span text:style-name="T29"> </text:span><text:span text:style-name="T22">спецификой</text:span><text:span text:style-name="T40"> </text:span><text:span text:style-name="T22">употребления языковых средств;</text:span></text:p>
        </text:list-item>
        <text:list-item>
          <text:p text:style-name="P319"><text:span text:style-name="T22">анализировать образцы публичной речи с точки зрения её композиции, аргумен-</text:span><text:span text:style-name="T23"> </text:span><text:span text:style-name="T22">тации,</text:span><text:span text:style-name="T33"> </text:span><text:span text:style-name="T22">языкового</text:span><text:span text:style-name="T29"> </text:span><text:span text:style-name="T22">оформления,</text:span><text:span text:style-name="T27"> </text:span><text:span text:style-name="T22">достижения поставленных</text:span><text:span text:style-name="T27"> </text:span><text:span text:style-name="T22">коммуникативных</text:span><text:span text:style-name="T29"> </text:span><text:span text:style-name="T22">задач;</text:span></text:p>
        </text:list-item>
        <text:list-item>
          <text:p text:style-name="P299"><text:span text:style-name="T22">выступать перед аудиторией сверстников с небольшой протокольно-этикетной,</text:span><text:span text:style-name="T23"> </text:span><text:span text:style-name="T22">развлекательной,</text:span><text:span text:style-name="T29"> </text:span><text:span text:style-name="T22">убеждающей</text:span><text:span text:style-name="T29"> </text:span><text:span text:style-name="T22">речью.</text:span></text:p>
        </text:list-item>
      </text:list>
      <text:list xml:id="list40756292" text:continue-list="list40755000" text:style-name="Outline">
        <text:list-item>
          <text:h text:style-name="P188" text:outline-level="1">Общие сведения<text:span text:style-name="T3"> </text:span>о<text:span text:style-name="T18"> </text:span>языке.</text:h>
        </text:list-item>
      </text:list>
      <text:p text:style-name="P25"/>
      <text:p text:style-name="P43"><text:span text:style-name="T128">Выпускник</text:span><text:span text:style-name="T2"> </text:span><text:span text:style-name="T128">научится:</text:span></text:p>
      <text:list xml:id="list40734719" text:continue-list="list40732272" text:style-name="WWNum6">
        <text:list-item>
          <text:p text:style-name="P351"><text:span text:style-name="T22">характеризовать</text:span><text:span text:style-name="T55"> </text:span><text:span text:style-name="T22">основные</text:span><text:span text:style-name="T61"> </text:span><text:span text:style-name="T22">социальные</text:span><text:span text:style-name="T47"> </text:span><text:span text:style-name="T22">функции</text:span><text:span text:style-name="T63"> </text:span><text:span text:style-name="T22">русского</text:span><text:span text:style-name="T63"> </text:span><text:span text:style-name="T22">языка</text:span><text:span text:style-name="T62"> </text:span><text:span text:style-name="T22">в</text:span><text:span text:style-name="T63"> </text:span><text:span text:style-name="T22">России</text:span><text:span text:style-name="T63"> </text:span><text:span text:style-name="T22">и</text:span><text:span text:style-name="T63"> </text:span><text:span text:style-name="T22">мире,</text:span></text:p>
        </text:list-item>
      </text:list>
      <text:p text:style-name="P59">место<text:span text:style-name="T127"> </text:span>русского<text:span text:style-name="T126"> </text:span>языка<text:span text:style-name="T159"> </text:span>среди<text:span text:style-name="T126"> </text:span>славянских<text:span text:style-name="T126"> </text:span>языков,<text:span text:style-name="T127"> </text:span>роль<text:span text:style-name="T127"> </text:span>старославянского<text:span text:style-name="T126"> </text:span>(церковнославян-<text:span text:style-name="T106"> </text:span>ского)<text:span text:style-name="T5"> </text:span>языка в<text:span text:style-name="T3"> </text:span>развитии<text:span text:style-name="T5"> </text:span>русского языка;</text:p>
      <text:list xml:id="list40744680" text:continue-numbering="true" text:style-name="WWNum6">
        <text:list-item>
          <text:p text:style-name="P365"><text:span text:style-name="T22">определять</text:span><text:span text:style-name="T83"> </text:span><text:span text:style-name="T22">различия</text:span><text:span text:style-name="T68"> </text:span><text:span text:style-name="T22">между</text:span><text:span text:style-name="T48"> </text:span><text:span text:style-name="T22">литературным</text:span><text:span text:style-name="T68"> </text:span><text:span text:style-name="T22">языком</text:span><text:span text:style-name="T74"> </text:span><text:span text:style-name="T22">и</text:span><text:span text:style-name="T66"> </text:span><text:span text:style-name="T22">диалектами,</text:span><text:span text:style-name="T74"> </text:span><text:span text:style-name="T22">просторечием,</text:span><text:span text:style-name="T24"> </text:span><text:span text:style-name="T22">профессиональными</text:span><text:span text:style-name="T42"> </text:span><text:span text:style-name="T22">разновидностями</text:span><text:span text:style-name="T27"> </text:span><text:span text:style-name="T22">языка,</text:span><text:span text:style-name="T33"> </text:span><text:span text:style-name="T22">жаргоном</text:span><text:span text:style-name="T33"> </text:span><text:span text:style-name="T22">и</text:span><text:span text:style-name="T33"> </text:span><text:span text:style-name="T22">характеризовать</text:span><text:span text:style-name="T42"> </text:span><text:span text:style-name="T22">эти</text:span><text:span text:style-name="T42"> </text:span><text:span text:style-name="T22">различия;</text:span></text:p>
        </text:list-item>
        <text:list-item>
          <text:p text:style-name="P351"><text:span text:style-name="T22">оценивать</text:span><text:span text:style-name="T44"> </text:span><text:span text:style-name="T22">использование</text:span><text:span text:style-name="T33"> </text:span><text:span text:style-name="T22">основных</text:span><text:span text:style-name="T33"> </text:span><text:span text:style-name="T22">изобразительных</text:span><text:span text:style-name="T42"> </text:span><text:span text:style-name="T22">средств</text:span><text:span text:style-name="T44"> </text:span><text:span text:style-name="T22">языка.</text:span></text:p>
        </text:list-item>
      </text:list>
      <text:p text:style-name="P4"/>
      <text:p text:style-name="P43"><text:span text:style-name="T128">Выпускник</text:span><text:span text:style-name="T2"> </text:span><text:span text:style-name="T128">получит</text:span><text:span text:style-name="T19"> </text:span><text:span text:style-name="T128">возможность</text:span><text:span text:style-name="T19"> </text:span><text:span text:style-name="T128">научиться:</text:span></text:p>
      <text:list xml:id="list40736478" text:continue-numbering="true" text:style-name="WWNum6">
        <text:list-item>
          <text:p text:style-name="P351"><text:span text:style-name="T22">характеризовать</text:span><text:span text:style-name="T59"> </text:span><text:span text:style-name="T22">вклад</text:span><text:span text:style-name="T42"> </text:span><text:span text:style-name="T22">выдающихся</text:span><text:span text:style-name="T42"> </text:span><text:span text:style-name="T22">лингвистов</text:span><text:span text:style-name="T59"> </text:span><text:span text:style-name="T22">в</text:span><text:span text:style-name="T44"> </text:span><text:span text:style-name="T22">развитие</text:span><text:span text:style-name="T38"> </text:span><text:span text:style-name="T22">русистики.</text:span></text:p>
        </text:list-item>
      </text:list>
      <text:list xml:id="list40747062" text:continue-list="list40756292" text:style-name="Outline">
        <text:list-item>
          <text:h text:style-name="P191" text:outline-level="1">Фонетика<text:span text:style-name="T1"> </text:span>и<text:span text:style-name="T1"> </text:span>орфоэпия.<text:span text:style-name="T1"> </text:span>Графика.</text:h>
        </text:list-item>
      </text:list>
      <text:p text:style-name="P17"/>
      <text:p text:style-name="P43"><text:span text:style-name="T128">Выпускник</text:span><text:span text:style-name="T2"> </text:span><text:span text:style-name="T128">научится:</text:span></text:p>
      <text:list xml:id="list40751867" text:continue-list="list40736478" text:style-name="WWNum6">
        <text:list-item>
          <text:p text:style-name="P351"><text:span text:style-name="T22">проводить</text:span><text:span text:style-name="T38"> </text:span><text:span text:style-name="T22">фонетический</text:span><text:span text:style-name="T42"> </text:span><text:span text:style-name="T22">анализ</text:span><text:span text:style-name="T33"> </text:span><text:span text:style-name="T22">слова;</text:span></text:p>
        </text:list-item>
        <text:list-item>
          <text:p text:style-name="P313"><text:span text:style-name="T22">соблюдать</text:span><text:span text:style-name="T71"> </text:span><text:span text:style-name="T22">основные</text:span><text:span text:style-name="T77"> </text:span><text:span text:style-name="T22">орфоэпические</text:span><text:span text:style-name="T72"> </text:span><text:span text:style-name="T22">правила</text:span><text:span text:style-name="T79"> </text:span><text:span text:style-name="T22">современного</text:span><text:span text:style-name="T69"> </text:span><text:span text:style-name="T22">русского</text:span><text:span text:style-name="T81"> </text:span><text:span text:style-name="T22">литератур-</text:span><text:span text:style-name="T24"> </text:span><text:span text:style-name="T22">ного языка;</text:span></text:p>
        </text:list-item>
        <text:list-item>
          <text:p text:style-name="P358"><text:span text:style-name="T22">извлекать</text:span><text:span text:style-name="T77"> </text:span><text:span text:style-name="T22">необходимую</text:span><text:span text:style-name="T84"> </text:span><text:span text:style-name="T22">информацию</text:span><text:span text:style-name="T84"> </text:span><text:span text:style-name="T22">из</text:span><text:span text:style-name="T84"> </text:span><text:span text:style-name="T22">орфоэпических</text:span><text:span text:style-name="T85"> </text:span><text:span text:style-name="T22">словарей</text:span><text:span text:style-name="T86"> </text:span><text:span text:style-name="T22">и</text:span><text:span text:style-name="T86"> </text:span><text:span text:style-name="T22">справочни-</text:span><text:span text:style-name="T24"> </text:span><text:span text:style-name="T22">ков; использовать</text:span><text:span text:style-name="T27"> </text:span><text:span text:style-name="T22">её</text:span><text:span text:style-name="T23"> </text:span><text:span text:style-name="T22">в различных</text:span><text:span text:style-name="T29"> </text:span><text:span text:style-name="T22">видах деятельности.</text:span></text:p>
        </text:list-item>
      </text:list>
      <text:p text:style-name="P29"/>
      <text:p text:style-name="P43"><text:span text:style-name="T128">Выпускник</text:span><text:span text:style-name="T2"> </text:span><text:span text:style-name="T128">получит</text:span><text:span text:style-name="T19"> </text:span><text:span text:style-name="T128">возможность</text:span><text:span text:style-name="T19"> </text:span><text:span text:style-name="T128">научиться:</text:span></text:p>
      <text:list xml:id="list40759044" text:continue-numbering="true" text:style-name="WWNum6">
        <text:list-item>
          <text:p text:style-name="P351"><text:span text:style-name="T22">опознавать</text:span><text:span text:style-name="T32"> </text:span><text:span text:style-name="T22">основные</text:span><text:span text:style-name="T42"> </text:span><text:span text:style-name="T22">выразительные</text:span><text:span text:style-name="T29"> </text:span><text:span text:style-name="T22">средства</text:span><text:span text:style-name="T42"> </text:span><text:span text:style-name="T22">фонетики</text:span><text:span text:style-name="T44"> </text:span><text:span text:style-name="T22">(звукопись);</text:span></text:p>
        </text:list-item>
        <text:list-item>
          <text:p text:style-name="P351"><text:span text:style-name="T22">выразительно</text:span><text:span text:style-name="T38"> </text:span><text:span text:style-name="T22">читать</text:span><text:span text:style-name="T44"> </text:span><text:span text:style-name="T22">прозаические</text:span><text:span text:style-name="T33"> </text:span><text:span text:style-name="T22">и</text:span><text:span text:style-name="T38"> </text:span><text:span text:style-name="T22">поэтические</text:span><text:span text:style-name="T27"> </text:span><text:span text:style-name="T22">тексты;</text:span></text:p>
        </text:list-item>
        <text:list-item>
          <text:p text:style-name="P328"><text:span text:style-name="T22">извлекать</text:span><text:span text:style-name="T45"> </text:span><text:span text:style-name="T22">необходимую</text:span><text:span text:style-name="T49"> </text:span><text:span text:style-name="T22">информацию</text:span><text:span text:style-name="T87"> </text:span><text:span text:style-name="T22">из</text:span><text:span text:style-name="T49"> </text:span><text:span text:style-name="T22">мультимедийных</text:span><text:span text:style-name="T88"> </text:span><text:span text:style-name="T22">орфоэпических</text:span><text:span text:style-name="T88"> </text:span><text:span text:style-name="T22">слова-</text:span><text:span text:style-name="T24"> </text:span><text:span text:style-name="T22">рей</text:span><text:span text:style-name="T27"> </text:span><text:span text:style-name="T22">и</text:span><text:span text:style-name="T27"> </text:span><text:span text:style-name="T22">справочников;</text:span><text:span text:style-name="T23"> </text:span><text:span text:style-name="T22">использовать</text:span><text:span text:style-name="T33"> </text:span><text:span text:style-name="T22">её</text:span><text:span text:style-name="T23"> </text:span><text:span text:style-name="T22">в</text:span><text:span text:style-name="T33"> </text:span><text:span text:style-name="T22">различных</text:span><text:span text:style-name="T29"> </text:span><text:span text:style-name="T22">видах деятельности.</text:span></text:p>
        </text:list-item>
      </text:list>
      <text:list xml:id="list40754141" text:continue-list="list40747062" text:style-name="Outline">
        <text:list-item>
          <text:h text:style-name="P187" text:outline-level="1">Морфемика<text:span text:style-name="T1"> </text:span>и<text:span text:style-name="T1"> </text:span>словообразование.</text:h>
        </text:list-item>
      </text:list>
      <text:p text:style-name="P25"/>
      <text:p text:style-name="P43"><text:span text:style-name="T128">Выпускник</text:span><text:span text:style-name="T2"> </text:span><text:span text:style-name="T128">научится:</text:span></text:p>
      <text:list xml:id="list40753348" text:continue-list="list40759044" text:style-name="WWNum6">
        <text:list-item>
          <text:p text:style-name="P313"><text:span text:style-name="T22">делить</text:span><text:span text:style-name="T37"> </text:span><text:span text:style-name="T22">слова</text:span><text:span text:style-name="T54"> </text:span><text:span text:style-name="T22">на</text:span><text:span text:style-name="T36"> </text:span><text:span text:style-name="T22">морфемы</text:span><text:span text:style-name="T50"> </text:span><text:span text:style-name="T22">на</text:span><text:span text:style-name="T54"> </text:span><text:span text:style-name="T22">основе</text:span><text:span text:style-name="T54"> </text:span><text:span text:style-name="T22">смыслового,</text:span><text:span text:style-name="T50"> </text:span><text:span text:style-name="T22">грамматического</text:span><text:span text:style-name="T54"> </text:span><text:span text:style-name="T22">и</text:span><text:span text:style-name="T40"> </text:span><text:span text:style-name="T22">словообразо-</text:span><text:span text:style-name="T24"> </text:span><text:span text:style-name="T22">вательного</text:span><text:span text:style-name="T29"> </text:span><text:span text:style-name="T22">анализа</text:span><text:span text:style-name="T33"> </text:span><text:span text:style-name="T22">слова;</text:span></text:p>
        </text:list-item>
        <text:list-item>
          <text:p text:style-name="P351"><text:span text:style-name="T22">различать</text:span><text:span text:style-name="T38"> </text:span><text:span text:style-name="T22">изученные</text:span><text:span text:style-name="T29"> </text:span><text:span text:style-name="T22">способы</text:span><text:span text:style-name="T42"> </text:span><text:span text:style-name="T22">словообразования;</text:span></text:p>
        </text:list-item>
        <text:list-item>
          <text:p text:style-name="P331"><text:span text:style-name="T22">анализировать</text:span><text:span text:style-name="T63"> </text:span><text:span text:style-name="T22">и</text:span><text:span text:style-name="T61"> </text:span><text:span text:style-name="T22">самостоятельно</text:span><text:span text:style-name="T61"> </text:span><text:span text:style-name="T22">составлять</text:span><text:span text:style-name="T62"> </text:span><text:span text:style-name="T22">словообразовательные</text:span><text:span text:style-name="T47"> </text:span><text:span text:style-name="T22">пары</text:span><text:span text:style-name="T62"> </text:span><text:span text:style-name="T22">и</text:span><text:span text:style-name="T61"> </text:span><text:span text:style-name="T22">слово-</text:span><text:span text:style-name="T24"> </text:span><text:span text:style-name="T22">образовательные цепочки</text:span><text:span text:style-name="T29"> </text:span><text:span text:style-name="T22">слов;</text:span></text:p>
        </text:list-item>
        <text:list-item>
          <text:p text:style-name="P331"><text:span text:style-name="T22">применять</text:span><text:span text:style-name="T41"> </text:span><text:span text:style-name="T22">знания</text:span><text:span text:style-name="T50"> </text:span><text:span text:style-name="T22">и</text:span><text:span text:style-name="T37"> </text:span><text:span text:style-name="T22">умения</text:span><text:span text:style-name="T54"> </text:span><text:span text:style-name="T22">по</text:span><text:span text:style-name="T37"> </text:span><text:span text:style-name="T22">морфемике</text:span><text:span text:style-name="T50"> </text:span><text:span text:style-name="T22">и</text:span><text:span text:style-name="T37"> </text:span><text:span text:style-name="T22">словообразованию</text:span><text:span text:style-name="T50"> </text:span><text:span text:style-name="T22">в</text:span><text:span text:style-name="T41"> </text:span><text:span text:style-name="T22">практике</text:span><text:span text:style-name="T50"> </text:span><text:span text:style-name="T22">право-</text:span><text:span text:style-name="T24"> </text:span><text:span text:style-name="T22">писания,</text:span><text:span text:style-name="T29"> </text:span><text:span text:style-name="T22">а также при</text:span><text:span text:style-name="T27"> </text:span><text:span text:style-name="T22">проведении</text:span><text:span text:style-name="T27"> </text:span><text:span text:style-name="T22">грамматического</text:span><text:span text:style-name="T29"> </text:span><text:span text:style-name="T22">и</text:span><text:span text:style-name="T27"> </text:span><text:span text:style-name="T22">лексического</text:span><text:span text:style-name="T29"> </text:span><text:span text:style-name="T22">анализа</text:span><text:span text:style-name="T42"> </text:span><text:span text:style-name="T22">слов.</text:span></text:p>
        </text:list-item>
      </text:list>
      <text:p text:style-name="P29"/>
      <text:p text:style-name="P43"><text:span text:style-name="T128">Выпускник</text:span><text:span text:style-name="T2"> </text:span><text:span text:style-name="T128">получит</text:span><text:span text:style-name="T19"> </text:span><text:span text:style-name="T128">возможность</text:span><text:span text:style-name="T19"> </text:span><text:span text:style-name="T128">научиться:</text:span></text:p>
      <text:list xml:id="list40748349" text:continue-numbering="true" text:style-name="WWNum6">
        <text:list-item>
          <text:p text:style-name="P340"><text:span text:style-name="T22">характеризовать словообразовательные</text:span><text:span text:style-name="T23"> </text:span><text:span text:style-name="T22">цепочки и</text:span><text:span text:style-name="T23"> </text:span><text:span text:style-name="T22">словообразовательные</text:span><text:span text:style-name="T23"> </text:span><text:span text:style-name="T22">гнёзда,</text:span><text:span text:style-name="T24"> </text:span><text:span text:style-name="T22">устанавливая смысловую и</text:span><text:span text:style-name="T27"> </text:span><text:span text:style-name="T22">структурную связь</text:span><text:span text:style-name="T33"> </text:span><text:span text:style-name="T22">однокоренных слов;</text:span></text:p>
        </text:list-item>
        <text:list-item>
          <text:p text:style-name="P313"><text:span text:style-name="T22">опознавать</text:span><text:span text:style-name="T68"> </text:span><text:span text:style-name="T22">основные</text:span><text:span text:style-name="T66"> </text:span><text:span text:style-name="T22">выразительные</text:span><text:span text:style-name="T81"> </text:span><text:span text:style-name="T22">средства</text:span><text:span text:style-name="T74"> </text:span><text:span text:style-name="T22">словообразования</text:span><text:span text:style-name="T66"> </text:span><text:span text:style-name="T22">в</text:span><text:span text:style-name="T68"> </text:span><text:span text:style-name="T22">художествен-</text:span><text:span text:style-name="T24"> </text:span><text:span text:style-name="T22">ной</text:span><text:span text:style-name="T27"> </text:span><text:span text:style-name="T22">речи</text:span><text:span text:style-name="T29"> </text:span><text:span text:style-name="T22">и</text:span><text:span text:style-name="T29"> </text:span><text:span text:style-name="T22">оценивать</text:span><text:span text:style-name="T27"> </text:span><text:span text:style-name="T22">их;</text:span></text:p>
        </text:list-item>
        <text:list-item>
          <text:p text:style-name="P371"><text:span text:style-name="T22">извлекать</text:span><text:span text:style-name="T46"> </text:span><text:span text:style-name="T22">необходимую</text:span><text:span text:style-name="T45"> </text:span><text:span text:style-name="T22">информацию</text:span><text:span text:style-name="T23"> </text:span><text:span text:style-name="T22">из</text:span><text:span text:style-name="T45"> </text:span><text:span text:style-name="T22">морфемных,</text:span><text:span text:style-name="T46"> </text:span><text:span text:style-name="T22">словообразовательных</text:span><text:span text:style-name="T46"> </text:span><text:span text:style-name="T22">и</text:span><text:span text:style-name="T24"> </text:span><text:span text:style-name="T22">этимологических</text:span><text:span text:style-name="T29"> </text:span><text:span text:style-name="T22">словарей</text:span><text:span text:style-name="T27"> </text:span><text:span text:style-name="T22">и</text:span><text:span text:style-name="T38"> </text:span><text:span text:style-name="T22">справочников,</text:span><text:span text:style-name="T29"> </text:span><text:span text:style-name="T22">в</text:span><text:span text:style-name="T27"> </text:span><text:span text:style-name="T22">том</text:span><text:span text:style-name="T29"> </text:span><text:span text:style-name="T22">числе мультимедийных;</text:span></text:p>
        </text:list-item>
        <text:list-item>
          <text:p text:style-name="P306"><text:span text:style-name="T22">использовать</text:span><text:span text:style-name="T56"> </text:span><text:span text:style-name="T22">этимологическую</text:span><text:span text:style-name="T63"> </text:span><text:span text:style-name="T22">справку</text:span><text:span text:style-name="T41"> </text:span><text:span text:style-name="T22">для</text:span><text:span text:style-name="T63"> </text:span><text:span text:style-name="T22">объяснения</text:span><text:span text:style-name="T62"> </text:span><text:span text:style-name="T22">правописания</text:span><text:span text:style-name="T62"> </text:span><text:span text:style-name="T22">и</text:span><text:span text:style-name="T58"> </text:span><text:span text:style-name="T22">лексиче-</text:span><text:span text:style-name="T24"> </text:span><text:span text:style-name="T22">ского</text:span><text:span text:style-name="T29"> </text:span><text:span text:style-name="T22">значения</text:span><text:span text:style-name="T23"> </text:span><text:span text:style-name="T22">слова.</text:span></text:p>
        </text:list-item>
      </text:list>
      <text:list xml:id="list40734222" text:continue-list="list40754141" text:style-name="Outline">
        <text:list-item>
          <text:h text:style-name="P191" text:outline-level="1">Лексикология<text:span text:style-name="T141"> </text:span>и фразеология.</text:h>
        </text:list-item>
      </text:list>
      <text:p text:style-name="P17"/>
      <text:p text:style-name="P43"><text:span text:style-name="T128">Выпускник</text:span><text:span text:style-name="T2"> </text:span><text:span text:style-name="T128">научится:</text:span></text:p>
      <text:list xml:id="list40739329" text:continue-list="list40748349" text:style-name="WWNum6">
        <text:list-item>
          <text:p text:style-name="P304"><text:span text:style-name="T22">проводить лексический анализ слова, характеризуя лексическое значение, при-</text:span><text:span text:style-name="T23"> </text:span><text:span text:style-name="T22">надлежность слова к группе однозначных или многозначных слов, указывая прямое и пе-</text:span><text:span text:style-name="T23"> </text:span><text:span text:style-name="T22">реносное значение слова, принадлежность слова к активной или пассивной лексике, а</text:span><text:span text:style-name="T23"> </text:span><text:span text:style-name="T22">также</text:span><text:span text:style-name="T41"> </text:span><text:span text:style-name="T22">указывая сферу</text:span><text:span text:style-name="T38"> </text:span><text:span text:style-name="T22">употребления и</text:span><text:span text:style-name="T29"> </text:span><text:span text:style-name="T22">стилистическую</text:span><text:span text:style-name="T29"> </text:span><text:span text:style-name="T22">окраску</text:span><text:span text:style-name="T32"> </text:span><text:span text:style-name="T22">слова;</text:span></text:p>
        </text:list-item>
        <text:list-item>
          <text:p text:style-name="P353"><text:span text:style-name="T22">группировать</text:span><text:span text:style-name="T44"> </text:span><text:span text:style-name="T22">слова</text:span><text:span text:style-name="T33"> </text:span><text:span text:style-name="T22">по</text:span><text:span text:style-name="T38"> </text:span><text:span text:style-name="T22">тематическим</text:span><text:span text:style-name="T29"> </text:span><text:span text:style-name="T22">группам;</text:span></text:p>
        </text:list-item>
        <text:list-item>
          <text:p text:style-name="P349"><text:span text:style-name="T22">подбирать</text:span><text:span text:style-name="T38"> </text:span><text:span text:style-name="T22">к</text:span><text:span text:style-name="T27"> </text:span><text:span text:style-name="T22">словам</text:span><text:span text:style-name="T27"> </text:span><text:span text:style-name="T22">синонимы,</text:span><text:span text:style-name="T27"> </text:span><text:span text:style-name="T22">антонимы;</text:span></text:p>
        </text:list-item>
        <text:list-item>
          <text:p text:style-name="P349"><text:span text:style-name="T22">опознавать</text:span><text:span text:style-name="T44"> </text:span><text:span text:style-name="T22">фразеологические обороты;</text:span></text:p>
        </text:list-item>
        <text:list-item>
          <text:p text:style-name="P355"><text:span text:style-name="T22">соблюдать</text:span><text:span text:style-name="T44"> </text:span><text:span text:style-name="T22">лексические</text:span><text:span text:style-name="T33"> </text:span><text:span text:style-name="T22">нормы</text:span><text:span text:style-name="T44"> </text:span><text:span text:style-name="T22">в</text:span><text:span text:style-name="T29"> </text:span><text:span text:style-name="T22">устных</text:span><text:span text:style-name="T42"> </text:span><text:span text:style-name="T22">и</text:span><text:span text:style-name="T38"> </text:span><text:span text:style-name="T22">письменных</text:span><text:span text:style-name="T42"> </text:span><text:span text:style-name="T22">высказываниях;</text:span></text:p>
        </text:list-item>
        <text:list-item>
          <text:p text:style-name="P363"><text:span text:style-name="T22">использовать лексическую синонимию как средство исправления неоправданного</text:span><text:span text:style-name="T23"> </text:span><text:span text:style-name="T22">повтора в</text:span><text:span text:style-name="T27"> </text:span><text:span text:style-name="T22">речи</text:span><text:span text:style-name="T29"> </text:span><text:span text:style-name="T22">и</text:span><text:span text:style-name="T29"> </text:span><text:span text:style-name="T22">как средство</text:span><text:span text:style-name="T29"> </text:span><text:span text:style-name="T22">связи</text:span><text:span text:style-name="T29"> </text:span><text:span text:style-name="T22">предложений</text:span><text:span text:style-name="T29"> </text:span><text:span text:style-name="T22">в</text:span><text:span text:style-name="T27"> </text:span><text:span text:style-name="T22">тексте;</text:span></text:p>
        </text:list-item>
        <text:list-item>
          <text:p text:style-name="P327"><text:span text:style-name="T22">пользоваться</text:span><text:span text:style-name="T23"> </text:span><text:span text:style-name="T22">различными</text:span><text:span text:style-name="T23"> </text:span><text:span text:style-name="T22">видами</text:span><text:span text:style-name="T23"> </text:span><text:span text:style-name="T22">лексических</text:span><text:span text:style-name="T23"> </text:span><text:span text:style-name="T22">словарей</text:span><text:span text:style-name="T23"> </text:span><text:span text:style-name="T22">(толковым</text:span><text:span text:style-name="T23"> </text:span><text:span text:style-name="T22">словарём,</text:span><text:span text:style-name="T23"> </text:span><text:span text:style-name="T22">словарём синонимов, антонимов, фразеологическим словарём и др.) и использовать полу-</text:span><text:span text:style-name="T23"> </text:span><text:span text:style-name="T22">ченную</text:span><text:span text:style-name="T29"> </text:span><text:span text:style-name="T22">информацию в</text:span><text:span text:style-name="T27"> </text:span><text:span text:style-name="T22">различных</text:span><text:span text:style-name="T29"> </text:span><text:span text:style-name="T22">видах деятельности.</text:span></text:p>
        </text:list-item>
      </text:list>
      <text:p text:style-name="P4"/>
      <text:p text:style-name="P43"><text:span text:style-name="T128">Выпускник</text:span><text:span text:style-name="T2"> </text:span><text:span text:style-name="T128">получит</text:span><text:span text:style-name="T19"> </text:span><text:span text:style-name="T128">возможность</text:span><text:span text:style-name="T19"> </text:span><text:span text:style-name="T128">научиться:</text:span></text:p>
      <text:list xml:id="list40734796" text:continue-numbering="true" text:style-name="WWNum6">
        <text:list-item>
          <text:p text:style-name="P354"><text:span text:style-name="T22">объяснять</text:span><text:span text:style-name="T38"> </text:span><text:span text:style-name="T22">общие</text:span><text:span text:style-name="T33"> </text:span><text:span text:style-name="T22">принципы</text:span><text:span text:style-name="T38"> </text:span><text:span text:style-name="T22">классификации</text:span><text:span text:style-name="T42"> </text:span><text:span text:style-name="T22">словарного</text:span><text:span text:style-name="T23"> </text:span><text:span text:style-name="T22">состава</text:span><text:span text:style-name="T27"> </text:span><text:span text:style-name="T22">русского</text:span><text:span text:style-name="T33"> </text:span><text:span text:style-name="T22">языка;</text:span></text:p>
        </text:list-item>
        <text:list-item>
          <text:p text:style-name="P351"><text:span text:style-name="T22">аргументировать</text:span><text:span text:style-name="T44"> </text:span><text:span text:style-name="T22">различие</text:span><text:span text:style-name="T33"> </text:span><text:span text:style-name="T22">лексического</text:span><text:span text:style-name="T33"> </text:span><text:span text:style-name="T22">и</text:span><text:span text:style-name="T38"> </text:span><text:span text:style-name="T22">грамматического</text:span><text:span text:style-name="T33"> </text:span><text:span text:style-name="T22">значений</text:span><text:span text:style-name="T42"> </text:span><text:span text:style-name="T22">слова;</text:span></text:p>
        </text:list-item>
        <text:list-item>
          <text:p text:style-name="P351"><text:span text:style-name="T22">опознавать</text:span><text:span text:style-name="T38"> </text:span><text:span text:style-name="T22">омонимы</text:span><text:span text:style-name="T42"> </text:span><text:span text:style-name="T22">разных</text:span><text:span text:style-name="T27"> </text:span><text:span text:style-name="T22">видов;</text:span></text:p>
        </text:list-item>
        <text:list-item>
          <text:p text:style-name="P327"><text:span text:style-name="T22">оценивать собственную и чужую речь с точки зрения точного, уместного и выра-</text:span><text:span text:style-name="T23"> </text:span><text:span text:style-name="T22">зительного</text:span><text:span text:style-name="T29"> </text:span><text:span text:style-name="T22">словоупотребления;</text:span></text:p>
        </text:list-item>
        <text:list-item>
          <text:p text:style-name="P360"><text:span text:style-name="T22">извлекать необходимую информацию из лексических словарей разного типа (тол-</text:span><text:span text:style-name="T23"> </text:span><text:span text:style-name="T22">кового словаря, словарей синонимов, антонимов,</text:span><text:span text:style-name="T23"> </text:span><text:span text:style-name="T22">устаревших слов, иностранных слов,</text:span><text:span text:style-name="T23"> </text:span><text:span text:style-name="T22">фразеологического словаря и др.) и справочников, в том числе мультимедийных; исполь-</text:span><text:span text:style-name="T23"> </text:span><text:span text:style-name="T22">зовать</text:span><text:span text:style-name="T33"> </text:span><text:span text:style-name="T22">эту</text:span><text:span text:style-name="T32"> </text:span><text:span text:style-name="T22">информацию в</text:span><text:span text:style-name="T27"> </text:span><text:span text:style-name="T22">различных</text:span><text:span text:style-name="T36"> </text:span><text:span text:style-name="T22">видах деятельности.</text:span></text:p>
        </text:list-item>
      </text:list>
      <text:list xml:id="list40740750" text:continue-list="list40734222" text:style-name="Outline">
        <text:list-item>
          <text:h text:style-name="P190" text:outline-level="1">Морфология.</text:h>
        </text:list-item>
      </text:list>
      <text:p text:style-name="P45"><text:span text:style-name="T128">Выпускник</text:span><text:span text:style-name="T2"> </text:span><text:span text:style-name="T128">научится:</text:span></text:p>
      <text:list xml:id="list40753719" text:continue-list="list40734796" text:style-name="WWNum6">
        <text:list-item>
          <text:p text:style-name="P372"><text:span text:style-name="T22">опознавать</text:span><text:span text:style-name="T66"> </text:span><text:span text:style-name="T22">самостоятельные</text:span><text:span text:style-name="T81"> </text:span><text:span text:style-name="T22">(знаменательные)</text:span><text:span text:style-name="T72"> </text:span><text:span text:style-name="T22">части</text:span><text:span text:style-name="T71"> </text:span><text:span text:style-name="T22">речи</text:span><text:span text:style-name="T71"> </text:span><text:span text:style-name="T22">и</text:span><text:span text:style-name="T72"> </text:span><text:span text:style-name="T22">их</text:span><text:span text:style-name="T71"> </text:span><text:span text:style-name="T22">формы,</text:span><text:span text:style-name="T72"> </text:span><text:span text:style-name="T22">служеб-</text:span><text:span text:style-name="T24"> </text:span><text:span text:style-name="T22">ные части</text:span><text:span text:style-name="T29"> </text:span><text:span text:style-name="T22">речи;</text:span></text:p>
        </text:list-item>
        <text:list-item>
          <text:p text:style-name="P351"><text:span text:style-name="T22">анализировать</text:span><text:span text:style-name="T23"> </text:span><text:span text:style-name="T22">слово</text:span><text:span text:style-name="T36"> </text:span><text:span text:style-name="T22">с</text:span><text:span text:style-name="T37"> </text:span><text:span text:style-name="T22">точки</text:span><text:span text:style-name="T40"> </text:span><text:span text:style-name="T22">зрения</text:span><text:span text:style-name="T41"> </text:span><text:span text:style-name="T22">его</text:span><text:span text:style-name="T36"> </text:span><text:span text:style-name="T22">принадлежности</text:span><text:span text:style-name="T36"> </text:span><text:span text:style-name="T22">к</text:span><text:span text:style-name="T36"> </text:span><text:span text:style-name="T22">той</text:span><text:span text:style-name="T40"> </text:span><text:span text:style-name="T22">или</text:span><text:span text:style-name="T54"> </text:span><text:span text:style-name="T22">иной</text:span><text:span text:style-name="T36"> </text:span><text:span text:style-name="T22">части</text:span><text:span text:style-name="T36"> </text:span><text:span text:style-name="T22">ре-</text:span></text:p>
        </text:list-item>
      </text:list>
      <text:p text:style-name="Text_20_body">чи;</text:p>
      <text:list xml:id="list40746236" text:continue-numbering="true" text:style-name="WWNum6">
        <text:list-item>
          <text:p text:style-name="P373"><text:span text:style-name="T22">употреблять</text:span><text:span text:style-name="T37"> </text:span><text:span text:style-name="T22">формы</text:span><text:span text:style-name="T37"> </text:span><text:span text:style-name="T22">слов</text:span><text:span text:style-name="T50"> </text:span><text:span text:style-name="T22">различных</text:span><text:span text:style-name="T50"> </text:span><text:span text:style-name="T22">частей</text:span><text:span text:style-name="T50"> </text:span><text:span text:style-name="T22">речи</text:span><text:span text:style-name="T54"> </text:span><text:span text:style-name="T22">в</text:span><text:span text:style-name="T37"> </text:span><text:span text:style-name="T22">соответствии</text:span><text:span text:style-name="T50"> </text:span><text:span text:style-name="T22">с</text:span><text:span text:style-name="T54"> </text:span><text:span text:style-name="T22">нормами</text:span><text:span text:style-name="T50"> </text:span><text:span text:style-name="T22">совре-</text:span></text:p>
        </text:list-item>
      </text:list>
      <text:p text:style-name="Text_20_body">менного<text:span text:style-name="T1"> </text:span>русского<text:span text:style-name="T1"> </text:span>литературного<text:span text:style-name="T1"> </text:span>языка;</text:p>
      <text:list xml:id="list40745159" text:continue-numbering="true" text:style-name="WWNum6">
        <text:list-item>
          <text:p text:style-name="P300"><text:span text:style-name="T22">применять</text:span><text:span text:style-name="T36"> </text:span><text:span text:style-name="T22">морфологические</text:span><text:span text:style-name="T50"> </text:span><text:span text:style-name="T22">знания</text:span><text:span text:style-name="T54"> </text:span><text:span text:style-name="T22">и</text:span><text:span text:style-name="T41"> </text:span><text:span text:style-name="T22">умения</text:span><text:span text:style-name="T54"> </text:span><text:span text:style-name="T22">в</text:span><text:span text:style-name="T41"> </text:span><text:span text:style-name="T22">практике</text:span><text:span text:style-name="T37"> </text:span><text:span text:style-name="T22">правописания,</text:span><text:span text:style-name="T37"> </text:span><text:span text:style-name="T22">в</text:span><text:span text:style-name="T41"> </text:span><text:span text:style-name="T22">различ-</text:span><text:span text:style-name="T24"> </text:span><text:span text:style-name="T22">ных</text:span><text:span text:style-name="T29"> </text:span><text:span text:style-name="T22">видах анализа;</text:span></text:p>
        </text:list-item>
        <text:list-item>
          <text:p text:style-name="P313"><text:span text:style-name="T22">распознавать</text:span><text:span text:style-name="T51"> </text:span><text:span text:style-name="T22">явления</text:span><text:span text:style-name="T58"> </text:span><text:span text:style-name="T22">грамматической</text:span><text:span text:style-name="T56"> </text:span><text:span text:style-name="T22">омонимии,</text:span><text:span text:style-name="T56"> </text:span><text:span text:style-name="T22">существенные</text:span><text:span text:style-name="T55"> </text:span><text:span text:style-name="T22">для</text:span><text:span text:style-name="T55"> </text:span><text:span text:style-name="T22">решения</text:span><text:span text:style-name="T88"> </text:span><text:span text:style-name="T22">ор-</text:span><text:span text:style-name="T24"> </text:span><text:span text:style-name="T22">фографических</text:span><text:span text:style-name="T29"> </text:span><text:span text:style-name="T22">и</text:span><text:span text:style-name="T29"> </text:span><text:span text:style-name="T22">пунктуационных задач.</text:span></text:p>
        </text:list-item>
      </text:list>
      <text:p text:style-name="P4"/>
      <text:p text:style-name="P43"><text:span text:style-name="T128">Выпускник</text:span><text:span text:style-name="T2"> </text:span><text:span text:style-name="T128">получит</text:span><text:span text:style-name="T19"> </text:span><text:span text:style-name="T128">возможность</text:span><text:span text:style-name="T19"> </text:span><text:span text:style-name="T128">научиться:</text:span></text:p>
      <text:list xml:id="list40754364" text:continue-numbering="true" text:style-name="WWNum6">
        <text:list-item>
          <text:p text:style-name="P351"><text:span text:style-name="T22">анализировать</text:span><text:span text:style-name="T44"> </text:span><text:span text:style-name="T22">синонимические</text:span><text:span text:style-name="T27"> </text:span><text:span text:style-name="T22">средства</text:span><text:span text:style-name="T33"> </text:span><text:span text:style-name="T22">морфологии;</text:span></text:p>
        </text:list-item>
        <text:list-item>
          <text:p text:style-name="P354"><text:span text:style-name="T22">различать</text:span><text:span text:style-name="T38"> </text:span><text:span text:style-name="T22">грамматические</text:span><text:span text:style-name="T29"> </text:span><text:span text:style-name="T22">омонимы;</text:span></text:p>
        </text:list-item>
        <text:list-item>
          <text:p text:style-name="P304"><text:span text:style-name="T22">опознавать основные выразительные средства морфологии в публицистической и</text:span><text:span text:style-name="T23"> </text:span><text:span text:style-name="T22">художественной речи и оценивать их; объяснять особенности употребления морфологиче-</text:span><text:span text:style-name="T24"> </text:span><text:span text:style-name="T22">ских</text:span><text:span text:style-name="T29"> </text:span><text:span text:style-name="T22">средств</text:span><text:span text:style-name="T27"> </text:span><text:span text:style-name="T22">в</text:span><text:span text:style-name="T33"> </text:span><text:span text:style-name="T22">текстах научного</text:span><text:span text:style-name="T29"> </text:span><text:span text:style-name="T22">и</text:span><text:span text:style-name="T29"> </text:span><text:span text:style-name="T22">официально-делового стилей</text:span><text:span text:style-name="T27"> </text:span><text:span text:style-name="T22">речи;</text:span></text:p>
        </text:list-item>
        <text:list-item>
          <text:p text:style-name="P312"><text:span text:style-name="T22">извлекать необходимую информацию из словарей грамматических трудностей, в</text:span><text:span text:style-name="T23"> </text:span><text:span text:style-name="T22">том числе мультимедийных; использовать эту информацию в различных видах деятельно-</text:span><text:span text:style-name="T23"> </text:span><text:span text:style-name="T22">сти.</text:span></text:p>
        </text:list-item>
      </text:list>
      <text:list xml:id="list40755361" text:continue-list="list40740750" text:style-name="Outline">
        <text:list-item>
          <text:h text:style-name="P187" text:outline-level="1">Синтаксис.</text:h>
        </text:list-item>
      </text:list>
      <text:p text:style-name="P30"/>
      <text:section text:style-name="Sect2" text:name="Раздел1">
        <text:p text:style-name="P9"/>
        <text:p text:style-name="P31"/>
        <text:p text:style-name="Text_20_body"><text:span text:style-name="T5">виды;</text:span></text:p>
        <text:p text:style-name="P62"><text:span text:style-name="T128">Выпускник</text:span><text:span text:style-name="T19"> </text:span><text:span text:style-name="T128">научится:</text:span></text:p>
        <text:list xml:id="list5500015260363941938" text:style-name="WWNum7">
          <text:list-item>
            <text:p text:style-name="P374"><text:span text:style-name="T22">опознавать</text:span><text:span text:style-name="T89"> </text:span><text:span text:style-name="T22">основные</text:span><text:span text:style-name="T91"> </text:span><text:span text:style-name="T22">единицы</text:span><text:span text:style-name="T92"> </text:span><text:span text:style-name="T22">синтаксиса</text:span><text:span text:style-name="T91"> </text:span><text:span text:style-name="T22">(словосочетание,</text:span><text:span text:style-name="T94"> </text:span><text:span text:style-name="T22">предложение)</text:span><text:span text:style-name="T84"> </text:span><text:span text:style-name="T22">и</text:span><text:span text:style-name="T94"> </text:span><text:span text:style-name="T22">их</text:span></text:p>
          </text:list-item>
        </text:list>
        <text:p text:style-name="P4"/>
        <text:list xml:id="list40740022" text:continue-numbering="true" text:style-name="WWNum7">
          <text:list-item>
            <text:p text:style-name="P374"><text:span text:style-name="T22">анализировать</text:span><text:span text:style-name="T89"> </text:span><text:span text:style-name="T22">различные</text:span><text:span text:style-name="T91"> </text:span><text:span text:style-name="T22">виды</text:span><text:span text:style-name="T84"> </text:span><text:span text:style-name="T22">словосочетаний</text:span><text:span text:style-name="T92"> </text:span><text:span text:style-name="T22">и</text:span><text:span text:style-name="T92"> </text:span><text:span text:style-name="T22">предложений</text:span><text:span text:style-name="T94"> </text:span><text:span text:style-name="T22">с</text:span><text:span text:style-name="T95"> </text:span><text:span text:style-name="T22">точки</text:span><text:span text:style-name="T92"> </text:span><text:span text:style-name="T22">зрения</text:span></text:p>
          </text:list-item>
        </text:list>
      </text:section>
      <text:section text:style-name="Sect1" text:name="Раздел2">
        <text:p text:style-name="Text_20_body">структурной<text:span text:style-name="T3"> </text:span>и<text:span text:style-name="T109"> </text:span>смысловой<text:span text:style-name="T20"> </text:span>организации,<text:span text:style-name="T109"> </text:span>функциональной<text:span text:style-name="T18"> </text:span>предназначенности;</text:p>
        <text:list xml:id="list40750195" text:continue-numbering="true" text:style-name="WWNum7">
          <text:list-item>
            <text:list>
              <text:list-item>
                <text:p text:style-name="P370"><text:span text:style-name="T22">употреблять</text:span><text:span text:style-name="T96"> </text:span><text:span text:style-name="T22">синтаксические</text:span><text:span text:style-name="T97"> </text:span><text:span text:style-name="T22">единицы</text:span><text:span text:style-name="T96"> </text:span><text:span text:style-name="T22">в</text:span><text:span text:style-name="T96"> </text:span><text:span text:style-name="T22">соответствии</text:span><text:span text:style-name="T96"> </text:span><text:span text:style-name="T22">с</text:span><text:span text:style-name="T97"> </text:span><text:span text:style-name="T22">нормами</text:span><text:span text:style-name="T97"> </text:span><text:span text:style-name="T22">современного</text:span><text:span text:style-name="T24"> </text:span><text:span text:style-name="T22">русского</text:span><text:span text:style-name="T29"> </text:span><text:span text:style-name="T22">литературного языка;</text:span></text:p>
              </text:list-item>
              <text:list-item>
                <text:p text:style-name="P361"><text:span text:style-name="T22">использовать</text:span><text:span text:style-name="T54"> </text:span><text:span text:style-name="T22">разнообразные</text:span><text:span text:style-name="T50"> </text:span><text:span text:style-name="T22">синонимические</text:span><text:span text:style-name="T56"> </text:span><text:span text:style-name="T22">синтаксические</text:span><text:span text:style-name="T58"> </text:span><text:span text:style-name="T22">конструкции</text:span><text:span text:style-name="T53"> </text:span><text:span text:style-name="T22">в</text:span><text:span text:style-name="T55"> </text:span><text:span text:style-name="T22">соб-</text:span><text:span text:style-name="T24"> </text:span><text:span text:style-name="T22">ственной</text:span><text:span text:style-name="T27"> </text:span><text:span text:style-name="T22">речевой практике;</text:span></text:p>
              </text:list-item>
              <text:list-item>
                <text:p text:style-name="P301"><text:span text:style-name="T22">применять</text:span><text:span text:style-name="T73"> </text:span><text:span text:style-name="T22">синтаксические</text:span><text:span text:style-name="T73"> </text:span><text:span text:style-name="T22">знания</text:span><text:span text:style-name="T74"> </text:span><text:span text:style-name="T22">и</text:span><text:span text:style-name="T49"> </text:span><text:span text:style-name="T22">умения</text:span><text:span text:style-name="T68"> </text:span><text:span text:style-name="T22">в</text:span><text:span text:style-name="T83"> </text:span><text:span text:style-name="T22">практике</text:span><text:span text:style-name="T75"> </text:span><text:span text:style-name="T22">правописания,</text:span><text:span text:style-name="T75"> </text:span><text:span text:style-name="T22">в</text:span><text:span text:style-name="T73"> </text:span><text:span text:style-name="T22">различ-</text:span><text:span text:style-name="T24"> </text:span><text:span text:style-name="T22">ных</text:span><text:span text:style-name="T29"> </text:span><text:span text:style-name="T22">видах анализа.</text:span></text:p>
              </text:list-item>
            </text:list>
          </text:list-item>
        </text:list>
      </text:section>
      <text:p text:style-name="P52"><text:span text:style-name="T128">Выпускник</text:span><text:span text:style-name="T2"> </text:span><text:span text:style-name="T128">получит</text:span><text:span text:style-name="T19"> </text:span><text:span text:style-name="T128">возможность</text:span><text:span text:style-name="T19"> </text:span><text:span text:style-name="T128">научиться:</text:span></text:p>
      <text:list xml:id="list40734689" text:continue-numbering="true" text:style-name="WWNum7">
        <text:list-item>
          <text:list>
            <text:list-item>
              <text:p text:style-name="P350"><text:span text:style-name="T22">анализировать</text:span><text:span text:style-name="T44"> </text:span><text:span text:style-name="T22">синонимические</text:span><text:span text:style-name="T27"> </text:span><text:span text:style-name="T22">средства</text:span><text:span text:style-name="T33"> </text:span><text:span text:style-name="T22">синтаксиса;</text:span></text:p>
            </text:list-item>
            <text:list-item>
              <text:p text:style-name="P305"><text:span text:style-name="T22">опознавать основные выразительные средства синтаксиса в публицистической и</text:span><text:span text:style-name="T23"> </text:span><text:span text:style-name="T22">художественной речи и оценивать их; объяснять особенности употребления синтаксиче-</text:span><text:span text:style-name="T23"> </text:span><text:span text:style-name="T22">ских</text:span><text:span text:style-name="T29"> </text:span><text:span text:style-name="T22">конструкций</text:span><text:span text:style-name="T40"> </text:span><text:span text:style-name="T22">в</text:span><text:span text:style-name="T33"> </text:span><text:span text:style-name="T22">текстах научного</text:span><text:span text:style-name="T29"> </text:span><text:span text:style-name="T22">и</text:span><text:span text:style-name="T40"> </text:span><text:span text:style-name="T22">официально-делового стилей</text:span><text:span text:style-name="T27"> </text:span><text:span text:style-name="T22">речи;</text:span></text:p>
            </text:list-item>
            <text:list-item>
              <text:p text:style-name="P345"><text:span text:style-name="T22">анализировать особенности употребления синтаксических конструкций с точки</text:span><text:span text:style-name="T23"> </text:span><text:span text:style-name="T22">зрения</text:span><text:span text:style-name="T27"> </text:span><text:span text:style-name="T22">их</text:span><text:span text:style-name="T42"> </text:span><text:span text:style-name="T22">функционально-стилистических</text:span><text:span text:style-name="T27"> </text:span><text:span text:style-name="T22">качеств,</text:span><text:span text:style-name="T33"> </text:span><text:span text:style-name="T22">требований</text:span><text:span text:style-name="T33"> </text:span><text:span text:style-name="T22">выразительности</text:span><text:span text:style-name="T42"> </text:span><text:span text:style-name="T22">речи.</text:span></text:p>
            </text:list-item>
          </text:list>
        </text:list-item>
      </text:list>
      <text:list xml:id="list40735367" text:continue-list="list40755361" text:style-name="Outline">
        <text:list-item>
          <text:h text:style-name="P190" text:outline-level="1">Правописание:<text:span text:style-name="T3"> </text:span>орфография<text:span text:style-name="T20"> </text:span>и<text:span text:style-name="T5"> </text:span>пунктуация.</text:h>
        </text:list-item>
      </text:list>
      <text:p text:style-name="P45"><text:span text:style-name="T128">Выпускник</text:span><text:span text:style-name="T2"> </text:span><text:span text:style-name="T128">научится:</text:span></text:p>
      <text:list xml:id="list40758732" text:continue-list="list40734689" text:style-name="WWNum7">
        <text:list-item>
          <text:list>
            <text:list-item>
              <text:p text:style-name="P314"><text:span text:style-name="T22">соблюдать</text:span><text:span text:style-name="T51"> </text:span><text:span text:style-name="T22">орфографические</text:span><text:span text:style-name="T55"> </text:span><text:span text:style-name="T22">и</text:span><text:span text:style-name="T56"> </text:span><text:span text:style-name="T22">пунктуационные</text:span><text:span text:style-name="T55"> </text:span><text:span text:style-name="T22">нормы</text:span><text:span text:style-name="T51"> </text:span><text:span text:style-name="T22">в</text:span><text:span text:style-name="T63"> </text:span><text:span text:style-name="T22">процессе</text:span><text:span text:style-name="T55"> </text:span><text:span text:style-name="T22">письма</text:span><text:span text:style-name="T55"> </text:span><text:span text:style-name="T22">(в</text:span><text:span text:style-name="T51"> </text:span><text:span text:style-name="T22">объ-</text:span><text:span text:style-name="T24"> </text:span><text:span text:style-name="T22">ёме содержания</text:span><text:span text:style-name="T23"> </text:span><text:span text:style-name="T22">курса);</text:span></text:p>
            </text:list-item>
            <text:list-item>
              <text:p text:style-name="P367"><text:span text:style-name="T22">объяснять</text:span><text:span text:style-name="T48"> </text:span><text:span text:style-name="T22">выбор</text:span><text:span text:style-name="T98"> </text:span><text:span text:style-name="T22">написания</text:span><text:span text:style-name="T99"> </text:span><text:span text:style-name="T22">в</text:span><text:span text:style-name="T100"> </text:span><text:span text:style-name="T22">устной</text:span><text:span text:style-name="T99"> </text:span><text:span text:style-name="T22">форме</text:span><text:span text:style-name="T99"> </text:span><text:span text:style-name="T22">(рассуждение)</text:span><text:span text:style-name="T98"> </text:span><text:span text:style-name="T22">и</text:span><text:span text:style-name="T98"> </text:span><text:span text:style-name="T22">письменной</text:span><text:span text:style-name="T98"> </text:span><text:span text:style-name="T22">форме</text:span><text:span text:style-name="T24"> </text:span><text:span text:style-name="T22">(с помощью графических символов);</text:span></text:p>
            </text:list-item>
            <text:list-item>
              <text:p text:style-name="P352"><text:span text:style-name="T22">обнаруживать</text:span><text:span text:style-name="T59"> </text:span><text:span text:style-name="T22">и</text:span><text:span text:style-name="T27"> </text:span><text:span text:style-name="T22">исправлять</text:span><text:span text:style-name="T44"> </text:span><text:span text:style-name="T22">орфографические</text:span><text:span text:style-name="T33"> </text:span><text:span text:style-name="T22">и</text:span><text:span text:style-name="T44"> </text:span><text:span text:style-name="T22">пунктуационные</text:span><text:span text:style-name="T33"> </text:span><text:span text:style-name="T22">ошибки;</text:span></text:p>
            </text:list-item>
            <text:list-item>
              <text:p text:style-name="P332"><text:span text:style-name="T22">извлекать</text:span><text:span text:style-name="T41"> </text:span><text:span text:style-name="T22">необходимую</text:span><text:span text:style-name="T58"> </text:span><text:span text:style-name="T22">информацию</text:span><text:span text:style-name="T50"> </text:span><text:span text:style-name="T22">из</text:span><text:span text:style-name="T54"> </text:span><text:span text:style-name="T22">орфографических</text:span><text:span text:style-name="T50"> </text:span><text:span text:style-name="T22">словарей</text:span><text:span text:style-name="T37"> </text:span><text:span text:style-name="T22">и</text:span><text:span text:style-name="T50"> </text:span><text:span text:style-name="T22">справочни-</text:span><text:span text:style-name="T24"> </text:span><text:span text:style-name="T22">ков; использовать</text:span><text:span text:style-name="T27"> </text:span><text:span text:style-name="T22">её</text:span><text:span text:style-name="T23"> </text:span><text:span text:style-name="T22">в</text:span><text:span text:style-name="T27"> </text:span><text:span text:style-name="T22">процессе</text:span><text:span text:style-name="T23"> </text:span><text:span text:style-name="T22">письма.</text:span></text:p>
            </text:list-item>
          </text:list>
        </text:list-item>
      </text:list>
      <text:p text:style-name="P49"><text:span text:style-name="T128">Выпускник</text:span><text:span text:style-name="T2"> </text:span><text:span text:style-name="T128">получит</text:span><text:span text:style-name="T19"> </text:span><text:span text:style-name="T128">возможность</text:span><text:span text:style-name="T19"> </text:span><text:span text:style-name="T128">научиться:</text:span></text:p>
      <text:list xml:id="list40735897" text:continue-numbering="true" text:style-name="WWNum7">
        <text:list-item>
          <text:list>
            <text:list-item>
              <text:p text:style-name="P352"><text:span text:style-name="T22">демонстрировать</text:span><text:span text:style-name="T45"> </text:span><text:span text:style-name="T22">роль</text:span><text:span text:style-name="T45"> </text:span><text:span text:style-name="T22">орфографии</text:span><text:span text:style-name="T88"> </text:span><text:span text:style-name="T22">и</text:span><text:span text:style-name="T47"> </text:span><text:span text:style-name="T22">пунктуации</text:span><text:span text:style-name="T88"> </text:span><text:span text:style-name="T22">в</text:span><text:span text:style-name="T88"> </text:span><text:span text:style-name="T22">передаче</text:span><text:span text:style-name="T48"> </text:span><text:span text:style-name="T22">смысловой</text:span><text:span text:style-name="T88"> </text:span><text:span text:style-name="T22">стороны</text:span></text:p>
            </text:list-item>
          </text:list>
        </text:list-item>
      </text:list>
      <text:p text:style-name="P2">речи;</text:p>
      <text:list xml:id="list40734694" text:continue-numbering="true" text:style-name="WWNum7">
        <text:list-item>
          <text:list>
            <text:list-item>
              <text:p text:style-name="P352"><text:span text:style-name="T22">извлекать</text:span><text:span text:style-name="T61"> </text:span><text:span text:style-name="T22">необходимую</text:span><text:span text:style-name="T47"> </text:span><text:span text:style-name="T22">информацию</text:span><text:span text:style-name="T49"> </text:span><text:span text:style-name="T22">из</text:span><text:span text:style-name="T46"> </text:span><text:span text:style-name="T22">мультимедийных</text:span><text:span text:style-name="T65"> </text:span><text:span text:style-name="T22">орфографических</text:span><text:span text:style-name="T65"> </text:span><text:span text:style-name="T22">сло-</text:span></text:p>
            </text:list-item>
          </text:list>
        </text:list-item>
      </text:list>
      <text:p text:style-name="P61">варей<text:span text:style-name="T124"> </text:span>и<text:span text:style-name="T124"> </text:span>справочников<text:span text:style-name="T148"> </text:span>по<text:span text:style-name="T124"> </text:span>правописанию;<text:span text:style-name="T122"> </text:span>использовать<text:span text:style-name="T124"> </text:span>эту<text:span text:style-name="T130"> </text:span>информацию<text:span text:style-name="T120"> </text:span>в<text:span text:style-name="T148"> </text:span>процессе<text:span text:style-name="T142"> </text:span>пись-<text:span text:style-name="T106"> </text:span>ма.</text:p>
      <text:list xml:id="list40747703" text:continue-list="list40735367" text:style-name="Outline">
        <text:list-item>
          <text:h text:style-name="P186" text:outline-level="1">Язык<text:span text:style-name="T3"> </text:span>и<text:span text:style-name="T3"> </text:span>культура.</text:h>
        </text:list-item>
      </text:list>
      <text:p text:style-name="P45"><text:span text:style-name="T128">Выпускник</text:span><text:span text:style-name="T2"> </text:span><text:span text:style-name="T128">научится:</text:span></text:p>
      <text:list xml:id="list40739099" text:continue-list="list40734694" text:style-name="WWNum7">
        <text:list-item>
          <text:list>
            <text:list-item>
              <text:p text:style-name="P305"><text:span text:style-name="T22">выявлять</text:span><text:span text:style-name="T23"> </text:span><text:span text:style-name="T22">единицы</text:span><text:span text:style-name="T23"> </text:span><text:span text:style-name="T22">языка</text:span><text:span text:style-name="T23"> </text:span><text:span text:style-name="T22">с</text:span><text:span text:style-name="T23"> </text:span><text:span text:style-name="T22">национально-культурным</text:span><text:span text:style-name="T23"> </text:span><text:span text:style-name="T22">компонентом</text:span><text:span text:style-name="T23"> </text:span><text:span text:style-name="T22">значения</text:span><text:span text:style-name="T23"> </text:span><text:span text:style-name="T22">в</text:span><text:span text:style-name="T24"> </text:span><text:span text:style-name="T22">произведениях устного народного творчества, в художественной литературе и историче-</text:span><text:span text:style-name="T23"> </text:span><text:span text:style-name="T22">ских текстах;</text:span></text:p>
            </text:list-item>
            <text:list-item>
              <text:p text:style-name="P357"><text:span text:style-name="T22">приводить примеры, которые доказывают, что изучение языка позволяет лучше</text:span><text:span text:style-name="T23"> </text:span><text:span text:style-name="T22">узнать</text:span><text:span text:style-name="T33"> </text:span><text:span text:style-name="T22">историю и</text:span><text:span text:style-name="T29"> </text:span><text:span text:style-name="T22">культуру</text:span><text:span text:style-name="T38"> </text:span><text:span text:style-name="T22">страны;</text:span></text:p>
            </text:list-item>
            <text:list-item>
              <text:p text:style-name="P364"><text:span text:style-name="T22">уместно использовать правила русского речевого этикета в учебной деятельности</text:span><text:span text:style-name="T23"> </text:span><text:span text:style-name="T22">и</text:span><text:span text:style-name="T27"> </text:span><text:span text:style-name="T22">повседневной</text:span><text:span text:style-name="T29"> </text:span><text:span text:style-name="T22">жизни.</text:span></text:p>
            </text:list-item>
          </text:list>
        </text:list-item>
      </text:list>
      <text:p text:style-name="P49"><text:span text:style-name="T128">Выпускник</text:span><text:span text:style-name="T2"> </text:span><text:span text:style-name="T128">получит</text:span><text:span text:style-name="T19"> </text:span><text:span text:style-name="T128">возможность</text:span><text:span text:style-name="T19"> </text:span><text:span text:style-name="T128">научиться:</text:span></text:p>
      <text:list xml:id="list40743596" text:continue-numbering="true" text:style-name="WWNum7">
        <text:list-item>
          <text:list>
            <text:list-item>
              <text:p text:style-name="P341"><text:span text:style-name="T22">характеризовать</text:span><text:span text:style-name="T45"> </text:span><text:span text:style-name="T22">на</text:span><text:span text:style-name="T48"> </text:span><text:span text:style-name="T22">отдельных</text:span><text:span text:style-name="T49"> </text:span><text:span text:style-name="T22">примерах</text:span><text:span text:style-name="T49"> </text:span><text:span text:style-name="T22">взаимосвязь</text:span><text:span text:style-name="T88"> </text:span><text:span text:style-name="T22">языка,</text:span><text:span text:style-name="T49"> </text:span><text:span text:style-name="T22">культуры</text:span><text:span text:style-name="T88"> </text:span><text:span text:style-name="T22">и</text:span><text:span text:style-name="T88"> </text:span><text:span text:style-name="T22">истории</text:span><text:span text:style-name="T24"> </text:span><text:span text:style-name="T22">народа</text:span><text:span text:style-name="T23"> </text:span><text:span text:style-name="T22">— носителя</text:span><text:span text:style-name="T23"> </text:span><text:span text:style-name="T22">языка;</text:span></text:p>
            </text:list-item>
            <text:list-item>
              <text:p text:style-name="P359"><text:span text:style-name="T22">анализировать</text:span><text:span text:style-name="T88"> </text:span><text:span text:style-name="T22">и</text:span><text:span text:style-name="T49"> </text:span><text:span text:style-name="T22">сравнивать</text:span><text:span text:style-name="T49"> </text:span><text:span text:style-name="T22">русский</text:span><text:span text:style-name="T87"> </text:span><text:span text:style-name="T22">речевой</text:span><text:span text:style-name="T49"> </text:span><text:span text:style-name="T22">этикет</text:span><text:span text:style-name="T49"> </text:span><text:span text:style-name="T22">с</text:span><text:span text:style-name="T100"> </text:span><text:span text:style-name="T22">речевым</text:span><text:span text:style-name="T48"> </text:span><text:span text:style-name="T22">этикетом</text:span><text:span text:style-name="T49"> </text:span><text:span text:style-name="T22">отдель-</text:span><text:span text:style-name="T24"> </text:span><text:span text:style-name="T22">ных</text:span><text:span text:style-name="T29"> </text:span><text:span text:style-name="T22">народов</text:span><text:span text:style-name="T27"> </text:span><text:span text:style-name="T22">России</text:span><text:span text:style-name="T29"> </text:span><text:span text:style-name="T22">и</text:span><text:span text:style-name="T29"> </text:span><text:span text:style-name="T22">мира.</text:span></text:p>
            </text:list-item>
          </text:list>
        </text:list-item>
      </text:list>
      <text:p text:style-name="P10"/>
      <text:p text:style-name="P33"/>
      <text:list xml:id="list40731725" text:continue-list="list612503450077314531" text:style-name="WWNum1">
        <text:list-item>
          <text:p text:style-name="P290"><text:span text:style-name="T11">Содержание</text:span><text:span text:style-name="T14"> </text:span><text:span text:style-name="T11">учебного</text:span><text:span text:style-name="T14"> </text:span><text:span text:style-name="T11">предмета</text:span></text:p>
        </text:list-item>
      </text:list>
      <text:p text:style-name="P12"/>
      <text:list xml:id="list7317156305892178591" text:style-name="WWNum8">
        <text:list-item>
          <text:h text:style-name="P193" text:outline-level="1">КЛАСС</text:h>
        </text:list-item>
      </text:list>
      <text:p text:style-name="P387"><text:span text:style-name="T101">ВВЕДЕНИЕ</text:span></text:p>
      <text:p text:style-name="P63">Знакомство<text:span text:style-name="T1"> </text:span>с<text:span text:style-name="T113"> </text:span>учебным<text:span text:style-name="T1"> </text:span>комплексом<text:span text:style-name="T1"> </text:span>по<text:span text:style-name="T20"> </text:span>русскому<text:span text:style-name="T175"> </text:span>языку.<text:span text:style-name="T106"> </text:span>Роль<text:span text:style-name="T1"> </text:span>языка в<text:span text:style-name="T3"> </text:span>жизни<text:span text:style-name="T5"> </text:span>общества.</text:p>
      <text:p text:style-name="P32"/>
      <text:p text:style-name="P64">Вводный<text:span text:style-name="T176"> </text:span>курс<text:span text:style-name="T106"> </text:span>Орфография.<text:span text:style-name="T8"> </text:span>Орфограмма.</text:p>
      <text:p text:style-name="P55">Правописание<text:span text:style-name="T163"> </text:span>безударных<text:span text:style-name="T159"> </text:span>гласных<text:span text:style-name="T172"> </text:span>в<text:span text:style-name="T126"> </text:span>корне<text:span text:style-name="T163"> </text:span>слова,<text:span text:style-name="T159"> </text:span>в<text:span text:style-name="T159"> </text:span>приставках;<text:span text:style-name="T172"> </text:span>и,<text:span text:style-name="T172"> </text:span>а,<text:span text:style-name="T154"> </text:span>у<text:span text:style-name="T148"> </text:span>после<text:span text:style-name="T163"> </text:span>ши-<text:span text:style-name="T106"> </text:span>пящих;<text:span text:style-name="T132"> </text:span>глухих<text:span text:style-name="T132"> </text:span>и<text:span text:style-name="T134"> </text:span>звонких<text:span text:style-name="T132"> </text:span>согласных,<text:span text:style-name="T132"> </text:span>непроизносимых<text:span text:style-name="T134"> </text:span>согласных,<text:span text:style-name="T135"> </text:span>удвоенных<text:span text:style-name="T142"> </text:span>согласных<text:span text:style-name="T132"> </text:span>в</text:p>
      <text:p text:style-name="P60">корне<text:span text:style-name="T8"> </text:span>слова.</text:p>
      <text:p text:style-name="P26"/>
      <text:list xml:id="list40736589" text:continue-list="list40747703" text:style-name="Outline">
        <text:list-item>
          <text:h text:style-name="Heading_20_1" text:outline-level="1">МОРФОЛОГИЯ<text:span text:style-name="T18"> </text:span>И<text:span text:style-name="T20"> </text:span>ОРФОГРАФИЯ</text:h>
        </text:list-item>
      </text:list>
      <text:p text:style-name="P45">Части<text:span text:style-name="T20"> </text:span>речи.<text:span text:style-name="T20"> </text:span>Самостоятельные<text:span text:style-name="T5"> </text:span>и<text:span text:style-name="T20"> </text:span>служебные<text:span text:style-name="T5"> </text:span>части<text:span text:style-name="T20"> </text:span>речи.</text:p>
      <text:p text:style-name="P43">Имя<text:span text:style-name="T172"> </text:span>существительное.<text:span text:style-name="T126"> </text:span>Морфологические<text:span text:style-name="T172"> </text:span>признаки<text:span text:style-name="T126"> </text:span>существительного.<text:span text:style-name="T126"> </text:span>Склонение.</text:p>
      <text:p text:style-name="Text_20_body">Имена<text:span text:style-name="T18"> </text:span>существительные<text:span text:style-name="T1"> </text:span>собственные.</text:p>
      <text:p text:style-name="P43">Правописание<text:span text:style-name="T20"> </text:span>падежных<text:span text:style-name="T18"> </text:span>окончаний.</text:p>
      <text:p text:style-name="P65">Имя прилагательное. Связь прилагательного с именем существительным .<text:span text:style-name="T106"> </text:span>Морфологические признаки<text:span text:style-name="T5"> </text:span>прилагательных.</text:p>
      <text:p text:style-name="P49">Правописание<text:span text:style-name="T3"> </text:span>безударных<text:span text:style-name="T1"> </text:span>гласных<text:span text:style-name="T1"> </text:span>в<text:span text:style-name="T18"> </text:span>окончаниях<text:span text:style-name="T1"> </text:span>имён<text:span text:style-name="T20"> </text:span>прилагательных.</text:p>
      <text:p text:style-name="P67">Глагол.<text:span text:style-name="T149"> </text:span>Морфологические<text:span text:style-name="T153"> </text:span>признаки<text:span text:style-name="T177"> </text:span>глагола.<text:span text:style-name="T177"> </text:span>Прошедшее,<text:span text:style-name="T151"> </text:span>настоящее<text:span text:style-name="T152"> </text:span>и<text:span text:style-name="T151"> </text:span>бу-<text:span text:style-name="T106"> </text:span>дущее время. Спряжение<text:span text:style-name="T8"> </text:span>глагола.</text:p>
      <text:p text:style-name="P68">Правописание гласных перед суффиксом -л- и в окончаниях глаголов.<text:span text:style-name="T106"> </text:span>Буква ь<text:span text:style-name="T3"> </text:span>в<text:span text:style-name="T3"> </text:span>глаголах<text:span text:style-name="T5"> </text:span>2-го лица единственного<text:span text:style-name="T5"> </text:span>числа.</text:p>
      <text:p text:style-name="P43">Глаголы<text:span text:style-name="T1"> </text:span>с<text:span text:style-name="T8"> </text:span>-тся и<text:span text:style-name="T5"> </text:span>-тъся.</text:p>
      <text:p text:style-name="P43">Наречие.<text:span text:style-name="T20"> </text:span>Различение<text:span text:style-name="T3"> </text:span>наречий<text:span text:style-name="T18"> </text:span>по<text:span text:style-name="T20"> </text:span>вопросу.</text:p>
      <text:p text:style-name="P43">Правописание<text:span text:style-name="T20"> </text:span>наиболее<text:span text:style-name="T1"> </text:span>употребительных<text:span text:style-name="T1"> </text:span>наречий<text:span text:style-name="T18"> </text:span>по<text:span text:style-name="T18"> </text:span>списку.</text:p>
      <text:p text:style-name="P70">Местоимение. Личные я, ты, он и др. Притяжательные мой, твой, наш, ваш, свой.<text:span text:style-name="T8"> </text:span>Вопросительные кто? что? какой? и др. Неопределённые кто-то, что-либо, какой-либо,<text:span text:style-name="T8"> </text:span>кое-кто<text:span text:style-name="T5"> </text:span>и<text:span text:style-name="T5"> </text:span>др.</text:p>
      <text:p text:style-name="P71">Раздельное написание местоимений с предлогами.<text:span text:style-name="T147"> </text:span>Дефис в<text:span text:style-name="T1"> </text:span>неопределённых<text:span text:style-name="T5"> </text:span>местоимениях.</text:p>
      <text:p text:style-name="P72">Предлог. Разграничение предлогов и приставок. Раздельное написание предлогов с<text:span text:style-name="T8"> </text:span>именами<text:span text:style-name="T5"> </text:span>существительными.</text:p>
      <text:p text:style-name="P43">Союз.<text:span text:style-name="T3"> </text:span>Союзы<text:span text:style-name="T1"> </text:span>и,<text:span text:style-name="T3"> </text:span>а,<text:span text:style-name="T5"> </text:span>но<text:span text:style-name="T3"> </text:span>между<text:span text:style-name="T178"> </text:span>однородными<text:span text:style-name="T5"> </text:span>членами<text:span text:style-name="T3"> </text:span>и<text:span text:style-name="T3"> </text:span>в<text:span text:style-name="T1"> </text:span>сложных<text:span text:style-name="T5"> </text:span>предложениях.<text:span text:style-name="T106"> </text:span>Частица. Частицы не, бы (б), ли (ль), же (ж) и др. Их значение в предложениях.<text:span text:style-name="T8"> </text:span>Раздельное написание<text:span text:style-name="T8"> </text:span>частиц<text:span text:style-name="T5"> </text:span>с другими<text:span text:style-name="T5"> </text:span>словами.</text:p>
      <text:p text:style-name="P34"/>
      <text:section text:style-name="Sect3" text:name="Раздел3">
        <text:p text:style-name="P10"/>
        <text:p text:style-name="P10"/>
        <text:p text:style-name="P35"/>
        <text:p text:style-name="Text_20_body">ния.</text:p>
        <text:list xml:id="list40744634" text:continue-numbering="true" text:style-name="Outline">
          <text:list-item>
            <text:h text:style-name="P195" text:outline-level="1">СИНТАКСИС<text:span text:style-name="T20"> </text:span>И ПУНКТУАЦИЯ</text:h>
          </text:list-item>
        </text:list>
        <text:p text:style-name="P74">Понятие<text:span text:style-name="T20"> </text:span>о<text:span text:style-name="T20"> </text:span>синтаксисе<text:span text:style-name="T1"> </text:span>и<text:span text:style-name="T18"> </text:span>пунктуации.</text:p>
        <text:p text:style-name="P73">Предложение.<text:span text:style-name="T153"> </text:span>Грамматическая<text:span text:style-name="T158"> </text:span>основа<text:span text:style-name="T149"> </text:span>предложения.<text:span text:style-name="T153"> </text:span>Интонация<text:span text:style-name="T158"> </text:span>конца<text:span text:style-name="T151"> </text:span>предложе-</text:p>
        <text:p text:style-name="P29"/>
        <text:p text:style-name="P73">Виды<text:span text:style-name="T112"> </text:span>предложений<text:span text:style-name="T129"> </text:span>по<text:span text:style-name="T129"> </text:span>цели<text:span text:style-name="T129"> </text:span>высказывания.<text:span text:style-name="T129"> </text:span>Невосклицательные<text:span text:style-name="T132"> </text:span>и<text:span text:style-name="T134"> </text:span>восклицательные</text:p>
      </text:section>
      <text:section text:style-name="Sect1" text:name="Раздел4">
        <text:p text:style-name="Text_20_body">предложения.</text:p>
        <text:p text:style-name="P75">Знаки<text:span text:style-name="T18"> </text:span>препинания<text:span text:style-name="T1"> </text:span>в<text:span text:style-name="T109"> </text:span>конце<text:span text:style-name="T1"> </text:span>предложения.<text:span text:style-name="T106"> </text:span>Главные члены<text:span text:style-name="T3"> </text:span>предложения.</text:p>
        <text:p text:style-name="P72">Тире между подлежащим и сказуемым (при их выражении именем существитель-<text:span text:style-name="T8"> </text:span>ным<text:span text:style-name="T5"> </text:span>в<text:span text:style-name="T3"> </text:span>именительном<text:span text:style-name="T5"> </text:span>падеже).</text:p>
        <text:p text:style-name="P44">Второстепенные<text:span text:style-name="T20"> </text:span>члены<text:span text:style-name="T109"> </text:span>предложения<text:span text:style-name="T1"> </text:span>(определение,<text:span text:style-name="T18"> </text:span>дополнение,<text:span text:style-name="T20"> </text:span>обстоятельство).</text:p>
        <text:p text:style-name="P76">Словосочетание. Подчинительные и сочинительные словосочетания. Словосочета-<text:span text:style-name="T8"> </text:span>ния в<text:span text:style-name="T3"> </text:span>предложении.</text:p>
        <text:p text:style-name="P78">Предложения с однородными членами. Обобщающее слово перед однородными<text:span text:style-name="T8"> </text:span>членами.</text:p>
        <text:p text:style-name="P79">Знаки препинания в предложениях с однородными членами (соединёнными только<text:span text:style-name="T8"> </text:span>интонацией, одиночными союзами и, а, но, а также повторяющимся союзом и) и обобща-<text:span text:style-name="T8"> </text:span>ющим<text:span text:style-name="T3"> </text:span>словом перед<text:span text:style-name="T8"> </text:span>однородными членами.</text:p>
        <text:p text:style-name="P44">Предложения<text:span text:style-name="T5"> </text:span>с<text:span text:style-name="T5"> </text:span>обращениями.</text:p>
        <text:p text:style-name="P44">Знаки<text:span text:style-name="T20"> </text:span>препинания<text:span text:style-name="T3"> </text:span>в<text:span text:style-name="T18"> </text:span>предложениях<text:span text:style-name="T1"> </text:span>с<text:span text:style-name="T3"> </text:span>обращением.</text:p>
        <text:p text:style-name="P79">Предложения с вводными словами (указывающими на уверенность или неуверен-<text:span text:style-name="T8"> </text:span>ность<text:span text:style-name="T1"> </text:span>говорящего по<text:span text:style-name="T5"> </text:span>отношению<text:span text:style-name="T5"> </text:span>к высказываемому).</text:p>
        <text:p text:style-name="P80"><text:soft-page-break/>Знаки препинания в предложениях с вводными словами.<text:span text:style-name="T147"> </text:span>Сложное<text:span text:style-name="T5"> </text:span>предложение.</text:p>
      </text:section>
      <text:p text:style-name="P81">Сложносочинённые предложения.<text:span text:style-name="T8"> </text:span>Сложноподчинённые предложения.<text:span text:style-name="T8"> </text:span>Сложные<text:span text:style-name="T20"> </text:span>бессоюзные<text:span text:style-name="T20"> </text:span>предложения.</text:p>
      <text:p text:style-name="P43">Запятая<text:span text:style-name="T3"> </text:span>между<text:span text:style-name="T108"> </text:span>частями<text:span text:style-name="T3"> </text:span>сложного<text:span text:style-name="T1"> </text:span>предложения.</text:p>
      <text:p text:style-name="P82">Предложения с прямой речью (прямая речь после слов автора и перед ними).,<text:span text:style-name="T106"> </text:span>Диалог.</text:p>
      <text:p text:style-name="P43">Знаки<text:span text:style-name="T150"> </text:span>препинания<text:span text:style-name="T153"> </text:span>в<text:span text:style-name="T116"> </text:span>предложениях<text:span text:style-name="T115"> </text:span>с<text:span text:style-name="T118"> </text:span>прямой<text:span text:style-name="T177"> </text:span>речью<text:span text:style-name="T149"> </text:span>(в<text:span text:style-name="T152"> </text:span>указанных<text:span text:style-name="T116"> </text:span>выше<text:span text:style-name="T153"> </text:span>случаях).</text:p>
      <text:p text:style-name="Text_20_body">Оформление<text:span text:style-name="T3"> </text:span>диалога<text:span text:style-name="T5"> </text:span>на<text:span text:style-name="T3"> </text:span>письме.</text:p>
      <text:p text:style-name="P49">Основной<text:span text:style-name="T18"> </text:span>курс</text:p>
      <text:p text:style-name="P43">Понятие<text:span text:style-name="T1"> </text:span>о<text:span text:style-name="T1"> </text:span>литературном<text:span text:style-name="T1"> </text:span>языке.</text:p>
      <text:p text:style-name="P79">Литературный язык — основа русского национального языка. Нормы литературно-<text:span text:style-name="T8"> </text:span>го языка: произносительные (орфоэпические), морфологические, синтаксические, стили-<text:span text:style-name="T8"> </text:span>стические,<text:span text:style-name="T5"> </text:span>орфографические, пунктуационные<text:span text:style-name="T8"> </text:span>и<text:span text:style-name="T5"> </text:span>др.</text:p>
      <text:p text:style-name="P26"/>
      <text:list xml:id="list40746910" text:continue-numbering="true" text:style-name="Outline">
        <text:list-item>
          <text:h text:style-name="Heading_20_1" text:outline-level="1">ФОНЕТИКА.<text:span text:style-name="T18"> </text:span>ГРАФИКА.<text:span text:style-name="T18"> </text:span>ОРФОГРАФИЯ.<text:span text:style-name="T18"> </text:span>ОРФОЭПИЯ</text:h>
        </text:list-item>
      </text:list>
      <text:p text:style-name="P83">Звуки речи. Звуки речи и буквы. Алфавит.<text:span text:style-name="T106"> </text:span>Элементы<text:span text:style-name="T20"> </text:span>фонетической<text:span text:style-name="T1"> </text:span>транскрипции.</text:p>
      <text:p text:style-name="P84">Гласные<text:span text:style-name="T18"> </text:span>и<text:span text:style-name="T109"> </text:span>согласные<text:span text:style-name="T20"> </text:span>звуки.<text:span text:style-name="T106"> </text:span>Слог.</text:p>
      <text:p text:style-name="P43">Правила<text:span text:style-name="T20"> </text:span>переноса<text:span text:style-name="T3"> </text:span>слов.</text:p>
      <text:p text:style-name="P43">Ударение,<text:span text:style-name="T1"> </text:span>его<text:span text:style-name="T1"> </text:span>особенности<text:span text:style-name="T1"> </text:span>в<text:span text:style-name="T18"> </text:span>русском<text:span text:style-name="T3"> </text:span>языке.<text:span text:style-name="T1"> </text:span>Гласные<text:span text:style-name="T5"> </text:span>ударные<text:span text:style-name="T3"> </text:span>и<text:span text:style-name="T1"> </text:span>безударные.<text:span text:style-name="T106"> </text:span>Выразительные средства<text:span text:style-name="T8"> </text:span>фонетики.</text:p>
      <text:p text:style-name="P68">Понятие<text:span text:style-name="T20"> </text:span>об<text:span text:style-name="T1"> </text:span>орфограмме.<text:span text:style-name="T20"> </text:span>Сильная<text:span text:style-name="T1"> </text:span>и<text:span text:style-name="T20"> </text:span>слабая<text:span text:style-name="T1"> </text:span>позиция<text:span text:style-name="T1"> </text:span>звука.<text:span text:style-name="T106"> </text:span>Правописание безударных гласных<text:span text:style-name="T5"> </text:span>в<text:span text:style-name="T3"> </text:span>корне.</text:p>
      <text:p text:style-name="P43">Звонкие и глухие согласные звуки. Сонорные согласные. Шипящие согласные.<text:span text:style-name="T8"> </text:span>Правописание<text:span text:style-name="T142"> </text:span>парных<text:span text:style-name="T143"> </text:span>звонких<text:span text:style-name="T143"> </text:span>и<text:span text:style-name="T143"> </text:span>глухих<text:span text:style-name="T143"> </text:span>согласных<text:span text:style-name="T143"> </text:span>на<text:span text:style-name="T142"> </text:span>конце<text:span text:style-name="T142"> </text:span>и<text:span text:style-name="T143"> </text:span>в<text:span text:style-name="T145"> </text:span>середине<text:span text:style-name="T148"> </text:span>слов<text:span text:style-name="T145"> </text:span>пе-</text:p>
      <text:p text:style-name="Text_20_body">ред согласными.</text:p>
      <text:p text:style-name="P43">Твёрдые<text:span text:style-name="T3"> </text:span>и<text:span text:style-name="T20"> </text:span>мягкие<text:span text:style-name="T3"> </text:span>согласные<text:span text:style-name="T109"> </text:span>звуки.</text:p>
      <text:p text:style-name="P85">Обозначение<text:span text:style-name="T20"> </text:span>мягкости<text:span text:style-name="T20"> </text:span>согласных<text:span text:style-name="T18"> </text:span>на<text:span text:style-name="T20"> </text:span>письме<text:span text:style-name="T1"> </text:span>с<text:span text:style-name="T1"> </text:span>помощью<text:span text:style-name="T20"> </text:span>ь.<text:span text:style-name="T106"> </text:span>Значение букв<text:span text:style-name="T3"> </text:span>е, ё, ю, я.</text:p>
      <text:p text:style-name="P86">Правописание разделительных ъ -и ъ.<text:span text:style-name="T8"> </text:span>Правописание<text:span text:style-name="T109"> </text:span>гласных<text:span text:style-name="T109"> </text:span>после<text:span text:style-name="T109"> </text:span>шипящих.</text:p>
      <text:p text:style-name="P68">Правописание<text:span text:style-name="T1"> </text:span>мягкого<text:span text:style-name="T141"> </text:span>знака<text:span text:style-name="T1"> </text:span>после<text:span text:style-name="T3"> </text:span>шипящих<text:span text:style-name="T20"> </text:span>на<text:span text:style-name="T3"> </text:span>конце<text:span text:style-name="T1"> </text:span>слов.<text:span text:style-name="T106"> </text:span>Правописание гласных и<text:span text:style-name="T5"> </text:span>а<text:span text:style-name="T5"> </text:span>ы<text:span text:style-name="T3"> </text:span>после<text:span text:style-name="T8"> </text:span>ц.</text:p>
      <text:p text:style-name="P43">Орфографический<text:span text:style-name="T3"> </text:span>словарь.</text:p>
      <text:p text:style-name="P55">Основные<text:span text:style-name="T132"> </text:span>нормы<text:span text:style-name="T112"> </text:span>литературного<text:span text:style-name="T129"> </text:span>произношения.<text:span text:style-name="T129"> </text:span>Допустимые<text:span text:style-name="T130"> </text:span>варианты<text:span text:style-name="T112"> </text:span>орфоэпиче-<text:span text:style-name="T106"> </text:span>ской<text:span text:style-name="T3"> </text:span>нормы. Орфоэпический<text:span text:style-name="T5"> </text:span>словарь.</text:p>
      <text:p text:style-name="P26"/>
      <text:list xml:id="list40754997" text:continue-numbering="true" text:style-name="Outline">
        <text:list-item>
          <text:h text:style-name="P196" text:outline-level="1">МОРФЕМИКА,<text:span text:style-name="T109"> </text:span>СЛОВООБРАЗОВАНИЕ,<text:span text:style-name="T109"> </text:span>ОРФОГРАФИЯ.</text:h>
        </text:list-item>
      </text:list>
      <text:p text:style-name="P69">Понятие о морфемике. Морфема — минимальная значимая единица языка. Основа<text:span text:style-name="T8"> </text:span>слова и окончание. Корень слова. Однокоренные (родственные) слова. Приставки, суф-<text:span text:style-name="T8"> </text:span>фиксы.</text:p>
      <text:p text:style-name="P44">Словообразовательные<text:span text:style-name="T20"> </text:span>и<text:span text:style-name="T18"> </text:span>словоизменительные<text:span text:style-name="T1"> </text:span>морфемы.</text:p>
      <text:p text:style-name="P87">Словообразование. Основные способы образования слов. Богатство словообразова-<text:span text:style-name="T8"> </text:span>тельной<text:span text:style-name="T3"> </text:span>системы<text:span text:style-name="T3"> </text:span>русского языка.</text:p>
      <text:p text:style-name="P88">Элементы этимологического анализа слова.<text:span text:style-name="T8"> </text:span>Выразительные средства морфемики и словообразования.<text:span text:style-name="T106"> </text:span>Правописание<text:span text:style-name="T5"> </text:span>сложных<text:span text:style-name="T5"> </text:span>и<text:span text:style-name="T1"> </text:span>сложносокращённых<text:span text:style-name="T5"> </text:span>слов.</text:p>
      <text:p text:style-name="P43">Чередование<text:span text:style-name="T18"> </text:span>звуков<text:span text:style-name="T1"> </text:span>в<text:span text:style-name="T8"> </text:span>корне слова.</text:p>
      <text:p text:style-name="P43">Правописание<text:span text:style-name="T111"> </text:span>корней<text:span text:style-name="T8"> </text:span>и<text:span text:style-name="T8"> </text:span>приставок.<text:span text:style-name="T129"> </text:span>Правописание<text:span text:style-name="T111"> </text:span>безударных<text:span text:style-name="T112"> </text:span>гласных<text:span text:style-name="T8"> </text:span>в<text:span text:style-name="T111"> </text:span>корне<text:span text:style-name="T134"> </text:span>сло-</text:p>
      <text:p text:style-name="P2">ва.</text:p>
      <text:p text:style-name="P43">Правописание<text:span text:style-name="T5"> </text:span>корней<text:span text:style-name="T1"> </text:span>с<text:span text:style-name="T5"> </text:span>чередованием<text:span text:style-name="T3"> </text:span>гласных<text:span text:style-name="T3"> </text:span>а<text:span text:style-name="T114"> </text:span>—<text:span text:style-name="T3"> </text:span>о.</text:p>
      <text:p text:style-name="P89">Правописание корней с чередованием гласных е — и.<text:span text:style-name="T106"> </text:span>Правописание<text:span text:style-name="T5"> </text:span>согласных<text:span text:style-name="T3"> </text:span>и<text:span text:style-name="T3"> </text:span>гласных<text:span text:style-name="T5"> </text:span>в<text:span text:style-name="T20"> </text:span>приставках.</text:p>
      <text:p text:style-name="P90">Правописание приставок, оканчивающихся на з (с).<text:span text:style-name="T106"> </text:span>Правописание приставок<text:span text:style-name="T5"> </text:span>роз-<text:span text:style-name="T18"> </text:span>(рос-) —раз-<text:span text:style-name="T18"> </text:span>(рас-).</text:p>
      <text:p text:style-name="P91">Буква ы после приставок, оканчивающихся на согласный.<text:span text:style-name="T106"> </text:span>Правописание приставок при-<text:span text:style-name="T18"> </text:span>и<text:span text:style-name="T5"> </text:span>пре-.</text:p>
      <text:p text:style-name="P43">Словообразовательные<text:span text:style-name="T3"> </text:span>и<text:span text:style-name="T20"> </text:span>этимологические<text:span text:style-name="T3"> </text:span>словари<text:span text:style-name="T3"> </text:span>русского<text:span text:style-name="T1"> </text:span>языка.</text:p>
      <text:p text:style-name="P21"/>
      <text:list xml:id="list40747938" text:continue-numbering="true" text:style-name="Outline">
        <text:list-item>
          <text:h text:style-name="P197" text:outline-level="1">ЛЕКСИКОЛОГИЯ<text:span text:style-name="T18"> </text:span>И<text:span text:style-name="T1"> </text:span>ФРАЗЕОЛОГИЯ</text:h>
        </text:list-item>
      </text:list>
      <text:p text:style-name="P55">Понятие<text:span text:style-name="T134"> </text:span>о<text:span text:style-name="T137"> </text:span>лексикологии.<text:span text:style-name="T129"> </text:span>Лексикология<text:span text:style-name="T132"> </text:span>как<text:span text:style-name="T129"> </text:span>раздел<text:span text:style-name="T129"> </text:span>науки<text:span text:style-name="T112"> </text:span>о<text:span text:style-name="T134"> </text:span>языке.<text:span text:style-name="T129"> </text:span>Лексика<text:span text:style-name="T134"> </text:span>как<text:span text:style-name="T129"> </text:span>сло-<text:span text:style-name="T106"> </text:span>варный<text:span text:style-name="T3"> </text:span>состав<text:span text:style-name="T3"> </text:span>языка. Словарное богатство<text:span text:style-name="T5"> </text:span>русского языка.</text:p>
      <text:p text:style-name="P85">Лексическое значение слова. Основные способы его толкования.<text:span text:style-name="T106"> </text:span>Однозначные и<text:span text:style-name="T5"> </text:span>многозначные<text:span text:style-name="T8"> </text:span>слова.</text:p>
      <text:p text:style-name="P43">Прямое<text:span text:style-name="T5"> </text:span>и<text:span text:style-name="T1"> </text:span>переносное<text:span text:style-name="T3"> </text:span>значения<text:span text:style-name="T18"> </text:span>слова.<text:span text:style-name="T109"> </text:span>Основания<text:span text:style-name="T5"> </text:span>для<text:span text:style-name="T5"> </text:span>переноса<text:span text:style-name="T18"> </text:span>значения.</text:p>
      <text:p text:style-name="P92">Изобразительные средства языка, основанные на употреблении слова в переносном<text:span text:style-name="T106"> </text:span>значении.</text:p>
      <text:p text:style-name="P93">Омонимы. Синонимы. Антонимы. Текстообразующая роль синонимов и антонимов<text:span text:style-name="T106"> </text:span>(в<text:span text:style-name="T1"> </text:span>том числе контекстуальных). Словари синонимов<text:span text:style-name="T1"> </text:span>и<text:span text:style-name="T5"> </text:span>антонимов.</text:p>
      <text:p text:style-name="P77">Историческая изменчивость словарного состава языка. Образование новых слов и<text:span text:style-name="T8"> </text:span>заимствование как<text:span text:style-name="T5"> </text:span>основные<text:span text:style-name="T8"> </text:span>пути<text:span text:style-name="T3"> </text:span>пополнения<text:span text:style-name="T8"> </text:span>словарного<text:span text:style-name="T109"> </text:span>состава<text:span text:style-name="T1"> </text:span>языка.</text:p>
      <text:p text:style-name="P44">Старославянизмы.<text:span text:style-name="T109"> </text:span>Их<text:span text:style-name="T109"> </text:span>стилистические<text:span text:style-name="T18"> </text:span>функции.</text:p>
      <text:p text:style-name="P72">Исконно<text:span text:style-name="T8"> </text:span>русские<text:span text:style-name="T8"> </text:span>и<text:span text:style-name="T8"> </text:span>заимствованные<text:span text:style-name="T8"> </text:span>слова.<text:span text:style-name="T8"> </text:span>Основные<text:span text:style-name="T8"> </text:span>при<text:span text:style-name="T8"> </text:span>чины<text:span text:style-name="T179"> </text:span>заимствования<text:span text:style-name="T8"> </text:span>слов. Основные языки-источники лексических заимствований в русском языке. Оценка<text:span text:style-name="T8"> </text:span>речи с точки зрения целесообразности и уместности использования иноязычной речи.<text:span text:style-name="T8"> </text:span>Словари<text:span text:style-name="T5"> </text:span>иностранных слов<text:span text:style-name="T5"> </text:span>и<text:span text:style-name="T5"> </text:span>их использование.</text:p>
      <text:p text:style-name="P94">Устаревшие слова и неологизмы. Основные причины появления устаревших слов и<text:span text:style-name="T8"> </text:span>неологизмов в процессе развития языка. Два типа устаревших слов: историзмы и архаиз-<text:span text:style-name="T8"> </text:span>мы. Общеязыковые и индивидуально-авторские неологизмы. Наблюдение за использова-<text:span text:style-name="T8"> </text:span>нием<text:span text:style-name="T113"> </text:span>устаревших<text:span text:style-name="T5"> </text:span>слов<text:span text:style-name="T5"> </text:span>и<text:span text:style-name="T5"> </text:span>неологизмов<text:span text:style-name="T3"> </text:span>в<text:span text:style-name="T3"> </text:span>текстах.</text:p>
      <text:p text:style-name="P79">Нейтральные и стилистически окрашенные слова. Книжные слова и разговорные<text:span text:style-name="T8"> </text:span>слова. Оценка собственной чужой речи с точки зрения уместности использования стили-<text:span text:style-name="T8"> </text:span>стически<text:span text:style-name="T3"> </text:span>окрашенной лексики<text:span text:style-name="T3"> </text:span>в<text:span text:style-name="T3"> </text:span>различных<text:span text:style-name="T5"> </text:span>ситуациях речевого<text:span text:style-name="T5"> </text:span>общения.</text:p>
      <text:p text:style-name="P76">Общеупотребительная лексика и лексика ограниченного употребления. Диалектиз-<text:span text:style-name="T8"> </text:span>мы, профессионализмы, жаргонизмы. Неоправданное расширение сферы употребления<text:span text:style-name="T8"> </text:span>жаргонизмов<text:span text:style-name="T1"> </text:span>в<text:span text:style-name="T3"> </text:span>разговорной<text:span text:style-name="T5"> </text:span>речи.</text:p>
      <text:p text:style-name="P95">Фразеологизмы. Их отличие от свободных сочетаний слов. Особенности употреб-<text:span text:style-name="T8"> </text:span>ления фразеологизмов<text:span text:style-name="T3"> </text:span>в<text:span text:style-name="T3"> </text:span>речи.<text:span text:style-name="T3"> </text:span>Выразительность<text:span text:style-name="T3"> </text:span>фразеологизмов.</text:p>
      <text:p text:style-name="P26"/>
      <text:list xml:id="list40744964" text:continue-numbering="true" text:style-name="Outline">
        <text:list-item>
          <text:h text:style-name="P183" text:outline-level="1">Повторение изученного<text:span text:style-name="T18"> </text:span>в<text:span text:style-name="T1"> </text:span>5 классе</text:h>
        </text:list-item>
      </text:list>
      <text:p text:style-name="P17"/>
      <text:list xml:id="list40760668" text:continue-list="list7317156305892178591" text:style-name="WWNum8">
        <text:list-item>
          <text:p text:style-name="P375"><text:span text:style-name="T22">КЛАСС</text:span></text:p>
        </text:list-item>
      </text:list>
      <text:p text:style-name="P10"/>
      <text:p text:style-name="P27"/>
      <text:list xml:id="list40743035" text:continue-list="list40744964" text:style-name="Outline">
        <text:list-item>
          <text:h text:style-name="P202" text:outline-level="1">ВВЕДЕНИЕ</text:h>
        </text:list-item>
      </text:list>
      <text:p text:style-name="P97">Русский язык — один из богатейших языков мира.<text:span text:style-name="T147"> </text:span>Повторение изученного в<text:span text:style-name="T3"> </text:span>5<text:span text:style-name="T5"> </text:span>классе.</text:p>
      <text:p text:style-name="P32"/>
      <text:p text:style-name="P96">Грамматика</text:p>
      <text:p text:style-name="P26"/>
      <text:list xml:id="list40738396" text:continue-numbering="true" text:style-name="Outline">
        <text:list-item>
          <text:h text:style-name="P203" text:outline-level="1">МОРФОЛОГИЯ</text:h>
        </text:list-item>
      </text:list>
      <text:p text:style-name="P393"><text:span text:style-name="T101">ПОНЯТИЕ</text:span><text:span text:style-name="T28"> </text:span><text:span text:style-name="T101">О</text:span><text:span text:style-name="T39"> </text:span><text:span text:style-name="T101">МОРФОЛОГИИ</text:span></text:p>
      <text:p text:style-name="P98">Система частей речи в русском языке. Основания их выделения: общее граммати-<text:span text:style-name="T8"> </text:span>ческое значение, морфологические признаки, синтаксическая роль. Части речи самостоя-<text:span text:style-name="T8"> </text:span>тельные и<text:span text:style-name="T5"> </text:span>служебные.</text:p>
      <text:p text:style-name="P19"/>
      <text:section text:style-name="Sect4" text:name="Раздел5">
        <text:p text:style-name="P10"/>
        <text:p text:style-name="P10"/>
        <text:p text:style-name="P10"/>
        <text:p text:style-name="P10"/>
        <text:p text:style-name="P10"/>
        <text:p text:style-name="P10"/>
        <text:p text:style-name="P99"><text:span text:style-name="T5">ных.</text:span></text:p>
        <text:p text:style-name="P100">САМОСТОЯТЕЛЬНЫЕ<text:span text:style-name="T18"> </text:span>ЧАСТИ<text:span text:style-name="T180"> </text:span>РЕЧИ</text:p>
        <text:list xml:id="list40750326" text:continue-numbering="true" text:style-name="Outline">
          <text:list-item>
            <text:h text:style-name="P204" text:outline-level="1">ИМЯ<text:span text:style-name="T3"> </text:span>СУЩЕСТВИТЕЛЬНОЕ</text:h>
          </text:list-item>
        </text:list>
        <text:p text:style-name="P102">Понятие<text:span text:style-name="T109"> </text:span>об<text:span text:style-name="T18"> </text:span>имени<text:span text:style-name="T109"> </text:span>существительном.</text:p>
        <text:p text:style-name="P101">Нарицательные<text:span text:style-name="T18"> </text:span>и<text:span text:style-name="T109"> </text:span>собственные<text:span text:style-name="T18"> </text:span>имена<text:span text:style-name="T18"> </text:span>существительные.</text:p>
        <text:p text:style-name="P103">Правописание собственных имён существительных (заглавная буква и кавычки).<text:span text:style-name="T106"> </text:span>Одушевлённые и<text:span text:style-name="T3"> </text:span>неодушевлённые имена существительные.</text:p>
        <text:p text:style-name="P101">Род<text:span text:style-name="T158"> </text:span>как<text:span text:style-name="T151"> </text:span>постоянный<text:span text:style-name="T161"> </text:span>признак<text:span text:style-name="T151"> </text:span>имён<text:span text:style-name="T152"> </text:span>существительных.<text:span text:style-name="T151"> </text:span>Число<text:span text:style-name="T158"> </text:span>имён<text:span text:style-name="T161"> </text:span>существитель-</text:p>
        <text:p text:style-name="P4"/>
        <text:p text:style-name="P101">Существительные,<text:span text:style-name="T181"> </text:span>имеющие<text:span text:style-name="T182"> </text:span>форму<text:span text:style-name="T183"> </text:span>только<text:span text:style-name="T184"> </text:span>единственного<text:span text:style-name="T181"> </text:span>или<text:span text:style-name="T184"> </text:span>только<text:span text:style-name="T184"> </text:span>множе-</text:p>
      </text:section>
      <text:section text:style-name="Sect1" text:name="Раздел6">
        <text:p text:style-name="Text_20_body">ственного<text:span text:style-name="T3"> </text:span>числа.</text:p>
        <text:p text:style-name="P104">Система<text:span text:style-name="T1"> </text:span>падежей<text:span text:style-name="T3"> </text:span>в<text:span text:style-name="T20"> </text:span>русском<text:span text:style-name="T1"> </text:span>языке<text:span text:style-name="T1"> </text:span>и<text:span text:style-name="T20"> </text:span>типы<text:span text:style-name="T18"> </text:span>склонения<text:span text:style-name="T3"> </text:span>имён<text:span text:style-name="T20"> </text:span>существительных.<text:span text:style-name="T106"> </text:span>Склонение существительных в<text:span text:style-name="T3"> </text:span>единственном<text:span text:style-name="T5"> </text:span>числе.</text:p>
        <text:p text:style-name="P43">Склонение<text:span text:style-name="T3"> </text:span>существительных<text:span text:style-name="T3"> </text:span>во<text:span text:style-name="T1"> </text:span>множественном<text:span text:style-name="T3"> </text:span>числе.</text:p>
        <text:p text:style-name="P56">Правописание<text:span text:style-name="T170"> </text:span><text:span text:style-name="T110">ь</text:span><text:span text:style-name="T140"> </text:span>и<text:span text:style-name="T135"> </text:span><text:span text:style-name="T110">ов</text:span><text:span text:style-name="T9"> </text:span>—<text:span text:style-name="T168"> </text:span><text:span text:style-name="T110">ев</text:span><text:span text:style-name="T146"> </text:span>вродительном<text:span text:style-name="T168"> </text:span>падеже<text:span text:style-name="T166"> </text:span>множественного<text:span text:style-name="T167"> </text:span>числа<text:span text:style-name="T170"> </text:span>после<text:span text:style-name="T106"> </text:span>шипящих<text:span text:style-name="T3"> </text:span>и<text:span text:style-name="T5"> </text:span><text:span text:style-name="T138">ц.</text:span></text:p>
        <text:p text:style-name="P105">Разносклоняемые<text:span text:style-name="T112"> </text:span>имена<text:span text:style-name="T112"> </text:span>существительные.<text:span text:style-name="T8"> </text:span>Правописание суффикса <text:span text:style-name="T110">-ен-</text:span><text:span text:style-name="T9"> </text:span>в существительных на <text:span text:style-name="T110">-мя.</text:span><text:span text:style-name="T107"> </text:span>Неизменяемые существительные.</text:p>
        <text:p text:style-name="P43">Словообразование<text:span text:style-name="T20"> </text:span>имён<text:span text:style-name="T178"> </text:span>существительных<text:span text:style-name="T20"> </text:span>с<text:span text:style-name="T20"> </text:span>помощью<text:span text:style-name="T20"> </text:span>суффиксов,<text:span text:style-name="T18"> </text:span>приставок.</text:p>
        <text:p text:style-name="P106">Правописание<text:span text:style-name="T8"> </text:span>суффиксов<text:span text:style-name="T8"> </text:span>-ик-,<text:span text:style-name="T8"> </text:span>-ек-;<text:span text:style-name="T8"> </text:span>-ок-,<text:span text:style-name="T8"> </text:span>-ек-;<text:span text:style-name="T8"> </text:span>-оньк-<text:span text:style-name="T8"> </text:span><text:span text:style-name="T124">(-онок-),</text:span><text:span text:style-name="T122"> </text:span>-еньк-<text:span text:style-name="T8"> </text:span>после<text:span text:style-name="T106"> </text:span>шипящих; суффиксов<text:span text:style-name="T8"> </text:span>-чик-,<text:span text:style-name="T174"> </text:span>-щик-.</text:p>
        <text:p text:style-name="P63">Правописание <text:span text:style-name="T110">не</text:span><text:span text:style-name="T133"> </text:span>с<text:span text:style-name="T5"> </text:span>именами<text:span text:style-name="T141"> </text:span>существительными.<text:span text:style-name="T106"> </text:span>Правописание<text:span text:style-name="T20"> </text:span>сложных<text:span text:style-name="T18"> </text:span>имён<text:span text:style-name="T109"> </text:span>существительных.</text:p>
        <text:p text:style-name="P26"/>
        <text:list xml:id="list40736435" text:continue-numbering="true" text:style-name="Outline">
          <text:list-item>
            <text:h text:style-name="Heading_20_1" text:outline-level="1">ГЛАГОЛ</text:h>
          </text:list-item>
        </text:list>
        <text:p text:style-name="P45">Понятие<text:span text:style-name="T3"> </text:span>о<text:span text:style-name="T5"> </text:span>глаголе.</text:p>
        <text:p text:style-name="P109">Роль глагола в речи. Группы глаголов по значению.<text:span text:style-name="T106"> </text:span>Правописание<text:span text:style-name="T113"> </text:span><text:span text:style-name="T110">не</text:span><text:span text:style-name="T138"> </text:span>с<text:span text:style-name="T8"> </text:span>глаголами.</text:p>
        <text:p text:style-name="P110">Инфинитив. Суффиксы инфинитива. Основа инфинитива.<text:span text:style-name="T147"> </text:span>Буква <text:span text:style-name="T110">ь</text:span><text:span text:style-name="T138"> </text:span>в<text:span text:style-name="T3"> </text:span>инфинитиве.</text:p>
        <text:p text:style-name="P55">Возвратные<text:span text:style-name="T151"> </text:span>глаголы.<text:span text:style-name="T152"> </text:span>Добавочные<text:span text:style-name="T151"> </text:span>смысловые<text:span text:style-name="T158"> </text:span>оттенки<text:span text:style-name="T153"> </text:span>возвратных<text:span text:style-name="T152"> </text:span>глаголов.<text:span text:style-name="T116"> </text:span>Пра-<text:span text:style-name="T106"> </text:span>вописание<text:span text:style-name="T113"> </text:span><text:span text:style-name="T110">-тся</text:span><text:span text:style-name="T144"> </text:span>и<text:span text:style-name="T20"> </text:span><text:span text:style-name="T110">-ться</text:span><text:span text:style-name="T146"> </text:span>в<text:span text:style-name="T5"> </text:span>глаголах.</text:p>
        <text:p text:style-name="P111">Глаголы совершенного и несовершенного вида. Их значение и образование.<text:span text:style-name="T147"> </text:span>Правописание<text:span text:style-name="T135"> </text:span>корней<text:span text:style-name="T135"> </text:span>–бир-<text:span text:style-name="T153"> </text:span>–<text:span text:style-name="T115"> </text:span>бер-,<text:span text:style-name="T153"> </text:span>-мир-<text:span text:style-name="T153"> </text:span>–мер-,<text:span text:style-name="T153"> </text:span>-тир-<text:span text:style-name="T129"> </text:span>–<text:span text:style-name="T139"> </text:span>-тер-<text:span text:style-name="T149"> </text:span>и<text:span text:style-name="T115"> </text:span>др.</text:p>
        <text:p text:style-name="P112">Наклонение глагола.<text:span text:style-name="T8"> </text:span>Изъявительное<text:span text:style-name="T185"> </text:span>наклонение.</text:p>
        <text:p text:style-name="P55">Формы<text:span text:style-name="T171"> </text:span>прошедшего,<text:span text:style-name="T186"> </text:span>настоящего<text:span text:style-name="T186"> </text:span>и<text:span text:style-name="T187"> </text:span>будущего<text:span text:style-name="T186"> </text:span>времени<text:span text:style-name="T171"> </text:span>глагола<text:span text:style-name="T188"> </text:span>в<text:span text:style-name="T171"> </text:span>изъявительном<text:span text:style-name="T106"> </text:span>наклонении.<text:span text:style-name="T3"> </text:span>Их значение.</text:p>
        <text:p text:style-name="P49">Прошедшее<text:span text:style-name="T122"> </text:span>время.<text:span text:style-name="T122"> </text:span>Значение,<text:span text:style-name="T122"> </text:span>образование<text:span text:style-name="T120"> </text:span>и<text:span text:style-name="T122"> </text:span>изменение<text:span text:style-name="T120"> </text:span>глаголов<text:span text:style-name="T124"> </text:span>прошедшего<text:span text:style-name="T142"> </text:span>вре-</text:p>
        <text:p text:style-name="Text_20_body">мени.</text:p>
        <text:p text:style-name="P43">Правописание<text:span text:style-name="T120"> </text:span>глагольных<text:span text:style-name="T120"> </text:span>суффиксов,<text:span text:style-name="T159"> </text:span>стоящих<text:span text:style-name="T120"> </text:span>перед<text:span text:style-name="T174"> </text:span><text:span text:style-name="T110">-л-,</text:span><text:span text:style-name="T190"> </text:span>в<text:span text:style-name="T122"> </text:span>глаголах<text:span text:style-name="T120"> </text:span>прошедшего</text:p>
        <text:p text:style-name="Text_20_body">времени.</text:p>
        <text:p text:style-name="P44">Правописание<text:span text:style-name="T3"> </text:span>гласных<text:span text:style-name="T3"> </text:span>в<text:span text:style-name="T20"> </text:span>окончаниях<text:span text:style-name="T1"> </text:span>глаголов<text:span text:style-name="T1"> </text:span>прошедшего<text:span text:style-name="T3"> </text:span>времени.</text:p>
        <text:p text:style-name="P113">Настоящее и будущее время. Образование настоящего и будущего времени от гла-<text:span text:style-name="T8"> </text:span>голов совершенного и несовершенного вида. Изменение глаголов настоящего и будущего<text:span text:style-name="T8"> </text:span>времени<text:span text:style-name="T3"> </text:span>по<text:span text:style-name="T5"> </text:span>лицам<text:span text:style-name="T5"> </text:span>и<text:span text:style-name="T5"> </text:span>числам.<text:span text:style-name="T5"> </text:span>Основа<text:span text:style-name="T8"> </text:span>настоящего<text:span text:style-name="T5"> </text:span>(будущего) времени.</text:p>
        <text:p text:style-name="P114">Употребление глаголов в форме настоящего и будущего времени в значении про-<text:span text:style-name="T8"> </text:span>шедшего<text:span text:style-name="T5"> </text:span>времени.</text:p>
      </text:section>
      <text:p text:style-name="P41"/>
      <text:p text:style-name="P10"/>
      <text:p text:style-name="P39"/>
      <text:p text:style-name="Text_20_body">голы.</text:p>
      <text:p text:style-name="P115">Лицо<text:span text:style-name="T3"> </text:span>и<text:span text:style-name="T1"> </text:span>число<text:span text:style-name="T1"> </text:span>глаголов.<text:span text:style-name="T5"> </text:span>Значение<text:span text:style-name="T5"> </text:span>1,<text:span text:style-name="T3"> </text:span>2,<text:span text:style-name="T3"> </text:span>3-го<text:span text:style-name="T5"> </text:span>лица.</text:p>
      <text:p text:style-name="P116">Буква<text:span text:style-name="T5"> </text:span><text:span text:style-name="T110">ь</text:span><text:span text:style-name="T133"> </text:span>в<text:span text:style-name="T20"> </text:span>формах<text:span text:style-name="T5"> </text:span>глагола<text:span text:style-name="T5"> </text:span>2-го<text:span text:style-name="T3"> </text:span>лица<text:span text:style-name="T3"> </text:span>единственного<text:span text:style-name="T5"> </text:span>числа.</text:p>
      <text:p text:style-name="P116">Спряжение<text:span text:style-name="T172"> </text:span>глаголов.<text:span text:style-name="T126"> </text:span>Окончания<text:span text:style-name="T172"> </text:span>глаголов<text:span text:style-name="T174"> </text:span>I<text:span text:style-name="T122"> </text:span>и<text:span text:style-name="T174"> </text:span>II<text:span text:style-name="T172"> </text:span>спряжения.<text:span text:style-name="T126"> </text:span>Разноспрягаемые<text:span text:style-name="T164"> </text:span>гла-</text:p>
      <text:p text:style-name="P4"/>
      <text:p text:style-name="P116">Буквы<text:span text:style-name="T3"> </text:span><text:span text:style-name="T110">е</text:span><text:span text:style-name="T136"> </text:span>и<text:span text:style-name="T3"> </text:span><text:span text:style-name="T110">и</text:span><text:span text:style-name="T131"> </text:span>в<text:span text:style-name="T3"> </text:span>окончаниях<text:span text:style-name="T5"> </text:span>глаголов<text:span text:style-name="T3"> </text:span>I<text:span text:style-name="T20"> </text:span>и<text:span text:style-name="T113"> </text:span>II<text:span text:style-name="T18"> </text:span>спряжения.</text:p>
      <text:p text:style-name="P116">Условное<text:span text:style-name="T145"> </text:span>наклонение<text:span text:style-name="T142"> </text:span>глаголов.<text:span text:style-name="T135"> </text:span>Значение,<text:span text:style-name="T145"> </text:span>образование,<text:span text:style-name="T135"> </text:span>изменение<text:span text:style-name="T142"> </text:span>и<text:span text:style-name="T148"> </text:span>употребление</text:p>
      <text:section text:style-name="Sect1" text:name="Раздел7">
        <text:p text:style-name="Text_20_body">глаголов<text:span text:style-name="T20"> </text:span>в<text:span text:style-name="T18"> </text:span>условном<text:span text:style-name="T1"> </text:span>наклонении.</text:p>
        <text:p text:style-name="P43">Правописание <text:span text:style-name="T110">бы</text:span><text:span text:style-name="T146"> </text:span>с<text:span text:style-name="T20"> </text:span>глаголами<text:span text:style-name="T5"> </text:span>в<text:span text:style-name="T8"> </text:span>условном<text:span text:style-name="T5"> </text:span>наклонении.</text:p>
        <text:p text:style-name="P56">Повелительное<text:span text:style-name="T126"> </text:span>наклонение.<text:span text:style-name="T127"> </text:span>Значение,<text:span text:style-name="T124"> </text:span>образование<text:span text:style-name="T159"> </text:span>и<text:span text:style-name="T127"> </text:span>употребление<text:span text:style-name="T159"> </text:span>глаголов<text:span text:style-name="T148"> </text:span>в<text:span text:style-name="T164"> </text:span>по-<text:span text:style-name="T106"> </text:span>велительном<text:span text:style-name="T3"> </text:span>наклонении.</text:p>
        <text:p text:style-name="P43">Правописание<text:span text:style-name="T1"> </text:span>глаголов<text:span text:style-name="T20"> </text:span>в<text:span text:style-name="T109"> </text:span>повелительном<text:span text:style-name="T20"> </text:span>наклонении.</text:p>
        <text:p text:style-name="P55">Безличные<text:span text:style-name="T113"> </text:span>глаголы.<text:span text:style-name="T8"> </text:span>Их<text:span text:style-name="T114"> </text:span>значение<text:span text:style-name="T111"> </text:span>и<text:span text:style-name="T114"> </text:span>употребление<text:span text:style-name="T111"> </text:span>в предложениях<text:span text:style-name="T8"> </text:span>с<text:span text:style-name="T113"> </text:span>одним<text:span text:style-name="T8"> </text:span>главным<text:span text:style-name="T106"> </text:span>членом.</text:p>
        <text:p text:style-name="P55">Словообразование<text:span text:style-name="T158"> </text:span>глаголов.<text:span text:style-name="T161"> </text:span>Образование<text:span text:style-name="T161"> </text:span>глаголов<text:span text:style-name="T156"> </text:span>с<text:span text:style-name="T158"> </text:span>помощью<text:span text:style-name="T162"> </text:span>приставок<text:span text:style-name="T161"> </text:span>и<text:span text:style-name="T152"> </text:span>суф-<text:span text:style-name="T106"> </text:span>фиксов.</text:p>
        <text:p text:style-name="P388"><text:span text:style-name="T22">Правописание</text:span><text:span text:style-name="T61"> </text:span><text:span text:style-name="T22">гласных</text:span><text:span text:style-name="T61"> </text:span><text:span text:style-name="T22">в</text:span><text:span text:style-name="T55"> </text:span><text:span text:style-name="T22">суффиксах</text:span><text:span text:style-name="T45"> </text:span><text:span text:style-name="T35">-ыва-</text:span><text:span text:style-name="T78"> </text:span><text:span text:style-name="T35">(-ива-),</text:span><text:span text:style-name="T80"> </text:span><text:span text:style-name="T35">-ова-</text:span><text:span text:style-name="T78"> </text:span><text:span text:style-name="T57">(-ева-).</text:span></text:p>
        <text:p text:style-name="P13"/>
        <text:p text:style-name="P49">ИМЯ<text:span text:style-name="T18"> </text:span>ПРИЛАГАТЕЛЬНОЕ</text:p>
        <text:p text:style-name="P44">Понятие<text:span text:style-name="T20"> </text:span>об<text:span text:style-name="T3"> </text:span>имени<text:span text:style-name="T18"> </text:span>прилагательном.</text:p>
        <text:p text:style-name="P44">Роль<text:span text:style-name="T20"> </text:span>прилагательных<text:span text:style-name="T3"> </text:span>в<text:span text:style-name="T20"> </text:span>речи.<text:span text:style-name="T1"> </text:span>Разряды<text:span text:style-name="T20"> </text:span>прилагательных<text:span text:style-name="T3"> </text:span>по<text:span text:style-name="T1"> </text:span>значению.</text:p>
        <text:p text:style-name="P113">Качественные и относительные прилагательные. Грамматические особенности ка-<text:span text:style-name="T8"> </text:span>чественных<text:span text:style-name="T5"> </text:span>имён<text:span text:style-name="T5"> </text:span>прилагательных.</text:p>
        <text:p text:style-name="P117">Полные и краткие имена прилагательные. Изменение кратких прилагательных по<text:span text:style-name="T8"> </text:span>числам и родам в единственном числе. Употребление кратких имён прилагательных в ро-<text:span text:style-name="T8"> </text:span>ли<text:span text:style-name="T3"> </text:span>сказуемых.</text:p>
        <text:p text:style-name="P65">Правописание<text:span text:style-name="T20"> </text:span>кратких<text:span text:style-name="T20"> </text:span>имён<text:span text:style-name="T18"> </text:span>прилагательных<text:span text:style-name="T20"> </text:span>с<text:span text:style-name="T1"> </text:span>основой<text:span text:style-name="T20"> </text:span>на<text:span text:style-name="T1"> </text:span>шипящую.<text:span text:style-name="T106"> </text:span>Склонение полных прилагательных.</text:p>
        <text:p text:style-name="P118">Правописание падежных окончаний имён прилагательных.<text:span text:style-name="T8"> </text:span>Правописание<text:span text:style-name="T5"> </text:span>букв<text:span text:style-name="T20"> </text:span><text:span text:style-name="T110">о</text:span><text:span text:style-name="T131"> </text:span>и<text:span text:style-name="T1"> </text:span><text:span text:style-name="T110">е</text:span><text:span text:style-name="T138"> </text:span>в<text:span text:style-name="T18"> </text:span>окончаниях<text:span text:style-name="T3"> </text:span>прилагательных<text:span text:style-name="T1"> </text:span>после<text:span text:style-name="T5"> </text:span>шипящих.</text:p>
        <text:p text:style-name="P114">Имена прилагательные с суффиксом <text:span text:style-name="T110">-ий. </text:span>Особенности падежных окончаний этих<text:span text:style-name="T8"> </text:span>прилагательных.</text:p>
        <text:p text:style-name="P44">Правописание<text:span text:style-name="T114"> </text:span>падежных<text:span text:style-name="T114"> </text:span>окончаний<text:span text:style-name="T113"> </text:span>имён<text:span text:style-name="T111"> </text:span>прилагательных<text:span text:style-name="T114"> </text:span>типа<text:span text:style-name="T139"> </text:span><text:span text:style-name="T110">лисий.</text:span></text:p>
        <text:p text:style-name="P389"><text:span text:style-name="T22">Прилагательные</text:span><text:span text:style-name="T62"> </text:span><text:span text:style-name="T22">с</text:span><text:span text:style-name="T62"> </text:span><text:span text:style-name="T22">суффиксами</text:span><text:span text:style-name="T61"> </text:span><text:span text:style-name="T35">-ин-</text:span><text:span text:style-name="T82"> </text:span><text:span text:style-name="T35">(-ын-),</text:span><text:span text:style-name="T70"> </text:span><text:span text:style-name="T35">-ов-</text:span><text:span text:style-name="T70"> </text:span><text:span text:style-name="T52">(-ев-).</text:span></text:p>
        <text:p text:style-name="P114">Степени сравнения имён прилагательных. Значение, образование и изменение при-<text:span text:style-name="T8"> </text:span>лагательных в сравнительной и превосходной степени. Употребление прилагательных в<text:span text:style-name="T8"> </text:span>роли<text:span text:style-name="T5"> </text:span>определений<text:span text:style-name="T5"> </text:span>и<text:span text:style-name="T5"> </text:span>сказуемых.</text:p>
        <text:p text:style-name="P117">Словообразование имён прилагательных с помощью суффиксов, приставок и сло-<text:span text:style-name="T8"> </text:span>жения основ.</text:p>
        <text:p text:style-name="P119">Одна и две буквы <text:span text:style-name="T110">н </text:span>в суффиксах прилагательных.<text:span text:style-name="T106"> </text:span>Правописание<text:span text:style-name="T113"> </text:span>суффиксов<text:span text:style-name="T113"> </text:span><text:span text:style-name="T110">-к-</text:span><text:span text:style-name="T144"> </text:span>и<text:span text:style-name="T8"> </text:span><text:span text:style-name="T110">-ск-.</text:span></text:p>
        <text:p text:style-name="P43"><text:soft-page-break/>Правописание <text:span text:style-name="T110">не</text:span><text:span text:style-name="T131"> </text:span>с прилагательными.</text:p>
        <text:p text:style-name="P49">Слитное<text:span text:style-name="T1"> </text:span>и<text:span text:style-name="T20"> </text:span>дефисное<text:span text:style-name="T1"> </text:span>написание<text:span text:style-name="T109"> </text:span>сложных<text:span text:style-name="T1"> </text:span>прилагательных.</text:p>
        <text:p text:style-name="P106">Особенности<text:span text:style-name="T119"> </text:span>употребления<text:span text:style-name="T118"> </text:span>разных<text:span text:style-name="T119"> </text:span>форм<text:span text:style-name="T115"> </text:span>прилагательных<text:span text:style-name="T149"> </text:span>в<text:span text:style-name="T191"> </text:span>разных<text:span text:style-name="T119"> </text:span>стилях<text:span text:style-name="T119"> </text:span>и<text:span text:style-name="T115"> </text:span>жан-<text:span text:style-name="T106"> </text:span>рах речи.</text:p>
        <text:p text:style-name="P40"/>
        <text:p text:style-name="P44">ИМЯ<text:span text:style-name="T109"> </text:span>ЧИСЛИТЕЛЬНОЕ</text:p>
        <text:p text:style-name="P85">Понятие<text:span text:style-name="T20"> </text:span>об<text:span text:style-name="T1"> </text:span>имени<text:span text:style-name="T18"> </text:span>числительном.<text:span text:style-name="T18"> </text:span>Роль<text:span text:style-name="T3"> </text:span>числительных<text:span text:style-name="T20"> </text:span>в<text:span text:style-name="T109"> </text:span>речи.<text:span text:style-name="T106"> </text:span>Имена<text:span text:style-name="T3"> </text:span>числительные простые,<text:span text:style-name="T5"> </text:span>сложные и<text:span text:style-name="T3"> </text:span>составные.</text:p>
        <text:p text:style-name="P55"><text:soft-page-break/>Правописание<text:span text:style-name="T134"> </text:span>гласной<text:span text:style-name="T132"> </text:span><text:span text:style-name="T110">и</text:span><text:span text:style-name="T125"> </text:span>в<text:span text:style-name="T129"> </text:span>сложных<text:span text:style-name="T129"> </text:span>прилагательных,<text:span text:style-name="T129"> </text:span>в<text:span text:style-name="T129"> </text:span>состав<text:span text:style-name="T112"> </text:span>которых<text:span text:style-name="T137"> </text:span>входят<text:span text:style-name="T129"> </text:span>чис-<text:span text:style-name="T106"> </text:span>лительные.</text:p>
        <text:p text:style-name="P120">Правописание удвоенной согласной в числительных.<text:span text:style-name="T106"> </text:span>Правописание мягкого<text:span text:style-name="T109"> </text:span>знака<text:span text:style-name="T5"> </text:span>в<text:span text:style-name="T1"> </text:span>числительных.</text:p>
      </text:section>
      <text:p text:style-name="P107">Количественные<text:span text:style-name="T169"> </text:span>числительные,<text:span text:style-name="T160"> </text:span>их<text:span text:style-name="T189"> </text:span>значение,<text:span text:style-name="T189"> </text:span>склонение,<text:span text:style-name="T160"> </text:span>особенности<text:span text:style-name="T189"> </text:span>употребле-<text:span text:style-name="T106"> </text:span>ния в<text:span text:style-name="T3"> </text:span>словосочетании.</text:p>
      <text:p text:style-name="P121">Собирательные числительные, их значение, склонение и употребление.<text:span text:style-name="T106"> </text:span>Порядковые числительные,<text:span text:style-name="T8"> </text:span>их<text:span text:style-name="T3"> </text:span>значение<text:span text:style-name="T8"> </text:span>и<text:span text:style-name="T3"> </text:span>изменение.</text:p>
      <text:p text:style-name="P122">Употребление прописной буквы в датах, обозначающих праздники.<text:span text:style-name="T147"> </text:span>Дробные числительные, их<text:span text:style-name="T3"> </text:span>значение<text:span text:style-name="T8"> </text:span>и<text:span text:style-name="T109"> </text:span>изменение.</text:p>
      <text:p text:style-name="P43">Правописание<text:span text:style-name="T20"> </text:span>падежных<text:span text:style-name="T1"> </text:span>окончаний<text:span text:style-name="T18"> </text:span>имён<text:span text:style-name="T18"> </text:span>числительных.</text:p>
      <text:p text:style-name="P29"/>
      <text:p text:style-name="P43">НАРЕЧИЕ</text:p>
      <text:p text:style-name="P123">Понятие<text:span text:style-name="T1"> </text:span>о<text:span text:style-name="T1"> </text:span>наречии<text:span text:style-name="T1"> </text:span>как<text:span text:style-name="T1"> </text:span>части<text:span text:style-name="T20"> </text:span>речи.<text:span text:style-name="T106"> </text:span>Роль<text:span text:style-name="T1"> </text:span>наречий<text:span text:style-name="T5"> </text:span>в<text:span text:style-name="T3"> </text:span>речи.</text:p>
      <text:p text:style-name="P106">Основные<text:span text:style-name="T139"> </text:span>группы<text:span text:style-name="T132"> </text:span>наречий<text:span text:style-name="T137"> </text:span>по<text:span text:style-name="T130"> </text:span>значению:<text:span text:style-name="T114"> </text:span>наречия<text:span text:style-name="T137"> </text:span>образа<text:span text:style-name="T134"> </text:span>действия,<text:span text:style-name="T130"> </text:span>меры<text:span text:style-name="T130"> </text:span>и<text:span text:style-name="T130"> </text:span>степе-<text:span text:style-name="T106"> </text:span>ни,<text:span text:style-name="T5"> </text:span>места, времени, причины, цели.<text:span text:style-name="T111"> </text:span>|</text:p>
      <text:p text:style-name="P43">Степени<text:span text:style-name="T18"> </text:span>сравнения<text:span text:style-name="T1"> </text:span>наречий.</text:p>
      <text:p text:style-name="P65">Словообразование<text:span text:style-name="T20"> </text:span>наречий<text:span text:style-name="T18"> </text:span>с<text:span text:style-name="T20"> </text:span>помощью<text:span text:style-name="T20"> </text:span>приставок<text:span text:style-name="T20"> </text:span>и<text:span text:style-name="T109"> </text:span>суффиксов.<text:span text:style-name="T106"> </text:span>Правописание суффиксов<text:span text:style-name="T114"> </text:span>-о<text:span text:style-name="T5"> </text:span><text:span text:style-name="T110">е</text:span><text:span text:style-name="T136"> </text:span>после шипящих.</text:p>
      <text:p text:style-name="P43">Правописание<text:span text:style-name="T113"> </text:span><text:span text:style-name="T110">н</text:span><text:span text:style-name="T192"> </text:span>и<text:span text:style-name="T164"> </text:span><text:span text:style-name="T144">нн</text:span><text:span text:style-name="T193"> </text:span>в<text:span text:style-name="T158"> </text:span>наречиях на<text:span text:style-name="T113"> </text:span>-о.</text:p>
      <text:p text:style-name="P390"><text:span text:style-name="T22">Правописание</text:span><text:span text:style-name="T58"> </text:span><text:span text:style-name="T22">наречий</text:span><text:span text:style-name="T56"> </text:span><text:span text:style-name="T22">с</text:span><text:span text:style-name="T58"> </text:span><text:span text:style-name="T22">приставками</text:span><text:span text:style-name="T62"> </text:span><text:span text:style-name="T35">с-</text:span><text:span text:style-name="T22">,</text:span><text:span text:style-name="T58"> </text:span><text:span text:style-name="T35">из-,</text:span><text:span text:style-name="T102"> </text:span><text:span text:style-name="T35">до-,</text:span><text:span text:style-name="T102"> </text:span><text:span text:style-name="T35">в-,</text:span><text:span text:style-name="T102"> </text:span><text:span text:style-name="T35">на-,</text:span><text:span text:style-name="T103"> </text:span><text:span text:style-name="T35">за-.</text:span></text:p>
      <text:p text:style-name="P55">Дефисное<text:span text:style-name="T112"> </text:span>написание<text:span text:style-name="T132"> </text:span>наречий<text:span text:style-name="T114"> </text:span>с<text:span text:style-name="T134"> </text:span>приставками<text:span text:style-name="T139"> </text:span><text:span text:style-name="T110">по-,</text:span><text:span text:style-name="T155"> </text:span><text:span text:style-name="T110">в-</text:span><text:span text:style-name="T117"> </text:span><text:span text:style-name="T110">(во-),</text:span><text:span text:style-name="T123"> </text:span>а<text:span text:style-name="T134"> </text:span>также<text:span text:style-name="T134"> </text:span>наречий,<text:span text:style-name="T129"> </text:span>обра-<text:span text:style-name="T106"> </text:span>зованных<text:span text:style-name="T5"> </text:span>повтором слов.</text:p>
      <text:p text:style-name="P43">Словообразование<text:span text:style-name="T3"> </text:span>наречий<text:span text:style-name="T1"> </text:span>путём<text:span text:style-name="T3"> </text:span>перехода<text:span text:style-name="T5"> </text:span>слов<text:span text:style-name="T1"> </text:span>из<text:span text:style-name="T3"> </text:span>одной<text:span text:style-name="T1"> </text:span>части<text:span text:style-name="T1"> </text:span>речи<text:span text:style-name="T1"> </text:span>в<text:span text:style-name="T20"> </text:span>другую.</text:p>
      <text:p text:style-name="P55">Мягкий<text:span text:style-name="T113"> </text:span>знак<text:span text:style-name="T114"> </text:span>на<text:span text:style-name="T112"> </text:span>конце<text:span text:style-name="T114"> </text:span>наречий<text:span text:style-name="T111"> </text:span>после<text:span text:style-name="T129"> </text:span>шипящих.<text:span text:style-name="T111"> </text:span>Слитное<text:span text:style-name="T112"> </text:span>и<text:span text:style-name="T114"> </text:span>раздельное<text:span text:style-name="T114"> </text:span>написание<text:span text:style-name="T106"> </text:span>наречий<text:span text:style-name="T3"> </text:span>(по списку).</text:p>
      <text:p text:style-name="P26"/>
      <text:list xml:id="list40746634" text:continue-numbering="true" text:style-name="Outline">
        <text:list-item>
          <text:h text:style-name="Heading_20_1" text:outline-level="1">КАТЕГОРИЯ<text:span text:style-name="T1"> </text:span>СОСТОЯНИЯ</text:h>
        </text:list-item>
      </text:list>
      <text:p text:style-name="P124">Понятие о словах категории состояния. Признаки слов категории состояния: об-<text:span text:style-name="T8"> </text:span>щее грамматическое значение состояния, неизменяемость, синтаксическая функция —<text:span text:style-name="T8"> </text:span>сказуемое в<text:span text:style-name="T3"> </text:span>безличных предложениях.</text:p>
      <text:p text:style-name="P125">Группы слов категории состояния по значению. Сходство и различие наречий и<text:span text:style-name="T8"> </text:span>слов<text:span text:style-name="T3"> </text:span>категории<text:span text:style-name="T5"> </text:span>состояния.</text:p>
      <text:p text:style-name="P18"/>
      <text:list xml:id="list40757313" text:continue-numbering="true" text:style-name="Outline">
        <text:list-item>
          <text:h text:style-name="Heading_20_1" text:outline-level="1">МЕСТОИМЕНИЕ</text:h>
        </text:list-item>
      </text:list>
      <text:p text:style-name="P126">Основание выделения местоимения как части речи: особое грамматическое зна-<text:span text:style-name="T8"> </text:span>чение (обозначает<text:span text:style-name="T3"> </text:span>не<text:span text:style-name="T111"> </text:span>называя,<text:span text:style-name="T5"> </text:span>а<text:span text:style-name="T8"> </text:span>указывая).<text:span text:style-name="T5"> </text:span>Роль<text:span text:style-name="T3"> </text:span>местоимений<text:span text:style-name="T3"> </text:span>в<text:span text:style-name="T3"> </text:span>речи.</text:p>
      <text:p text:style-name="P127">Соотносительность местоимений с другими частями речи (с существительными,<text:span text:style-name="T8"> </text:span>прилагательными,<text:span text:style-name="T8"> </text:span>числительными,<text:span text:style-name="T8"> </text:span>наречиями).<text:span text:style-name="T8"> </text:span>Изменяемые<text:span text:style-name="T8"> </text:span>и<text:span text:style-name="T8"> </text:span>неизменяемые<text:span text:style-name="T8"> </text:span>место-<text:span text:style-name="T106"> </text:span>имения.</text:p>
      <text:p text:style-name="P68">Разряды местоимений по значению и грамматическим свойствам.<text:span text:style-name="T8"> </text:span>Личные<text:span text:style-name="T1"> </text:span>местоимения,<text:span text:style-name="T1"> </text:span>их<text:span text:style-name="T20"> </text:span>значение,<text:span text:style-name="T1"> </text:span>изменение<text:span text:style-name="T3"> </text:span>и<text:span text:style-name="T20"> </text:span>роль<text:span text:style-name="T18"> </text:span>в<text:span text:style-name="T18"> </text:span>предложении.<text:span text:style-name="T106"> </text:span>Правописание местоимения<text:span text:style-name="T1"> </text:span>с<text:span text:style-name="T8"> </text:span>предлогами.</text:p>
      <text:p text:style-name="P43">Прописная<text:span text:style-name="T3"> </text:span>буква<text:span text:style-name="T5"> </text:span>в<text:span text:style-name="T20"> </text:span>формах<text:span text:style-name="T3"> </text:span>вежливости.</text:p>
      <text:p text:style-name="P43">Возвратное<text:span text:style-name="T165"> </text:span>местоимение<text:span text:style-name="T170"> </text:span><text:span text:style-name="T110">себя:</text:span><text:span text:style-name="T9"> </text:span>значение,<text:span text:style-name="T165"> </text:span>формы<text:span text:style-name="T189"> </text:span>изменения,<text:span text:style-name="T165"> </text:span>роль<text:span text:style-name="T169"> </text:span>в<text:span text:style-name="T189"> </text:span>предложе-</text:p>
      <text:section text:style-name="Sect5" text:name="Раздел8">
        <text:p text:style-name="P2"><text:span text:style-name="T5">нии.</text:span></text:p>
        <text:p text:style-name="P40"/>
        <text:p text:style-name="P128">Притяжательные местоимения:<text:span text:style-name="T8"> </text:span>значение, изменение и роль в предложении.<text:span text:style-name="T8"> </text:span>Вопросительные<text:span text:style-name="T171"> </text:span>местоимения:<text:span text:style-name="T165"> </text:span>значение,<text:span text:style-name="T194"> </text:span>изменяемые<text:span text:style-name="T186"> </text:span>и<text:span text:style-name="T194"> </text:span>неизменяемые,<text:span text:style-name="T171"> </text:span>роль<text:span text:style-name="T170"> </text:span>в</text:p>
      </text:section>
      <text:section text:style-name="Sect1" text:name="Раздел9">
        <text:p text:style-name="Text_20_body">предложении.</text:p>
        <text:p text:style-name="P55">Относительные<text:span text:style-name="T135"> </text:span>местоимения:<text:span text:style-name="T114"> </text:span>значение,<text:span text:style-name="T137"> </text:span>изменяемые<text:span text:style-name="T135"> </text:span>и<text:span text:style-name="T137"> </text:span>неизменяемые,<text:span text:style-name="T137"> </text:span>роль<text:span text:style-name="T130"> </text:span>в<text:span text:style-name="T106"> </text:span>предложении.</text:p>
        <text:p text:style-name="P55">Запятая<text:span text:style-name="T134"> </text:span>между<text:span text:style-name="T1"> </text:span>частями<text:span text:style-name="T129"> </text:span>сложного<text:span text:style-name="T112"> </text:span>предложения,<text:span text:style-name="T129"> </text:span>соединёнными<text:span text:style-name="T112"> </text:span>относительным<text:span text:style-name="T129"> </text:span>ме-<text:span text:style-name="T106"> </text:span>стоимением.</text:p>
        <text:p text:style-name="P55">Неопределённые<text:span text:style-name="T130"> </text:span>местоимения:<text:span text:style-name="T111"> </text:span>значение,<text:span text:style-name="T132"> </text:span>деление<text:span text:style-name="T137"> </text:span>на<text:span text:style-name="T137"> </text:span>изменяемые<text:span text:style-name="T137"> </text:span>и<text:span text:style-name="T132"> </text:span>неизменяемые,<text:span text:style-name="T106"> </text:span>роль<text:span text:style-name="T1"> </text:span>в<text:span text:style-name="T3"> </text:span>предложении; синонимия неопределённых местоимений.</text:p>
      </text:section>
      <text:p text:style-name="P394"><text:span text:style-name="T22">Правописание</text:span><text:span text:style-name="T54"> </text:span><text:span text:style-name="T22">неопределённых</text:span><text:span text:style-name="T50"> </text:span><text:span text:style-name="T22">местоимений</text:span><text:span text:style-name="T50"> </text:span><text:span text:style-name="T22">с</text:span><text:span text:style-name="T54"> </text:span><text:span text:style-name="T22">морфемами</text:span><text:span text:style-name="T62"> </text:span><text:span text:style-name="T35">кое-,</text:span><text:span text:style-name="T76"> </text:span><text:span text:style-name="T35">-то,</text:span><text:span text:style-name="T76"> </text:span><text:span text:style-name="T35">-либо,</text:span><text:span text:style-name="T67"> </text:span><text:span text:style-name="T35">-</text:span><text:span text:style-name="T25"> </text:span><text:span text:style-name="T35">нибудь.</text:span></text:p>
      <text:p text:style-name="P47">Правописание <text:span text:style-name="T110">не</text:span><text:span text:style-name="T140"> </text:span>в<text:span text:style-name="T1"> </text:span>неопределённых<text:span text:style-name="T3"> </text:span>местоимениях.</text:p>
      <text:p text:style-name="P106">Отрицательные<text:span text:style-name="T119"> </text:span>местоимения:<text:span text:style-name="T126"> </text:span>значение,<text:span text:style-name="T119"> </text:span>деление<text:span text:style-name="T119"> </text:span>на<text:span text:style-name="T115"> </text:span>изменяемые<text:span text:style-name="T119"> </text:span>и<text:span text:style-name="T119"> </text:span>неизменяемые,<text:span text:style-name="T106"> </text:span>роль<text:span text:style-name="T1"> </text:span>в<text:span text:style-name="T3"> </text:span>предложении.</text:p>
      <text:p text:style-name="P43">Правописание<text:span text:style-name="T113"> </text:span><text:span text:style-name="T110">не</text:span><text:span text:style-name="T173"> </text:span>и<text:span text:style-name="T164"> </text:span><text:span text:style-name="T110">ни</text:span><text:span text:style-name="T121"> </text:span>в<text:span text:style-name="T139"> </text:span>отрицательных<text:span text:style-name="T8"> </text:span>местоимениях.</text:p>
      <text:p text:style-name="P55">Определительные<text:span text:style-name="T186"> </text:span>местоимения:<text:span text:style-name="T165"> </text:span>значение,<text:span text:style-name="T171"> </text:span>деление<text:span text:style-name="T187"> </text:span>на<text:span text:style-name="T186"> </text:span>изменяемые<text:span text:style-name="T170"> </text:span>и<text:span text:style-name="T171"> </text:span>неизменяе-<text:span text:style-name="T106"> </text:span>мые,<text:span text:style-name="T5"> </text:span>роль<text:span text:style-name="T3"> </text:span>в<text:span text:style-name="T3"> </text:span>предложении.</text:p>
      <text:p text:style-name="P108">Указательные<text:span text:style-name="T8"> </text:span>местоимения: значение,<text:span text:style-name="T8"> </text:span>деление<text:span text:style-name="T8"> </text:span>на<text:span text:style-name="T8"> </text:span>изменяемые<text:span text:style-name="T8"> </text:span>и<text:span text:style-name="T8"> </text:span>неизменяемые,<text:span text:style-name="T106"> </text:span>роль<text:span text:style-name="T1"> </text:span>в<text:span text:style-name="T3"> </text:span>предложении.</text:p>
      <text:p text:style-name="P388"><text:span text:style-name="T22">Правописание</text:span><text:span text:style-name="T48"> </text:span><text:span text:style-name="T22">местоимений-наречий</text:span><text:span text:style-name="T49"> </text:span><text:span text:style-name="T35">потому,</text:span><text:span text:style-name="T104"> </text:span><text:span text:style-name="T35">затем,</text:span><text:span text:style-name="T93"> </text:span><text:span text:style-name="T35">отсюда,</text:span><text:span text:style-name="T90"> </text:span><text:span text:style-name="T35">поэтому</text:span><text:span text:style-name="T104"> </text:span><text:span text:style-name="T22">и</text:span><text:span text:style-name="T62"> </text:span><text:span text:style-name="T22">др.</text:span></text:p>
      <text:list xml:id="list40745265" text:continue-numbering="true" text:style-name="Outline">
        <text:list-item>
          <text:h text:style-name="P187" text:outline-level="1">Повторение<text:span text:style-name="T5"> </text:span>изученного<text:span text:style-name="T109"> </text:span>в<text:span text:style-name="T20"> </text:span>6<text:span text:style-name="T5"> </text:span>классе</text:h>
        </text:list-item>
      </text:list>
      <text:p text:style-name="P9"/>
      <text:p text:style-name="P9"/>
      <text:list xml:id="list40733071" text:continue-list="list40760668" text:style-name="WWNum8">
        <text:list-item>
          <text:p text:style-name="P377"><text:span text:style-name="T101">КЛАСС</text:span></text:p>
        </text:list-item>
      </text:list>
      <text:list xml:id="list40732591" text:continue-list="list40745265" text:style-name="Outline">
        <text:list-item>
          <text:h text:style-name="Heading_20_1" text:outline-level="1">ВВЕДЕНИЕ</text:h>
        </text:list-item>
      </text:list>
      <text:p text:style-name="P43">Литературный<text:span text:style-name="T109"> </text:span>русский<text:span text:style-name="T18"> </text:span>язык.<text:span text:style-name="T5"> </text:span>Нормы<text:span text:style-name="T109"> </text:span>литературного<text:span text:style-name="T20"> </text:span>языка,<text:span text:style-name="T20"> </text:span>их<text:span text:style-name="T18"> </text:span>изменчивость.<text:span text:style-name="T106"> </text:span>Повторение изученного в<text:span text:style-name="T3"> </text:span>5—6 классах.</text:p>
      <text:p text:style-name="P18"/>
      <text:list xml:id="list40752734" text:continue-numbering="true" text:style-name="Outline">
        <text:list-item>
          <text:h text:style-name="Heading_20_1" text:outline-level="1">ПРИЧАСТИЕ</text:h>
        </text:list-item>
      </text:list>
      <text:p text:style-name="P72">Понятие о причастии: общее грамматическое значение, морфологические и синтак-<text:span text:style-name="T106"> </text:span>сические признаки.</text:p>
      <text:p text:style-name="P76">Признаки прилагательного у причастия: изменение по родам, числам и падежам;<text:span text:style-name="T8"> </text:span>согласование с существительным; наличие полной и краткой форм, их роль в предложе-<text:span text:style-name="T8"> </text:span>нии.</text:p>
      <text:section text:style-name="Sect6" text:name="Раздел10">
        <text:p text:style-name="P10"/>
        <text:p text:style-name="P10"/>
        <text:p text:style-name="P10"/>
        <text:p text:style-name="P10"/>
        <text:p text:style-name="P10"/>
        <text:p text:style-name="P129">ни.</text:p>
        <text:p text:style-name="P10"/>
        <text:p text:style-name="P10"/>
        <text:p text:style-name="P130">ни.</text:p>
        <text:p text:style-name="P40"/>
        <text:p text:style-name="Text_20_body">мени.<text:span text:style-name="T176"> </text:span>,</text:p>
        <text:p text:style-name="P131">Признаки<text:span text:style-name="T20"> </text:span>глагола<text:span text:style-name="T111"> </text:span>у<text:span text:style-name="T180"> </text:span>причастия:<text:span text:style-name="T178"> </text:span>возвратность,<text:span text:style-name="T3"> </text:span>вид,<text:span text:style-name="T3"> </text:span>время<text:span text:style-name="T5"> </text:span>(кроме<text:span text:style-name="T1"> </text:span>будущего).<text:span text:style-name="T106"> </text:span>Действительные и<text:span text:style-name="T5"> </text:span>страдательные<text:span text:style-name="T8"> </text:span>причастия.</text:p>
        <text:p text:style-name="P132">Причастный<text:span text:style-name="T20"> </text:span>оборот.</text:p>
        <text:p text:style-name="P134">Выделение запятыми причастного оборота, стоящего после определяемого слова.<text:span text:style-name="T106"> </text:span>Словообразование<text:span text:style-name="T20"> </text:span>действительных причастий.</text:p>
        <text:p text:style-name="P132">Правописание<text:span text:style-name="T139"> </text:span>гласных<text:span text:style-name="T137"> </text:span>в<text:span text:style-name="T132"> </text:span>суффиксах<text:span text:style-name="T137"> </text:span>действительных<text:span text:style-name="T137"> </text:span>причастий<text:span text:style-name="T130"> </text:span>настоящего<text:span text:style-name="T137"> </text:span>време-</text:p>
        <text:p text:style-name="P40"/>
        <text:p text:style-name="P135">Правописание гласных перед суффиксами -вш- и -ш-.<text:span text:style-name="T106"> </text:span>Словообразование<text:span text:style-name="T8"> </text:span>страдательных<text:span text:style-name="T5"> </text:span>причастий.</text:p>
        <text:p text:style-name="P133">Правописание<text:span text:style-name="T150"> </text:span>гласных<text:span text:style-name="T150"> </text:span>в<text:span text:style-name="T115"> </text:span>суффиксах<text:span text:style-name="T150"> </text:span>страдательных<text:span text:style-name="T118"> </text:span>причастий<text:span text:style-name="T118"> </text:span>настоящего<text:span text:style-name="T150"> </text:span>време-<text:span text:style-name="T106"> </text:span>Правописание<text:span text:style-name="T127"> </text:span>согласных<text:span text:style-name="T164"> </text:span>в<text:span text:style-name="T120"> </text:span>суффиксах<text:span text:style-name="T120"> </text:span>страдательных<text:span text:style-name="T164"> </text:span>причастий<text:span text:style-name="T164"> </text:span>прошедшего<text:span text:style-name="T164"> </text:span>вре-</text:p>
        <text:p text:style-name="P132">Правописание<text:span text:style-name="T154"> </text:span>е<text:span text:style-name="T115"> </text:span>—<text:span text:style-name="T174"> </text:span>ё<text:span text:style-name="T119"> </text:span>после<text:span text:style-name="T154"> </text:span>шипящих<text:span text:style-name="T163"> </text:span>в<text:span text:style-name="T163"> </text:span>суффиксах<text:span text:style-name="T163"> </text:span>страдательных<text:span text:style-name="T163"> </text:span>причастий<text:span text:style-name="T174"> </text:span>про-</text:p>
      </text:section>
      <text:section text:style-name="Sect1" text:name="Раздел11">
        <text:p text:style-name="Text_20_body">шедшего<text:span text:style-name="T3"> </text:span>времени.</text:p>
        <text:p text:style-name="P66">Правописание<text:span text:style-name="T3"> </text:span>н<text:span text:style-name="T20"> </text:span>в<text:span text:style-name="T20"> </text:span>кратких<text:span text:style-name="T1"> </text:span>формах<text:span text:style-name="T1"> </text:span>страдательных<text:span text:style-name="T1"> </text:span>причастий.<text:span text:style-name="T106"> </text:span>Правописание гласных<text:span text:style-name="T5"> </text:span>в<text:span text:style-name="T3"> </text:span>причастиях<text:span text:style-name="T5"> </text:span>перед нн<text:span text:style-name="T5"> </text:span>и<text:span text:style-name="T3"> </text:span>н.</text:p>
        <text:p text:style-name="P136">Правописание нн в причастиях и к в омонимичных прилагательных.<text:span text:style-name="T106"> </text:span>Правописание не с<text:span text:style-name="T8"> </text:span>причастиями.</text:p>
        <text:p text:style-name="P26"/>
        <text:list xml:id="list40733470" text:continue-numbering="true" text:style-name="Outline">
          <text:list-item>
            <text:h text:style-name="P197" text:outline-level="1">ДЕЕПРИЧАСТИЕ</text:h>
          </text:list-item>
        </text:list>
        <text:p text:style-name="P55">Понятие<text:span text:style-name="T113"> </text:span>о<text:span text:style-name="T129"> </text:span>деепричастии:<text:span text:style-name="T3"> </text:span>общее<text:span text:style-name="T114"> </text:span>грамматическое<text:span text:style-name="T111"> </text:span>значение,<text:span text:style-name="T8"> </text:span>морфологические и<text:span text:style-name="T113"> </text:span>син-<text:span text:style-name="T106"> </text:span>таксические признаки.</text:p>
        <text:p text:style-name="P137">Признаки глагола и наречия у деепричастия.<text:span text:style-name="T106"> </text:span>Правописание не<text:span text:style-name="T5"> </text:span>с деепричастиями.</text:p>
        <text:p text:style-name="P43">Деепричастный<text:span text:style-name="T20"> </text:span>оборот.</text:p>
      </text:section>
      <text:p text:style-name="P53">Выделение<text:span text:style-name="T20"> </text:span>запятыми<text:span text:style-name="T20"> </text:span>деепричастного<text:span text:style-name="T18"> </text:span>оборота.</text:p>
      <text:p text:style-name="P138">Словообразование деепричастий несовершенного и совершенного вида.<text:span text:style-name="T8"> </text:span>ПЕРЕХОД<text:span text:style-name="T18"> </text:span>СЛОВ<text:span text:style-name="T20"> </text:span>ИЗ<text:span text:style-name="T1"> </text:span>ОДНИХ<text:span text:style-name="T18"> </text:span>САМОСТОЯТЕЛЬНЫХЧАСТЕЙ<text:span text:style-name="T18"> </text:span>РЕЧИ<text:span text:style-name="T18"> </text:span>В<text:span text:style-name="T108"> </text:span>ДРУГИЕ</text:p>
      <text:p text:style-name="P26"/>
      <text:list xml:id="list40752845" text:continue-numbering="true" text:style-name="Outline">
        <text:list-item>
          <text:h text:style-name="P205" text:outline-level="1">СЛУЖЕБНЫЕ<text:span text:style-name="T1"> </text:span>ЧАСТИ<text:span text:style-name="T1"> </text:span>РЕЧИ</text:h>
        </text:list-item>
      </text:list>
      <text:p text:style-name="P45">Общее<text:span text:style-name="T3"> </text:span>понятие<text:span text:style-name="T1"> </text:span>о<text:span text:style-name="T3"> </text:span>служебных<text:span text:style-name="T1"> </text:span>частях<text:span text:style-name="T3"> </text:span>речи.</text:p>
      <text:p text:style-name="P26"/>
      <text:list xml:id="list40735124" text:continue-numbering="true" text:style-name="Outline">
        <text:list-item>
          <text:h text:style-name="P199" text:outline-level="1">ПРЕДЛОГ</text:h>
        </text:list-item>
      </text:list>
      <text:p text:style-name="P45">Понятие<text:span text:style-name="T1"> </text:span>о<text:span text:style-name="T1"> </text:span>предлоге.<text:span text:style-name="T1"> </text:span>Назначение<text:span text:style-name="T3"> </text:span>предлогов<text:span text:style-name="T18"> </text:span>в<text:span text:style-name="T18"> </text:span>речи.</text:p>
      <text:p text:style-name="P118">Разряды предлогов по значению. Многозначность некоторых предлогов.<text:span text:style-name="T106"> </text:span>Группы предлогов по происхождению: непроизводные и производные.<text:span text:style-name="T8"> </text:span>Простые и<text:span text:style-name="T5"> </text:span>составные<text:span text:style-name="T8"> </text:span>предлоги.</text:p>
      <text:p text:style-name="P55">Переход<text:span text:style-name="T151"> </text:span>других<text:span text:style-name="T153"> </text:span>частей<text:span text:style-name="T153"> </text:span>речи<text:span text:style-name="T153"> </text:span>в<text:span text:style-name="T153"> </text:span>предлоги<text:span text:style-name="T153"> </text:span>(в<text:span text:style-name="T149"> </text:span>течение,<text:span text:style-name="T153"> </text:span>в<text:span text:style-name="T153"> </text:span>продолжение,<text:span text:style-name="T153"> </text:span>рядом<text:span text:style-name="T153"> </text:span>с,<text:span text:style-name="T153"> </text:span>не-<text:span text:style-name="T106"> </text:span>смотря на и др.).</text:p>
      <text:p text:style-name="P139">Раздельное написание производных предлогов.<text:span text:style-name="T106"> </text:span>Слитное<text:span text:style-name="T3"> </text:span>написание<text:span text:style-name="T3"> </text:span>производных<text:span text:style-name="T3"> </text:span>предлогов.</text:p>
      <text:p text:style-name="P43">Буква<text:span text:style-name="T5"> </text:span>е<text:span text:style-name="T5"> </text:span>на<text:span text:style-name="T3"> </text:span>конце<text:span text:style-name="T3"> </text:span>предлогов<text:span text:style-name="T20"> </text:span>в<text:span text:style-name="T20"> </text:span>течение,<text:span text:style-name="T3"> </text:span>в<text:span text:style-name="T108"> </text:span>продолжение,<text:span text:style-name="T3"> </text:span>вследствие.</text:p>
      <text:p text:style-name="P26"/>
      <text:list xml:id="list40744325" text:continue-numbering="true" text:style-name="Outline">
        <text:list-item>
          <text:h text:style-name="P197" text:outline-level="1">СОЮЗ</text:h>
        </text:list-item>
      </text:list>
      <text:p text:style-name="P46">Понятие<text:span text:style-name="T3"> </text:span>о<text:span text:style-name="T3"> </text:span>союзе.</text:p>
      <text:p text:style-name="P140">Назначение союзов в речи. Употребление союзов для связи однородных членов<text:span text:style-name="T8"> </text:span>предложения,<text:span text:style-name="T5"> </text:span>частей<text:span text:style-name="T5"> </text:span>сложных предложений<text:span text:style-name="T5"> </text:span>и<text:span text:style-name="T5"> </text:span>частей<text:span text:style-name="T3"> </text:span>текста.</text:p>
      <text:p text:style-name="P50">Простые<text:span text:style-name="T1"> </text:span>и<text:span text:style-name="T1"> </text:span>составные<text:span text:style-name="T1"> </text:span>союзы.</text:p>
      <text:p text:style-name="P44">Сочинительные<text:span text:style-name="T1"> </text:span>и<text:span text:style-name="T20"> </text:span>подчинительные<text:span text:style-name="T1"> </text:span>союзы;<text:span text:style-name="T1"> </text:span>их<text:span text:style-name="T20"> </text:span>группы<text:span text:style-name="T18"> </text:span>по<text:span text:style-name="T18"> </text:span>значению.</text:p>
      <text:p text:style-name="P69">Сочинительные<text:span text:style-name="T8"> </text:span>союзы: соединительные,<text:span text:style-name="T8"> </text:span>противительные,<text:span text:style-name="T8"> </text:span>разделительные. Оди-<text:span text:style-name="T8"> </text:span>ночные<text:span text:style-name="T8"> </text:span>и<text:span text:style-name="T8"> </text:span>повторяющиеся<text:span text:style-name="T8"> </text:span>союзы.<text:span text:style-name="T8"> </text:span>Употребление<text:span text:style-name="T8"> </text:span>сочинительных<text:span text:style-name="T8"> </text:span>союзов<text:span text:style-name="T8"> </text:span>в<text:span text:style-name="T8"> </text:span>простых<text:span text:style-name="T8"> </text:span>и<text:span text:style-name="T8"> </text:span>сложносочинённых<text:span text:style-name="T5"> </text:span>предложениях.</text:p>
      <text:p text:style-name="P44">Правописание<text:span text:style-name="T3"> </text:span>сочинительных<text:span text:style-name="T1"> </text:span>союзов<text:span text:style-name="T18"> </text:span>тоже,<text:span text:style-name="T1"> </text:span>также,<text:span text:style-name="T1"> </text:span>зато.</text:p>
      <text:p text:style-name="P141">Запятая при однородных членах и в сложносочинённом предложении.<text:span text:style-name="T8"> </text:span>Подчинительные<text:span text:style-name="T171"> </text:span>союзы:<text:span text:style-name="T170"> </text:span>употребление<text:span text:style-name="T186"> </text:span>их<text:span text:style-name="T194"> </text:span>в<text:span text:style-name="T194"> </text:span>сложноподчинённых<text:span text:style-name="T171"> </text:span>предложениях.</text:p>
      <text:p text:style-name="P142">Разряды подчинительных союзов по значению: временные, пространственные, причин-<text:span text:style-name="T8"> </text:span>ные,<text:span text:style-name="T113"> </text:span>условные, сравнительные,<text:span text:style-name="T5"> </text:span>следственные, изъяснительные.</text:p>
      <text:p text:style-name="P50">Правописание<text:span text:style-name="T20"> </text:span>составных<text:span text:style-name="T18"> </text:span>подчинительных<text:span text:style-name="T18"> </text:span>союзов.</text:p>
      <text:p text:style-name="P79">Правописание союзов чтобы, оттого что и др. (в отличие от местоимений с части-<text:span text:style-name="T8"> </text:span>цами<text:span text:style-name="T5"> </text:span>и<text:span text:style-name="T5"> </text:span>предлогами).</text:p>
      <text:p text:style-name="P26"/>
      <text:list xml:id="list40731623" text:continue-numbering="true" text:style-name="Outline">
        <text:list-item>
          <text:h text:style-name="P197" text:outline-level="1">ЧАСТИЦА</text:h>
        </text:list-item>
      </text:list>
      <text:p text:style-name="P143">Понятие о частицах. Разряды частиц по значению и употреблению.<text:span text:style-name="T106"> </text:span>Правописание<text:span text:style-name="T5"> </text:span>не<text:span text:style-name="T5"> </text:span>и.<text:span text:style-name="T3"> </text:span>ни<text:span text:style-name="T3"> </text:span>с<text:span text:style-name="T5"> </text:span>различными<text:span text:style-name="T5"> </text:span>частями<text:span text:style-name="T5"> </text:span>речи<text:span text:style-name="T3"> </text:span>(обобщение).</text:p>
      <text:p text:style-name="P44">Правописание<text:span text:style-name="T3"> </text:span>-то,<text:span text:style-name="T5"> </text:span>-либо,<text:span text:style-name="T1"> </text:span>-нибудь,<text:span text:style-name="T20"> </text:span>кое-, -ка, -таки.</text:p>
      <text:p text:style-name="P32"/>
      <text:p text:style-name="P43">ПЕРЕХОД<text:span text:style-name="T18"> </text:span>СЛОВ<text:span text:style-name="T20"> </text:span>ИЗ<text:span text:style-name="T1"> </text:span>САМОСТОЯТЕЛЬНЫХЧАСТЕЙ<text:span text:style-name="T18"> </text:span>РЕЧИ<text:span text:style-name="T18"> </text:span>В<text:span text:style-name="T141"> </text:span>СЛУЖЕБНЫЕ</text:p>
      <text:p text:style-name="P26"/>
      <text:list xml:id="list40732023" text:continue-numbering="true" text:style-name="Outline">
        <text:list-item>
          <text:h text:style-name="P197" text:outline-level="1">МЕЖДОМЕТИЕ</text:h>
        </text:list-item>
      </text:list>
      <text:p text:style-name="P144">Понятие о междометии. Основные функции междометий.<text:span text:style-name="T106"> </text:span>Разряды<text:span text:style-name="T1"> </text:span>междометий.<text:span text:style-name="T5"> </text:span>Звукоподражательные слова.</text:p>
      <text:p text:style-name="P43">Знаки<text:span text:style-name="T20"> </text:span>препинания<text:span text:style-name="T5"> </text:span>при<text:span text:style-name="T1"> </text:span>междометиях.</text:p>
      <text:list xml:id="list40741185" text:continue-numbering="true" text:style-name="Outline">
        <text:list-item>
          <text:h text:style-name="P206" text:outline-level="1">Повторение<text:span text:style-name="T5"> </text:span>изученного<text:span text:style-name="T109"> </text:span>в<text:span text:style-name="T20"> </text:span>7<text:span text:style-name="T5"> </text:span>классе</text:h>
        </text:list-item>
      </text:list>
      <text:p text:style-name="P9"/>
      <text:p text:style-name="P11"/>
      <text:list xml:id="list40745271" text:continue-list="list40733071" text:style-name="WWNum8">
        <text:list-item>
          <text:p text:style-name="P378"><text:span text:style-name="T101">КЛАСС</text:span></text:p>
        </text:list-item>
      </text:list>
      <text:list xml:id="list40761687" text:continue-list="list40741185" text:style-name="Outline">
        <text:list-item>
          <text:h text:style-name="P198" text:outline-level="1">ВВЕДЕНИЕ</text:h>
        </text:list-item>
      </text:list>
      <text:p text:style-name="P145">Русский язык — родной язык.<text:span text:style-name="T8"> </text:span>Повторение<text:span text:style-name="T3"> </text:span>изученного<text:span text:style-name="T3"> </text:span>в<text:span text:style-name="T20"> </text:span>5—7<text:span text:style-name="T3"> </text:span>классах.</text:p>
      <text:p text:style-name="P26"/>
      <text:list xml:id="list40731429" text:continue-numbering="true" text:style-name="Outline">
        <text:list-item>
          <text:h text:style-name="P207" text:outline-level="1">СИНТАКСИС И ПУНКТУАЦИЯ<text:span text:style-name="T106"> </text:span>ПОНЯТИЕ<text:span text:style-name="T5"> </text:span>О СИНТАКСИСЕ</text:h>
        </text:list-item>
      </text:list>
      <text:p text:style-name="P106">Словосочетание<text:span text:style-name="T8"> </text:span>и<text:span text:style-name="T8"> </text:span>предложение<text:span text:style-name="T8"> </text:span>как<text:span text:style-name="T8"> </text:span>единицы<text:span text:style-name="T8"> </text:span>синтаксиса.<text:span text:style-name="T8"> </text:span>Виды<text:span text:style-name="T8"> </text:span>синтаксической<text:span text:style-name="T106"> </text:span>связи.<text:span text:style-name="T3"> </text:span>Средства<text:span text:style-name="T8"> </text:span>синтаксической<text:span text:style-name="T5"> </text:span>связи.</text:p>
      <text:p text:style-name="P43">Способы<text:span text:style-name="T109"> </text:span>подчинительной<text:span text:style-name="T20"> </text:span>связи.</text:p>
      <text:p text:style-name="P43">Основные<text:span text:style-name="T3"> </text:span>виды<text:span text:style-name="T18"> </text:span>словосочетаний:<text:span text:style-name="T178"> </text:span>подчинительные<text:span text:style-name="T3"> </text:span>и<text:span text:style-name="T20"> </text:span>сочинительные.</text:p>
      <text:p text:style-name="P43">Строение<text:span text:style-name="T1"> </text:span>и<text:span text:style-name="T1"> </text:span>грамматическое<text:span text:style-name="T1"> </text:span>значение<text:span text:style-name="T1"> </text:span>словосочетаний.<text:span text:style-name="T1"> </text:span>Цельные<text:span text:style-name="T3"> </text:span>словосочетания.</text:p>
      <text:p text:style-name="P29"/>
      <text:list xml:id="list40761510" text:continue-numbering="true" text:style-name="Outline">
        <text:list-item>
          <text:h text:style-name="P197" text:outline-level="1">ПРЕДЛОЖЕНИЕ</text:h>
        </text:list-item>
      </text:list>
      <text:p text:style-name="P146">Понятие о предложении. Строение предложения. Интонация конца предложения.<text:span text:style-name="T106"> </text:span>Грамматическая основа<text:span text:style-name="T8"> </text:span>предложения.</text:p>
      <text:p text:style-name="P147">Предложения<text:span text:style-name="T143"> </text:span>простые<text:span text:style-name="T142"> </text:span>и<text:span text:style-name="T145"> </text:span>сложные.<text:span text:style-name="T8"> </text:span>Предложения утвердительные и отрицательные.<text:span text:style-name="T106"> </text:span>Виды<text:span text:style-name="T20"> </text:span>предложений<text:span text:style-name="T3"> </text:span>по цели<text:span text:style-name="T3"> </text:span>высказывания.</text:p>
      <text:p text:style-name="P43">Виды<text:span text:style-name="T18"> </text:span>предложений<text:span text:style-name="T20"> </text:span>по<text:span text:style-name="T3"> </text:span>эмоциональной окраске.</text:p>
      <text:p text:style-name="P10"/>
      <text:p text:style-name="P10"/>
      <text:list xml:id="list40749860" text:continue-numbering="true" text:style-name="Outline">
        <text:list-item>
          <text:h text:style-name="P200" text:outline-level="1">ПРОСТОЕ<text:span text:style-name="T1"> </text:span>ПРЕДЛОЖЕНИЕ</text:h>
        </text:list-item>
      </text:list>
      <text:p text:style-name="P45">Основные<text:span text:style-name="T1"> </text:span>виды<text:span text:style-name="T109"> </text:span>простого<text:span text:style-name="T20"> </text:span>предложения.</text:p>
      <text:p text:style-name="P43">Порядок<text:span text:style-name="T20"> </text:span>слов<text:span text:style-name="T20"> </text:span>в<text:span text:style-name="T18"> </text:span>предложении.<text:span text:style-name="T20"> </text:span>Логическое<text:span text:style-name="T113"> </text:span>ударение.</text:p>
      <text:p text:style-name="P26"/>
      <text:list xml:id="list40744879" text:continue-numbering="true" text:style-name="Outline">
        <text:list-item>
          <text:h text:style-name="P197" text:outline-level="1">ГЛАВНЫЕ<text:span text:style-name="T1"> </text:span>ЧЛЕНЫ<text:span text:style-name="T1"> </text:span>ПРЕДЛОЖЕНИЯ</text:h>
        </text:list-item>
      </text:list>
      <text:p text:style-name="P45">Подлежащее.<text:span text:style-name="T3"> </text:span>Способы<text:span text:style-name="T1"> </text:span>его<text:span text:style-name="T3"> </text:span>выражения.</text:p>
      <text:p text:style-name="P55">Сказуемое.<text:span text:style-name="T139"> </text:span>Основные<text:span text:style-name="T143"> </text:span>типы<text:span text:style-name="T124"> </text:span>сказуемого:<text:span text:style-name="T137"> </text:span>простое<text:span text:style-name="T145"> </text:span>глагольное,<text:span text:style-name="T135"> </text:span>составное<text:span text:style-name="T145"> </text:span>глагольное,<text:span text:style-name="T106"> </text:span>составное<text:span text:style-name="T5"> </text:span>именное.</text:p>
      <text:p text:style-name="P148">Особенности<text:span text:style-name="T18"> </text:span>связи<text:span text:style-name="T18"> </text:span>подлежащего<text:span text:style-name="T20"> </text:span>и<text:span text:style-name="T20"> </text:span>сказуемого.<text:span text:style-name="T106"> </text:span>Тире<text:span text:style-name="T5"> </text:span>между<text:span text:style-name="T108"> </text:span>подлежащим<text:span text:style-name="T3"> </text:span>и<text:span text:style-name="T5"> </text:span>сказуемым.</text:p>
      <text:p text:style-name="P21"/>
      <text:list xml:id="list40734530" text:continue-numbering="true" text:style-name="Outline">
        <text:list-item>
          <text:h text:style-name="P197" text:outline-level="1">ВТОРОСТЕПЕННЫЕ<text:span text:style-name="T20"> </text:span>ЧЛЕНЫ<text:span text:style-name="T141"> </text:span>ПРЕДЛОЖЕНИЯ</text:h>
        </text:list-item>
      </text:list>
      <text:p text:style-name="P149">Определение. Согласованное и несогласованное определение.<text:span text:style-name="T106"> </text:span>Приложение как вид<text:span text:style-name="T8"> </text:span>определения.</text:p>
      <text:p text:style-name="P43">Дефис<text:span text:style-name="T1"> </text:span>при<text:span text:style-name="T1"> </text:span>приложении.</text:p>
      <text:p text:style-name="P150">Дополнение.<text:span text:style-name="T112"> </text:span>Его<text:span text:style-name="T112"> </text:span>основные<text:span text:style-name="T129"> </text:span>значения<text:span text:style-name="T129"> </text:span>и<text:span text:style-name="T8"> </text:span>способы<text:span text:style-name="T111"> </text:span>выражения.<text:span text:style-name="T8"> </text:span>Обстоятельство. Его основные значения и способы выражения.<text:span text:style-name="T8"> </text:span>Многозначные<text:span text:style-name="T109"> </text:span>члены<text:span text:style-name="T141"> </text:span>предложения.<text:span text:style-name="T109"> </text:span>Распространённые<text:span text:style-name="T18"> </text:span>члены<text:span text:style-name="T108"> </text:span>предложения.<text:span text:style-name="T106"> </text:span>Синтаксические функции<text:span text:style-name="T5"> </text:span>инфинитива.</text:p>
      <text:p text:style-name="P55">Выделение<text:span text:style-name="T156"> </text:span>запятыми<text:span text:style-name="T157"> </text:span>обстоятельств,<text:span text:style-name="T157"> </text:span>выраженных<text:span text:style-name="T157"> </text:span>деепричастными<text:span text:style-name="T156"> </text:span>и<text:span text:style-name="T157"> </text:span>сравнитель-<text:span text:style-name="T106"> </text:span>ными<text:span text:style-name="T5"> </text:span>оборотами, а<text:span text:style-name="T8"> </text:span>также<text:span text:style-name="T8"> </text:span>обстоятельств<text:span text:style-name="T1"> </text:span>с<text:span text:style-name="T8"> </text:span>предлогом несмотря<text:span text:style-name="T8"> </text:span>на.</text:p>
      <text:p text:style-name="P18"/>
      <text:list xml:id="list40736114" text:continue-numbering="true" text:style-name="Outline">
        <text:list-item>
          <text:h text:style-name="P199" text:outline-level="1">ОДНОСОСТАВНЫЕ<text:span text:style-name="T20"> </text:span>ПРЕДЛОЖЕНИЯ</text:h>
        </text:list-item>
      </text:list>
      <text:p text:style-name="P79">Понятие об односоставных предложениях. Основные виды односоставных предло-<text:span text:style-name="T8"> </text:span>жений по строению и значению: определённо-личные, неопределённо-личные, безличные,<text:span text:style-name="T106"> </text:span>назывные.</text:p>
      <text:p text:style-name="P151">Особенности<text:span text:style-name="T141"> </text:span>использования<text:span text:style-name="T20"> </text:span>односоставных<text:span text:style-name="T18"> </text:span>предложений<text:span text:style-name="T141"> </text:span>в<text:span text:style-name="T141"> </text:span>речи.<text:span text:style-name="T106"> </text:span>Синонимика<text:span text:style-name="T5"> </text:span>двусоставных<text:span text:style-name="T5"> </text:span>и<text:span text:style-name="T3"> </text:span>односоставных<text:span text:style-name="T5"> </text:span>предложений.</text:p>
      <text:p text:style-name="P44">Знаки<text:span text:style-name="T20"> </text:span>препинания<text:span text:style-name="T3"> </text:span>в<text:span text:style-name="T18"> </text:span>конце<text:span text:style-name="T1"> </text:span>назывных<text:span text:style-name="T1"> </text:span>предложений.</text:p>
      <text:p text:style-name="P18"/>
      <text:list xml:id="list40759019" text:continue-numbering="true" text:style-name="Outline">
        <text:list-item>
          <text:h text:style-name="P198" text:outline-level="1">ПОЛНЫЕ<text:span text:style-name="T18"> </text:span>И НЕПОЛНЫЕ<text:span text:style-name="T18"> </text:span>ПРЕДЛОЖЕНИЯ</text:h>
        </text:list-item>
      </text:list>
      <text:p text:style-name="P54">Неполные<text:span text:style-name="T18"> </text:span>предложения<text:span text:style-name="T18"> </text:span>в<text:span text:style-name="T141"> </text:span>речи.</text:p>
      <text:p text:style-name="P119">Строение<text:span text:style-name="T18"> </text:span>и<text:span text:style-name="T141"> </text:span>значение<text:span text:style-name="T18"> </text:span>неполных<text:span text:style-name="T18"> </text:span>предложений.<text:span text:style-name="T106"> </text:span>Тире<text:span text:style-name="T5"> </text:span>в<text:span text:style-name="T3"> </text:span>неполном<text:span text:style-name="T3"> </text:span>предложении.</text:p>
      <text:p text:style-name="P34"/>
      <text:section text:style-name="Sect7" text:name="Раздел12"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52"><text:span text:style-name="T5">нами.</text:span></text:p>
        <text:list xml:id="list40740468" text:continue-numbering="true" text:style-name="Outline">
          <text:list-item>
            <text:h text:style-name="P208" text:outline-level="1">ОСЛОЖНЁННОЕ<text:span text:style-name="T180"> </text:span>ПРЕДЛОЖЕНИЕ</text:h>
          </text:list-item>
        </text:list>
        <text:p text:style-name="P395"><text:span text:style-name="T101">ПРЕДЛОЖЕНИЯ</text:span><text:span text:style-name="T39"> </text:span><text:span text:style-name="T101">С</text:span><text:span text:style-name="T43"> </text:span><text:span text:style-name="T101">ОДНОРОДНЫМИ</text:span><text:span text:style-name="T31"> </text:span><text:span text:style-name="T101">ЧЛЕНАМИ</text:span></text:p>
        <text:p text:style-name="P154">Понятие об однородных членах предложения.<text:span text:style-name="T147"> </text:span>Средства связи<text:span text:style-name="T3"> </text:span>однородных членов.</text:p>
        <text:p text:style-name="P155">Союзы при однородных членах, их разряды по значению.<text:span text:style-name="T106"> </text:span>Запятая между<text:span text:style-name="T108"> </text:span>однородными членами.</text:p>
        <text:p text:style-name="P153">Однородные<text:span text:style-name="T18"> </text:span>и<text:span text:style-name="T109"> </text:span>неоднородные<text:span text:style-name="T20"> </text:span>определения.</text:p>
        <text:p text:style-name="P153">Обобщающие<text:span text:style-name="T3"> </text:span>слова<text:span text:style-name="T5"> </text:span>в<text:span text:style-name="T20"> </text:span>предложениях<text:span text:style-name="T3"> </text:span>с<text:span text:style-name="T18"> </text:span>однородными<text:span text:style-name="T3"> </text:span>членами.</text:p>
        <text:p text:style-name="P153">Знаки<text:span text:style-name="T115"> </text:span>препинания<text:span text:style-name="T150"> </text:span>при<text:span text:style-name="T115"> </text:span>обобщающих<text:span text:style-name="T118"> </text:span>словах<text:span text:style-name="T118"> </text:span>в<text:span text:style-name="T115"> </text:span>предложениях<text:span text:style-name="T118"> </text:span>с<text:span text:style-name="T150"> </text:span>однородными<text:span text:style-name="T174"> </text:span>чле-</text:p>
      </text:section>
      <text:section text:style-name="Sect1" text:name="Раздел13">
        <text:p text:style-name="P34"/>
        <text:list xml:id="list40754248" text:continue-numbering="true" text:style-name="Outline">
          <text:list-item>
            <text:h text:style-name="P209" text:outline-level="1">ПРЕДЛОЖЕНИЯ<text:span text:style-name="T18"> </text:span>С<text:span text:style-name="T18"> </text:span>ОБОСОБЛЕННЫМИ<text:span text:style-name="T3"> </text:span>ЧЛЕНАМИ</text:h>
          </text:list-item>
        </text:list>
        <text:p text:style-name="P85">Понятие<text:span text:style-name="T1"> </text:span>об<text:span text:style-name="T3"> </text:span>обособленных<text:span text:style-name="T3"> </text:span>членах<text:span text:style-name="T1"> </text:span>предложения,<text:span text:style-name="T1"> </text:span>их<text:span text:style-name="T1"> </text:span>роль<text:span text:style-name="T18"> </text:span>в<text:span text:style-name="T20"> </text:span>речи.<text:span text:style-name="T106"> </text:span>Общие<text:span text:style-name="T111"> </text:span>условия<text:span text:style-name="T5"> </text:span>обособления<text:span text:style-name="T8"> </text:span>определений.</text:p>
        <text:p text:style-name="P55">Обособление<text:span text:style-name="T151"> </text:span>определений,<text:span text:style-name="T153"> </text:span>выраженных<text:span text:style-name="T153"> </text:span>причастиями<text:span text:style-name="T152"> </text:span>и<text:span text:style-name="T153"> </text:span>прилагательными<text:span text:style-name="T153"> </text:span>с<text:span text:style-name="T149"> </text:span>зави-<text:span text:style-name="T106"> </text:span>симыми<text:span text:style-name="T5"> </text:span>от<text:span text:style-name="T3"> </text:span>них словами.</text:p>
        <text:p text:style-name="P156">Знаки препинания при обособленных согласованных определениях.<text:span text:style-name="T106"> </text:span>Обособленные приложения.</text:p>
        <text:p text:style-name="P43">Знаки<text:span text:style-name="T111"> </text:span>препинания<text:span text:style-name="T112"> </text:span>при<text:span text:style-name="T111"> </text:span>обособленных<text:span text:style-name="T114"> </text:span>приложениях.<text:span text:style-name="T114"> </text:span>Обособленные<text:span text:style-name="T112"> </text:span>обстоятельства.</text:p>
        <text:p text:style-name="Text_20_body">Способы<text:span text:style-name="T18"> </text:span>их<text:span text:style-name="T1"> </text:span>выражения<text:span text:style-name="T3"> </text:span>и<text:span text:style-name="T20"> </text:span>разновидности<text:span text:style-name="T1"> </text:span>значения.</text:p>
        <text:p text:style-name="P55">Выделение<text:span text:style-name="T166"> </text:span>запятыми<text:span text:style-name="T167"> </text:span>обстоятельств,<text:span text:style-name="T167"> </text:span>выраженных<text:span text:style-name="T167"> </text:span>деепричастиями<text:span text:style-name="T167"> </text:span>и<text:span text:style-name="T168"> </text:span>деепричаст-<text:span text:style-name="T106"> </text:span>ными<text:span text:style-name="T5"> </text:span>оборотами, а также<text:span text:style-name="T8"> </text:span>существительными<text:span text:style-name="T5"> </text:span>с<text:span text:style-name="T8"> </text:span>предлогом<text:span text:style-name="T5"> </text:span>несмотря<text:span text:style-name="T8"> </text:span>на<text:span text:style-name="T5"> </text:span>и<text:span text:style-name="T18"> </text:span>др.</text:p>
        <text:p text:style-name="P43">Обособленные<text:span text:style-name="T1"> </text:span>уточняющие<text:span text:style-name="T1"> </text:span>члены<text:span text:style-name="T109"> </text:span>предложения.</text:p>
        <text:p text:style-name="P43">Знаки<text:span text:style-name="T18"> </text:span>препинания<text:span text:style-name="T3"> </text:span>при<text:span text:style-name="T20"> </text:span>обособленных<text:span text:style-name="T5"> </text:span>уточняющих<text:span text:style-name="T20"> </text:span>членах<text:span text:style-name="T1"> </text:span>предложения.</text:p>
        <text:p text:style-name="P42"/>
        <text:list xml:id="list40758534" text:continue-numbering="true" text:style-name="Outline">
          <text:list-item>
            <text:h text:style-name="P210" text:outline-level="1">ПРЕДЛОЖЕНИЯ<text:span text:style-name="T109"> </text:span>С<text:span text:style-name="T18"> </text:span>ВВОДНЫМИ<text:span text:style-name="T1"> </text:span>СЛОВАМИ,<text:span text:style-name="T1"> </text:span>СЛОВОСОЧЕТАНИЯМИ,<text:span text:style-name="T106"> </text:span>ПРЕДЛОЖЕНИЯМИ И<text:span text:style-name="T111"> </text:span>С<text:span text:style-name="T3"> </text:span>ОБРАЩЕНИЯМИ</text:h>
          </text:list-item>
        </text:list>
        <text:p text:style-name="P157">Вводные слова (словосочетания) как средство выражения отношения говорящего к<text:span text:style-name="T8"> </text:span>своему сообщению и как средство связи между предложениями в тексте. Интонация ввод-<text:span text:style-name="T8"> </text:span>ности.</text:p>
        <text:p text:style-name="P158">Основные смысловые разряды вводных слов. Вводные предложения.<text:span text:style-name="T147"> </text:span>Синонимия вводных конструкций.</text:p>
        <text:p text:style-name="P159">Знаки препинания в предложении с вводными словами, словосочетаниями.<text:span text:style-name="T106"> </text:span>Выделение на письме вводных предложений.</text:p>
        <text:p text:style-name="P87">Вставные конструкции как средства пояснения, уточнения, обогащения содержа-<text:span text:style-name="T8"> </text:span>ния высказывания. Их выделение интонацией в устной речи и знаками препинания на<text:span text:style-name="T8"> </text:span>письме.</text:p>
        <text:p text:style-name="P87">Обращение, средства его выражения, включая звательную интонацию. Роль обра-<text:span text:style-name="T8"> </text:span>щения в<text:span text:style-name="T1"> </text:span>речевом общении.<text:span text:style-name="T3"> </text:span>Этические нормы<text:span text:style-name="T3"> </text:span>использования обращений.</text:p>
        <text:p text:style-name="P160">Особенности выражения обращений в разговорной и художественной речи.<text:span text:style-name="T106"> </text:span>Знаки<text:span text:style-name="T3"> </text:span>препинания<text:span text:style-name="T8"> </text:span>при<text:span text:style-name="T5"> </text:span>обращении.</text:p>
        <text:p text:style-name="P43">Слова-предложения</text:p>
        <text:p text:style-name="P161">Особенности строения, значения и употребления слов- предложений в речи.<text:span text:style-name="T106"> </text:span>Пунктуационное оформление<text:span text:style-name="T8"> </text:span>слов-предложений.</text:p>
        <text:list xml:id="list40734204" text:continue-numbering="true" text:style-name="Outline">
          <text:list-item>
            <text:h text:style-name="P206" text:outline-level="1">Повторение<text:span text:style-name="T5"> </text:span>изученного<text:span text:style-name="T109"> </text:span>в<text:span text:style-name="T20"> </text:span>8<text:span text:style-name="T5"> </text:span>классе</text:h>
          </text:list-item>
        </text:list>
        <text:p text:style-name="P9"/>
        <text:p text:style-name="P11"/>
        <text:list xml:id="list40744097" text:continue-list="list40745271" text:style-name="WWNum8">
          <text:list-item>
            <text:p text:style-name="P376"><text:span text:style-name="T101">КЛАСС</text:span></text:p>
          </text:list-item>
        </text:list>
      </text:section>
      <text:list xml:id="list40754011" text:continue-list="list40734204" text:style-name="Outline">
        <text:list-item>
          <text:h text:style-name="P201" text:outline-level="1">ВВЕДЕНИЕ</text:h>
        </text:list-item>
      </text:list>
      <text:p text:style-name="P162">Богатство, образность, точность русского языка.<text:span text:style-name="T106"> </text:span>Повторение изученного в<text:span text:style-name="T1"> </text:span>8 классе.</text:p>
      <text:p text:style-name="P18"/>
      <text:list xml:id="list40743345" text:continue-numbering="true" text:style-name="Outline">
        <text:list-item>
          <text:h text:style-name="P207" text:outline-level="1">СИНТАКСИС И ПУНКТУАЦИЯ<text:span text:style-name="T106"> </text:span>СЛОЖНОЕ<text:span text:style-name="T3"> </text:span>ПРЕДЛОЖЕНИЕ</text:h>
        </text:list-item>
      </text:list>
      <text:p text:style-name="P48">Смысловое,<text:span text:style-name="T1"> </text:span>структурное<text:span text:style-name="T1"> </text:span>и<text:span text:style-name="T20"> </text:span>интонационное<text:span text:style-name="T1"> </text:span>единство<text:span text:style-name="T1"> </text:span>сложного<text:span text:style-name="T1"> </text:span>предложения.</text:p>
      <text:p text:style-name="P76">Основные виды сложных предложений по характеру отношений и средствам связи<text:span text:style-name="T8"> </text:span>между<text:span text:style-name="T108"> </text:span>их<text:span text:style-name="T5"> </text:span>частями.</text:p>
      <text:p text:style-name="P21"/>
      <text:list xml:id="list40746962" text:continue-numbering="true" text:style-name="Outline">
        <text:list-item>
          <text:h text:style-name="P197" text:outline-level="1">СЛОЖНОСОЧИНЁННЫЕ<text:span text:style-name="T109"> </text:span>ПРЕДЛОЖЕНИЯ</text:h>
        </text:list-item>
      </text:list>
      <text:p text:style-name="P87">Смысловые отношения между частями сложносочинённого предложения. Интона-<text:span text:style-name="T8"> </text:span>ция и сочинительные союзы как средство связи его частей. Значения сочинительных сою-<text:span text:style-name="T8"> </text:span>зов.</text:p>
      <text:p text:style-name="P45">Знаки<text:span text:style-name="T18"> </text:span>препинания<text:span text:style-name="T1"> </text:span>в<text:span text:style-name="T18"> </text:span>сложносочинённых<text:span text:style-name="T20"> </text:span>предложениях.</text:p>
      <text:p text:style-name="P34"/>
      <text:section text:style-name="Sect3" text:name="Раздел14">
        <text:p text:style-name="P10"/>
        <text:p text:style-name="P36"/>
        <text:p text:style-name="Text_20_body">ния.</text:p>
        <text:list xml:id="list40751098" text:continue-numbering="true" text:style-name="Outline">
          <text:list-item>
            <text:h text:style-name="P211" text:outline-level="1">СЛОЖНОПОДЧИНЁННЫЕ<text:span text:style-name="T141"> </text:span>ПРЕДЛОЖЕНИЯ</text:h>
          </text:list-item>
        </text:list>
        <text:p text:style-name="P74">Строение<text:span text:style-name="T167"> </text:span>сложноподчинённых<text:span text:style-name="T165"> </text:span>предложений.<text:span text:style-name="T165"> </text:span>Главные<text:span text:style-name="T168"> </text:span>и<text:span text:style-name="T165"> </text:span>придаточные<text:span text:style-name="T168"> </text:span>предложе-</text:p>
        <text:p text:style-name="P4"/>
        <text:p text:style-name="P73">Интонация,<text:span text:style-name="T112"> </text:span>подчинительные<text:span text:style-name="T134"> </text:span>союзы<text:span text:style-name="T114"> </text:span>и<text:span text:style-name="T129"> </text:span>союзные<text:span text:style-name="T129"> </text:span>слова,<text:span text:style-name="T129"> </text:span>указательные<text:span text:style-name="T129"> </text:span>слова<text:span text:style-name="T114"> </text:span>как<text:span text:style-name="T113"> </text:span>сред-</text:p>
      </text:section>
      <text:section text:style-name="Sect1" text:name="Раздел15">
        <text:p text:style-name="P1">ство<text:span text:style-name="T1"> </text:span>связи<text:span text:style-name="T20"> </text:span>частей<text:span text:style-name="T1"> </text:span>сложноподчинённого<text:span text:style-name="T1"> </text:span>предложения.</text:p>
        <text:p text:style-name="P79">Виды придаточных предложений: подлежащные, сказу - емные, определительные,<text:span text:style-name="T8"> </text:span>дополнительные, обстоятельственные. Синонимика простых и сложноподчинённых пред-<text:span text:style-name="T8"> </text:span>ложений.</text:p>
        <text:p text:style-name="P50">Сложноподчинённые<text:span text:style-name="T1"> </text:span>предложения<text:span text:style-name="T1"> </text:span>с<text:span text:style-name="T1"> </text:span>несколькими<text:span text:style-name="T20"> </text:span>придаточными.</text:p>
        <text:p text:style-name="P44">Запятая<text:span text:style-name="T1"> </text:span>в<text:span text:style-name="T18"> </text:span>сложноподчинённых<text:span text:style-name="T1"> </text:span>предложениях<text:span text:style-name="T20"> </text:span>с<text:span text:style-name="T3"> </text:span>несколькими<text:span text:style-name="T1"> </text:span>придаточными.</text:p>
        <text:p text:style-name="P34"/>
      </text:section>
      <text:section text:style-name="Sect8" text:name="Раздел16">
        <text:p text:style-name="P10"/>
        <text:p text:style-name="P22"/>
        <text:p text:style-name="Text_20_body">жения.</text:p>
        <text:list xml:id="list40756770" text:continue-numbering="true" text:style-name="Outline">
          <text:list-item>
            <text:h text:style-name="P212" text:outline-level="1">СЛОЖНЫЕ<text:span text:style-name="T109"> </text:span>БЕССОЮЗНЫЕ<text:span text:style-name="T18"> </text:span>ПРЕДЛОЖЕНИЯ</text:h>
          </text:list-item>
        </text:list>
        <text:p text:style-name="P163">Значения<text:span text:style-name="T161"> </text:span>сложных<text:span text:style-name="T152"> </text:span>бессоюзных<text:span text:style-name="T156"> </text:span>предложений.<text:span text:style-name="T157"> </text:span>Интонационные<text:span text:style-name="T161"> </text:span>средства<text:span text:style-name="T158"> </text:span>их<text:span text:style-name="T152"> </text:span>выра-<text:span text:style-name="T106"> </text:span>Знаки<text:span text:style-name="T3"> </text:span>препинания<text:span text:style-name="T8"> </text:span>в<text:span text:style-name="T1"> </text:span>сложных бессоюзных<text:span text:style-name="T5"> </text:span>предложениях.</text:p>
      </text:section>
      <text:section text:style-name="Sect1" text:name="Раздел17">
        <text:list xml:id="list40742231" text:continue-numbering="true" text:style-name="Outline">
          <text:list-item>
            <text:h text:style-name="P213" text:outline-level="1">СЛОЖНЫЕ<text:span text:style-name="T1"> </text:span>ПРЕДЛОЖЕНИЯ<text:span text:style-name="T20"> </text:span>С<text:span text:style-name="T20"> </text:span>РАЗНЫМИ<text:span text:style-name="T5"> </text:span>ВИДАМИ<text:span text:style-name="T3"> </text:span>СВЯЗИ</text:h>
          </text:list-item>
        </text:list>
        <text:p text:style-name="P55">Понятие<text:span text:style-name="T124"> </text:span>о<text:span text:style-name="T124"> </text:span>сложных<text:span text:style-name="T124"> </text:span>предложениях<text:span text:style-name="T124"> </text:span>с<text:span text:style-name="T122"> </text:span>разными<text:span text:style-name="T124"> </text:span>видами<text:span text:style-name="T124"> </text:span>связи.<text:span text:style-name="T124"> </text:span>Запятая<text:span text:style-name="T122"> </text:span>при<text:span text:style-name="T145"> </text:span>стечении<text:span text:style-name="T106"> </text:span>сочинительных<text:span text:style-name="T5"> </text:span>и<text:span text:style-name="T5"> </text:span>подчинительных союзов.</text:p>
        <text:p text:style-name="P28"/>
      </text:section>
      <text:section text:style-name="Sect9" text:name="Раздел18">
        <text:p text:style-name="P10"/>
        <text:p text:style-name="P10"/>
        <text:p text:style-name="P10"/>
        <text:p text:style-name="P37"/>
        <text:p text:style-name="Text_20_body">вания.</text:p>
        <text:list xml:id="list40755834" text:continue-numbering="true" text:style-name="Outline">
          <text:list-item>
            <text:h text:style-name="P214" text:outline-level="1">СПОСОБЫ<text:span text:style-name="T20"> </text:span>ПЕРЕДАЧИ<text:span text:style-name="T20"> </text:span>ЧУЖОЙ<text:span text:style-name="T3"> </text:span>РЕЧИ</text:h>
          </text:list-item>
        </text:list>
        <text:p text:style-name="P165">Предложения с прямой речью.<text:span text:style-name="T8"> </text:span>Предложения<text:span text:style-name="T20"> </text:span>с<text:span text:style-name="T1"> </text:span>косвенной<text:span text:style-name="T20"> </text:span>речью.</text:p>
        <text:p text:style-name="P164">Синонимия<text:span text:style-name="T126"> </text:span>предложений<text:span text:style-name="T126"> </text:span>с<text:span text:style-name="T172"> </text:span>прямой<text:span text:style-name="T127"> </text:span>и<text:span text:style-name="T126"> </text:span>косвенной<text:span text:style-name="T126"> </text:span>речью.<text:span text:style-name="T127"> </text:span>Цитаты.<text:span text:style-name="T126"> </text:span>Способы<text:span text:style-name="T127"> </text:span>цитиро-</text:p>
        <text:p text:style-name="P32"/>
        <text:p text:style-name="P166">Знаки<text:span text:style-name="T194"> </text:span>препинания<text:span text:style-name="T195"> </text:span>в<text:span text:style-name="T171"> </text:span>предложениях<text:span text:style-name="T168"> </text:span>с<text:span text:style-name="T194"> </text:span>прямой<text:span text:style-name="T186"> </text:span>речью.<text:span text:style-name="T186"> </text:span>Знаки<text:span text:style-name="T194"> </text:span>препинания<text:span text:style-name="T195"> </text:span>в<text:span text:style-name="T106"> </text:span>предложениях<text:span text:style-name="T5"> </text:span>с косвенной речью.<text:span text:style-name="T5"> </text:span>Знаки<text:span text:style-name="T3"> </text:span>препинания<text:span text:style-name="T8"> </text:span>при<text:span text:style-name="T3"> </text:span>цитатах.</text:p>
      </text:section>
      <text:section text:style-name="Sect1" text:name="Раздел19">
        <text:p text:style-name="P19"/>
        <text:p text:style-name="P167">ОБЩИЕ<text:span text:style-name="T3"> </text:span>СВЕДЕНИЯ О<text:span text:style-name="T18"> </text:span>РУССКОМ<text:span text:style-name="T18"> </text:span>ЯЗЫКЕ</text:p>
        <text:p text:style-name="P79">Русский язык — государственный язык Российской Федерации и язык межнацио-<text:span text:style-name="T8"> </text:span>нального общения. Русский язык в современном мире. Русский язык среди других славян-<text:span text:style-name="T8"> </text:span>ских<text:span text:style-name="T5"> </text:span>языков.</text:p>
        <text:p text:style-name="P168">Русский язык как первоэлемент великой русской литературы.<text:span text:style-name="T147"> </text:span>Русский<text:span text:style-name="T3"> </text:span>язык как<text:span text:style-name="T5"> </text:span>развивающееся<text:span text:style-name="T8"> </text:span>явление.</text:p>
        <text:p text:style-name="P44">Систематизация<text:span text:style-name="T5"> </text:span>и<text:span text:style-name="T1"> </text:span>обобщение изученного<text:span text:style-name="T3"> </text:span>в<text:span text:style-name="T20"> </text:span>5—9<text:span text:style-name="T5"> </text:span>классах</text:p>
      </text:section>
      <text:list xml:id="list40758226" text:continue-numbering="true" text:style-name="Outline">
        <text:list-item>
          <text:h text:style-name="P215" text:outline-level="1">Повторение<text:span text:style-name="T5"> </text:span>изученного<text:span text:style-name="T109"> </text:span>в<text:span text:style-name="T20"> </text:span>9<text:span text:style-name="T5"> </text:span>классе</text:h>
        </text:list-item>
      </text:list>
      <text:p text:style-name="P14"/>
      <text:p text:style-name="P396"><text:span text:style-name="T101">Развитие</text:span><text:span text:style-name="T105"> </text:span><text:span text:style-name="T101">связной</text:span><text:span text:style-name="T60"> </text:span><text:span text:style-name="T101">речи</text:span><text:span text:style-name="T26"> </text:span><text:span text:style-name="T101">5</text:span><text:span text:style-name="T31"> </text:span><text:span text:style-name="T101">КЛАСС</text:span></text:p>
      <text:p text:style-name="P169">Устная и письменная формы речи.<text:span text:style-name="T8"> </text:span>Речь диалогическая и монологическая.<text:span text:style-name="T106"> </text:span>Понятие<text:span text:style-name="T5"> </text:span>о связном<text:span text:style-name="T3"> </text:span>тексте.</text:p>
      <text:p text:style-name="P43">Тема.</text:p>
      <text:p text:style-name="P170">Основная<text:span text:style-name="T1"> </text:span>мысль<text:span text:style-name="T20"> </text:span>текста.<text:span text:style-name="T20"> </text:span>Смысловые<text:span text:style-name="T3"> </text:span>части<text:span text:style-name="T20"> </text:span>текста.<text:span text:style-name="T106"> </text:span>Простой<text:span text:style-name="T5"> </text:span>план.</text:p>
      <text:p text:style-name="P171">Понятие о параллельной и последовательной связи предложений в тексте.<text:span text:style-name="T106"> </text:span>Выразительные средства<text:span text:style-name="T134"> </text:span>устной<text:span text:style-name="T3"> </text:span>речи.</text:p>
      <text:p text:style-name="P67">Общее<text:span text:style-name="T127"> </text:span>понятие<text:span text:style-name="T164"> </text:span>о<text:span text:style-name="T120"> </text:span>стилях<text:span text:style-name="T120"> </text:span>речи.<text:span text:style-name="T120"> </text:span>Характеристика<text:span text:style-name="T126"> </text:span>разговорного,<text:span text:style-name="T120"> </text:span>научного,<text:span text:style-name="T120"> </text:span>ху-<text:span text:style-name="T106"> </text:span>дожественного<text:span text:style-name="T5"> </text:span>стилей<text:span text:style-name="T5"> </text:span>речи.</text:p>
      <text:p text:style-name="P43">Типы<text:span text:style-name="T141"> </text:span>речи.<text:span text:style-name="T18"> </text:span>Представление<text:span text:style-name="T1"> </text:span>о<text:span text:style-name="T20"> </text:span>повествовании,<text:span text:style-name="T109"> </text:span>описании,<text:span text:style-name="T18"> </text:span>рассуждении.</text:p>
      <text:p text:style-name="P29"/>
      <text:list xml:id="list4616918352442347389" text:style-name="WWNum9">
        <text:list-item>
          <text:h text:style-name="P192" text:outline-level="1">КЛАСС</text:h>
        </text:list-item>
      </text:list>
      <text:p text:style-name="P45">Темы<text:span text:style-name="T5"> </text:span>узкие<text:span text:style-name="T3"> </text:span>и<text:span text:style-name="T20"> </text:span>широкие.<text:span text:style-name="T8"> </text:span>Простой<text:span text:style-name="T1"> </text:span>и<text:span text:style-name="T20"> </text:span>сложный<text:span text:style-name="T1"> </text:span>план.<text:span text:style-name="T20"> </text:span>Эпиграф.</text:p>
      <text:p text:style-name="P172">Лексические средства связи предложений в тексте. Описательный оборот.<text:span text:style-name="T106"> </text:span>Характеристика официально-делового стиля<text:span text:style-name="T8"> </text:span>речи.</text:p>
      <text:p text:style-name="P173">Художественное<text:span text:style-name="T8"> </text:span>повествование. Рассказ.<text:span text:style-name="T8"> </text:span>Описание<text:span text:style-name="T20"> </text:span>природы,<text:span text:style-name="T18"> </text:span>помещения,<text:span text:style-name="T18"> </text:span>одежды,<text:span text:style-name="T18"> </text:span>костюма.</text:p>
      <text:p text:style-name="P174">Построение текста-рассуждения в различных стилях речи.<text:span text:style-name="T106"> </text:span>Местоимение<text:span text:style-name="T5"> </text:span>как<text:span text:style-name="T3"> </text:span>средство<text:span text:style-name="T5"> </text:span>связи<text:span text:style-name="T1"> </text:span>предложений<text:span text:style-name="T3"> </text:span>в<text:span text:style-name="T20"> </text:span>тексте.</text:p>
      <text:p text:style-name="P10"/>
      <text:p text:style-name="P27"/>
      <text:list xml:id="list40745696" text:continue-numbering="true" text:style-name="WWNum9">
        <text:list-item>
          <text:h text:style-name="P192" text:outline-level="1">КЛАСС</text:h>
        </text:list-item>
      </text:list>
      <text:p text:style-name="P175">Описание общего вида местности.<text:span text:style-name="T8"> </text:span>Описание действий (трудовых процессов).<text:span text:style-name="T147"> </text:span>Описание действий<text:span text:style-name="T5"> </text:span>(в<text:span text:style-name="T1"> </text:span>спорте).</text:p>
      <text:p text:style-name="P176">Рассказ<text:span text:style-name="T18"> </text:span>на<text:span text:style-name="T20"> </text:span>основе<text:span text:style-name="T20"> </text:span>услышанного.<text:span text:style-name="T106"> </text:span>Сообщение.</text:p>
      <text:p text:style-name="P177">Отзыв о книге. Характеристика литературного героя.<text:span text:style-name="T106"> </text:span>Общая<text:span text:style-name="T5"> </text:span>характеристика публицистического<text:span text:style-name="T3"> </text:span>стиля.</text:p>
      <text:p text:style-name="P43">Союз<text:span text:style-name="T5"> </text:span>как<text:span text:style-name="T5"> </text:span>средство<text:span text:style-name="T3"> </text:span>связи<text:span text:style-name="T3"> </text:span>предложений<text:span text:style-name="T109"> </text:span>и<text:span text:style-name="T3"> </text:span>частей<text:span text:style-name="T1"> </text:span>текста.</text:p>
      <text:p text:style-name="P18"/>
      <text:list xml:id="list40738071" text:continue-numbering="true" text:style-name="WWNum9">
        <text:list-item>
          <text:h text:style-name="P194" text:outline-level="1">КЛАСС</text:h>
        </text:list-item>
      </text:list>
      <text:p text:style-name="P45">Углубление<text:span text:style-name="T1"> </text:span>изученных<text:span text:style-name="T1"> </text:span>ранее<text:span text:style-name="T1"> </text:span>понятий<text:span text:style-name="T20"> </text:span>связной<text:span text:style-name="T18"> </text:span>речи.</text:p>
      <text:p text:style-name="P178">Расширение понятий о публицистическом и художественном стилях.<text:span text:style-name="T106"> </text:span>Углубление понятия о средствах<text:span text:style-name="T5"> </text:span>связи<text:span text:style-name="T18"> </text:span>частей<text:span text:style-name="T114"> </text:span>текста.</text:p>
      <text:p text:style-name="P26"/>
      <text:list xml:id="list40736554" text:continue-numbering="true" text:style-name="WWNum9">
        <text:list-item>
          <text:h text:style-name="P192" text:outline-level="1">КЛАСС</text:h>
        </text:list-item>
      </text:list>
      <text:p text:style-name="P79">Систематизация и обобщение основных понятий связной речи, служащих базой для<text:span text:style-name="T106"> </text:span>создания высказываний в устной и письменной формах в соответствии с определённой<text:span text:style-name="T8"> </text:span>темой и основной мыслью высказывания, типом речи и стилем высказывания, с использо-<text:span text:style-name="T8"> </text:span>ванием<text:span text:style-name="T8"> </text:span>разнообразных<text:span text:style-name="T8"> </text:span>изобразительно-выразительных<text:span text:style-name="T8"> </text:span>средств<text:span text:style-name="T8"> </text:span>языка,<text:span text:style-name="T8"> </text:span>с<text:span text:style-name="T179"> </text:span>соблюдением<text:span text:style-name="T8"> </text:span>норм<text:span text:style-name="T3"> </text:span>литературной<text:span text:style-name="T5"> </text:span>речи.</text:p>
      <text:p text:style-name="P44">Углублённое<text:span text:style-name="T1"> </text:span>понятие<text:span text:style-name="T20"> </text:span>о<text:span text:style-name="T1"> </text:span>научном<text:span text:style-name="T18"> </text:span>стиле<text:span text:style-name="T1"> </text:span>и<text:span text:style-name="T18"> </text:span>стиле<text:span text:style-name="T1"> </text:span>художественной<text:span text:style-name="T20"> </text:span>литературы.</text:p>
      <text:list xml:id="list40753862" text:continue-list="list40731725" text:style-name="WWNum1">
        <text:list-item>
          <text:p text:style-name="P379"><text:span text:style-name="T11">Тематическое</text:span><text:span text:style-name="T17"> </text:span><text:span text:style-name="T11">планирование</text:span></text:p>
        </text:list-item>
      </text:list>
      <text:p text:style-name="P15"/>
      <text:p text:style-name="P397"><text:span text:style-name="T11">5</text:span><text:span text:style-name="T15"> </text:span><text:span text:style-name="T11">класс</text:span></text:p>
      <text:p text:style-name="P7"/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24"><text:span text:style-name="T196">№</text:span></text:p>
          </table:table-cell>
          <table:table-cell table:style-name="Таблица1.A1" office:value-type="string">
            <text:p text:style-name="P226"><text:span text:style-name="T196">Тема</text:span><text:span text:style-name="T198"> </text:span><text:span text:style-name="T196">раздела</text:span></text:p>
          </table:table-cell>
          <table:table-cell table:style-name="Таблица1.A1" office:value-type="string">
            <text:p text:style-name="P228"><text:span text:style-name="T196">Количество</text:span><text:span text:style-name="T199"> </text:span><text:span text:style-name="T196">часов</text:span></text:p>
          </table:table-cell>
          <table:table-cell table:style-name="Таблица1.A1" office:value-type="string">
            <text:p text:style-name="P230"><text:span text:style-name="T196">Количество кон-</text:span><text:span text:style-name="T200"> </text:span><text:span text:style-name="T196">трольных работ</text:span></text:p>
          </table:table-cell>
        </table:table-row>
        <table:table-row table:style-name="Таблица1.2">
          <table:table-cell table:style-name="Таблица1.A1" office:value-type="string">
            <text:p text:style-name="P216"><text:span text:style-name="T196">1.</text:span></text:p>
          </table:table-cell>
          <table:table-cell table:style-name="Таблица1.A1" office:value-type="string">
            <text:p text:style-name="P234"/>
            <text:p text:style-name="P218"><text:span text:style-name="T196">Ведение</text:span></text:p>
          </table:table-cell>
          <table:table-cell table:style-name="Таблица1.A1" office:value-type="string">
            <text:p text:style-name="P234"/>
            <text:p text:style-name="P239"><text:span text:style-name="T196">1</text:span></text:p>
          </table:table-cell>
          <table:table-cell table:style-name="Таблица1.A1" office:value-type="string">
            <text:p text:style-name="P216"><text:span text:style-name="T196">1</text:span></text:p>
          </table:table-cell>
        </table:table-row>
        <table:table-row table:style-name="Таблица1.3">
          <table:table-cell table:style-name="Таблица1.A1" office:value-type="string">
            <text:p text:style-name="P216"><text:span text:style-name="T196">2.</text:span></text:p>
          </table:table-cell>
          <table:table-cell table:style-name="Таблица1.A1" office:value-type="string">
            <text:p text:style-name="P255"><text:span text:style-name="T196">Вводный</text:span><text:span text:style-name="T198"> </text:span><text:span text:style-name="T196">курс.</text:span><text:span text:style-name="T201"> </text:span><text:span text:style-name="T196">Орфография</text:span></text:p>
          </table:table-cell>
          <table:table-cell table:style-name="Таблица1.A1" office:value-type="string">
            <text:p text:style-name="P242"><text:span text:style-name="T196">8</text:span></text:p>
          </table:table-cell>
          <table:table-cell table:style-name="Таблица1.A1" office:value-type="string">
            <text:p text:style-name="P216"><text:span text:style-name="T196">1</text:span></text:p>
          </table:table-cell>
        </table:table-row>
        <table:table-row table:style-name="Таблица1.4">
          <table:table-cell table:style-name="Таблица1.A1" office:value-type="string">
            <text:p text:style-name="P220"><text:span text:style-name="T196">3.</text:span></text:p>
          </table:table-cell>
          <table:table-cell table:style-name="Таблица1.A1" office:value-type="string">
            <text:p text:style-name="P258"><text:span text:style-name="T196">Вводный</text:span><text:span text:style-name="T198"> </text:span><text:span text:style-name="T196">курс.</text:span><text:span text:style-name="T199"> </text:span><text:span text:style-name="T196">Морфология</text:span></text:p>
          </table:table-cell>
          <table:table-cell table:style-name="Таблица1.A1" office:value-type="string">
            <text:p text:style-name="P245"><text:span text:style-name="T196">22</text:span></text:p>
          </table:table-cell>
          <table:table-cell table:style-name="Таблица1.A1" office:value-type="string">
            <text:p text:style-name="P220"><text:span text:style-name="T196">2</text:span></text:p>
          </table:table-cell>
        </table:table-row>
        <table:table-row table:style-name="Таблица1.5">
          <table:table-cell table:style-name="Таблица1.A1" office:value-type="string">
            <text:p text:style-name="P220"><text:span text:style-name="T196">4.</text:span></text:p>
          </table:table-cell>
          <table:table-cell table:style-name="Таблица1.A1" office:value-type="string">
            <text:p text:style-name="P260"><text:span text:style-name="T196">Вводный</text:span><text:span text:style-name="T202"> </text:span><text:span text:style-name="T196">курс.</text:span><text:span text:style-name="T203"> </text:span><text:span text:style-name="T196">Синтаксис</text:span><text:span text:style-name="T204"> </text:span><text:span text:style-name="T196">и</text:span><text:span text:style-name="T205"> </text:span><text:span text:style-name="T196">пункту-</text:span><text:span text:style-name="T200"> </text:span><text:span text:style-name="T196">ация</text:span></text:p>
          </table:table-cell>
          <table:table-cell table:style-name="Таблица1.A1" office:value-type="string">
            <text:p text:style-name="P235"/>
            <text:p text:style-name="P240"><text:span text:style-name="T196">17</text:span></text:p>
          </table:table-cell>
          <table:table-cell table:style-name="Таблица1.A1" office:value-type="string">
            <text:p text:style-name="P220"><text:span text:style-name="T197">-</text:span></text:p>
          </table:table-cell>
        </table:table-row>
        <table:table-row table:style-name="Таблица1.2">
          <table:table-cell table:style-name="Таблица1.A1" office:value-type="string">
            <text:p text:style-name="P220"><text:span text:style-name="T196">5.</text:span></text:p>
          </table:table-cell>
          <table:table-cell table:style-name="Таблица1.A1" office:value-type="string">
            <text:p text:style-name="P221"><text:span text:style-name="T196">Основной</text:span><text:span text:style-name="T206"> </text:span><text:span text:style-name="T196">курс.</text:span><text:span text:style-name="T206"> </text:span><text:span text:style-name="T196">Понятие</text:span><text:span text:style-name="T206"> </text:span><text:span text:style-name="T196">о</text:span><text:span text:style-name="T206"> </text:span><text:span text:style-name="T196">литера-</text:span><text:span text:style-name="T200"> </text:span><text:span text:style-name="T196">турном языке</text:span></text:p>
          </table:table-cell>
          <table:table-cell table:style-name="Таблица1.A1" office:value-type="string">
            <text:p text:style-name="P235"/>
            <text:p text:style-name="P240"><text:span text:style-name="T196">1</text:span></text:p>
          </table:table-cell>
          <table:table-cell table:style-name="Таблица1.A1" office:value-type="string">
            <text:p text:style-name="P220"><text:span text:style-name="T196">1</text:span></text:p>
          </table:table-cell>
        </table:table-row>
        <table:table-row table:style-name="Таблица1.7">
          <table:table-cell table:style-name="Таблица1.A1" office:value-type="string">
            <text:p text:style-name="P261"><text:span text:style-name="T196">6.</text:span></text:p>
          </table:table-cell>
          <table:table-cell table:style-name="Таблица1.A1" office:value-type="string">
            <text:p text:style-name="P264"><text:span text:style-name="T196">Фонетика<text:tab/>Графика.<text:tab/></text:span><text:span text:style-name="T201">Орфография.</text:span><text:span text:style-name="T200"> </text:span><text:span text:style-name="T196">Орфоэпия.</text:span></text:p>
          </table:table-cell>
          <table:table-cell table:style-name="Таблица1.A1" office:value-type="string">
            <text:p text:style-name="P236"/>
            <text:p text:style-name="P240"><text:span text:style-name="T196">24</text:span></text:p>
          </table:table-cell>
          <table:table-cell table:style-name="Таблица1.A1" office:value-type="string">
            <text:p text:style-name="P220"><text:span text:style-name="T196">2</text:span></text:p>
          </table:table-cell>
        </table:table-row>
        <table:table-row table:style-name="Таблица1.2">
          <table:table-cell table:style-name="Таблица1.A1" office:value-type="string">
            <text:p text:style-name="P220"><text:span text:style-name="T196">7</text:span></text:p>
          </table:table-cell>
          <table:table-cell table:style-name="Таблица1.A1" office:value-type="string">
            <text:p text:style-name="P266"><text:span text:style-name="T196">Морфемика.<text:tab/></text:span><text:span text:style-name="T201">Словообразование.</text:span><text:span text:style-name="T200"> </text:span><text:span text:style-name="T196">Орфография</text:span></text:p>
          </table:table-cell>
          <table:table-cell table:style-name="Таблица1.A1" office:value-type="string">
            <text:p text:style-name="P235"/>
            <text:p text:style-name="P240"><text:span text:style-name="T196">32</text:span></text:p>
          </table:table-cell>
          <table:table-cell table:style-name="Таблица1.A1" office:value-type="string">
            <text:p text:style-name="P220"><text:span text:style-name="T196">1</text:span></text:p>
          </table:table-cell>
        </table:table-row>
        <table:table-row table:style-name="Таблица1.9">
          <table:table-cell table:style-name="Таблица1.A1" office:value-type="string">
            <text:p text:style-name="P220"><text:span text:style-name="T196">8</text:span></text:p>
          </table:table-cell>
          <table:table-cell table:style-name="Таблица1.A1" office:value-type="string">
            <text:p text:style-name="P267"><text:span text:style-name="T196">Лексикология</text:span><text:span text:style-name="T207"> </text:span><text:span text:style-name="T196">и</text:span><text:span text:style-name="T207"> </text:span><text:span text:style-name="T196">фразеология</text:span></text:p>
          </table:table-cell>
          <table:table-cell table:style-name="Таблица1.A1" office:value-type="string">
            <text:p text:style-name="P247"><text:span text:style-name="T196">24</text:span></text:p>
          </table:table-cell>
          <table:table-cell table:style-name="Таблица1.A1" office:value-type="string">
            <text:p text:style-name="P220"><text:span text:style-name="T196">1</text:span></text:p>
          </table:table-cell>
        </table:table-row>
        <table:table-row table:style-name="Таблица1.10">
          <table:table-cell table:style-name="Таблица1.A1" office:value-type="string">
            <text:p text:style-name="P220"><text:span text:style-name="T196">9</text:span></text:p>
          </table:table-cell>
          <table:table-cell table:style-name="Таблица1.A1" office:value-type="string">
            <text:p text:style-name="P268"><text:span text:style-name="T196">Повторение</text:span><text:span text:style-name="T198"> </text:span><text:span text:style-name="T196">в</text:span><text:span text:style-name="T199"> </text:span><text:span text:style-name="T196">конце</text:span><text:span text:style-name="T208"> </text:span><text:span text:style-name="T196">года</text:span></text:p>
          </table:table-cell>
          <table:table-cell table:style-name="Таблица1.A1" office:value-type="string">
            <text:p text:style-name="P248"><text:span text:style-name="T196">7</text:span></text:p>
          </table:table-cell>
          <table:table-cell table:style-name="Таблица1.A1" office:value-type="string">
            <text:p text:style-name="P232"/>
          </table:table-cell>
        </table:table-row>
        <table:table-row table:style-name="Таблица1.10">
          <table:table-cell table:style-name="Таблица1.A1" office:value-type="string">
            <text:p text:style-name="P222"><text:span text:style-name="T196">10</text:span></text:p>
          </table:table-cell>
          <table:table-cell table:style-name="Таблица1.A1" office:value-type="string">
            <text:p text:style-name="P256"><text:span text:style-name="T196">Развитие</text:span><text:span text:style-name="T198"> </text:span><text:span text:style-name="T196">речи</text:span></text:p>
          </table:table-cell>
          <table:table-cell table:style-name="Таблица1.A1" office:value-type="string">
            <text:p text:style-name="P243"><text:span text:style-name="T196">34</text:span></text:p>
          </table:table-cell>
          <table:table-cell table:style-name="Таблица1.A1" office:value-type="string">
            <text:p text:style-name="P232"/>
          </table:table-cell>
        </table:table-row>
        <table:table-row table:style-name="Таблица1.12">
          <table:table-cell table:style-name="Таблица1.A1" office:value-type="string">
            <text:p text:style-name="P233"/>
          </table:table-cell>
          <table:table-cell table:style-name="Таблица1.A1" office:value-type="string">
            <text:p text:style-name="P269"><text:span text:style-name="T196">Итого</text:span></text:p>
          </table:table-cell>
          <table:table-cell table:style-name="Таблица1.A1" office:value-type="string">
            <text:p text:style-name="P235"/>
            <text:p text:style-name="P241"><text:span text:style-name="T209">170</text:span></text:p>
          </table:table-cell>
          <table:table-cell table:style-name="Таблица1.A1" office:value-type="string">
            <text:p text:style-name="P216"><text:span text:style-name="T196">9</text:span></text:p>
          </table:table-cell>
        </table:table-row>
      </table:table>
      <text:p text:style-name="P398"><text:span text:style-name="T11">6 класс</text:span></text:p>
      <text:p text:style-name="P7"/>
      <text:p text:style-name="P2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24"><text:span text:style-name="T196">№</text:span></text:p>
          </table:table-cell>
          <table:table-cell table:style-name="Таблица2.A1" office:value-type="string">
            <text:p text:style-name="P226"><text:span text:style-name="T196">Тема</text:span><text:span text:style-name="T198"> </text:span><text:span text:style-name="T196">раздела</text:span></text:p>
          </table:table-cell>
          <table:table-cell table:style-name="Таблица2.A1" office:value-type="string">
            <text:p text:style-name="P228"><text:span text:style-name="T196">Количество</text:span><text:span text:style-name="T199"> </text:span><text:span text:style-name="T196">часов</text:span></text:p>
          </table:table-cell>
          <table:table-cell table:style-name="Таблица2.A1" office:value-type="string">
            <text:p text:style-name="P230"><text:span text:style-name="T196">Количество кон-</text:span><text:span text:style-name="T200"> </text:span><text:span text:style-name="T196">трольных работ</text:span></text:p>
          </table:table-cell>
        </table:table-row>
        <table:table-row table:style-name="Таблица2.2">
          <table:table-cell table:style-name="Таблица2.A1" office:value-type="string">
            <text:p text:style-name="P216"><text:span text:style-name="T196">1.</text:span></text:p>
          </table:table-cell>
          <table:table-cell table:style-name="Таблица2.A1" office:value-type="string">
            <text:p text:style-name="P234"/>
            <text:p text:style-name="P218"><text:span text:style-name="T196">Ведение</text:span></text:p>
          </table:table-cell>
          <table:table-cell table:style-name="Таблица2.A1" office:value-type="string">
            <text:p text:style-name="P233"/>
          </table:table-cell>
          <table:table-cell table:style-name="Таблица2.A1" office:value-type="string">
            <text:p text:style-name="P233"/>
          </table:table-cell>
        </table:table-row>
        <table:table-row table:style-name="Таблица2.3">
          <table:table-cell table:style-name="Таблица2.A1" office:value-type="string">
            <text:p text:style-name="P216"><text:span text:style-name="T196">2.</text:span></text:p>
          </table:table-cell>
          <table:table-cell table:style-name="Таблица2.A1" office:value-type="string">
            <text:p text:style-name="P255"><text:span text:style-name="T196">Общие</text:span><text:span text:style-name="T198"> </text:span><text:span text:style-name="T196">сведения</text:span><text:span text:style-name="T208"> </text:span><text:span text:style-name="T196">о языке</text:span></text:p>
          </table:table-cell>
          <table:table-cell table:style-name="Таблица2.A1" office:value-type="string">
            <text:p text:style-name="P273"><text:span text:style-name="T196">1</text:span></text:p>
          </table:table-cell>
          <table:table-cell table:style-name="Таблица2.A1" office:value-type="string">
            <text:p text:style-name="P232"/>
          </table:table-cell>
        </table:table-row>
        <table:table-row table:style-name="Таблица2.4">
          <table:table-cell table:style-name="Таблица2.A1" office:value-type="string">
            <text:p text:style-name="P220"><text:span text:style-name="T196">3.</text:span></text:p>
          </table:table-cell>
          <table:table-cell table:style-name="Таблица2.A1" office:value-type="string">
            <text:p text:style-name="P258"><text:span text:style-name="T196">Повторение</text:span><text:span text:style-name="T198"> </text:span><text:span text:style-name="T196">в</text:span><text:span text:style-name="T199"> </text:span><text:span text:style-name="T196">начале</text:span><text:span text:style-name="T208"> </text:span><text:span text:style-name="T196">года</text:span></text:p>
          </table:table-cell>
          <table:table-cell table:style-name="Таблица2.A1" office:value-type="string">
            <text:p text:style-name="P275"><text:span text:style-name="T196">10</text:span></text:p>
          </table:table-cell>
          <table:table-cell table:style-name="Таблица2.A1" office:value-type="string">
            <text:p text:style-name="P271"><text:span text:style-name="T196">1</text:span></text:p>
          </table:table-cell>
        </table:table-row>
        <table:table-row table:style-name="Таблица2.4">
          <table:table-cell table:style-name="Таблица2.A1" office:value-type="string">
            <text:p text:style-name="P220"><text:span text:style-name="T196">4.</text:span></text:p>
          </table:table-cell>
          <table:table-cell table:style-name="Таблица2.A1" office:value-type="string">
            <text:p text:style-name="P258"><text:span text:style-name="T196">Морфология</text:span><text:span text:style-name="T198"> </text:span><text:span text:style-name="T196">и</text:span><text:span text:style-name="T198"> </text:span><text:span text:style-name="T196">орфография</text:span></text:p>
          </table:table-cell>
          <table:table-cell table:style-name="Таблица2.A1" office:value-type="string">
            <text:p text:style-name="P275"><text:span text:style-name="T196">124</text:span></text:p>
          </table:table-cell>
          <table:table-cell table:style-name="Таблица2.A1" office:value-type="string">
            <text:p text:style-name="P271"><text:span text:style-name="T196">8</text:span></text:p>
          </table:table-cell>
        </table:table-row>
        <table:table-row table:style-name="Таблица2.4">
          <table:table-cell table:style-name="Таблица2.A1" office:value-type="string">
            <text:p text:style-name="P216"><text:span text:style-name="T196">5.</text:span></text:p>
          </table:table-cell>
          <table:table-cell table:style-name="Таблица2.A1" office:value-type="string">
            <text:p text:style-name="P278"><text:span text:style-name="T196">Синтаксис</text:span><text:span text:style-name="T198"> </text:span><text:span text:style-name="T196">и</text:span><text:span text:style-name="T210"> </text:span><text:span text:style-name="T196">пунктуация</text:span></text:p>
          </table:table-cell>
          <table:table-cell table:style-name="Таблица2.A1" office:value-type="string">
            <text:p text:style-name="P232"/>
          </table:table-cell>
          <table:table-cell table:style-name="Таблица2.A1" office:value-type="string">
            <text:p text:style-name="P232"/>
          </table:table-cell>
        </table:table-row>
        <table:table-row table:style-name="Таблица2.7">
          <table:table-cell table:style-name="Таблица2.A1" office:value-type="string">
            <text:p text:style-name="P262"><text:span text:style-name="T196">6.</text:span></text:p>
          </table:table-cell>
          <table:table-cell table:style-name="Таблица2.A1" office:value-type="string">
            <text:p text:style-name="P265"><text:span text:style-name="T196">Фонетика<text:tab/>Графика.<text:tab/></text:span><text:span text:style-name="T201">Орфография.</text:span><text:span text:style-name="T200"> </text:span><text:span text:style-name="T196">Орфоэпия.</text:span></text:p>
          </table:table-cell>
          <table:table-cell table:style-name="Таблица2.A1" office:value-type="string">
            <text:p text:style-name="P233"/>
          </table:table-cell>
          <table:table-cell table:style-name="Таблица2.A1" office:value-type="string">
            <text:p text:style-name="P233"/>
          </table:table-cell>
        </table:table-row>
        <table:table-row table:style-name="Таблица2.2">
          <table:table-cell table:style-name="Таблица2.A1" office:value-type="string">
            <text:p text:style-name="P216"><text:span text:style-name="T196">7</text:span></text:p>
          </table:table-cell>
          <table:table-cell table:style-name="Таблица2.A1" office:value-type="string">
            <text:p text:style-name="P217"><text:span text:style-name="T196">Морфемика.<text:tab/>Словообразование.</text:span></text:p>
            <text:p text:style-name="P280"><text:span text:style-name="T196">Орфография</text:span></text:p>
          </table:table-cell>
          <table:table-cell table:style-name="Таблица2.A1" office:value-type="string">
            <text:p text:style-name="P235"/>
            <text:p text:style-name="P274"><text:span text:style-name="T196">24</text:span></text:p>
          </table:table-cell>
          <table:table-cell table:style-name="Таблица2.A1" office:value-type="string">
            <text:p text:style-name="P235"/>
            <text:p text:style-name="P270"><text:span text:style-name="T196">1</text:span></text:p>
          </table:table-cell>
        </table:table-row>
        <table:table-row table:style-name="Таблица2.9">
          <table:table-cell table:style-name="Таблица2.A1" office:value-type="string">
            <text:p text:style-name="P216"><text:span text:style-name="T196">8</text:span></text:p>
          </table:table-cell>
          <table:table-cell table:style-name="Таблица2.A1" office:value-type="string">
            <text:p text:style-name="P257"><text:span text:style-name="T196">Лексикология</text:span><text:span text:style-name="T198"> </text:span><text:span text:style-name="T196">и</text:span><text:span text:style-name="T198"> </text:span><text:span text:style-name="T196">фразеология</text:span></text:p>
          </table:table-cell>
          <table:table-cell table:style-name="Таблица2.A1" office:value-type="string">
            <text:p text:style-name="P232"/>
          </table:table-cell>
          <table:table-cell table:style-name="Таблица2.A1" office:value-type="string">
            <text:p text:style-name="P232"/>
          </table:table-cell>
        </table:table-row>
        <table:table-row table:style-name="Таблица2.3">
          <table:table-cell table:style-name="Таблица2.A1" office:value-type="string">
            <text:p text:style-name="P216"><text:span text:style-name="T196">9</text:span></text:p>
          </table:table-cell>
          <table:table-cell table:style-name="Таблица2.A1" office:value-type="string">
            <text:p text:style-name="P255"><text:span text:style-name="T196">Повторение</text:span><text:span text:style-name="T198"> </text:span><text:span text:style-name="T196">в</text:span><text:span text:style-name="T199"> </text:span><text:span text:style-name="T196">конце</text:span><text:span text:style-name="T208"> </text:span><text:span text:style-name="T196">года</text:span></text:p>
          </table:table-cell>
          <table:table-cell table:style-name="Таблица2.A1" office:value-type="string">
            <text:p text:style-name="P276"><text:span text:style-name="T196">11</text:span></text:p>
          </table:table-cell>
          <table:table-cell table:style-name="Таблица2.A1" office:value-type="string">
            <text:p text:style-name="P272"><text:span text:style-name="T196">1</text:span></text:p>
          </table:table-cell>
        </table:table-row>
        <table:table-row table:style-name="Таблица2.9">
          <table:table-cell table:style-name="Таблица2.A1" office:value-type="string">
            <text:p text:style-name="P220"><text:span text:style-name="T196">10</text:span></text:p>
          </table:table-cell>
          <table:table-cell table:style-name="Таблица2.A1" office:value-type="string">
            <text:p text:style-name="P267"><text:span text:style-name="T196">Развитие</text:span><text:span text:style-name="T198"> </text:span><text:span text:style-name="T196">речи</text:span></text:p>
          </table:table-cell>
          <table:table-cell table:style-name="Таблица2.A1" office:value-type="string">
            <text:p text:style-name="P277"><text:span text:style-name="T196">34</text:span></text:p>
          </table:table-cell>
          <table:table-cell table:style-name="Таблица2.A1" office:value-type="string">
            <text:p text:style-name="P232"/>
          </table:table-cell>
        </table:table-row>
        <table:table-row table:style-name="Таблица2.12">
          <table:table-cell table:style-name="Таблица2.A1" office:value-type="string">
            <text:p text:style-name="P232"/>
          </table:table-cell>
          <table:table-cell table:style-name="Таблица2.A1" office:value-type="string">
            <text:p text:style-name="P232"/>
          </table:table-cell>
          <table:table-cell table:style-name="Таблица2.A1" office:value-type="string">
            <text:p text:style-name="P281"><text:span text:style-name="T209">204</text:span></text:p>
          </table:table-cell>
          <table:table-cell table:style-name="Таблица2.A1" office:value-type="string">
            <text:p text:style-name="P282"><text:span text:style-name="T209">11</text:span></text:p>
          </table:table-cell>
        </table:table-row>
      </table:table>
      <text:p text:style-name="P12"/>
      <text:p text:style-name="P24"/>
      <text:list xml:id="list40763067" text:continue-list="list40736554" text:style-name="WWNum9">
        <text:list-item>
          <text:list>
            <text:list-item>
              <text:p text:style-name="P380"><text:span text:style-name="T11">класс</text:span></text:p>
            </text:list-item>
          </text:list>
        </text:list-item>
      </text:list>
      <text:p text:style-name="P7"/>
      <text:p text:style-name="P2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25"><text:span text:style-name="T196">№</text:span></text:p>
          </table:table-cell>
          <table:table-cell table:style-name="Таблица3.A1" office:value-type="string">
            <text:p text:style-name="P227"><text:span text:style-name="T196">Тема</text:span><text:span text:style-name="T198"> </text:span><text:span text:style-name="T196">раздела</text:span></text:p>
          </table:table-cell>
          <table:table-cell table:style-name="Таблица3.A1" office:value-type="string">
            <text:p text:style-name="P229"><text:span text:style-name="T196">Количество</text:span><text:span text:style-name="T199"> </text:span><text:span text:style-name="T196">часов</text:span></text:p>
          </table:table-cell>
          <table:table-cell table:style-name="Таблица3.A1" office:value-type="string">
            <text:p text:style-name="P231"><text:span text:style-name="T196">Количество кон-</text:span><text:span text:style-name="T200"> </text:span><text:span text:style-name="T196">трольных работ</text:span></text:p>
          </table:table-cell>
        </table:table-row>
        <table:table-row table:style-name="Таблица3.2">
          <table:table-cell table:style-name="Таблица3.A1" office:value-type="string">
            <text:p text:style-name="P220"><text:span text:style-name="T196">1.</text:span></text:p>
          </table:table-cell>
          <table:table-cell table:style-name="Таблица3.A1" office:value-type="string">
            <text:p text:style-name="P235"/>
            <text:p text:style-name="P219"><text:span text:style-name="T196">Ведение</text:span></text:p>
          </table:table-cell>
          <table:table-cell table:style-name="Таблица3.A1" office:value-type="string">
            <text:p text:style-name="P233"/>
          </table:table-cell>
          <table:table-cell table:style-name="Таблица3.A1" office:value-type="string">
            <text:p text:style-name="P233"/>
          </table:table-cell>
        </table:table-row>
        <table:table-row table:style-name="Таблица3.3">
          <table:table-cell table:style-name="Таблица3.A1" office:value-type="string">
            <text:p text:style-name="P220"><text:span text:style-name="T196">2.</text:span></text:p>
          </table:table-cell>
          <table:table-cell table:style-name="Таблица3.A1" office:value-type="string">
            <text:p text:style-name="P283"><text:span text:style-name="T196">Общие</text:span><text:span text:style-name="T198"> </text:span><text:span text:style-name="T196">сведения</text:span><text:span text:style-name="T208"> </text:span><text:span text:style-name="T196">о языке</text:span></text:p>
          </table:table-cell>
          <table:table-cell table:style-name="Таблица3.A1" office:value-type="string">
            <text:p text:style-name="P250"><text:span text:style-name="T196">1</text:span></text:p>
          </table:table-cell>
          <table:table-cell table:style-name="Таблица3.A1" office:value-type="string">
            <text:p text:style-name="P232"/>
          </table:table-cell>
        </table:table-row>
        <table:table-row table:style-name="Таблица3.4">
          <table:table-cell table:style-name="Таблица3.A1" office:value-type="string">
            <text:p text:style-name="P216"><text:span text:style-name="T196">3.</text:span></text:p>
          </table:table-cell>
          <table:table-cell table:style-name="Таблица3.A1" office:value-type="string">
            <text:p text:style-name="P278"><text:span text:style-name="T196">Повторение</text:span><text:span text:style-name="T198"> </text:span><text:span text:style-name="T196">в</text:span><text:span text:style-name="T199"> </text:span><text:span text:style-name="T196">начале</text:span><text:span text:style-name="T208"> </text:span><text:span text:style-name="T196">года</text:span></text:p>
          </table:table-cell>
          <table:table-cell table:style-name="Таблица3.A1" office:value-type="string">
            <text:p text:style-name="P251"><text:span text:style-name="T196">12</text:span></text:p>
          </table:table-cell>
          <table:table-cell table:style-name="Таблица3.A1" office:value-type="string">
            <text:p text:style-name="P216"><text:span text:style-name="T196">1</text:span></text:p>
          </table:table-cell>
        </table:table-row>
        <table:table-row table:style-name="Таблица3.5">
          <table:table-cell table:style-name="Таблица3.A1" office:value-type="string">
            <text:p text:style-name="P216"><text:span text:style-name="T196">4.</text:span></text:p>
          </table:table-cell>
          <table:table-cell table:style-name="Таблица3.A1" office:value-type="string">
            <text:p text:style-name="P279"><text:span text:style-name="T196">Морфология</text:span><text:span text:style-name="T198"> </text:span><text:span text:style-name="T196">и</text:span><text:span text:style-name="T198"> </text:span><text:span text:style-name="T196">орфография</text:span></text:p>
          </table:table-cell>
          <table:table-cell table:style-name="Таблица3.A1" office:value-type="string">
            <text:p text:style-name="P252"><text:span text:style-name="T196">112</text:span></text:p>
          </table:table-cell>
          <table:table-cell table:style-name="Таблица3.A1" office:value-type="string">
            <text:p text:style-name="P216"><text:span text:style-name="T196">7</text:span></text:p>
          </table:table-cell>
        </table:table-row>
        <table:table-row table:style-name="Таблица3.6">
          <table:table-cell table:style-name="Таблица3.A1" office:value-type="string">
            <text:p text:style-name="P220"><text:span text:style-name="T196">5.</text:span></text:p>
          </table:table-cell>
          <table:table-cell table:style-name="Таблица3.A1" office:value-type="string">
            <text:p text:style-name="P258"><text:span text:style-name="T196">Синтаксис</text:span><text:span text:style-name="T198"> </text:span><text:span text:style-name="T196">и</text:span><text:span text:style-name="T210"> </text:span><text:span text:style-name="T196">пунктуация</text:span></text:p>
          </table:table-cell>
          <table:table-cell table:style-name="Таблица3.A1" office:value-type="string">
            <text:p text:style-name="P232"/>
          </table:table-cell>
          <table:table-cell table:style-name="Таблица3.A1" office:value-type="string">
            <text:p text:style-name="P232"/>
          </table:table-cell>
        </table:table-row>
        <table:table-row table:style-name="Таблица3.7">
          <table:table-cell table:style-name="Таблица3.A1" office:value-type="string">
            <text:p text:style-name="P261"><text:span text:style-name="T196">6.</text:span></text:p>
          </table:table-cell>
          <table:table-cell table:style-name="Таблица3.A1" office:value-type="string">
            <text:p text:style-name="P264"><text:span text:style-name="T196">Фонетика<text:tab/>Графика.<text:tab/></text:span><text:span text:style-name="T201">Орфография.</text:span><text:span text:style-name="T200"> </text:span><text:span text:style-name="T196">Орфоэпия.</text:span></text:p>
          </table:table-cell>
          <table:table-cell table:style-name="Таблица3.A1" office:value-type="string">
            <text:p text:style-name="P233"/>
          </table:table-cell>
          <table:table-cell table:style-name="Таблица3.A1" office:value-type="string">
            <text:p text:style-name="P233"/>
          </table:table-cell>
        </table:table-row>
        <table:table-row table:style-name="Таблица3.2">
          <table:table-cell table:style-name="Таблица3.A1" office:value-type="string">
            <text:p text:style-name="P220"><text:span text:style-name="T196">7</text:span></text:p>
          </table:table-cell>
          <table:table-cell table:style-name="Таблица3.A1" office:value-type="string">
            <text:p text:style-name="P266"><text:span text:style-name="T196">Морфемика.<text:tab/></text:span><text:span text:style-name="T201">Словообразование.</text:span><text:span text:style-name="T200"> </text:span><text:span text:style-name="T196">Орфография</text:span></text:p>
          </table:table-cell>
          <table:table-cell table:style-name="Таблица3.A1" office:value-type="string">
            <text:p text:style-name="P233"/>
          </table:table-cell>
          <table:table-cell table:style-name="Таблица3.A1" office:value-type="string">
            <text:p text:style-name="P233"/>
          </table:table-cell>
        </table:table-row>
        <table:table-row table:style-name="Таблица3.3">
          <table:table-cell table:style-name="Таблица3.A1" office:value-type="string">
            <text:p text:style-name="P220"><text:span text:style-name="T196">8</text:span></text:p>
          </table:table-cell>
          <table:table-cell table:style-name="Таблица3.A1" office:value-type="string">
            <text:p text:style-name="P283"><text:span text:style-name="T196">Лексикология</text:span><text:span text:style-name="T207"> </text:span><text:span text:style-name="T196">и</text:span><text:span text:style-name="T207"> </text:span><text:span text:style-name="T196">фразеология</text:span></text:p>
          </table:table-cell>
          <table:table-cell table:style-name="Таблица3.A1" office:value-type="string">
            <text:p text:style-name="P232"/>
          </table:table-cell>
          <table:table-cell table:style-name="Таблица3.A1" office:value-type="string">
            <text:p text:style-name="P232"/>
          </table:table-cell>
        </table:table-row>
        <table:table-row table:style-name="Таблица3.3">
          <table:table-cell table:style-name="Таблица3.A1" office:value-type="string">
            <text:p text:style-name="P220"><text:span text:style-name="T196">9</text:span></text:p>
          </table:table-cell>
          <table:table-cell table:style-name="Таблица3.A1" office:value-type="string">
            <text:p text:style-name="P268"><text:span text:style-name="T196">Повторение</text:span><text:span text:style-name="T198"> </text:span><text:span text:style-name="T196">в</text:span><text:span text:style-name="T199"> </text:span><text:span text:style-name="T196">конце</text:span><text:span text:style-name="T208"> </text:span><text:span text:style-name="T196">года</text:span></text:p>
          </table:table-cell>
          <table:table-cell table:style-name="Таблица3.A1" office:value-type="string">
            <text:p text:style-name="P248"><text:span text:style-name="T196">11</text:span></text:p>
          </table:table-cell>
          <table:table-cell table:style-name="Таблица3.A1" office:value-type="string">
            <text:p text:style-name="P220"><text:span text:style-name="T196">1</text:span></text:p>
          </table:table-cell>
        </table:table-row>
        <table:table-row table:style-name="Таблица3.3">
          <table:table-cell table:style-name="Таблица3.A1" office:value-type="string">
            <text:p text:style-name="P216"><text:span text:style-name="T196">10</text:span></text:p>
          </table:table-cell>
          <table:table-cell table:style-name="Таблица3.A1" office:value-type="string">
            <text:p text:style-name="P256"><text:span text:style-name="T196">Развитие</text:span><text:span text:style-name="T198"> </text:span><text:span text:style-name="T196">речи</text:span></text:p>
          </table:table-cell>
          <table:table-cell table:style-name="Таблица3.A1" office:value-type="string">
            <text:p text:style-name="P243"><text:span text:style-name="T196">21</text:span></text:p>
          </table:table-cell>
          <table:table-cell table:style-name="Таблица3.A1" office:value-type="string">
            <text:p text:style-name="P232"/>
          </table:table-cell>
        </table:table-row>
        <table:table-row table:style-name="Таблица3.12">
          <table:table-cell table:style-name="Таблица3.A1" office:value-type="string">
            <text:p text:style-name="P232"/>
          </table:table-cell>
          <table:table-cell table:style-name="Таблица3.A1" office:value-type="string">
            <text:p text:style-name="P232"/>
          </table:table-cell>
          <table:table-cell table:style-name="Таблица3.A1" office:value-type="string">
            <text:p text:style-name="P284"><text:span text:style-name="T209">136</text:span></text:p>
          </table:table-cell>
          <table:table-cell table:style-name="Таблица3.A1" office:value-type="string">
            <text:p text:style-name="P216"><text:span text:style-name="T196">9</text:span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0"/>
      <text:p text:style-name="P179"><text:span text:style-name="T211">23</text:span></text:p>
      <text:p text:style-name="P16"/>
      <text:list xml:id="list40761950" text:continue-numbering="true" text:style-name="WWNum9">
        <text:list-item>
          <text:list>
            <text:list-item>
              <text:p text:style-name="P381"><text:span text:style-name="T11">класс</text:span></text:p>
            </text:list-item>
          </text:list>
        </text:list-item>
      </text:list>
      <text:p text:style-name="P7"/>
      <text:p text:style-name="P2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24"><text:span text:style-name="T196">№</text:span></text:p>
          </table:table-cell>
          <table:table-cell table:style-name="Таблица4.A1" office:value-type="string">
            <text:p text:style-name="P226"><text:span text:style-name="T196">Тема</text:span><text:span text:style-name="T198"> </text:span><text:span text:style-name="T196">раздела</text:span></text:p>
          </table:table-cell>
          <table:table-cell table:style-name="Таблица4.A1" office:value-type="string">
            <text:p text:style-name="P228"><text:span text:style-name="T196">Количество</text:span><text:span text:style-name="T201"> </text:span><text:span text:style-name="T196">часов</text:span></text:p>
          </table:table-cell>
          <table:table-cell table:style-name="Таблица4.A1" office:value-type="string">
            <text:p text:style-name="P230"><text:span text:style-name="T196">Количество кон-</text:span><text:span text:style-name="T200"> </text:span><text:span text:style-name="T196">трольных работ</text:span></text:p>
          </table:table-cell>
        </table:table-row>
        <table:table-row table:style-name="Таблица4.2">
          <table:table-cell table:style-name="Таблица4.A1" office:value-type="string">
            <text:p text:style-name="P216"><text:span text:style-name="T196">1.</text:span></text:p>
          </table:table-cell>
          <table:table-cell table:style-name="Таблица4.A1" office:value-type="string">
            <text:p text:style-name="P237"/>
            <text:p text:style-name="P285"><text:span text:style-name="T196">Ведение</text:span></text:p>
          </table:table-cell>
          <table:table-cell table:style-name="Таблица4.A1" office:value-type="string">
            <text:p text:style-name="P233"/>
          </table:table-cell>
          <table:table-cell table:style-name="Таблица4.A1" office:value-type="string">
            <text:p text:style-name="P233"/>
          </table:table-cell>
        </table:table-row>
        <table:table-row table:style-name="Таблица4.3">
          <table:table-cell table:style-name="Таблица4.A1" office:value-type="string">
            <text:p text:style-name="P216"><text:span text:style-name="T196">2.</text:span></text:p>
          </table:table-cell>
          <table:table-cell table:style-name="Таблица4.A1" office:value-type="string">
            <text:p text:style-name="P286"><text:span text:style-name="T196">Общие</text:span><text:span text:style-name="T198"> </text:span><text:span text:style-name="T196">сведения</text:span><text:span text:style-name="T208"> </text:span><text:span text:style-name="T196">о языке</text:span></text:p>
          </table:table-cell>
          <table:table-cell table:style-name="Таблица4.A1" office:value-type="string">
            <text:p text:style-name="P253"><text:span text:style-name="T196">1</text:span></text:p>
          </table:table-cell>
          <table:table-cell table:style-name="Таблица4.A1" office:value-type="string">
            <text:p text:style-name="P232"/>
          </table:table-cell>
        </table:table-row>
        <table:table-row table:style-name="Таблица4.4">
          <table:table-cell table:style-name="Таблица4.A1" office:value-type="string">
            <text:p text:style-name="P220"><text:span text:style-name="T196">3.</text:span></text:p>
          </table:table-cell>
          <table:table-cell table:style-name="Таблица4.A1" office:value-type="string">
            <text:p text:style-name="P258"><text:span text:style-name="T196">Повторение</text:span><text:span text:style-name="T198"> </text:span><text:span text:style-name="T196">в</text:span><text:span text:style-name="T199"> </text:span><text:span text:style-name="T196">начале</text:span><text:span text:style-name="T208"> </text:span><text:span text:style-name="T196">года</text:span></text:p>
          </table:table-cell>
          <table:table-cell table:style-name="Таблица4.A1" office:value-type="string">
            <text:p text:style-name="P245"><text:span text:style-name="T196">6</text:span></text:p>
          </table:table-cell>
          <table:table-cell table:style-name="Таблица4.A1" office:value-type="string">
            <text:p text:style-name="P220"><text:span text:style-name="T196">1</text:span></text:p>
          </table:table-cell>
        </table:table-row>
        <table:table-row table:style-name="Таблица4.5">
          <table:table-cell table:style-name="Таблица4.A1" office:value-type="string">
            <text:p text:style-name="P220"><text:span text:style-name="T196">4.</text:span></text:p>
          </table:table-cell>
          <table:table-cell table:style-name="Таблица4.A1" office:value-type="string">
            <text:p text:style-name="P258"><text:span text:style-name="T196">Морфология</text:span><text:span text:style-name="T198"> </text:span><text:span text:style-name="T196">и</text:span><text:span text:style-name="T198"> </text:span><text:span text:style-name="T196">орфография</text:span></text:p>
          </table:table-cell>
          <table:table-cell table:style-name="Таблица4.A1" office:value-type="string">
            <text:p text:style-name="P232"/>
          </table:table-cell>
          <table:table-cell table:style-name="Таблица4.A1" office:value-type="string">
            <text:p text:style-name="P232"/>
          </table:table-cell>
        </table:table-row>
        <table:table-row table:style-name="Таблица4.5">
          <table:table-cell table:style-name="Таблица4.A1" office:value-type="string">
            <text:p text:style-name="P216"><text:span text:style-name="T196">5.</text:span></text:p>
          </table:table-cell>
          <table:table-cell table:style-name="Таблица4.A1" office:value-type="string">
            <text:p text:style-name="P278"><text:span text:style-name="T196">Синтаксис</text:span><text:span text:style-name="T198"> </text:span><text:span text:style-name="T196">и</text:span><text:span text:style-name="T210"> </text:span><text:span text:style-name="T196">пунктуация</text:span></text:p>
          </table:table-cell>
          <table:table-cell table:style-name="Таблица4.A1" office:value-type="string">
            <text:p text:style-name="P251"><text:span text:style-name="T196">73</text:span></text:p>
          </table:table-cell>
          <table:table-cell table:style-name="Таблица4.A1" office:value-type="string">
            <text:p text:style-name="P216"><text:span text:style-name="T196">5</text:span></text:p>
          </table:table-cell>
        </table:table-row>
        <table:table-row table:style-name="Таблица4.7">
          <table:table-cell table:style-name="Таблица4.A1" office:value-type="string">
            <text:p text:style-name="P262"><text:span text:style-name="T196">6.</text:span></text:p>
          </table:table-cell>
          <table:table-cell table:style-name="Таблица4.A1" office:value-type="string">
            <text:p text:style-name="P265"><text:span text:style-name="T196">Фонетика<text:tab/>Графика.<text:tab/></text:span><text:span text:style-name="T201">Орфография.</text:span><text:span text:style-name="T200"> </text:span><text:span text:style-name="T196">Орфоэпия.</text:span></text:p>
          </table:table-cell>
          <table:table-cell table:style-name="Таблица4.A1" office:value-type="string">
            <text:p text:style-name="P233"/>
          </table:table-cell>
          <table:table-cell table:style-name="Таблица4.A1" office:value-type="string">
            <text:p text:style-name="P233"/>
          </table:table-cell>
        </table:table-row>
        <table:table-row table:style-name="Таблица4.8">
          <table:table-cell table:style-name="Таблица4.A1" office:value-type="string">
            <text:p text:style-name="P216"><text:span text:style-name="T196">7</text:span></text:p>
          </table:table-cell>
          <table:table-cell table:style-name="Таблица4.A1" office:value-type="string">
            <text:p text:style-name="P217"><text:span text:style-name="T196">Морфемика.<text:tab/>Словообразование.</text:span></text:p>
            <text:p text:style-name="P280"><text:span text:style-name="T196">Орфография</text:span></text:p>
          </table:table-cell>
          <table:table-cell table:style-name="Таблица4.A1" office:value-type="string">
            <text:p text:style-name="P233"/>
          </table:table-cell>
          <table:table-cell table:style-name="Таблица4.A1" office:value-type="string">
            <text:p text:style-name="P233"/>
          </table:table-cell>
        </table:table-row>
        <table:table-row table:style-name="Таблица4.9">
          <table:table-cell table:style-name="Таблица4.A1" office:value-type="string">
            <text:p text:style-name="P216"><text:span text:style-name="T196">8</text:span></text:p>
          </table:table-cell>
          <table:table-cell table:style-name="Таблица4.A1" office:value-type="string">
            <text:p text:style-name="P287"><text:span text:style-name="T196">Лексикология</text:span><text:span text:style-name="T207"> </text:span><text:span text:style-name="T196">и</text:span><text:span text:style-name="T207"> </text:span><text:span text:style-name="T196">фразеология</text:span></text:p>
          </table:table-cell>
          <table:table-cell table:style-name="Таблица4.A1" office:value-type="string">
            <text:p text:style-name="P232"/>
          </table:table-cell>
          <table:table-cell table:style-name="Таблица4.A1" office:value-type="string">
            <text:p text:style-name="P232"/>
          </table:table-cell>
        </table:table-row>
        <table:table-row table:style-name="Таблица4.3">
          <table:table-cell table:style-name="Таблица4.A1" office:value-type="string">
            <text:p text:style-name="P216"><text:span text:style-name="T196">9</text:span></text:p>
          </table:table-cell>
          <table:table-cell table:style-name="Таблица4.A1" office:value-type="string">
            <text:p text:style-name="P286"><text:span text:style-name="T196">Повторение</text:span><text:span text:style-name="T198"> </text:span><text:span text:style-name="T196">в</text:span><text:span text:style-name="T199"> </text:span><text:span text:style-name="T196">конце</text:span><text:span text:style-name="T208"> </text:span><text:span text:style-name="T196">года</text:span></text:p>
          </table:table-cell>
          <table:table-cell table:style-name="Таблица4.A1" office:value-type="string">
            <text:p text:style-name="P253"><text:span text:style-name="T196">6</text:span></text:p>
          </table:table-cell>
          <table:table-cell table:style-name="Таблица4.A1" office:value-type="string">
            <text:p text:style-name="P216"><text:span text:style-name="T196">1</text:span></text:p>
          </table:table-cell>
        </table:table-row>
        <table:table-row table:style-name="Таблица4.9">
          <table:table-cell table:style-name="Таблица4.A1" office:value-type="string">
            <text:p text:style-name="P223"><text:span text:style-name="T196">10</text:span></text:p>
          </table:table-cell>
          <table:table-cell table:style-name="Таблица4.A1" office:value-type="string">
            <text:p text:style-name="P267"><text:span text:style-name="T196">Развитие</text:span><text:span text:style-name="T198"> </text:span><text:span text:style-name="T196">речи</text:span></text:p>
          </table:table-cell>
          <table:table-cell table:style-name="Таблица4.A1" office:value-type="string">
            <text:p text:style-name="P247"><text:span text:style-name="T196">16</text:span></text:p>
          </table:table-cell>
          <table:table-cell table:style-name="Таблица4.A1" office:value-type="string">
            <text:p text:style-name="P232"/>
          </table:table-cell>
        </table:table-row>
        <table:table-row table:style-name="Таблица4.3">
          <table:table-cell table:style-name="Таблица4.A1" office:value-type="string">
            <text:p text:style-name="P232"/>
          </table:table-cell>
          <table:table-cell table:style-name="Таблица4.A1" office:value-type="string">
            <text:p text:style-name="P232"/>
          </table:table-cell>
          <table:table-cell table:style-name="Таблица4.A1" office:value-type="string">
            <text:p text:style-name="P254"><text:span text:style-name="T209">102</text:span></text:p>
          </table:table-cell>
          <table:table-cell table:style-name="Таблица4.A1" office:value-type="string">
            <text:p text:style-name="P223"><text:span text:style-name="T196">7</text:span></text:p>
          </table:table-cell>
        </table:table-row>
      </table:table>
      <text:p text:style-name="P12"/>
      <text:list xml:id="list40761178" text:continue-numbering="true" text:style-name="WWNum9">
        <text:list-item>
          <text:list>
            <text:list-item>
              <text:p text:style-name="P382"><text:span text:style-name="T11">класс</text:span></text:p>
            </text:list-item>
          </text:list>
        </text:list-item>
      </text:list>
      <text:p text:style-name="P7"/>
      <text:p text:style-name="P38"/>
      <text:p text:style-name="P225"><text:span text:style-name="T196">№</text:span></text:p>
      <text:p text:style-name="P227"><text:span text:style-name="T196">Тема</text:span><text:span text:style-name="T198"> </text:span><text:span text:style-name="T196">раздела</text:span></text:p>
      <text:p text:style-name="P229"><text:span text:style-name="T196">Количество</text:span><text:span text:style-name="T199"> </text:span><text:span text:style-name="T196">часов</text:span></text:p>
      <text:p text:style-name="P231"><text:span text:style-name="T196">Количество кон-</text:span><text:span text:style-name="T200"> </text:span><text:span text:style-name="T196">трольных работ</text:span></text:p>
      <text:p text:style-name="P220"><text:span text:style-name="T196">1.</text:span></text:p>
      <text:p text:style-name="P235"/>
      <text:p text:style-name="P219"><text:span text:style-name="T196">Ведение</text:span></text:p>
      <text:p text:style-name="P233"/>
      <text:p text:style-name="P233"/>
      <text:p text:style-name="P220"><text:span text:style-name="T196">2.</text:span></text:p>
      <text:p text:style-name="P268"><text:span text:style-name="T196">Общие</text:span><text:span text:style-name="T198"> </text:span><text:span text:style-name="T196">сведения</text:span><text:span text:style-name="T208"> </text:span><text:span text:style-name="T196">о языке</text:span></text:p>
      <text:p text:style-name="P248"><text:span text:style-name="T196">1</text:span></text:p>
      <text:p text:style-name="P232"/>
      <text:p text:style-name="P216"><text:span text:style-name="T196">3.</text:span></text:p>
      <text:p text:style-name="P278"><text:span text:style-name="T196">Повторение</text:span><text:span text:style-name="T198"> </text:span><text:span text:style-name="T196">в начале</text:span><text:span text:style-name="T208"> </text:span><text:span text:style-name="T196">года</text:span></text:p>
      <text:p text:style-name="P251"><text:span text:style-name="T196">6</text:span></text:p>
      <text:p text:style-name="P216"><text:span text:style-name="T196">1</text:span></text:p>
      <text:p text:style-name="P216"><text:span text:style-name="T196">4.</text:span></text:p>
      <text:p text:style-name="P288"><text:span text:style-name="T196">Морфология</text:span><text:span text:style-name="T198"> </text:span><text:span text:style-name="T196">и</text:span><text:span text:style-name="T198"> </text:span><text:span text:style-name="T196">орфография</text:span></text:p>
      <text:p text:style-name="P232"/>
      <text:p text:style-name="P232"/>
      <text:p text:style-name="P223"><text:span text:style-name="T196">5.</text:span></text:p>
      <text:p text:style-name="P259"><text:span text:style-name="T196">Синтаксис</text:span><text:span text:style-name="T198"> </text:span><text:span text:style-name="T196">и</text:span><text:span text:style-name="T210"> </text:span><text:span text:style-name="T196">пунктуация</text:span></text:p>
      <text:p text:style-name="P246"><text:span text:style-name="T196">68</text:span></text:p>
      <text:p text:style-name="P223"><text:span text:style-name="T196">4</text:span></text:p>
      <text:p text:style-name="P263"><text:span text:style-name="T196">6.</text:span></text:p>
      <text:p text:style-name="P264"><text:span text:style-name="T196">Фонетика<text:tab/>Графика.<text:tab/></text:span><text:span text:style-name="T201">Орфография.</text:span><text:span text:style-name="T200"> </text:span><text:span text:style-name="T196">Орфоэпия.</text:span></text:p>
      <text:p text:style-name="P233"/>
      <text:p text:style-name="P233"/>
      <text:p text:style-name="P220"><text:span text:style-name="T196">7</text:span></text:p>
      <text:p text:style-name="P266"><text:span text:style-name="T196">Морфемика.<text:tab/></text:span><text:span text:style-name="T201">Словообразование.</text:span><text:span text:style-name="T200"> </text:span><text:span text:style-name="T196">Орфография</text:span></text:p>
      <text:p text:style-name="P238"/>
      <text:p text:style-name="P289"><text:span text:style-name="T212">331</text:span></text:p>
      <text:p text:style-name="P233"/>
      <text:p text:style-name="P220"><text:soft-page-break/><text:span text:style-name="T196">8</text:span></text:p>
      <text:p text:style-name="P268"><text:span text:style-name="T196">Лексикология</text:span><text:span text:style-name="T207"> </text:span><text:span text:style-name="T196">и</text:span><text:span text:style-name="T207"> </text:span><text:span text:style-name="T196">фразеология</text:span></text:p>
      <text:p text:style-name="P232"/>
      <text:p text:style-name="P232"/>
      <text:p text:style-name="P220"><text:span text:style-name="T196">9</text:span></text:p>
      <text:p text:style-name="P267"><text:span text:style-name="T196">Повторение</text:span><text:span text:style-name="T198"> </text:span><text:span text:style-name="T196">в</text:span><text:span text:style-name="T199"> </text:span><text:span text:style-name="T196">конце</text:span><text:span text:style-name="T208"> </text:span><text:span text:style-name="T196">года</text:span></text:p>
      <text:p text:style-name="P247"><text:span text:style-name="T196">10</text:span></text:p>
      <text:p text:style-name="P220"><text:span text:style-name="T196">1</text:span></text:p>
      <text:p text:style-name="P222"><text:span text:style-name="T196">10</text:span></text:p>
      <text:p text:style-name="P257"><text:span text:style-name="T196">Развитие</text:span><text:span text:style-name="T198"> </text:span><text:span text:style-name="T196">речи</text:span></text:p>
      <text:p text:style-name="P244"><text:span text:style-name="T196">17</text:span></text:p>
      <text:p text:style-name="P232"/>
      <text:p text:style-name="P232"/>
      <text:p text:style-name="P232"/>
      <text:p text:style-name="P249"><text:span text:style-name="T209">102</text:span></text:p>
      <text:p text:style-name="P216"><text:span text:style-name="T196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icrosoft PhagsPa" svg:font-family="'Microsoft PhagsPa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="100%" fo:margin-left="0.67cm" fo:margin-right="0cm" fo:text-indent="0cm" style:auto-text-indent="false"/>
      <style:text-properties style:font-name="Times New Roman"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="100%" fo:margin-left="1.921cm" fo:margin-right="0cm" fo:line-height="0.483cm" fo:text-indent="0cm" style:auto-text-indent="false"/>
      <style:text-properties style:font-name="Times New Roman" fo:font-size="12pt" fo:language="ru" fo:country="RU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="100%" fo:margin-left="2.275cm" fo:margin-right="2.272cm" fo:text-align="center" style:justify-single-word="false" fo:text-indent="0cm" style:auto-text-indent="false"/>
      <style:text-properties style:font-name="Times New Roman" fo:font-size="20pt" fo:language="ru" fo:country="RU" fo:font-weight="bold" style:font-name-asian="Times New Roman2" style:font-size-asian="20pt" style:language-asian="en" style:country-asian="US" style:font-weight-asian="bold" style:font-name-complex="Times New Roman2" style:font-size-complex="2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0.67cm" fo:margin-right="0cm" fo:text-align="justify" style:justify-single-word="false" fo:text-indent="1.249cm" style:auto-text-indent="false"/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="100%" fo:margin-left="0.187cm" fo:margin-right="0cm" fo:text-indent="0cm" style:auto-text-indent="false"/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ru" fo:country="RU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 style:text-scale="100%"/>
    </style:style>
    <style:style style:name="ListLabel_20_2" style:display-name="ListLabel 2" style:family="text">
      <style:text-properties fo:font-size="14pt" fo:language="ru" fo:country="RU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 style:text-scale="100%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language="ru" fo:country="RU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5" style:display-name="ListLabel 5" style:family="text">
      <style:text-properties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 style:text-scale="100%"/>
    </style:style>
    <style:style style:name="ListLabel_20_6" style:display-name="ListLabel 6" style:family="text">
      <style:text-properties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 style:text-scale="100%"/>
    </style:style>
    <style:style style:name="ListLabel_20_7" style:display-name="ListLabel 7" style:family="text">
      <style:text-properties fo:font-size="14pt" fo:letter-spacing="-0.002cm" fo:language="ru" fo:country="RU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text:style-name="ListLabel_20_1" style:num-format="1" text:start-value="6">
        <style:list-level-properties text:list-level-position-and-space-mode="label-alignment">
          <style:list-level-label-alignment text:label-followed-by="listtab" fo:text-indent="-0.318cm" fo:margin-left="2.238cm"/>
        </style:list-level-properties>
      </text:list-level-style-number>
      <text:list-level-style-number text:level="2" text:style-name="ListLabel_20_2" style:num-format="1" text:start-value="7">
        <style:list-level-properties text:list-level-position-and-space-mode="label-alignment">
          <style:list-level-label-alignment text:label-followed-by="listtab" fo:text-indent="-0.374cm" fo:margin-left="9.112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9.10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10.19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11.28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12.37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13.466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14.55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15.6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format="1" text:start-value="5">
        <style:list-level-properties text:list-level-position-and-space-mode="label-alignment">
          <style:list-level-label-alignment text:label-followed-by="listtab" fo:text-indent="-0.318cm" fo:margin-left="2.238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18cm" fo:margin-left="3.78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18cm" fo:margin-left="5.343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18cm" fo:margin-left="6.90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18cm" fo:margin-left="8.46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18cm" fo:margin-left="10.02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18cm" fo:margin-left="11.58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18cm" fo:margin-left="13.14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18cm" fo:margin-left="14.7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254cm" fo:margin-left="0.39cm"/>
        </style:list-level-properties>
        <style:text-properties style:font-name="Times New Roman1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261cm" fo:margin-left="0.67cm"/>
        </style:list-level-properties>
        <style:text-properties style:font-name="Times New Roman1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61cm" fo:margin-left="2.37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261cm" fo:margin-left="4.08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261cm" fo:margin-left="5.79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261cm" fo:margin-left="7.50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261cm" fo:margin-left="9.21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261cm" fo:margin-left="10.9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261cm" fo:margin-left="12.6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254cm" fo:margin-left="0.67cm"/>
        </style:list-level-properties>
        <style:text-properties style:font-name="Times New Roman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254cm" fo:margin-left="2.38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54cm" fo:margin-left="4.10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254cm" fo:margin-left="5.81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254cm" fo:margin-left="7.53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254cm" fo:margin-left="9.2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254cm" fo:margin-left="10.96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254cm" fo:margin-left="12.68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254cm" fo:margin-left="14.3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529cm" fo:margin-left="0.67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529cm" fo:margin-left="2.38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29cm" fo:margin-left="4.10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29cm" fo:margin-left="5.81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29cm" fo:margin-left="7.53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29cm" fo:margin-left="9.2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29cm" fo:margin-left="10.96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29cm" fo:margin-left="12.68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29cm" fo:margin-left="14.3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–" text:bullet-char="–">
        <style:list-level-properties text:list-level-position-and-space-mode="label-alignment">
          <style:list-level-label-alignment text:label-followed-by="listtab" fo:text-indent="-0.381cm" fo:margin-left="0.67cm"/>
        </style:list-level-properties>
        <style:text-properties style:font-name="Times New Roman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81cm" fo:margin-left="2.38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81cm" fo:margin-left="4.10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81cm" fo:margin-left="5.81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81cm" fo:margin-left="7.53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81cm" fo:margin-left="9.2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81cm" fo:margin-left="10.96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81cm" fo:margin-left="12.68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81cm" fo:margin-left="14.3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459cm" fo:margin-left="2.378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3.90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5.45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7.00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8.5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10.09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11.64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13.189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14.7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572cm" fo:margin-left="0.67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572cm" fo:margin-left="2.38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72cm" fo:margin-left="4.10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72cm" fo:margin-left="5.81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72cm" fo:margin-left="7.53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72cm" fo:margin-left="9.2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72cm" fo:margin-left="10.96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72cm" fo:margin-left="12.68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72cm" fo:margin-left="14.3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suffix="." style:num-format="I">
        <style:list-level-properties text:list-level-position-and-space-mode="label-alignment">
          <style:list-level-label-alignment text:label-followed-by="listtab" fo:text-indent="-1.27cm" fo:margin-left="4.461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1.27cm" fo:margin-left="5.78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1.27cm" fo:margin-left="7.12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.27cm" fo:margin-left="8.4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27cm" fo:margin-left="9.79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27cm" fo:margin-left="11.13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27cm" fo:margin-left="12.47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27cm" fo:margin-left="13.81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27cm" fo:margin-left="15.1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834cm" fo:margin-bottom="1.737cm" fo:margin-left="2.328cm" fo:margin-right="0.847cm" style:writing-mode="lr-tb" style:layout-grid-color="#c0c0c0" style:layout-grid-lines="2612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834cm" fo:margin-bottom="1.737cm" fo:margin-left="2.328cm" fo:margin-right="0.847cm" style:writing-mode="lr-tb" style:layout-grid-color="#c0c0c0" style:layout-grid-lines="2612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787cm" fo:margin-bottom="1.737cm" fo:margin-left="2.328cm" fo:margin-right="0.847cm" style:writing-mode="lr-tb" style:layout-grid-color="#c0c0c0" style:layout-grid-lines="2517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328cm" fo:margin-bottom="1.737cm" fo:margin-left="2.328cm" fo:margin-right="0.847cm" style:writing-mode="lr-tb" style:layout-grid-color="#c0c0c0" style:layout-grid-lines="2563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.328cm" fo:margin-bottom="2.152cm" fo:margin-left="2.328cm" fo:margin-right="0.847cm" style:writing-mode="lr-tb" style:layout-grid-color="#c0c0c0" style:layout-grid-lines="252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834cm" fo:margin-bottom="2.187cm" fo:margin-left="2.328cm" fo:margin-right="0.847cm" style:writing-mode="lr-tb" style:layout-grid-color="#c0c0c0" style:layout-grid-lines="256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834cm" fo:margin-bottom="2.187cm" fo:margin-left="2.328cm" fo:margin-right="0.847cm" style:writing-mode="lr-tb" style:layout-grid-color="#c0c0c0" style:layout-grid-lines="256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>
          <style:column style:rel-width="6230*" fo:start-indent="0cm" fo:end-indent="0.035cm"/>
          <style:column style:rel-width="59305*" fo:start-indent="0.03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.787cm" fo:margin-bottom="0cm" fo:margin-left="2.328cm" fo:margin-right="0.847cm" style:writing-mode="lr-tb" style:layout-grid-color="#c0c0c0" style:layout-grid-lines="2691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834cm" fo:margin-bottom="0cm" fo:margin-left="2.328cm" fo:margin-right="0.847cm" style:writing-mode="lr-tb" style:layout-grid-color="#c0c0c0" style:layout-grid-lines="2786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  <style:master-page style:name="Converted4" style:page-layout-name="Mpm5">
      <style:footer>
        <text:p text:style-name="Footer"/>
      </style:footer>
    </style:master-page>
    <style:master-page style:name="Converted5" style:page-layout-name="Mpm3">
      <style:footer>
        <text:p text:style-name="Footer"/>
      </style:footer>
    </style:master-page>
    <style:master-page style:name="Converted6" style:page-layout-name="Mpm3">
      <style:footer>
        <text:p text:style-name="Footer"/>
      </style:footer>
    </style:master-page>
    <style:master-page style:name="Converted7" style:page-layout-name="Mpm3">
      <style:footer>
        <text:p text:style-name="Footer"/>
      </style:footer>
    </style:master-page>
    <style:master-page style:name="Converted8" style:page-layout-name="Mpm6"/>
    <style:master-page style:name="Converted9" style:page-layout-name="Mpm7"/>
    <style:master-page style:name="Converted10" style:page-layout-name="Mpm8"/>
    <style:master-page style:name="Converted11" style:page-layout-name="Mpm8"/>
    <style:master-page style:name="Converted12" style:page-layout-name="Mpm7"/>
    <style:master-page style:name="Converted13" style:page-layout-name="Mpm8"/>
    <style:master-page style:name="Converted14" style:page-layout-name="Mpm8"/>
    <style:master-page style:name="Converted15" style:page-layout-name="Mpm9"/>
    <style:master-page style:name="Converted16" style:page-layout-name="Mpm7"/>
    <style:master-page style:name="Converted17" style:page-layout-name="Mpm8"/>
    <style:master-page style:name="Converted18" style:page-layout-name="Mpm7"/>
    <style:master-page style:name="Converted19" style:page-layout-name="Mpm8"/>
    <style:master-page style:name="Converted20" style:page-layout-name="Mpm7"/>
    <style:master-page style:name="Converted21" style:page-layout-name="Mpm8"/>
    <style:master-page style:name="Converted22" style:page-layout-name="Mpm7"/>
    <style:master-page style:name="Converted23" style:page-layout-name="Mpm8"/>
    <style:master-page style:name="Converted24" style:page-layout-name="Mpm8"/>
    <style:master-page style:name="Converted25" style:page-layout-name="Mpm8"/>
    <style:master-page style:name="Converted26" style:page-layout-name="Mpm7"/>
    <style:master-page style:name="Converted27" style:page-layout-name="Mpm8"/>
    <style:master-page style:name="Converted28" style:page-layout-name="Mpm7"/>
    <style:master-page style:name="Converted29" style:page-layout-name="Mpm8"/>
    <style:master-page style:name="Converted30" style:page-layout-name="Mpm10">
      <style:footer>
        <text:p text:style-name="MP1"/>
      </style:footer>
    </style:master-page>
    <style:master-page style:name="Converted31" style:page-layout-name="Mpm1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 31-2</meta:initial-creator>
    <dc:title>ПРОГРАММА ПО РУССКОМУ ЯЗЫКУ</dc:title>
    <meta:creation-date>2024-01-08T16:46:09</meta:creation-date>
    <dc:date>2024-01-08T20:49:00.62</dc:date>
    <meta:editing-duration>P0D</meta:editing-duration>
    <meta:generator>OpenOffice/4.1.0$Win32 OpenOffice.org_project/410m18$Build-9764</meta:generator>
    <meta:document-statistic meta:table-count="5" meta:image-count="0" meta:object-count="0" meta:page-count="28" meta:paragraph-count="766" meta:word-count="6261" meta:character-count="49887"/>
    <dc:creator>прпгр рпггш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