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1.685cm"/>
    </style:style>
    <style:style style:name="Таблица1.C" style:family="table-column">
      <style:table-column-properties style:column-width="2.741cm"/>
    </style:style>
    <style:style style:name="Таблица1.D" style:family="table-column">
      <style:table-column-properties style:column-width="2.559cm"/>
    </style:style>
    <style:style style:name="Таблица1.E" style:family="table-column">
      <style:table-column-properties style:column-width="1.974cm"/>
    </style:style>
    <style:style style:name="Таблица1.F" style:family="table-column">
      <style:table-column-properties style:column-width="1.476cm"/>
    </style:style>
    <style:style style:name="Таблица1.G" style:family="table-column">
      <style:table-column-properties style:column-width="5.1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F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style:font-size-asian="14pt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language="ru" fo:country="RU" fo:font-weight="bold" style:font-size-asian="14pt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normal" style:font-size-asian="14pt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комендации по работе в режиме дистанционного обучения по английскому языку для 5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Тема урока</text:p>
          </table:table-cell>
          <table:table-cell table:style-name="Таблица1.A1" office:value-type="string">
            <text:p text:style-name="P1">Материалы для самостоятельной работы</text:p>
          </table:table-cell>
          <table:table-cell table:style-name="Таблица1.A1" office:value-type="string">
            <text:p text:style-name="P1">Тренировочные упражнения</text:p>
          </table:table-cell>
          <table:table-cell table:style-name="Таблица1.A1" office:value-type="string">
            <text:p text:style-name="P1">Задани я для контроля</text:p>
          </table:table-cell>
          <table:table-cell table:style-name="Таблица1.A1" office:value-type="string">
            <text:p text:style-name="P1">Сроки сдачи контрольных заданий</text:p>
          </table:table-cell>
          <table:table-cell table:style-name="Таблица1.A1" office:value-type="string">
            <text:p text:style-name="P1">Электронный адрес для отправки к/з </text:p>
          </table:table-cell>
        </table:table-row>
        <table:table-row table:style-name="Таблица1.1">
          <table:table-cell table:style-name="Таблица1.A1" office:value-type="string">
            <text:p text:style-name="P1">1урок </text:p>
          </table:table-cell>
          <table:table-cell table:style-name="Таблица1.A1" office:value-type="string">
            <text:p text:style-name="P2">Unit 6 About Russia/<text:span text:style-name="T1">О России</text:span></text:p>
          </table:table-cell>
          <table:table-cell table:style-name="Таблица1.A1" office:value-type="string">
            <text:p text:style-name="P5"><text:span text:style-name="T7">Учебник: стр. 97 упр 3АВ <text:s/></text:span></text:p>
            <text:p text:style-name="P7"><text:span text:style-name="T3">географические наименования по английски</text:span></text:p>
          </table:table-cell>
          <table:table-cell table:style-name="Таблица1.A1" office:value-type="string">
            <text:p text:style-name="P9"><text:span text:style-name="T7">Учебник: стр. 98</text:span><text:span text:style-name="T5"> </text:span><text:span text:style-name="T2">упр 4 <text:s/></text:span><text:span text:style-name="T3">Текст </text:span><text:span text:style-name="T6">Russia is my Country </text:span><text:span text:style-name="T3">прочитать и перевести , используйте словарь, если необходимо</text:span></text:p>
          </table:table-cell>
          <table:table-cell table:style-name="Таблица1.A1" office:value-type="string">
            <text:p text:style-name="P14">Учебник стр 95 упр <text:s/>4 </text:p>
            <text:p text:style-name="P15">перевод текста <text:s/>к абзацам 1,2,3,4 подобрать нужный заголовок <text:span text:style-name="T4">a,b,c,d</text:span></text:p>
          </table:table-cell>
          <table:table-cell table:style-name="Таблица1.A1" office:value-type="string">
            <text:p text:style-name="P1"><text:span text:style-name="T4">25</text:span>.05.20</text:p>
          </table:table-cell>
          <table:table-cell table:style-name="Таблица1.A1" office:value-type="string">
            <text:p text:style-name="P2">oleg-gerasymov@mail.ru</text:p>
          </table:table-cell>
        </table:table-row>
        <table:table-row table:style-name="Таблица1.1">
          <table:table-cell table:style-name="Таблица1.A1" office:value-type="string">
            <text:p text:style-name="P1">2 урок</text:p>
          </table:table-cell>
          <table:table-cell table:style-name="Таблица1.A1" office:value-type="string">
            <text:p text:style-name="P16">Unit 6 About Russia/О России <text:span text:style-name="T4">Grammar PAST PROGRESSIVE (</text:span>Прошедшее продолженное время</text:p>
          </table:table-cell>
          <table:table-cell table:style-name="Таблица1.A1" office:value-type="string">
            <text:p text:style-name="P6">Учебник: стр. 103 <text:s/>Правило</text:p>
            <text:p text:style-name="P6">стр. </text:p>
            <text:p text:style-name="P8">Внимательно изучить правило, как образуется прошедшее продолженное время и в каком случае употребляется</text:p>
          </table:table-cell>
          <table:table-cell table:style-name="Таблица1.A1" office:value-type="string">
            <text:p text:style-name="P11"><text:span text:style-name="T7">Учебник: стр. 106</text:span><text:span text:style-name="T5"> </text:span><text:span text:style-name="T7">упр 9 (письменно) </text:span></text:p>
            <text:p text:style-name="P10">используя правило и образец в упражнении, напишите: что, и в какое время, делали эти люди</text:p>
          </table:table-cell>
          <table:table-cell table:style-name="Таблица1.A1" office:value-type="string">
            <text:p text:style-name="P3">Упр 9 стр 106</text:p>
          </table:table-cell>
          <table:table-cell table:style-name="Таблица1.F3" office:value-type="date" office:date-value="2020-05-26">
            <text:p text:style-name="P1">26.05.20</text:p>
          </table:table-cell>
          <table:table-cell table:style-name="Таблица1.A1" office:value-type="string">
            <text:p text:style-name="P2"><text:a xlink:type="simple" xlink:href="mailto:oleg-gerasymov@mail.ru" text:style-name="Internet_20_link" text:visited-style-name="Visited_20_Internet_20_Link">oleg-gerasymov@mail.ru</text:a> </text:p>
          </table:table-cell>
        </table:table-row>
        <table:table-row table:style-name="Таблица1.1">
          <table:table-cell table:style-name="Таблица1.A1" office:value-type="string">
            <text:p text:style-name="P1">3 урок</text:p>
          </table:table-cell>
          <table:table-cell table:style-name="Таблица1.A1" office:value-type="string">
            <text:p text:style-name="P16">Unit 6 About Russia/О России <text:span text:style-name="T4">Gramm</text:span><text:soft-page-break/><text:span text:style-name="T4">ar PAST PROGRESSIVE (</text:span>Прошедшее продолженное время</text:p>
          </table:table-cell>
          <table:table-cell table:style-name="Таблица1.A1" office:value-type="string">
            <text:p text:style-name="P6">Учебник: стр. 107 Правило</text:p>
            <text:p text:style-name="P8">Внимательно изучить правило, как <text:soft-page-break/>образуется отрицательная форма прошедшегопродолженного времени</text:p>
          </table:table-cell>
          <table:table-cell table:style-name="Таблица1.A1" office:value-type="string">
            <text:p text:style-name="P12">Используя правило придумайте и напишите по-<text:soft-page-break/>английски 5 предложений, о том, что <text:span text:style-name="T4">вы, </text:span>ваши родители и друзья НЕ делали вчера вечером, например,</text:p>
            <text:p text:style-name="P13">I was not playing football in the evening yesterday</text:p>
          </table:table-cell>
          <table:table-cell table:style-name="Таблица1.A1" office:value-type="string">
            <text:p text:style-name="P12">Используя правило придумайте и <text:soft-page-break/>напишите по-английски 5 предложений, о том, что <text:span text:style-name="T4">вы, </text:span>ваши родители и друзья НЕ делали вчера вечером</text:p>
          </table:table-cell>
          <table:table-cell table:style-name="Таблица1.F3" office:value-type="date" office:date-value="2020-05-27">
            <text:p text:style-name="P1">27.05.20</text:p>
          </table:table-cell>
          <table:table-cell table:style-name="Таблица1.A1" office:value-type="string">
            <text:p text:style-name="P2">oleg-gerasymov@mail.ru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лег </dc:creator>
    <meta:editing-cycles>34</meta:editing-cycles>
    <meta:creation-date>2020-03-26T07:25:00</meta:creation-date>
    <dc:date>2020-05-20T11:57:51.97</dc:date>
    <meta:editing-duration>P1DT4H27M9S</meta:editing-duration>
    <meta:generator>OpenOffice/4.1.5$Win32 OpenOffice.org_project/415m1$Build-9789</meta:generator>
    <meta:document-statistic meta:table-count="1" meta:image-count="0" meta:object-count="0" meta:page-count="2" meta:paragraph-count="36" meta:word-count="220" meta:character-count="1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