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1.882cm"/>
    </style:style>
    <style:style style:name="Таблица1.C" style:family="table-column">
      <style:table-column-properties style:column-width="2.741cm"/>
    </style:style>
    <style:style style:name="Таблица1.D" style:family="table-column">
      <style:table-column-properties style:column-width="2.559cm"/>
    </style:style>
    <style:style style:name="Таблица1.E" style:family="table-column">
      <style:table-column-properties style:column-width="1.644cm"/>
    </style:style>
    <style:style style:name="Таблица1.F" style:family="table-column">
      <style:table-column-properties style:column-width="2.164cm"/>
    </style:style>
    <style:style style:name="Таблица1.G" style:family="table-column">
      <style:table-column-properties style:column-width="4.7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F2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language="ru" fo:country="RU" fo:font-weight="normal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language="ru" fo:country="RU"/>
    </style:style>
    <style:style style:name="P9" style:family="paragraph" style:parent-style-name="Standard">
      <style:paragraph-properties fo:margin-top="0cm" fo:margin-bottom="0cm" fo:line-height="100%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комендации по работе в режиме дистанционного обучения по английскому языку для 11 клас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Тема урока</text:p>
          </table:table-cell>
          <table:table-cell table:style-name="Таблица1.A1" office:value-type="string">
            <text:p text:style-name="P2">Материалы для самостоятельной работы</text:p>
          </table:table-cell>
          <table:table-cell table:style-name="Таблица1.A1" office:value-type="string">
            <text:p text:style-name="P2">Тренировочные упражнения</text:p>
          </table:table-cell>
          <table:table-cell table:style-name="Таблица1.A1" office:value-type="string">
            <text:p text:style-name="P2">Задания для контроля</text:p>
          </table:table-cell>
          <table:table-cell table:style-name="Таблица1.A1" office:value-type="string">
            <text:p text:style-name="P2">Сроки сдачи контрольных заданий </text:p>
          </table:table-cell>
          <table:table-cell table:style-name="Таблица1.A1" office:value-type="string">
            <text:p text:style-name="P2">Электронный адрес для отправки к/р </text:p>
          </table:table-cell>
        </table:table-row>
        <table:table-row table:style-name="Таблица1.1">
          <table:table-cell table:style-name="Таблица1.A1" office:value-type="string">
            <text:p text:style-name="P2">1,2,3 урок <text:s/></text:p>
          </table:table-cell>
          <table:table-cell table:style-name="Таблица1.A1" office:value-type="string">
            <text:p text:style-name="P3">TEST/<text:span text:style-name="T1">Итоговый тест</text:span></text:p>
          </table:table-cell>
          <table:table-cell table:style-name="Таблица1.A1" office:value-type="string">
            <text:p text:style-name="P1"><text:span text:style-name="T5">Учебник стр. </text:span><text:span text:style-name="T2">179-183</text:span><text:span text:style-name="T4"> </text:span><text:span text:style-name="T2">упр 2,3,4,5,7</text:span> </text:p>
          </table:table-cell>
          <table:table-cell table:style-name="Таблица1.A1" office:value-type="string">
            <text:p text:style-name="P7">Упр 2 стр 179-180 </text:p>
            <text:p text:style-name="P5">(прочитать, перевести тексты (1-6), подобрать к ним заголовки (<text:span text:style-name="T3">a-g, </text:span>один заголовок лишний)</text:p>
            <text:p text:style-name="P7">Упр 3 стр 181 </text:p>
            <text:p text:style-name="P5">(поставить слова в нужную форму, например образовать прилагательное от существительного — <text:span text:style-name="T3">beauty-beautiful</text:span></text:p>
            <text:p text:style-name="P7">упр 4 стр 181</text:p>
            <text:p text:style-name="P5">(написать слово в нужной грамматической форме, например, глагол преобразовать в пассивную форму прошедшего простого времени <text:span text:style-name="T3">speak – was spoken)</text:span></text:p>
            <text:p text:style-name="P7">упр 5 стр 181-182 </text:p>
            <text:p text:style-name="P5"><text:soft-page-break/>(выбрать нужное слово)</text:p>
            <text:p text:style-name="P7">упр 7 стр 182</text:p>
            <text:p text:style-name="P5">(написать письмо другу в ответ на ее письмо, ответить на три ее вопроса и задать ей три вопроса о ее планах на ближайшее будущее)</text:p>
            <text:p text:style-name="P5">Повторить правили написания неформального письма!!!</text:p>
          </table:table-cell>
          <table:table-cell table:style-name="Таблица1.A1" office:value-type="string">
            <text:p text:style-name="P2"><text:span text:style-name="T2">Учебник стр. 179-183</text:span><text:span text:style-name="T4"> </text:span><text:span text:style-name="T2">упр 2,3,4,5,7</text:span><text:span text:style-name="T1"> </text:span></text:p>
          </table:table-cell>
          <table:table-cell table:style-name="Таблица1.F2" office:value-type="date" office:date-value="2020-05-28">
            <text:p text:style-name="P2">28.05.20</text:p>
          </table:table-cell>
          <table:table-cell table:style-name="Таблица1.A1" office:value-type="string">
            <text:p text:style-name="P3">oleg-gerasymov@mail.ru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/>
          </table:table-cell>
          <table:table-cell table:style-name="Таблица1.F2">
            <text:p text:style-name="P2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Олег </dc:creator>
    <meta:editing-cycles>19</meta:editing-cycles>
    <meta:creation-date>2020-03-26T07:25:00</meta:creation-date>
    <dc:date>2020-05-20T14:08:17.69</dc:date>
    <meta:editing-duration>PT3H36M8S</meta:editing-duration>
    <meta:generator>OpenOffice/4.1.5$Win32 OpenOffice.org_project/415m1$Build-9789</meta:generator>
    <meta:document-statistic meta:table-count="1" meta:image-count="0" meta:object-count="0" meta:page-count="2" meta:paragraph-count="25" meta:word-count="145" meta:character-count="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