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1.882cm"/>
    </style:style>
    <style:style style:name="Таблица1.C" style:family="table-column">
      <style:table-column-properties style:column-width="2.741cm"/>
    </style:style>
    <style:style style:name="Таблица1.D" style:family="table-column">
      <style:table-column-properties style:column-width="2.559cm"/>
    </style:style>
    <style:style style:name="Таблица1.E" style:family="table-column">
      <style:table-column-properties style:column-width="1.644cm"/>
    </style:style>
    <style:style style:name="Таблица1.F" style:family="table-column">
      <style:table-column-properties style:column-width="2.164cm"/>
    </style:style>
    <style:style style:name="Таблица1.G" style:family="table-column">
      <style:table-column-properties style:column-width="4.7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F2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fo:language="ru" fo:country="RU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language="ru" fo:country="RU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language="ru" fo:country="RU"/>
    </style:style>
    <style:style style:name="P9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комендации по работе в режиме дистанционного обучения по английскому языку для 10 клас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Тема урока</text:p>
          </table:table-cell>
          <table:table-cell table:style-name="Таблица1.A1" office:value-type="string">
            <text:p text:style-name="P2">Материалы для самостоятельной работы</text:p>
          </table:table-cell>
          <table:table-cell table:style-name="Таблица1.A1" office:value-type="string">
            <text:p text:style-name="P2">Тренировочные упражнения</text:p>
          </table:table-cell>
          <table:table-cell table:style-name="Таблица1.A1" office:value-type="string">
            <text:p text:style-name="P2">Задания для контроля</text:p>
          </table:table-cell>
          <table:table-cell table:style-name="Таблица1.A1" office:value-type="string">
            <text:p text:style-name="P2">Сроки сдачи контрольных заданий</text:p>
          </table:table-cell>
          <table:table-cell table:style-name="Таблица1.A1" office:value-type="string">
            <text:p text:style-name="P2">Электронный адрес для отправки к/р </text:p>
          </table:table-cell>
        </table:table-row>
        <table:table-row table:style-name="Таблица1.1">
          <table:table-cell table:style-name="Таблица1.A1" office:value-type="string">
            <text:p text:style-name="P2">1,2,3 урок </text:p>
          </table:table-cell>
          <table:table-cell table:style-name="Таблица1.A1" office:value-type="string">
            <text:p text:style-name="P3">TEST/<text:span text:style-name="T1">Итоговый тест </text:span></text:p>
          </table:table-cell>
          <table:table-cell table:style-name="Таблица1.A1" office:value-type="string">
            <text:p text:style-name="P1"><text:span text:style-name="T6">Учебник стр. 211-214</text:span><text:span text:style-name="T2"> (упр 2, 4, 5, 7)</text:span></text:p>
            <text:p text:style-name="P8">Для упр 7 повторить правила для написания неформального письма на стр 231-233 учебника, параграф 4</text:p>
          </table:table-cell>
          <table:table-cell table:style-name="Таблица1.A1" office:value-type="string">
            <text:p text:style-name="P7"><text:span text:style-name="T6">Упр 2, стр 211-212 </text:span>(прочитать, перевести текст и закончить <text:s/>предложения после текста, выбрав нужный вариант)</text:p>
            <text:p text:style-name="P7"><text:span text:style-name="T6">Упр 4 стр 213 </text:span>(поставить слова в нужную грамматическую форму)</text:p>
            <text:p text:style-name="P7"><text:span text:style-name="T6">Упр 5 стр 213 </text:span>(выбрать нужное слово)</text:p>
            <text:p text:style-name="P7"><text:span text:style-name="T6">Упр 7 стр 214</text:span></text:p>
            <text:p text:style-name="P7"><text:span text:style-name="T6">(напишите письмо своему другу по переписке Диане в ответ на ее письмо, в письме ответьте на три ее вопроса и задайте ей <text:s/>три вопроса о ее будущей поездке в Грецию)</text:span></text:p>
          </table:table-cell>
          <table:table-cell table:style-name="Таблица1.A1" office:value-type="string">
            <text:p text:style-name="P2"><text:span text:style-name="T6">стр. 211-214</text:span><text:span text:style-name="T2"> (упр 2, 4, 5, 7)</text:span></text:p>
          </table:table-cell>
          <table:table-cell table:style-name="Таблица1.F2" office:value-type="date" office:date-value="2020-05-28">
            <text:p text:style-name="P2">28.05.20</text:p>
          </table:table-cell>
          <table:table-cell table:style-name="Таблица1.A1" office:value-type="string">
            <text:p text:style-name="P3">oleg-gerasymov@mail.ru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7"><text:span text:style-name="T5"/></text:p>
          </table:table-cell>
          <table:table-cell table:style-name="Таблица1.A1" office:value-type="string">
            <text:p text:style-name="P7"><text:span text:style-name="T3"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1"/></text:p>
          </table:table-cell>
          <table:table-cell table:style-name="Таблица1.A1" office:value-type="string">
            <text:p text:style-name="P9"><text:span text:style-name="T2"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F2">
            <text:p text:style-name="P2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Олег </dc:creator>
    <meta:editing-cycles>35</meta:editing-cycles>
    <meta:creation-date>2020-03-26T07:25:00</meta:creation-date>
    <dc:date>2020-05-20T13:27:41.52</dc:date>
    <meta:editing-duration>PT7H16M34S</meta:editing-duration>
    <meta:generator>OpenOffice/4.1.5$Win32 OpenOffice.org_project/415m1$Build-9789</meta:generator>
    <meta:document-statistic meta:table-count="1" meta:image-count="0" meta:object-count="0" meta:page-count="2" meta:paragraph-count="20" meta:word-count="136" meta:character-count="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