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fo:background-color="transparent">
        <style:background-image/>
      </style:table-properties>
    </style:style>
    <style:style style:name="Таблица1.A" style:family="table-column">
      <style:table-column-properties style:column-width="2.808cm"/>
    </style:style>
    <style:style style:name="Таблица1.F" style:family="table-column">
      <style:table-column-properties style:column-width="2.835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8.124cm" table:align="left" fo:background-color="transparent">
        <style:background-image/>
      </style:table-properties>
    </style:style>
    <style:style style:name="Таблица2.A" style:family="table-column">
      <style:table-column-properties style:column-width="3.625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9.129cm" table:align="left" fo:background-color="transparent">
        <style:background-image/>
      </style:table-properties>
    </style:style>
    <style:style style:name="Таблица3.A" style:family="table-column">
      <style:table-column-properties style:column-width="4.782cm"/>
    </style:style>
    <style:style style:name="Таблица3.D" style:family="table-column">
      <style:table-column-properties style:column-width="4.784cm"/>
    </style:style>
    <style:style style:name="Таблица3.A1" style:family="table-cell">
      <style:table-cell-properties fo:padding="0.185cm" fo:border="none"/>
    </style:style>
    <style:style style:name="Таблица4" style:family="table">
      <style:table-properties style:width="17.568cm" table:align="left" fo:background-color="transparent">
        <style:background-image/>
      </style:table-properties>
    </style:style>
    <style:style style:name="Таблица4.A" style:family="table-column">
      <style:table-column-properties style:column-width="3.512cm"/>
    </style:style>
    <style:style style:name="Таблица4.D" style:family="table-column">
      <style:table-column-properties style:column-width="3.143cm"/>
    </style:style>
    <style:style style:name="Таблица4.E" style:family="table-column">
      <style:table-column-properties style:column-width="2.166cm"/>
    </style:style>
    <style:style style:name="Таблица4.F" style:family="table-column">
      <style:table-column-properties style:column-width="1.723cm"/>
    </style:style>
    <style:style style:name="Таблица4.A1" style:family="table-cell">
      <style:table-cell-properties fo:padding="0.185cm" fo:border="none"/>
    </style:style>
    <style:style style:name="Таблица5" style:family="table">
      <style:table-properties style:width="17.568cm" table:align="left" fo:background-color="transparent">
        <style:background-image/>
      </style:table-properties>
    </style:style>
    <style:style style:name="Таблица5.A" style:family="table-column">
      <style:table-column-properties style:column-width="4.392cm"/>
    </style:style>
    <style:style style:name="Таблица5.A1" style:family="table-cell">
      <style:table-cell-properties fo:padding="0.185cm" fo:border="none"/>
    </style:style>
    <style:style style:name="P1" style:family="paragraph" style:parent-style-name="Text_20_body">
      <style:text-properties fo:color="#01366a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P9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/>
    </style:style>
    <style:style style:name="P10" style:family="paragraph" style:parent-style-name="Text_20_body">
      <style:paragraph-properties fo:margin-top="0cm" fo:margin-bottom="0cm" fo:line-height="100%" fo:text-align="center" style:justify-single-word="false" fo:orphans="2" fo:widows="2" fo:padding="0cm" fo:border="none"/>
    </style:style>
    <style:style style:name="P11" style:family="paragraph" style:parent-style-name="Text_20_body">
      <style:paragraph-properties fo:margin-top="0cm" fo:margin-bottom="0cm" style:line-height-at-least="0.397cm" fo:text-align="start" style:justify-single-word="false" fo:orphans="2" fo:widows="2" fo:padding="0cm" fo:border="none"/>
    </style:style>
    <style:style style:name="P12" style:family="paragraph" style:parent-style-name="Text_20_body">
      <style:paragraph-properties fo:margin-left="0.397cm" fo:margin-right="0.397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.397cm" fo:margin-right="0.397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.397cm" fo:margin-right="0.397cm" fo:margin-top="0cm" fo:margin-bottom="0cm" style:line-height-at-least="0.847cm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.397cm" fo:margin-right="0.397cm" fo:margin-top="0.397cm" fo:margin-bottom="0.397cm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.397cm" fo:margin-right="0.397cm" fo:margin-top="0cm" fo:margin-bottom="0.265cm" style:line-height-at-least="0.529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.132cm" fo:margin-right="0.397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01366a" style:text-line-through-style="none" fo:letter-spacing="normal" style:text-underline-style="none" style:text-blinking="false" fo:background-color="transparent"/>
    </style:style>
    <style:style style:name="P18" style:family="paragraph" style:parent-style-name="Text_20_body">
      <style:paragraph-properties fo:margin-top="0cm" fo:margin-bottom="0.318cm" fo:line-height="100%" fo:text-align="center" style:justify-single-word="false" fo:orphans="2" fo:widows="2" fo:padding="0cm" fo:border="none"/>
    </style:style>
    <style:style style:name="P19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fo:color="#000000" fo:font-size="10.5pt"/>
    </style:style>
    <style:style style:name="P22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0"/>
      <style:text-properties fo:color="#000000" fo:font-size="10.5pt"/>
    </style:style>
    <style:style style:name="P23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fo:color="#000000" fo:font-size="10.5pt" fo:font-style="italic" fo:font-weight="bold"/>
    </style:style>
    <style:style style:name="P24" style:family="paragraph" style:parent-style-name="Heading_20_2">
      <style:paragraph-properties fo:margin-left="0.397cm" fo:margin-right="0.397cm" fo:margin-top="0cm" fo:margin-bottom="0.661cm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aeb8bc" style:font-name="inherit" fo:font-size="18pt" fo:letter-spacing="normal" fo:font-style="normal" fo:font-weight="bold" fo:background-color="#ffffff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1366a" style:text-line-through-style="none" fo:letter-spacing="normal" style:text-underline-style="none" style:text-blinking="false" fo:background-color="#ffffff"/>
    </style:style>
    <style:style style:name="T4" style:family="text">
      <style:text-properties fo:font-variant="normal" fo:text-transform="none" fo:color="#01366a" style:text-line-through-style="none" style:font-name="PT Sans" fo:font-size="11.25pt" fo:letter-spacing="normal" fo:font-style="normal" style:text-underline-style="none" fo:font-weight="bold" style:text-blinking="false" fo:background-color="#ffffff"/>
    </style:style>
    <style:style style:name="T5" style:family="text">
      <style:text-properties fo:font-variant="normal" fo:text-transform="none" fo:color="#01366a" style:text-line-through-style="none" style:font-name="PT Sans" fo:font-size="9.75pt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01366a" style:text-line-through-style="none" style:font-name="PT Sans" fo:font-size="9.75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1366a" style:text-line-through-style="none" style:font-name="PT Sans" fo:font-size="13.5pt" fo:letter-spacing="normal" fo:font-style="normal" style:text-underline-style="none" fo:font-weight="bold" style:text-blinking="false" fo:background-color="#ffffff"/>
    </style:style>
    <style:style style:name="T8" style:family="text">
      <style:text-properties fo:font-variant="normal" fo:text-transform="none" fo:color="#01366a" style:text-line-through-style="none" style:font-name="PT Sans" fo:font-size="9pt" fo:letter-spacing="normal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fo:color="#01366a" style:text-line-through-style="none" style:font-name="PT Sans" fo:font-size="12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1366a" style:text-line-through-style="none" style:font-name="PT Sans" fo:font-size="10.5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1366a" style:text-line-through-style="none" style:font-name="PT Sans" fo:font-size="10.5pt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ffffff" style:text-line-through-style="none" style:font-name="PT Sans" fo:font-size="11.25pt" fo:letter-spacing="normal" fo:font-style="normal" style:text-underline-style="none" fo:font-weight="bold" style:text-blinking="false" fo:background-color="#5cb85c"/>
    </style:style>
    <style:style style:name="T13" style:family="text">
      <style:text-properties fo:font-variant="normal" fo:text-transform="none" fo:color="#40b336" style:text-line-through-style="none" style:font-name="PT Sans" fo:font-size="9.75pt" fo:letter-spacing="normal" fo:font-style="normal" style:text-underline-style="none" fo:font-weight="bold" style:text-blinking="false" fo:background-color="#ffffff"/>
    </style:style>
    <style:style style:name="T14" style:family="text">
      <style:text-properties fo:font-variant="normal" fo:text-transform="none" fo:color="#999999" style:text-line-through-style="solid" style:font-name="PT Sans" fo:font-size="9.75pt" fo:letter-spacing="normal" fo:font-style="normal" style:text-underline-style="none" fo:font-weight="bold" style:text-blinking="false" fo:background-color="#ffffff"/>
    </style:style>
    <style:style style:name="T15" style:family="text">
      <style:text-properties fo:font-variant="normal" fo:text-transform="none" fo:color="#f6f7f8" style:text-line-through-style="none" style:font-name="PT Sans" fo:font-size="13.5pt" fo:letter-spacing="normal" fo:font-style="normal" style:text-underline-style="none" fo:font-weight="bold" style:text-blinking="false" fo:background-color="#50a8e3"/>
    </style:style>
    <style:style style:name="T16" style:family="text">
      <style:text-properties fo:font-variant="normal" fo:text-transform="none" fo:color="#000000" style:font-name="PT Sans" fo:font-size="12pt" fo:letter-spacing="normal" fo:font-style="normal" fo:font-weight="normal" fo:background-color="#ffffff"/>
    </style:style>
    <style:style style:name="T17" style:family="text">
      <style:text-properties fo:font-variant="normal" fo:text-transform="none" fo:color="#000000" style:font-name="PT Sans" fo:font-size="10.5pt" fo:letter-spacing="normal" fo:font-style="normal" fo:font-weight="bold"/>
    </style:style>
    <style:style style:name="T18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19" style:family="text">
      <style:text-properties fo:font-variant="normal" fo:text-transform="none" fo:color="#aeb8bc" style:text-line-through-style="solid" style:font-name="PT Sans" fo:font-size="9pt" fo:letter-spacing="normal" fo:font-style="normal" style:text-underline-style="none" fo:font-weight="normal" style:text-blinking="false" fo:background-color="transparent"/>
    </style:style>
    <style:style style:name="T20" style:family="text">
      <style:text-properties fo:color="#000000" style:text-line-through-style="none" fo:font-size="9.75pt" style:text-underline-style="none" style:text-blinking="false"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e0e0e0" style:background-transparency="0%" fo:padding="0cm" fo:border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c2c2c2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6" text:anchor-type="page" text:anchor-page-number="1" svg:x="0cm" svg:y="0cm" svg:width="0.37cm" draw:z-index="0">
        <draw:text-box fo:min-height="13.229cm">
          <draw:frame draw:style-name="fr2" draw:name="Врезка7" text:anchor-type="frame" svg:x="0cm" svg:y="-0.318cm" svg:width="0.37cm" draw:z-index="1">
            <draw:text-box fo:min-height="13.229cm">
              <text:p text:style-name="Text_20_body"/>
            </draw:text-box>
          </draw:frame>
          <draw:frame draw:style-name="fr3" draw:name="Врезка8" text:anchor-type="frame" svg:x="0cm" svg:y="-0.318cm" svg:width="0.37cm" draw:z-index="2">
            <draw:text-box fo:min-height="13.229cm">
              <text:p text:style-name="Text_20_body"/>
            </draw:text-box>
          </draw:frame>
          <draw:frame draw:style-name="fr4" draw:name="Врезка9" text:anchor-type="frame" svg:x="0cm" svg:y="11.271cm" svg:width="0.37cm" draw:z-index="3">
            <draw:text-box fo:min-height="1.588cm">
              <text:p text:style-name="Text_20_body"/>
            </draw:text-box>
          </draw:frame>
          <text:p text:style-name="Text_20_body"/>
        </draw:text-box>
      </draw:frame>
      <text:p text:style-name="P2"/>
      <text:p text:style-name="P7">Практикум 3</text:p>
      <text:p text:style-name="P3">1 <text:span text:style-name="T1">Соотнесите изобретения с именами самих изобретателей.</text:span></text:p>
      <text:p text:style-name="P3">1.Лампочка накаливания. А. Бенц</text:p>
      <text:p text:style-name="P3">2.Радио. Б. Белл, Грей</text:p>
      <text:p text:style-name="P3">3.Телефон, телеграф. В. Стефенсон</text:p>
      <text:p text:style-name="P3">4.Автомобиль. Г. Попов</text:p>
      <text:p text:style-name="P3">5.Конвертер. Д. Бессемер</text:p>
      <text:p text:style-name="P3">6.Железная дорога. Е.Эдисон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3"/>
      <text:p text:style-name="P3"/>
      <text:p text:style-name="P3">3. <text:span text:style-name="T1">Вставьте пропущенные слова и даты.</text:span> ________ гг. - наполеоновские войны, основная причина которых_______________________ ____________________________. В ________ году Наполеон напал на Россию - началась Отечественная война, главным было_________________ сражение, главнокомандующим русской армией был____________.</text:p>
      <text:p text:style-name="P6"><text:span text:style-name="T17">4. Вычеркните лишнее и объясните почему:</text:span></text:p>
      <text:p text:style-name="P3">Людовик XVIII, Карл X, Вильгельм I, Луи Филипп Орлеанский.</text:p>
      <text:p text:style-name="P6"><text:span text:style-name="T17">5.Что объединяет эти даты.</text:span></text:p>
      <text:p text:style-name="P3">1804- 1815гг –</text:p>
      <text:p text:style-name="P3">1852- 1870гг -</text:p>
      <text:p text:style-name="P4">6. Исторические персоналии, что вы знаете об этих политических деятелях:</text:p>
      <text:p text:style-name="P3">Бисмарк, А. Линкольн, королева Виктория.</text:p>
      <text:p text:style-name="P6"><text:span text:style-name="T17">6. Расставьте события в хронологическом порядке.</text:span><text:span text:style-name="T18"> А. Объединение Германии</text:span></text:p>
      <text:p text:style-name="P3">Б. Тильзитский мир</text:p>
      <text:p text:style-name="P3">В. Отмена рабства в США</text:p>
      <text:p text:style-name="P3">Г. Гражданская война в США</text:p>
      <text:p text:style-name="P3">Д. Образование Антанты</text:p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2">5</text:p>
          </table:table-cell>
        </table:table-row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3"><text:span text:style-name="T1">12. Как вы понимаете выражение « В конце XIX</text:span> <text:span text:style-name="T1">века мир был уже поделен»?</text:span></text:p>
      <text:p text:style-name="P6"/>
      <text:p text:style-name="P6"/>
      <text:p text:style-name="P6"/>
      <text:p text:style-name="P3"><text:soft-page-break/><text:span text:style-name="T1"/></text:p>
      <text:p text:style-name="P4">7. Соотнесите общественно-политические учения XIX в. и их характеристики:</text:p>
      <text:p text:style-name="P3">А) Течение, опирающееся на идею традиции и преемственности в социально-политической сфере;<text:line-break/>Б) Течение, выступающее за ликвидацию всяческой власти;</text:p>
      <text:p text:style-name="P3">В) Учение, в котором целью, идеалом выдвигается общественная справедливость, свобода и равенство, а также название общественного строя, воплощающего эти принципы;</text:p>
      <text:p text:style-name="P3">Г) Течение, выступающее за гражданские и экономические свободы.</text:p>
      <text:p text:style-name="P5">1. Социализм; 2. Анархизм; 3. Консерватизм; 4. Либерализм.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3">4</text:p>
          </table:table-cell>
        </table:table-row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3"/>
      <text:p text:style-name="P6"><text:span text:style-name="T17"/></text:p>
      <text:p text:style-name="P6"/>
      <text:p text:style-name="P7"/>
      <text:p text:style-name="P7"/>
      <text:p text:style-name="P7"/>
      <text:p text:style-name="P7"/>
      <text:p text:style-name="P7"/>
      <text:p text:style-name="P2">КЛЮЧ ДЛЯ ПРОВЕРКИ</text:p>
      <text:p text:style-name="P6"/>
      <text:p text:style-name="P6"/>
      <text:p text:style-name="P3">2).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1">5</text:p>
          </table:table-cell>
          <table:table-cell table:style-name="Таблица4.A1" office:value-type="string">
            <text:p text:style-name="P21">6</text:p>
          </table:table-cell>
        </table:table-row>
        <table:table-row>
          <table:table-cell table:style-name="Таблица4.A1" office:value-type="string">
            <text:p text:style-name="P21">Е</text:p>
          </table:table-cell>
          <table:table-cell table:style-name="Таблица4.A1" office:value-type="string">
            <text:p text:style-name="P21">Г</text:p>
          </table:table-cell>
          <table:table-cell table:style-name="Таблица4.A1" office:value-type="string">
            <text:p text:style-name="P21">Б</text:p>
          </table:table-cell>
          <table:table-cell table:style-name="Таблица4.A1" office:value-type="string">
            <text:p text:style-name="P21">А</text:p>
          </table:table-cell>
          <table:table-cell table:style-name="Таблица4.A1" office:value-type="string">
            <text:p text:style-name="P21">Д</text:p>
          </table:table-cell>
          <table:table-cell table:style-name="Таблица4.A1" office:value-type="string">
            <text:p text:style-name="P21">В</text:p>
          </table:table-cell>
        </table:table-row>
      </table:table>
      <text:p text:style-name="P6"/>
      <text:p text:style-name="P3"/>
      <text:p text:style-name="P6"/>
      <text:p text:style-name="P3"/>
      <table:table table:name="Таблица5" table:style-name="Таблица5">
        <table:table-column table:style-name="Таблица5.A" table:number-columns-repeated="4"/>
        <table:table-row>
          <table:table-cell table:style-name="Таблица5.A1" office:value-type="string">
            <text:p text:style-name="P21">А</text:p>
          </table:table-cell>
          <table:table-cell table:style-name="Таблица5.A1" office:value-type="string">
            <text:p text:style-name="P21">Б</text:p>
          </table:table-cell>
          <table:table-cell table:style-name="Таблица5.A1" office:value-type="string">
            <text:p text:style-name="P21">В</text:p>
          </table:table-cell>
          <table:table-cell table:style-name="Таблица5.A1" office:value-type="string">
            <text:p text:style-name="P21">Г</text:p>
          </table:table-cell>
        </table:table-row>
        <table:table-row>
          <table:table-cell table:style-name="Таблица5.A1" office:value-type="string">
            <text:p text:style-name="P21">3</text:p>
          </table:table-cell>
          <table:table-cell table:style-name="Таблица5.A1" office:value-type="string">
            <text:p text:style-name="P21">2</text:p>
          </table:table-cell>
          <table:table-cell table:style-name="Таблица5.A1" office:value-type="string">
            <text:p text:style-name="P21">1</text:p>
          </table:table-cell>
          <table:table-cell table:style-name="Таблица5.A1" office:value-type="string">
            <text:p text:style-name="P21">4</text:p>
          </table:table-cell>
        </table:table-row>
      </table:table>
      <text:p text:style-name="P3"/>
      <text:p text:style-name="P3">-. Признаками индустриального общества являются;</text:p>
      <text:p text:style-name="P3"><text:soft-page-break/>- технически оснащенная промышленность;</text:p>
      <text:p text:style-name="P3">- машинный труд;</text:p>
      <text:p text:style-name="P3">- массовое производство и массовое потребление;</text:p>
      <text:p text:style-name="P3">- урбанизация и рост городского населения;</text:p>
      <text:p text:style-name="P3">- правовое государство и гражданское обществ;</text:p>
      <text:p text:style-name="P3">- индивидуальность и свобода личности.</text:p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1-11-11T15:56:58.63</meta:creation-date>
    <meta:document-statistic meta:table-count="5" meta:image-count="0" meta:object-count="0" meta:page-count="3" meta:paragraph-count="71" meta:word-count="279" meta:character-count="1868"/>
    <dc:date>2021-11-11T16:03:16.01</dc:date>
    <dc:creator>Ольга </dc:creator>
    <meta:editing-duration>PT6M17S</meta:editing-duration>
    <meta:editing-cycles>1</meta:editing-cycles>
    <meta:generator>Office_Russia/4.1.10$Win32 OpenOffice.org_project/4110m2$Build-9807</meta:generator>
  </office:meta>
</office:document-meta>
</file>