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">
        <style:list-level-properties text:space-before="0.75in" text:min-label-width="0.1972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">
        <style:list-level-properties text:space-before="2.4861in" text:min-label-width="0.1972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letter-spacing="0.0138in"/>
    </style:style>
    <style:style style:name="P2" style:parent-style-name="Обычный" style:family="paragraph">
      <style:paragraph-properties fo:text-align="center"/>
      <style:text-properties fo:letter-spacing="0.0138in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margin-left="1.475in" fo:text-indent="0.4916in">
        <style:tab-stops/>
      </style:paragraph-properties>
    </style:style>
    <style:style style:name="P10" style:parent-style-name="Обычный" style:family="paragraph">
      <style:paragraph-properties fo:margin-left="1.475in" fo:text-indent="0.4916in">
        <style:tab-stops/>
      </style:paragraph-properties>
    </style:style>
    <style:style style:name="P11" style:parent-style-name="Обычный" style:family="paragraph">
      <style:paragraph-properties fo:margin-left="1.475in" fo:text-indent="0.4916in">
        <style:tab-stops/>
      </style:paragraph-properties>
    </style:style>
    <style:style style:name="P12" style:parent-style-name="Обычный" style:family="paragraph">
      <style:paragraph-properties fo:margin-left="1.475in" fo:text-indent="0.4916in">
        <style:tab-stops/>
      </style:paragraph-properties>
    </style:style>
    <style:style style:name="P13" style:parent-style-name="Обычный" style:family="paragraph">
      <style:paragraph-properties fo:margin-left="1.475in" fo:text-indent="0.4916in">
        <style:tab-stops/>
      </style:paragraph-properties>
    </style:style>
    <style:style style:name="P14" style:parent-style-name="Обычный" style:family="paragraph">
      <style:paragraph-properties fo:margin-left="1.475in" fo:text-indent="0.4916in">
        <style:tab-stops/>
      </style:paragraph-properties>
    </style:style>
    <style:style style:name="P15" style:parent-style-name="Обычный" style:family="paragraph">
      <style:paragraph-properties fo:margin-left="1.475in" fo:text-indent="0.4916in">
        <style:tab-stops/>
      </style:paragraph-properties>
    </style:style>
    <style:style style:name="P16" style:parent-style-name="Обычный" style:family="paragraph">
      <style:paragraph-properties fo:margin-left="1.475in" fo:text-indent="0.4916in">
        <style:tab-stops/>
      </style:paragraph-properties>
    </style:style>
    <style:style style:name="P17" style:parent-style-name="Обычный" style:family="paragraph">
      <style:paragraph-properties fo:margin-left="1.475in" fo:text-indent="0.4916in">
        <style:tab-stops/>
      </style:paragraph-properties>
    </style:style>
    <style:style style:name="P18" style:parent-style-name="Обычный" style:family="paragraph">
      <style:paragraph-properties fo:margin-left="1.475in" fo:text-indent="0.4916in">
        <style:tab-stops/>
      </style:paragraph-properties>
    </style:style>
    <style:style style:name="P19" style:parent-style-name="Обычный" style:family="paragraph">
      <style:paragraph-properties fo:margin-left="1.475in" fo:text-indent="0.4916in">
        <style:tab-stops/>
      </style:paragraph-properties>
    </style:style>
    <style:style style:name="P20" style:parent-style-name="Обычный" style:family="paragraph">
      <style:paragraph-properties fo:margin-left="1.475in" fo:text-indent="0.4916in">
        <style:tab-stops/>
      </style:paragraph-properties>
    </style:style>
    <style:style style:name="P21" style:parent-style-name="Обычный" style:family="paragraph">
      <style:paragraph-properties fo:margin-left="1.475in" fo:text-indent="0.4916in">
        <style:tab-stops/>
      </style:paragraph-properties>
    </style:style>
    <style:style style:name="P22" style:parent-style-name="Обычный" style:family="paragraph">
      <style:paragraph-properties fo:margin-left="1.475in" fo:text-indent="0.4916in">
        <style:tab-stops/>
      </style:paragraph-properties>
    </style:style>
    <style:style style:name="P23" style:parent-style-name="Обычный" style:family="paragraph">
      <style:paragraph-properties fo:margin-left="1.475in" fo:text-indent="0.4916in">
        <style:tab-stops/>
      </style:paragraph-properties>
    </style:style>
    <style:style style:name="P24" style:parent-style-name="Обычный" style:list-style-name="LFO1" style:family="paragraph">
      <style:text-properties style:font-name-asian="Calibri" style:font-size-complex="14pt"/>
    </style:style>
    <style:style style:name="P25" style:parent-style-name="Обычный" style:list-style-name="LFO1" style:family="paragraph">
      <style:text-properties style:font-name-asian="Calibri" style:font-size-complex="14pt"/>
    </style:style>
    <style:style style:name="P26" style:parent-style-name="Обычный" style:list-style-name="LFO1" style:family="paragraph">
      <style:text-properties style:font-name-asian="Calibri" style:font-size-complex="14pt"/>
    </style:style>
    <style:style style:name="P27" style:parent-style-name="Обычный" style:list-style-name="LFO1" style:family="paragraph">
      <style:text-properties style:font-name-asian="Calibri" style:font-size-complex="14pt"/>
    </style:style>
    <style:style style:name="P28" style:parent-style-name="Обычный" style:list-style-name="LFO2" style:family="paragraph"/>
    <style:style style:name="P29" style:parent-style-name="Обычный" style:family="paragraph">
      <style:paragraph-properties fo:margin-left="0.25in">
        <style:tab-stops/>
      </style:paragraph-properties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/>
    </style:style>
    <style:style style:name="P32" style:parent-style-name="Обычный" style:list-style-name="LFO2" style:family="paragraph"/>
    <style:style style:name="P33" style:parent-style-name="Обычный" style:family="paragraph">
      <style:paragraph-properties fo:margin-left="0.25in">
        <style:tab-stops/>
      </style:paragraph-properties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/>
    </style:style>
    <style:style style:name="P36" style:parent-style-name="Обычный" style:list-style-name="LFO2" style:family="paragraph"/>
    <style:style style:name="T37" style:parent-style-name="Основнойшрифтабзаца" style:family="text">
      <style:text-properties style:font-name-asian="Calibri" style:font-size-complex="14pt"/>
    </style:style>
    <style:style style:name="P38" style:parent-style-name="Обычный" style:family="paragraph">
      <style:text-properties style:font-name-asian="Calibri" style:font-size-complex="14pt"/>
    </style:style>
    <style:style style:name="P39" style:parent-style-name="Обычный" style:list-style-name="LFO2" style:family="paragraph"/>
    <style:style style:name="T40" style:parent-style-name="Основнойшрифтабзаца" style:family="text">
      <style:text-properties fo:background-color="#FFFFFF"/>
    </style:style>
    <style:style style:name="T41" style:parent-style-name="Основнойшрифтабзаца" style:family="text">
      <style:text-properties fo:background-color="#FFFFFF"/>
    </style:style>
    <style:style style:name="P42" style:parent-style-name="Обычный" style:list-style-name="LFO2" style:family="paragraph"/>
  </office:automatic-styles>
  <office:body>
    <office:text text:use-soft-page-breaks="true">
      <text:p text:style-name="P1">Отдел образования Администрации<text:line-break/><text:s/>Судиславского муниципального района Костромской области</text:p>
      <text:p text:style-name="P2"/>
      <text:p text:style-name="P3">ПРОТОКОЛ</text:p>
      <text:p text:style-name="P4">заседания РМО учителей<text:s/>математики, информатики и физики<text:line-break/>по теме<text:s/>«Анализ работы РМО<text:s/>в 2018-2019гг. Планирование работы<text:s/>на<text:s/>2019-2020 уч. год»»</text:p>
      <text:p text:style-name="P5"/>
      <text:p text:style-name="P6">19.09.2019<text:tab/><text:tab/><text:tab/><text:tab/><text:tab/><text:tab/><text:tab/><text:tab/><text:tab/><text:tab/><text:tab/></text:p>
      <text:p text:style-name="P7">МОУ Судиславская СОШ</text:p>
      <text:p text:style-name="P8"/>
      <text:p text:style-name="Обычный">Присутствовали 14<text:s/>человек:<text:s/>Беляева И.В.,</text:p>
      <text:p text:style-name="P9"><text:s text:c="2"/>Волкова О.Н.,</text:p>
      <text:p text:style-name="P10"><text:s text:c="2"/>Зайцева Т.Е.,</text:p>
      <text:p text:style-name="P11"><text:s text:c="2"/>Воронова Е.В.,</text:p>
      <text:p text:style-name="P12"><text:s text:c="2"/>Голубева<text:s/>В.Н.,</text:p>
      <text:p text:style-name="P13"><text:s text:c="2"/>Кулёва М. В.,</text:p>
      <text:p text:style-name="P14"><text:s text:c="2"/>Пакина М.В,</text:p>
      <text:p text:style-name="P15"><text:s text:c="2"/>Григорьева О.В.,</text:p>
      <text:p text:style-name="P16"><text:s text:c="2"/>Сироткина Т. В.,</text:p>
      <text:p text:style-name="P17"><text:s text:c="2"/>Мохова А.В.,</text:p>
      <text:p text:style-name="P18"><text:s text:c="2"/>Захарова Т.А.,<text:s/></text:p>
      <text:p text:style-name="P19"><text:s text:c="2"/>Шеремет Л. В.,<text:s/></text:p>
      <text:p text:style-name="P20"><text:s text:c="2"/>Цветкова Г. Б.</text:p>
      <text:p text:style-name="P21"><text:s/>Корнева О. А.,<text:s/></text:p>
      <text:p text:style-name="P22">Копылова О. В.</text:p>
      <text:p text:style-name="P23"><text:s/></text:p>
      <text:p text:style-name="Обычный">Повестка дня:</text:p>
      <text:list text:style-name="LFO1" text:continue-numbering="true">
        <text:list-item>
          <text:p text:style-name="P24">Анализ работы РМО за 2018-2019 уч. год</text:p>
        </text:list-item>
        <text:list-item>
          <text:p text:style-name="P25">Планирование работы 2019-2020 уч. год</text:p>
        </text:list-item>
        <text:list-item>
          <text:p text:style-name="P26">Краткий анализ ГИА по математике, информатике и физике<text:s/>в районе<text:s/></text:p>
        </text:list-item>
        <text:list-item>
          <text:p text:style-name="P27">Разное<text:s/><text:s/>(о реализации<text:s/><text:s/>концепции<text:s/>математического образования,<text:s/>школьные и<text:s/>муниципальные<text:s/>олимпиады<text:s/>по информатике и ИКТ, физике<text:s/>и математике.)</text:p>
        </text:list-item>
      </text:list>
      <text:list text:style-name="LFO2" text:continue-numbering="true">
        <text:list-item>
          <text:p text:style-name="P28">СЛУШАЛИ:</text:p>
        </text:list-item>
      </text:list>
      <text:p text:style-name="P29"><text:s text:c="6"/>Зайцева Т. Е..<text:s/>—<text:span text:style-name="T30"><text:s/></text:span><text:span text:style-name="T31">Анализ работы РМО за 2018-2019 уч. год</text:span></text:p>
      <text:list text:style-name="LFO2" text:continue-numbering="true">
        <text:list-item>
          <text:p text:style-name="P32">СЛУШАЛИ:</text:p>
        </text:list-item>
      </text:list>
      <text:p text:style-name="P33"><text:s text:c="6"/>Зайцева Т. Е.—<text:span text:style-name="T34"><text:s/></text:span><text:span text:style-name="T35">Планирование работы 2019-2020 уч. год</text:span></text:p>
      <text:list text:style-name="LFO2" text:continue-numbering="true">
        <text:list-item>
          <text:p text:style-name="P36">СЛУШАЛИ:<text:line-break/>Зайцева Т. Е. <text:s/>–<text:s/><text:span text:style-name="T37">Изменения формата ОГЭ в 2019-2020 уч. году по <text:s/>информатике</text:span></text:p>
        </text:list-item>
      </text:list>
      <text:p text:style-name="P38"><text:s text:c="13"/>Воронова Е. В. – Изменения формата ОГЭ в 2019-2020 уч. году по <text:s/>математике</text:p>
      <text:list text:style-name="LFO2" text:continue-numbering="true">
        <text:list-item>
          <text:p text:style-name="P39">СЛУШАЛИ:<text:line-break/>Зайцева Т. Е. —<text:s/>о плане по реализации концепции математического образования,<text:s/><text:span text:style-name="T40"><text:s/></text:span><text:span text:style-name="T41">о<text:s/></text:span>проведении в школах олимпиад по единым текстам, о районном методическом конкурсе</text:p>
        </text:list-item>
        <text:list-item>
          <text:p text:style-name="P42">ПОСТАНОВИЛИ:<text:s/>Принять единую методическую тему при планировании работы «<text:s/>Внедрение в учебный процесс эффективных педагогических технологий как фактор повышения качества образования», <text:s/>выбрать комиссию по составлению единых текстов школьных олимпиад в составе: математика – Зайцева Т. Е., Шеремет Л. В.,<text:s/>информатика – Волкова О. Н, физика – Беляева И. В. <text:s/>Оставить комиссию по проверке материалов Методического конкурса в том же составе – Воронова Е. В., Волкова О. Н., Беляева И. В., Корнева О. А.</text:p>
        </text:list-item>
      </text:list>
      <text:p text:style-name="Обычный"/>
      <text:p text:style-name="Обычный"/>
      <text:p text:style-name="Обычный">19.09.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">
        <style:list-level-properties text:space-before="0.75in" text:min-label-width="0.1972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">
        <style:list-level-properties text:space-before="2.4861in" text:min-label-width="0.1972in"/>
        <style:text-properties style:font-name="Symbol"/>
      </text:list-level-style-bullet>
      <text:list-level-style-bullet text:level="2" text:style-name="WW_CharLFO3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ТОКОЛ</dc:title>
    <meta:initial-creator>Школа</meta:initial-creator>
    <dc:creator>Татьяна</dc:creator>
    <meta:creation-date>2019-12-27T23:14:00Z</meta:creation-date>
    <dc:date>2019-12-27T23:14:00Z</dc:date>
    <meta:template xlink:href="Normal" xlink:type="simple"/>
    <meta:editing-cycles>2</meta:editing-cycles>
    <meta:editing-duration>PT720S</meta:editing-duration>
    <meta:document-statistic meta:page-count="1" meta:paragraph-count="3" meta:word-count="276" meta:character-count="1848" meta:row-count="13" meta:non-whitespace-character-count="1575"/>
  </office:meta>
</office:document-meta>
</file>