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499cm" fo:margin-right="0.499cm" fo:text-indent="0cm" style:auto-text-indent="false"/>
      <style:text-properties fo:color="#355e00"/>
    </style:style>
    <style:style style:name="P2" style:family="paragraph" style:parent-style-name="Text_20_body">
      <style:paragraph-properties fo:margin-left="0.499cm" fo:margin-right="0.499cm" fo:text-indent="0cm" style:auto-text-indent="false"/>
    </style:style>
    <style:style style:name="P3" style:family="paragraph" style:parent-style-name="Text_20_body">
      <style:paragraph-properties fo:margin-left="0.499cm" fo:margin-right="0.499cm" fo:text-indent="0cm" style:auto-text-indent="false"/>
      <style:text-properties fo:color="#355e00"/>
    </style:style>
    <style:style style:name="P4" style:family="paragraph" style:parent-style-name="Text_20_body">
      <style:paragraph-properties fo:margin-left="0.499cm" fo:margin-right="0.499cm" fo:margin-top="0cm" fo:margin-bottom="0.212cm" fo:text-indent="0cm" style:auto-text-indent="false"/>
    </style:style>
    <style:style style:name="P5" style:family="paragraph" style:parent-style-name="Text_20_body" style:list-style-name="L1">
      <style:paragraph-properties fo:margin-left="0.499cm" fo:margin-right="0.499cm" fo:margin-top="0cm" fo:margin-bottom="0.212cm" fo:text-indent="0cm" style:auto-text-indent="false"/>
    </style:style>
    <style:style style:name="P6" style:family="paragraph" style:parent-style-name="Heading_20_2">
      <style:paragraph-properties fo:text-align="center" style:justify-single-word="false"/>
      <style:text-properties fo:color="#ff0000"/>
    </style:style>
    <style:style style:name="P7" style:family="paragraph" style:parent-style-name="Heading_20_3">
      <style:paragraph-properties fo:margin-left="0.499cm" fo:margin-right="0.499cm" fo:text-align="center" style:justify-single-word="false" fo:text-indent="0cm" style:auto-text-indent="false"/>
      <style:text-properties fo:color="#000080"/>
    </style:style>
    <style:style style:name="T1" style:family="text">
      <style:text-properties fo:color="#000080"/>
    </style:style>
    <style:style style:name="T2" style:family="text">
      <style:text-properties fo:color="#000080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355e00"/>
    </style:style>
    <style:style style:name="T5" style:family="text">
      <style:text-properties fo:color="#355e00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 text:is-list-header="true">Консультации для воспитателей</text:h>
      <text:h text:style-name="P7" text:outline-level="3" text:is-list-header="true">Общие принципы организации двигательной деятельности детей на прогулке. </text:h>
      <text:p text:style-name="P3">Планирование работы по развитию движений на прогулке должно способствовать закреплению, совершенствованию игр и физических упражнений, повышать двигательную активность детей. При этом важно правильно выбирать время для проведения игр и упражнений. Нельзя допускать, чтобы организованная двигательная деятельность проводилась за счёт времени самостоятельной деятельности детей. </text:p>
      <text:p text:style-name="P3">Выбор времени проведения и упражнений на прогулке зависит от предшествующей работы в группе. Если физкультурное или музыкальное занятие проводилось в первой половине дня, то желательно организовывать игры и упражнения в середине или конце прогулки, а в самом её начале предоставить детям возможность самостоятельно поиграть, поупражняться с разнообразными пособиями. </text:p>
      <text:p text:style-name="P3">В остальные дни целесообразно организовать двигательную деятельность детей в начале прогулки, что позволит обогатить содержание их самостоятельной деятельности. </text:p>
      <text:p text:style-name="P3">В дни проведения физкультурных занятий с детьми организуется одна подвижная игра и какое-либо физическое упражнение (спортивное упражнение или упражнение в основном виде движения). В другие дни, когда занятие не проводится, планируется подвижная игра, спортивное упражнение и упражнение в основном виде движения (прыжки, лазание, метание, бросание и ловля мяча и др.) </text:p>
      <text:p text:style-name="P3">При проведении упражнений, основных видов движений следует использовать разные способы организации (фронтальный, подгрупповой, индивидуальный). Наиболее целесообразным является смешанное использование разных способов организации. </text:p>
      <text:p text:style-name="P2"><text:span text:style-name="T4">Например, применение </text:span><text:span text:style-name="Strong_20_Emphasis"><text:span text:style-name="T4">подгруппового способа </text:span></text:span><text:span text:style-name="T4">организации является наиболее важным при сочетании процесса обучения и совершенствования двигательных навыков. При этом одна группа детей осваивает новый вид движений под руководством взрослого, в то время как другие дети самостоятельно упражняются в хорошо знакомых движениях. </text:span></text:p>
      <text:p text:style-name="P4"><text:span text:style-name="T4">В связи с особенностями выполнения некоторых движений (лазание по гимнастической лестнице, упражнения в равновесии, прыжки в длину и высоту с разбега) используются </text:span><text:span text:style-name="Strong_20_Emphasis"><text:span text:style-name="T4">п</text:span></text:span><text:span text:style-name="Strong_20_Emphasis"><text:span text:style-name="T5">оточный и индивидуальные способы. </text:span></text:span></text:p>
      <text:p text:style-name="P4"><text:span text:style-name="T4">Сочетание разных способов организации значительно повышает эффективность проведения игр и упражнений во время прогулки </text:span><text:span text:style-name="Strong_20_Emphasis"><text:span text:style-name="T4">. </text:span></text:span><text:span text:style-name="T4">Например, упражнение в лазании выполняется детьми поочерёдно, а упражнение с мячами - </text:span><text:span text:style-name="Strong_20_Emphasis"><text:span text:style-name="T5">фронтально</text:span></text:span><text:span text:style-name="Strong_20_Emphasis"><text:span text:style-name="T4">, </text:span></text:span><text:span text:style-name="T4">т. е. всеми детьми одновременно. </text:span></text:p>
      <text:p text:style-name="P3">Упражнения детей в основных видах движений желательно организовывать по подгруппам, в зависимости от степени подвижности детей (см стр. 16, "Двигательная активность ребёнка в детском саду", автор М. А. Рунова). Каждая подгруппа выполняет своё задание. Например, дети первой и второй подгруппы (с высоким и средним уровнем подвижности) выполняют упражнения, требующие концентрации внимания, координации и ловкости, при этом воспитатель осуществляет контроль. Дети третьей подгруппы (с <text:soft-page-break/>низким уровнем подвижности) упражняются в разных видов прыжков через скакалку. </text:p>
      <text:p text:style-name="P2"><text:span text:style-name="Strong_20_Emphasis"><text:span text:style-name="T4"/></text:span></text:p>
      <text:p text:style-name="P4"><text:span text:style-name="Strong_20_Emphasis"><text:span text:style-name="T5">Длительность организованной двигательной деятельности составляет 30-35 минут</text:span></text:span><text:span text:style-name="Strong_20_Emphasis"><text:span text:style-name="T4"> </text:span></text:span><text:span text:style-name="T4">. </text:span></text:p>
      <text:p text:style-name="P3">Подвижную игру воспитатель может проводить со всей группой и повторять её 3-5 раз. При организации известных игр воспитатель может предоставить детям возможность самим вспомнить и рассказать содержание игры, правила. </text:p>
      <text:p text:style-name="P3">При разучивании новой подвижной игры необходимо чёткое, лаконичное объяснение её содержания. Отдельные элементы можно показать и даже проиграть. После объяснения воспитатель сразу переходит к игре и по ходу игры уточняет то, что недостаточно хорошо запомнили дети. </text:p>
      <text:p text:style-name="P3">В подвижных играх ведущие роли выполняют сами дети. При организации игр соревновательного характера, игр-эстафет важная роль принадлежит воспитателю, который должен помочь детям разделиться на команды, подобрав их с учётом уровней подвижности и физической подготовленности (необходимо, чтобы в обеих командах приблизительно поровну было и тех, и других детей). </text:p>
      <text:p text:style-name="P3">Большое воспитательное значение имеет подведение итогов, оценка результатов, действий детей, их поведение в игровой деятельности. </text:p>
      <text:p text:style-name="P3">К обсуждению результатов игры целесообразно привлекать самих детей, надо приучать их оценивать своё поведение и поступки товарищей. Это будет способствовать в дальнейшем более осознанному выполнению заданий и правил игры, а также налаживанию взаимоотношений в процессе совместных действий. </text:p>
      <text:p text:style-name="P3">На прогулке должны планироваться подвижные игры и игровые упражнения разной степени интенсивности. В течение месяца может быть проведено 15-20 подвижных игр (включая игры эстафеты), при этом разучено 3-4 новые игры. </text:p>
      <text:p text:style-name="P4"><text:span text:style-name="Strong_20_Emphasis"><text:span text:style-name="T2">Общая длительность игры составляет 10-12 минут. </text:span></text:span></text:p>
      <text:p text:style-name="P4"><text:span text:style-name="Strong_20_Emphasis"><text:span text:style-name="T2">В плане воспитательно-образовательной работы записывается: </text:span></text:span></text:p>
      <text:list xml:id="list35596594" text:style-name="L1">
        <text:list-item>
          <text:p text:style-name="P5"><text:span text:style-name="Strong_20_Emphasis"><text:span text:style-name="T2">Название п/и, цель. </text:span></text:span></text:p>
        </text:list-item>
        <text:list-item>
          <text:p text:style-name="P5"><text:span text:style-name="Strong_20_Emphasis"><text:span text:style-name="T2">Основное движение, способы организации с учётом уровней подвижности. </text:span></text:span></text:p>
        </text:list-item>
        <text:list-item>
          <text:p text:style-name="P5"><text:span text:style-name="Strong_20_Emphasis"><text:span text:style-name="T2">Спортивное упражнение, например, элементы игры в волейбол: перебрасывание мяча друг другу двумя руками от груди на месте и в движении. </text:span></text:span></text:p>
        </text:list-item>
      </text:list>
      <text:p text:style-name="P4"><text:span text:style-name="Strong_20_Emphasis"><text:span text:style-name="T2"/></text:span></text:p>
      <text:p text:style-name="P4"><text:span text:style-name="Strong_20_Emphasis"><text:span text:style-name="T2"/></text:span></text:p>
      <text:p text:style-name="P4"><text:span text:style-name="Strong_20_Emphasis"><text:span text:style-name="T2">Организация и проведение прогулок в разных возрастных группах. </text:span></text:span></text:p>
      <text:p text:style-name="P4"><text:span text:style-name="Strong_20_Emphasis"><text:span text:style-name="T2">Организация и проведение наблюдений. Схема анализа наблюдения </text:span></text:span></text:p>
      <text:p text:style-name="P3">1. Организация обстановки (размещение объектов наблюдения, условия, созданные для них, отбор и расположение оборудования и материалов, используемых по ходу наблюдения). Размещение детей. </text:p>
      <text:p text:style-name="P3">2. Приемы привлечения внимания детей к наблюдению и возбуждения <text:soft-page-break/>интереса (сюрпризные моменты, загадки, постановка познавательной задачи, проблемная ситуация), их действенность. </text:p>
      <text:p text:style-name="P3">3. Приемы побуждения животного к разным способам поведения. </text:p>
      <text:p text:style-name="P3">4. Характер заданий и вопросов, последовательность их постановки (логика занятия). Характер и содержание ответов детей. </text:p>
      <text:p text:style-name="P3">5. Включение обследовательских действий в ход наблюдения, их характер, результативность. </text:p>
      <text:p text:style-name="P3">6. Использование приемов активизации умственной деятельности (поисковые вопросы и действия, сравнение, использование детского опыта и др.). </text:p>
      <text:p text:style-name="P3">7. Проявление интереса детей в ходе наблюдения (эмоции, вопросы, сосредоточенность внимания). </text:p>
      <text:p text:style-name="P3">8. Индивидуальные проявления детей на занятиях и индивидуальный подход к ним. </text:p>
      <text:p text:style-name="P3">9. Использование на занятиях результатов повседневных наблюдений, проводимых детьми. </text:p>
      <text:p text:style-name="P4"><text:span text:style-name="Strong_20_Emphasis"><text:span text:style-name="T2">Дидактическая игра. Схема для анализа. </text:span></text:span></text:p>
      <text:p text:style-name="P3">1. Воспитательно-образовательное значение выбранной игры (какими знаниями оперировали дети в процессе игры, какие умственные операции использовали, их оценка). Что нового </text:p>
      <text:p text:style-name="P3">внесла игра в знания и умения детей? </text:p>
      <text:p text:style-name="P3">2. Ошибки и затруднения детей, их причины (недостаток званий, отсутствие знаний, внимания, необходимых умственных умений). </text:p>
      <text:p text:style-name="P3">3. Приемы руководства, их действенность (способы привлечения детей, способы объяснения правил игры и игровых действий, руководство ее ходом). </text:p>
      <text:p text:style-name="P3"> </text:p>
      <text:p text:style-name="P4"><text:span text:style-name="Strong_20_Emphasis"><text:span text:style-name="T2">Трудовая деятельность. Схема для анализа. </text:span></text:span></text:p>
      <text:p text:style-name="P3">1. Организация условий труда (объекты труда, оборудование, инструменты, их размещение), их рациональность. </text:p>
      <text:p text:style-name="P3">2. Организация детского коллектива, формы работы по организации труда (звенья, пары, конвейер, мальчики-девочки, поручения, подгруппа вся группа). </text:p>
      <text:p text:style-name="P3">3. Приемы постановки и объяснения трудового задания. </text:p>
      <text:p text:style-name="P3">4. Знания и умения, необходимые для выполнения задания; новые знания и умения, формируемые на занятии. </text:p>
      <text:p text:style-name="P3">5. Результативность трудовых действий детей, качество навыков и умений. </text:p>
      <text:p text:style-name="P3">6. Взаимодействие детей в процессе труда. </text:p>
      <text:p text:style-name="P3">7. Отношение к труду (с интересом, безразличное). </text:p>
      <text:p text:style-name="P3">8. Оценка деятельности (детьми, воспитателями), ее содержание, формы. </text:p>
      <text:p text:style-name="P3">9. Экологическая направленность труда детей. </text:p>
      <text:p text:style-name="P4"><text:span text:style-name="Strong_20_Emphasis"><text:span text:style-name="T2">Подвижная игра. Схема для анализа. </text:span></text:span></text:p>
      <text:p text:style-name="P3">Подготовка воспитателя к игре (площадка, атрибуты, знание правил, слов и т.д.) </text:p>
      <text:p text:style-name="P3">Приёмы руководства. </text:p>
      <text:p text:style-name="P3"><text:soft-page-break/>Индивидуальный подход в процессе игры. </text:p>
      <text:p text:style-name="P4"><text:span text:style-name="Strong_20_Emphasis"><text:span text:style-name="T2">Индивидуальная работа по разделам программы. Схема для анализа. </text:span></text:span></text:p>
      <text:p text:style-name="P3">Подготовка воспитателя. </text:p>
      <text:p text:style-name="P3">Организация обстановки. </text:p>
      <text:p text:style-name="P3">Приёмы руководства и мотивации. </text:p>
      <text:p text:style-name="P4"><text:span text:style-name="Strong_20_Emphasis"><text:span text:style-name="T2">Самостоятельные творческие игры. Схема для анализа. </text:span></text:span></text:p>
      <text:p text:style-name="P3">Организация обстановки (атрибутика). </text:p>
      <text:p text:style-name="P3">Содержательность и разнообразие игровых навыков. </text:p>
      <text:p text:style-name="P3">Взаимодействие детей во время игры. </text:p>
      <text:p text:style-name="P3">Приёмы руководства, их действенность (способы привлечения детей, обговаривание игровых действий)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fo:border="0.105cm double #008000" style:border-line-width="0.035cm 0.035cm 0.035cm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9-09-04T16:42:04</meta:creation-date>
    <dc:date>2010-06-15T15:52:01.42</dc:date>
    <meta:print-date>2009-09-29T15:35:03</meta:print-date>
    <dc:language>ru-RU</dc:language>
    <meta:editing-cycles>5</meta:editing-cycles>
    <meta:editing-duration>PT00H47M04S</meta:editing-duration>
    <meta:document-statistic meta:table-count="0" meta:image-count="0" meta:object-count="0" meta:page-count="4" meta:paragraph-count="63" meta:word-count="972" meta:character-count="7822"/>
    <meta:user-defined meta:name="Info 1"/>
    <meta:user-defined meta:name="Info 2"/>
    <meta:user-defined meta:name="Info 3"/>
    <meta:user-defined meta:name="Info 4"/>
  </office:meta>
</office:document-meta>
</file>