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B8700008D2E00004F60A2B3CD43E2D7FE73.svg" manifest:media-type="image/svg+xml"/>
  <manifest:file-entry manifest:full-path="Pictures/100000000000032000000258C3677C6A5EF84025.jpg" manifest:media-type="image/jpeg"/>
  <manifest:file-entry manifest:full-path="Pictures/10000000000003C000000500BD5AFD7A3ABD6C87.jpg" manifest:media-type="image/jpeg"/>
  <manifest:file-entry manifest:full-path="Pictures/10000000000003C000000500EBA6F2523B3C3FB9.jpg" manifest:media-type="image/jpeg"/>
  <manifest:file-entry manifest:full-path="Pictures/10000000000003200000025857A57DA153AE1944.jpg" manifest:media-type="image/jpeg"/>
  <manifest:file-entry manifest:full-path="Pictures/10000201000003AF000002121561D9B7EC7E883C.png" manifest:media-type="image/png"/>
  <manifest:file-entry manifest:full-path="Pictures/10000000000003C00000050080ECED10EF61705C.jpg" manifest:media-type="image/jpeg"/>
  <manifest:file-entry manifest:full-path="Pictures/10000000000003C0000001CCDC9868E30F18242D.jpg" manifest:media-type="image/jpeg"/>
  <manifest:file-entry manifest:full-path="Pictures/10000000000003C0000005003F9C358314B4FEA8.jpg" manifest:media-type="image/jpeg"/>
  <manifest:file-entry manifest:full-path="Pictures/100000000000025C0000025CF5C4266194090E3C.jpg" manifest:media-type="image/jpeg"/>
  <manifest:file-entry manifest:full-path="Pictures/10000000000001900000012C13A1332A0BD85A23.jpg" manifest:media-type="image/jpeg"/>
  <manifest:file-entry manifest:full-path="Pictures/100000000000057800000247DD5AA9581274146A.jpg" manifest:media-type="image/jpeg"/>
  <manifest:file-entry manifest:full-path="Pictures/10000000000003C000000500D5F1E0C021ED04B7.jpg" manifest:media-type="image/jpeg"/>
  <manifest:file-entry manifest:full-path="Pictures/10000000000002580000025850FB593EA028C1B1.jpg" manifest:media-type="image/jpeg"/>
  <manifest:file-entry manifest:full-path="Pictures/10000000000003C0000005005DB16DBA609B88AA.jpg" manifest:media-type="image/jpeg"/>
  <manifest:file-entry manifest:full-path="Pictures/10000000000003C0000005005EBCEE9EADB4D622.jpg" manifest:media-type="image/jpeg"/>
  <manifest:file-entry manifest:full-path="Pictures/10000000000003C000000500D55E1E611859439E.jpg" manifest:media-type="image/jpeg"/>
  <manifest:file-entry manifest:full-path="Pictures/10000000000003C0000005005CEBB6680AE0CC5F.jpg" manifest:media-type="image/jpeg"/>
  <manifest:file-entry manifest:full-path="Pictures/10000000000003C000000500D5B7386529EEC0E7.jpg" manifest:media-type="image/jpeg"/>
  <manifest:file-entry manifest:full-path="Pictures/100000000000025C000001CADBDDC3E393B77B71.jpg" manifest:media-type="image/jpeg"/>
  <manifest:file-entry manifest:full-path="Pictures/10000000000003C000000500817030E1F81C094F.jpg" manifest:media-type="image/jpeg"/>
  <manifest:file-entry manifest:full-path="Pictures/10000000000003C0000005000CE84693BC0786E0.jpg" manifest:media-type="image/jpeg"/>
  <manifest:file-entry manifest:full-path="Pictures/10000000000001900000012CA551A952E4A5ACF8.jpg" manifest:media-type="image/jpeg"/>
  <manifest:file-entry manifest:full-path="Pictures/100000000000032000000258731F83A642FB54FF.jpg" manifest:media-type="image/jpeg"/>
  <manifest:file-entry manifest:full-path="Pictures/10000000000003C0000005004AC99370C8896FBF.jpg" manifest:media-type="image/jpeg"/>
  <manifest:file-entry manifest:full-path="Pictures/100000000000040000000300C168427DAFDCB977.jpg" manifest:media-type="image/jpeg"/>
  <manifest:file-entry manifest:full-path="Pictures/10000000000003C0000005000BF75B5045457E36.jpg" manifest:media-type="image/jpeg"/>
  <manifest:file-entry manifest:full-path="Pictures/10000000000003C000000500AF3963B2D4C9F391.jpg" manifest:media-type="image/jpeg"/>
  <manifest:file-entry manifest:full-path="Pictures/10000000000003C0000005004A528EDBEA786C3E.jpg" manifest:media-type="image/jpeg"/>
  <manifest:file-entry manifest:full-path="Pictures/10000000000003E8000001907F3B2BA32BF0A7CB.jpg" manifest:media-type="image/jpeg"/>
  <manifest:file-entry manifest:full-path="Pictures/10000000000002D00000021CEE75D3709039F298.jpg" manifest:media-type="image/jpeg"/>
  <manifest:file-entry manifest:full-path="Pictures/1000000000000400000001F45F3F11968CE00113.jpg" manifest:media-type="image/jpeg"/>
  <manifest:file-entry manifest:full-path="Pictures/10000000000009130000051A7047618D0A11C91A.png" manifest:media-type="image/png"/>
  <manifest:file-entry manifest:full-path="Pictures/1000000000000500000002D01DD9EB9B840AA690.jpg" manifest:media-type="image/jpeg"/>
  <manifest:file-entry manifest:full-path="Pictures/100000000000050000000355AAE6B69AB4A3625C.jpg" manifest:media-type="image/jpeg"/>
  <manifest:file-entry manifest:full-path="Pictures/10000000000003C000000500D529B02DAF0827D2.jpg" manifest:media-type="image/jpeg"/>
  <manifest:file-entry manifest:full-path="Pictures/10000000000003C000000500DD91D959AA3D4FEB.jpg" manifest:media-type="image/jpeg"/>
  <manifest:file-entry manifest:full-path="Pictures/10000000000003C000000500881E4B89513A1A9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leftToRight"/>
    </style:style>
    <style:style style:name="gr1" style:family="graphic" style:parent-style-name="standard">
      <style:graphic-properties draw:stroke="none" draw:fill="none" fo:min-height="8.738cm"/>
    </style:style>
    <style:style style:name="gr2" style:family="graphic" style:parent-style-name="standard">
      <style:graphic-properties draw:stroke="none" draw:fill="none" fo:min-height="0.954cm"/>
    </style:style>
    <style:style style:name="gr3" style:family="graphic" style:parent-style-name="standard">
      <style:graphic-properties draw:stroke="none" draw:fill="none" fo:min-height="19.25cm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1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notes">
      <style:graphic-properties draw:fill-color="#ffffff" draw:auto-grow-height="true" fo:min-height="14cm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</office:automatic-styles>
  <office:body>
    <office:presentation>
      <draw:page draw:name="page1" draw:style-name="dp1" draw:master-page-name="AbstractYellow" presentation:presentation-page-layout-name="AL1T0" xml:id="id1" draw:id="id1">
        <office:forms form:automatic-focus="false" form:apply-design-mode="false"/>
        <draw:frame draw:style-name="gr1" draw:text-style-name="P1" draw:layer="layout" svg:width="6.285cm" svg:height="8.988cm" svg:x="8cm" svg:y="2cm">
          <draw:text-box>
            <text:p/>
          </draw:text-box>
        </draw:frame>
        <draw:frame draw:style-name="gr2" draw:text-style-name="P1" draw:layer="layout" svg:width="0.502cm" svg:height="1.204cm" svg:x="5.424cm" svg:y="5.691cm">
          <draw:text-box>
            <text:p/>
          </draw:text-box>
        </draw:frame>
        <draw:frame draw:style-name="gr3" draw:text-style-name="P1" draw:layer="layout" svg:width="24.5cm" svg:height="19.5cm" svg:x="1.5cm" svg:y="1.5cm">
          <draw:text-box>
            <text:p/>
          </draw:text-box>
        </draw:frame>
        <draw:frame draw:style-name="gr2" draw:text-style-name="P1" draw:layer="layout" svg:width="0.502cm" svg:height="1.204cm" svg:x="13.783cm" svg:y="10.024cm">
          <draw:text-box>
            <text:p/>
          </draw:text-box>
        </draw:frame>
        <draw:frame draw:style-name="gr4" draw:text-style-name="P2" draw:layer="layout" svg:width="20.005cm" svg:height="20.005cm" svg:x="3.496cm" svg:y="1cm">
          <draw:image xlink:href="Pictures/100000000000025C0000025CF5C4266194090E3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Yellow">
        <office:forms form:automatic-focus="false" form:apply-design-mode="false"/>
        <draw:frame draw:style-name="gr6" draw:text-style-name="P2" draw:layer="layout" svg:width="27.998cm" svg:height="20.999cm" svg:x="-0.003cm" svg:y="0.006cm">
          <draw:image xlink:href="Pictures/10000000000003200000025857A57DA153AE1944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AbstractYellow" xml:id="id2" draw:id="id2">
        <office:forms form:automatic-focus="false" form:apply-design-mode="false"/>
        <draw:frame draw:style-name="gr6" draw:text-style-name="P2" draw:layer="layout" svg:width="18cm" svg:height="18.282cm" svg:x="5.5cm" svg:y="1.36cm">
          <draw:image xlink:href="Pictures/10000000000003C00000050080ECED10EF61705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AbstractYellow" xml:id="id3" draw:id="id3">
        <office:forms form:automatic-focus="false" form:apply-design-mode="false"/>
        <draw:frame draw:style-name="gr6" draw:text-style-name="P2" draw:layer="layout" svg:width="14.253cm" svg:height="19.005cm" svg:x="6.747cm" svg:y="0.995cm">
          <draw:image xlink:href="Pictures/10000000000003C000000500D5F1E0C021ED04B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AbstractYellow" xml:id="id4" draw:id="id4">
        <office:forms form:automatic-focus="false" form:apply-design-mode="false"/>
        <draw:frame draw:style-name="gr6" draw:text-style-name="P2" draw:layer="layout" svg:width="14.378cm" svg:height="19.172cm" svg:x="6.5cm" svg:y="1cm">
          <draw:image xlink:href="Pictures/10000000000003C000000500EBA6F2523B3C3FB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AbstractYellow" xml:id="id5" draw:id="id5">
        <office:forms form:automatic-focus="false" form:apply-design-mode="false"/>
        <draw:frame draw:style-name="gr6" draw:text-style-name="P2" draw:layer="layout" svg:width="14.378cm" svg:height="19.172cm" svg:x="6.122cm" svg:y="1cm">
          <draw:image xlink:href="Pictures/10000000000003C000000500D55E1E611859439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AbstractYellow">
        <office:forms form:automatic-focus="false" form:apply-design-mode="false"/>
        <draw:frame draw:style-name="gr6" draw:text-style-name="P2" draw:layer="layout" svg:width="25.269cm" svg:height="18.952cm" svg:x="0.731cm" svg:y="1cm">
          <draw:image xlink:href="Pictures/100000000000032000000258C3677C6A5EF84025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AbstractYellow">
        <office:forms form:automatic-focus="false" form:apply-design-mode="false"/>
        <draw:frame draw:style-name="gr6" draw:text-style-name="P2" draw:layer="layout" svg:width="14.253cm" svg:height="19.005cm" svg:x="6.75cm" svg:y="0.495cm">
          <draw:image xlink:href="Pictures/10000000000003C0000005005CEBB6680AE0CC5F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AbstractYellow">
        <office:forms form:automatic-focus="false" form:apply-design-mode="false"/>
        <draw:frame draw:style-name="gr6" draw:text-style-name="P2" draw:layer="layout" svg:width="14.624cm" svg:height="19.5cm" svg:x="6.497cm" svg:y="1cm">
          <draw:image xlink:href="Pictures/10000000000003C000000500D5B7386529EEC0E7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7" draw:master-page-name="AbstractYellow" xml:id="id6" draw:id="id6">
        <office:forms form:automatic-focus="false" form:apply-design-mode="false"/>
        <draw:frame draw:style-name="gr6" draw:text-style-name="P2" draw:layer="layout" svg:width="13.932cm" svg:height="18.577cm" svg:x="6.068cm" svg:y="1.5cm">
          <draw:image xlink:href="Pictures/10000000000003C000000500817030E1F81C094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1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AbstractYellow">
        <office:forms form:automatic-focus="false" form:apply-design-mode="false"/>
        <draw:frame draw:style-name="gr6" draw:text-style-name="P2" draw:layer="layout" svg:width="12.807cm" svg:height="17.077cm" svg:x="7cm" svg:y="2.5cm">
          <draw:image xlink:href="Pictures/10000000000003C0000005000CE84693BC0786E0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1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4" draw:master-page-name="AbstractYellow" xml:id="id7" draw:id="id7">
        <office:forms form:automatic-focus="false" form:apply-design-mode="false"/>
        <draw:frame draw:style-name="gr6" draw:text-style-name="P2" draw:layer="layout" svg:width="13.557cm" svg:height="18.077cm" svg:x="6.943cm" svg:y="1.923cm">
          <draw:image xlink:href="Pictures/10000000000003C0000005003F9C358314B4FEA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1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7" draw:master-page-name="AbstractYellow" xml:id="id8" draw:id="id8">
        <office:forms form:automatic-focus="false" form:apply-design-mode="false"/>
        <draw:frame draw:style-name="gr6" draw:text-style-name="P2" draw:layer="layout" svg:width="13.557cm" svg:height="18.077cm" svg:x="7.5cm" svg:y="1cm">
          <draw:image xlink:href="Pictures/10000000000003C000000500BD5AFD7A3ABD6C8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1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AbstractYellow">
        <office:forms form:automatic-focus="false" form:apply-design-mode="false"/>
        <draw:frame draw:style-name="gr6" draw:text-style-name="P2" draw:layer="layout" svg:width="26.672cm" svg:height="20.005cm" svg:x="0.5cm" svg:y="0.5cm">
          <draw:image xlink:href="Pictures/100000000000032000000258731F83A642FB54FF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1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8" draw:master-page-name="AbstractYellow" xml:id="id9" draw:id="id9">
        <office:forms form:automatic-focus="false" form:apply-design-mode="false"/>
        <draw:frame draw:style-name="gr7" draw:text-style-name="P4" draw:layer="layout" svg:width="15.149cm" svg:height="20.2cm" svg:x="6cm" svg:y="0.8cm">
          <draw:image xlink:href="Pictures/10000000000003C0000005004AC99370C8896FB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1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8" draw:master-page-name="AbstractYellow" xml:id="id10" draw:id="id10">
        <office:forms form:automatic-focus="false" form:apply-design-mode="false"/>
        <draw:frame draw:style-name="gr6" draw:text-style-name="P2" draw:layer="layout" svg:width="14.253cm" svg:height="19.005cm" svg:x="6.5cm" svg:y="0.5cm">
          <draw:image xlink:href="Pictures/10000000000003C0000005000BF75B5045457E3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1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7" draw:master-page-name="AbstractYellow" xml:id="id11" draw:id="id11">
        <office:forms form:automatic-focus="false" form:apply-design-mode="false"/>
        <draw:frame draw:style-name="gr6" draw:text-style-name="P2" draw:layer="layout" svg:width="13.878cm" svg:height="18.505cm" svg:x="6.5cm" svg:y="0.5cm">
          <draw:image xlink:href="Pictures/10000000000003C0000005005EBCEE9EADB4D62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1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AbstractYellow">
        <office:forms form:automatic-focus="false" form:apply-design-mode="false"/>
        <draw:frame draw:style-name="gr6" draw:text-style-name="P2" draw:layer="layout" svg:width="12.861cm" svg:height="17.15cm" svg:x="7cm" svg:y="2.85cm">
          <draw:image xlink:href="Pictures/10000000000003C0000005005DB16DBA609B88AA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1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AbstractYellow">
        <office:forms form:automatic-focus="false" form:apply-design-mode="false"/>
        <draw:frame draw:style-name="gr6" draw:text-style-name="P2" draw:layer="layout" svg:width="13.878cm" svg:height="18.505cm" svg:x="6.622cm" svg:y="1cm">
          <draw:image xlink:href="Pictures/10000000000003C000000500AF3963B2D4C9F391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1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AbstractYellow">
        <draw:frame draw:style-name="gr6" draw:text-style-name="P2" draw:layer="layout" svg:width="14.628cm" svg:height="19.505cm" svg:x="6.872cm" svg:y="0.495cm">
          <draw:image xlink:href="Pictures/10000000000003C0000005004A528EDBEA786C3E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9" draw:master-page-name="AbstractYellow" xml:id="id12" draw:id="id12">
        <draw:frame draw:style-name="gr6" draw:text-style-name="P2" draw:layer="layout" svg:width="26.257cm" svg:height="10.5cm" svg:x="1cm" svg:y="3cm">
          <draw:image xlink:href="Pictures/10000000000003E8000001907F3B2BA32BF0A7C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7cm" svg:height="9.56cm" svg:x="2cm" svg:y="2.5cm" draw:page-number="2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AbstractYellow">
        <draw:frame draw:style-name="gr6" draw:text-style-name="P2" draw:layer="layout" svg:width="15.874cm" svg:height="15.874cm" svg:x="6.059cm" svg:y="2.569cm">
          <draw:image xlink:href="Pictures/10000000000002580000025850FB593EA028C1B1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AbstractYellow">
        <draw:frame draw:style-name="gr6" draw:text-style-name="P2" draw:layer="layout" svg:width="25.399cm" svg:height="12.579cm" svg:x="1.296cm" svg:y="4.421cm">
          <draw:image xlink:href="Pictures/10000000000003C0000001CCDC9868E30F18242D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AbstractYellow">
        <draw:frame draw:style-name="gr6" draw:text-style-name="P2" draw:layer="layout" svg:width="19.049cm" svg:height="14.287cm" svg:x="4.471cm" svg:y="3.362cm">
          <draw:image xlink:href="Pictures/10000000000002D00000021CEE75D3709039F298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AbstractYellow">
        <draw:frame draw:style-name="gr6" draw:text-style-name="P2" draw:layer="layout" svg:width="23.833cm" svg:height="17.877cm" svg:x="2.167cm" svg:y="1.123cm">
          <draw:image xlink:href="Pictures/10000000000001900000012CA551A952E4A5ACF8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AbstractYellow">
        <draw:frame draw:style-name="gr6" draw:text-style-name="P2" draw:layer="layout" svg:width="17.888cm" svg:height="13.564cm" svg:x="4.612cm" svg:y="2.436cm">
          <draw:image xlink:href="Pictures/100000000000025C000001CADBDDC3E393B77B71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AbstractYellow">
        <draw:frame draw:style-name="gr6" draw:text-style-name="P2" draw:layer="layout" svg:width="27.092cm" svg:height="13.228cm" svg:x="0.45cm" svg:y="3.892cm">
          <draw:image xlink:href="Pictures/1000000000000400000001F45F3F11968CE00113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AbstractYellow">
        <draw:frame draw:style-name="gr6" draw:text-style-name="P2" draw:layer="layout" svg:width="26.004cm" svg:height="14.618cm" svg:x="1cm" svg:y="2cm">
          <draw:image xlink:href="Pictures/10000000000009130000051A7047618D0A11C91A.pn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AbstractYellow">
        <draw:frame draw:style-name="gr6" draw:text-style-name="P2" draw:layer="layout" svg:width="27.092cm" svg:height="20.319cm" svg:x="0.45cm" svg:y="0.346cm">
          <draw:image xlink:href="Pictures/100000000000040000000300C168427DAFDCB977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AbstractYellow">
        <draw:frame draw:style-name="gr6" draw:text-style-name="P2" draw:layer="layout" svg:width="27.999cm" svg:height="15.748cm" svg:x="-0.004cm" svg:y="2.632cm">
          <draw:image xlink:href="Pictures/1000000000000500000002D01DD9EB9B840AA690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3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AbstractYellow">
        <draw:frame draw:style-name="gr6" draw:text-style-name="P2" draw:layer="layout" svg:width="27.014cm" svg:height="18.002cm" svg:x="0.486cm" svg:y="1.498cm">
          <draw:image xlink:href="Pictures/100000000000050000000355AAE6B69AB4A3625C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3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AbstractYellow">
        <draw:frame draw:style-name="gr6" draw:text-style-name="P2" draw:layer="layout" svg:width="13.128cm" svg:height="17.505cm" svg:x="6.872cm" svg:y="1cm">
          <draw:image xlink:href="Pictures/10000000000003C000000500D529B02DAF0827D2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3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AbstractYellow">
        <draw:frame draw:style-name="gr6" draw:text-style-name="P2" draw:layer="layout" svg:width="14.628cm" svg:height="19.505cm" svg:x="6.5cm" svg:y="0.995cm">
          <draw:image xlink:href="Pictures/10000000000003C000000500DD91D959AA3D4FEB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3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AbstractYellow">
        <draw:frame draw:style-name="gr6" draw:text-style-name="P2" draw:layer="layout" svg:width="14.253cm" svg:height="19.005cm" svg:x="6.5cm" svg:y="1cm">
          <draw:image xlink:href="Pictures/10000000000003C000000500881E4B89513A1A93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3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AbstractYellow">
        <draw:frame draw:style-name="gr6" draw:text-style-name="P2" draw:layer="layout" svg:width="26.004cm" svg:height="10.827cm" svg:x="1.496cm" svg:y="3.5cm">
          <draw:image xlink:href="Pictures/100000000000057800000247DD5AA9581274146A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3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AbstractYellow">
        <draw:frame draw:style-name="gr6" draw:text-style-name="P2" draw:layer="layout" svg:width="23.438cm" svg:height="17.58cm" svg:x="2.5cm" svg:y="1.42cm">
          <draw:image xlink:href="Pictures/10000000000001900000012C13A1332A0BD85A23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3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7" draw:layer="backgroundobjects" svg:width="27.993cm" svg:height="21.007cm" svg:x="0.003cm" svg:y="0.004cm">
        <draw:image xlink:href="Pictures/10000B8700008D2E00004F60A2B3CD43E2D7FE73.svg" xlink:type="simple" xlink:show="embed" xlink:actuate="onLoad">
          <text:p/>
        </draw:image>
        <draw:image xlink:href="Pictures/10000201000003AF000002121561D9B7EC7E883C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3M24S</meta:editing-duration>
    <meta:editing-cycles>7</meta:editing-cycles>
    <meta:generator>LibreOffice/5.2.5.1$Windows_X86_64 LibreOffice_project/0312e1a284a7d50ca85a365c316c7abbf20a4d22</meta:generator>
    <dc:date>2020-10-22T00:33:10.610000000</dc:date>
    <meta:document-statistic meta:object-count="145"/>
  </office:meta>
</office:document-meta>
</file>