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59cm" style:rel-width="100%" fo:margin-left="0cm" fo:margin-top="0cm" fo:margin-bottom="0cm" table:align="left" style:writing-mode="lr-tb"/>
    </style:style>
    <style:style style:name="Таблица6.A" style:family="table-column">
      <style:table-column-properties style:column-width="3.515cm" style:rel-column-width="13100*"/>
    </style:style>
    <style:style style:name="Таблица6.B" style:family="table-column">
      <style:table-column-properties style:column-width="4.782cm" style:rel-column-width="17819*"/>
    </style:style>
    <style:style style:name="Таблица6.C" style:family="table-column">
      <style:table-column-properties style:column-width="9.29cm" style:rel-column-width="34616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1cm" fo:padding-right="0.191cm" fo:padding-top="0cm" fo:padding-bottom="0cm" fo:border="1pt solid #000000"/>
    </style:style>
    <style:style style:name="Таблица6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Таблица6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Таблица6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Таблица6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Таблица6.6" style:family="table-row">
      <style:table-row-properties style:min-row-height="0.245cm" fo:keep-together="auto"/>
    </style:style>
    <style:style style:name="P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italic" fo:font-weight="bold" officeooo:paragraph-rsid="000027f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officeooo:paragraph-rsid="000027f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027fd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27fd"/>
    </style:style>
    <style:style style:name="P5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0027fd"/>
    </style:style>
    <style:style style:name="P6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officeooo:paragraph-rsid="000027f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027fd"/>
    </style:style>
    <style:style style:name="P8" style:family="paragraph" style:parent-style-name="Standard" style:list-style-name="">
      <style:paragraph-properties fo:margin-top="0cm" fo:margin-bottom="0cm" loext:contextual-spacing="false" fo:line-height="100%" fo:text-align="justify" style:justify-single-word="false"/>
      <style:text-properties fo:language="ru" fo:country="RU" officeooo:rsid="000027fd" officeooo:paragraph-rsid="000027fd"/>
    </style:style>
    <style:style style:name="P9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127cm" style:auto-text-indent="false"/>
      <style:text-properties officeooo:paragraph-rsid="000027fd"/>
    </style:style>
    <style:style style:name="T1" style:family="text"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language="ru" fo:country="RU" fo:font-weight="bold" officeooo:rsid="000027f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language="ru" fo:country="RU" officeooo:rsid="000027fd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fo:font-style="italic" officeooo:rsid="000027fd" style:font-name-asian="Times New Roman1" style:font-size-asian="14pt" style:font-style-asian="italic" style:font-name-complex="Times New Roman1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 </text:span><text:span text:style-name="T2">Циклограмма работы</text:span></text:p>
      <text:p text:style-name="P4"><text:span text:style-name="T2">педагога-психолога </text:span><text:span text:style-name="T7">МБОУ СОШ №2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7"><text:span text:style-name="T3">День недели</text:span></text:p>
            <text:p text:style-name="P7"><text:span text:style-name="T3"> </text:span></text:p>
          </table:table-cell>
          <table:table-cell table:style-name="Таблица6.B1" office:value-type="string">
            <text:p text:style-name="P7"><text:span text:style-name="T3">Время</text:span></text:p>
          </table:table-cell>
          <table:table-cell table:style-name="Таблица6.B1" office:value-type="string">
            <text:p text:style-name="P7"><text:span text:style-name="T3">Содержание работы</text:span></text:p>
          </table:table-cell>
        </table:table-row>
        <table:table-row table:style-name="Таблица6.1">
          <table:table-cell table:style-name="Таблица6.A2" table:number-rows-spanned="3" office:value-type="string">
            <text:h text:style-name="P5" text:outline-level="1"><text:bookmark text:name="TOC--"/><text:span text:style-name="T4">Понедельник</text:span></text:h>
          </table:table-cell>
          <table:table-cell table:style-name="Таблица6.B2" office:value-type="string">
            <text:p text:style-name="P7"><text:span text:style-name="T5">9.00 – 11.30</text:span></text:p>
          </table:table-cell>
          <table:table-cell table:style-name="Таблица6.B2" office:value-type="string">
            <text:p text:style-name="P7"><text:span text:style-name="T5">Подготовка к занятиям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1.30-13.00</text:span></text:p>
          </table:table-cell>
          <table:table-cell table:style-name="Таблица6.B2" office:value-type="string">
            <text:p text:style-name="P7"><text:span text:style-name="T6">Психодиагностика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3.00-15.00</text:span></text:p>
          </table:table-cell>
          <table:table-cell table:style-name="Таблица6.B2" office:value-type="string">
            <text:p text:style-name="P7"><text:span text:style-name="T6">Консультирование учащихся (индивидуальное, групповое)</text:span></text:p>
            <text:p text:style-name="P7"><text:span text:style-name="T6"> </text:span></text:p>
          </table:table-cell>
        </table:table-row>
        <table:table-row table:style-name="Таблица6.1">
          <table:table-cell table:style-name="Таблица6.A2" table:number-rows-spanned="3" office:value-type="string">
            <text:p text:style-name="P7"><text:span text:style-name="T3">Вторник</text:span></text:p>
          </table:table-cell>
          <table:table-cell table:style-name="Таблица6.B2" office:value-type="string">
            <text:p text:style-name="P7"><text:span text:style-name="T6">12.00 –14.00</text:span></text:p>
          </table:table-cell>
          <table:table-cell table:style-name="Таблица6.B2" office:value-type="string">
            <text:p text:style-name="P7"><text:span text:style-name="T6">Коррекционно-развивающие и профилактические занятия (групповые, старшие классы)</text:span></text:p>
          </table:table-cell>
        </table:table-row>
        <table:table-row table:style-name="Таблица6.6">
          <table:covered-table-cell/>
          <table:table-cell table:style-name="Таблица6.B2" office:value-type="string">
            <text:p text:style-name="P7"><text:span text:style-name="T5">14.00-16.00</text:span></text:p>
          </table:table-cell>
          <table:table-cell table:style-name="Таблица6.B2" office:value-type="string">
            <text:p text:style-name="P7"><text:span text:style-name="T5">Подготовка к занятиям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6.00-18.00</text:span></text:p>
          </table:table-cell>
          <table:table-cell table:style-name="Таблица6.B2" office:value-type="string">
            <text:p text:style-name="P7"><text:span text:style-name="T6">Коррекционно-развивающие занятия (групповые, среднее звено)</text:span></text:p>
          </table:table-cell>
        </table:table-row>
        <table:table-row table:style-name="Таблица6.1">
          <table:table-cell table:style-name="Таблица6.A2" table:number-rows-spanned="5" office:value-type="string">
            <text:p text:style-name="P7"><text:span text:style-name="T3">Среда</text:span></text:p>
          </table:table-cell>
          <table:table-cell table:style-name="Таблица6.B2" office:value-type="string">
            <text:p text:style-name="P7"><text:span text:style-name="T6">12.00-13.30</text:span></text:p>
          </table:table-cell>
          <table:table-cell table:style-name="Таблица6.B2" office:value-type="string">
            <text:h text:style-name="P9" text:outline-level="2"><text:bookmark text:name="TOC--1"/><text:span text:style-name="T6">Психодиагностика</text:span></text:h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5">13.30-14.00</text:span></text:p>
          </table:table-cell>
          <table:table-cell table:style-name="Таблица6.B2" office:value-type="string">
            <text:p text:style-name="P7"><text:span text:style-name="T5">Подготовка к занятиям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4.00-15.00</text:span></text:p>
          </table:table-cell>
          <table:table-cell table:style-name="Таблица6.B2" office:value-type="string">
            <text:p text:style-name="P7"><text:span text:style-name="T6">Коррекционно-развивающие занятия (индивидуальные)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5.00-16.30</text:span></text:p>
          </table:table-cell>
          <table:table-cell table:style-name="Таблица6.B2" office:value-type="string">
            <text:p text:style-name="P7"><text:span text:style-name="T6">Коррекционно-развивающие занятия (групповые, начальная  школа)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5">16.30-18.00</text:span></text:p>
          </table:table-cell>
          <table:table-cell table:style-name="Таблица6.B2" office:value-type="string">
            <text:h text:style-name="P5" text:outline-level="3"><text:bookmark text:name="TOC--2"/><text:span text:style-name="T5">Обработка результатов</text:span></text:h>
            <text:p text:style-name="P7"><text:span text:style-name="T6"> </text:span></text:p>
          </table:table-cell>
        </table:table-row>
        <table:table-row table:style-name="Таблица6.1">
          <table:table-cell table:style-name="Таблица6.A2" office:value-type="string">
            <text:p text:style-name="P7"><text:span text:style-name="T3">Четверг</text:span></text:p>
            <text:p text:style-name="P7"><text:span text:style-name="T3"> </text:span></text:p>
          </table:table-cell>
          <table:table-cell table:style-name="Таблица6.B2" office:value-type="string">
            <text:p text:style-name="P7"><text:span text:style-name="T5">9.00-15.00</text:span></text:p>
            <text:p text:style-name="P7">11.00-12.30</text:p>
            <text:p text:style-name="P7"/>
            <text:p text:style-name="P7"/>
            <text:p text:style-name="P7"><text:span text:style-name="T6">13.30-15.00</text:span></text:p>
            <text:p text:style-name="P7"/>
          </table:table-cell>
          <table:table-cell table:style-name="Таблица6.B2" office:value-type="string">
            <text:h text:style-name="P5" text:outline-level="3"><text:span text:style-name="T5">Оформление документации</text:span></text:h>
            <text:h text:style-name="P5" text:outline-level="3"><text:span text:style-name="T5">Консультирование педагогов (индивидуальное)</text:span></text:h>
            <text:h text:style-name="P5" text:outline-level="3"><text:span text:style-name="T5"/></text:h>
            <text:p text:style-name="P7"><text:span text:style-name="T8">К</text:span><text:span text:style-name="T6">онсультирование родителей (индивидуальное, групповое).</text:span></text:p>
            <text:h text:style-name="P5" text:outline-level="3"><text:span text:style-name="T5">Психологическое просвещение роди</text:span><text:span text:style-name="T9">телей</text:span></text:h>
          </table:table-cell>
        </table:table-row>
        <table:table-row table:style-name="Таблица6.1">
          <table:table-cell table:style-name="Таблица6.A2" table:number-rows-spanned="3" office:value-type="string">
            <text:p text:style-name="P7"><text:span text:style-name="T3">Пятница</text:span></text:p>
          </table:table-cell>
          <table:table-cell table:style-name="Таблица6.B2" office:value-type="string">
            <text:p text:style-name="P7"><text:span text:style-name="T6">9.00-11.30</text:span></text:p>
          </table:table-cell>
          <table:table-cell table:style-name="Таблица6.B2" office:value-type="string">
            <text:p text:style-name="P7"><text:span text:style-name="T6">Консультирование педагогов (индивидуальное)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1.30-13.00</text:span></text:p>
          </table:table-cell>
          <table:table-cell table:style-name="Таблица6.B2" office:value-type="string">
            <text:p text:style-name="P7"><text:span text:style-name="T5">Оформление кабинета</text:span></text:p>
          </table:table-cell>
        </table:table-row>
        <table:table-row table:style-name="Таблица6.1">
          <table:covered-table-cell/>
          <table:table-cell table:style-name="Таблица6.B2" office:value-type="string">
            <text:p text:style-name="P7"><text:span text:style-name="T6">13.00-15.00</text:span></text:p>
          </table:table-cell>
          <table:table-cell table:style-name="Таблица6.B2" office:value-type="string">
            <text:p text:style-name="P7"><text:span text:style-name="T6">Консультирование родителей (индивидуальное, групповое).</text:span></text:p>
            <text:p text:style-name="P7"><text:span text:style-name="T6">Психологическое просвещение родителей (лекторий)</text:span></text:p>
          </table:table-cell>
        </table:table-row>
        <table:table-row table:style-name="Таблица6.1">
          <table:table-cell table:style-name="Таблица6.A2" office:value-type="string">
            <text:p text:style-name="P7"><text:span text:style-name="T3">Суббота</text:span></text:p>
          </table:table-cell>
          <table:table-cell table:style-name="Таблица6.B2" office:value-type="string">
            <text:p text:style-name="P7"><text:span text:style-name="T5"/></text:p>
          </table:table-cell>
          <table:table-cell table:style-name="Таблица6.B2" office:value-type="string">
            <text:h text:style-name="P8" text:outline-level="3"><text:span text:style-name="T5">Методический день</text:span></text:h>
          </table:table-cell>
        </table:table-row>
      </table:table>
      <text:h text:style-name="P1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12-20T17:59:46.431000000</dc:date>
    <meta:editing-duration>PT8M6S</meta:editing-duration>
    <meta:editing-cycles>1</meta:editing-cycles>
    <meta:document-statistic meta:table-count="1" meta:image-count="0" meta:object-count="0" meta:page-count="1" meta:paragraph-count="52" meta:word-count="100" meta:character-count="1075" meta:non-whitespace-character-count="1016"/>
  </office:meta>
</office:document-meta>
</file>