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indent="0cm" style:auto-text-indent="false"/>
      <style:text-properties officeooo:rsid="008272eb" officeooo:paragraph-rsid="008272eb"/>
    </style:style>
    <style:style style:name="P7" style:family="paragraph" style:parent-style-name="First_20_line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officeooo:rsid="008272eb" officeooo:paragraph-rsid="008272eb"/>
    </style:style>
    <style:style style:name="P8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8272eb" officeooo:paragraph-rsid="008272eb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отокол № 1 </text:p>
      <text:p text:style-name="P8">районного семинара классных руководителей от 26.11.2024 года</text:p>
      <text:p text:style-name="P6"/>
      <text:p text:style-name="P6"><text:s text:c="63"/>Присутствовало 12 человек</text:p>
      <text:p text:style-name="P8">Повестка дня: </text:p>
      <text:p text:style-name="P6">1. Перечень показателей и критериев оценки деятельности педагогических работников ОУ за классное руководство</text:p>
      <text:p text:style-name="P6">2. Социальная гостиная как форма работы с родителями</text:p>
      <text:p text:style-name="P6">3. Практическое занятие «Дорога длиною в жизнь» (Игра на взаимодействие поколений)</text:p>
      <text:p text:style-name="P6"/>
      <text:p text:style-name="P6">По первому вопросу выступили Машкова Р.Е., заместитель директора по воспитательной работе МКОУ средней школы №2 г. Макарьева. Участникам семинара продемонстрированы показатели эффективности деятельности классных руководителей (Постановление Администрации Костромской области <text:s/>№ 321-а от 18.09.24 года) .</text:p>
      <text:p text:style-name="P6">По второму <text:s/>вопросу выступила Машкова Р.Е. Для участников семинара организовано заседание социальной гостиной «Виват родителям!». Участники семинара высказали предложения по улучшению взаимодействия с родительской общественностью.</text:p>
      <text:p text:style-name="P6">По третьему вопросу выступила советник директора по воспитанию Гладышева И.Р. Она провела мастер- класс «Дорога длиною в жизнь» (Игра на взаимодействие поколений) по творчеству А Пахмутово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8T11:54:29.569907967</meta:creation-date>
    <dc:title>Default</dc:title>
    <meta:editing-cycles>2</meta:editing-cycles>
    <meta:editing-duration>PT18M3S</meta:editing-duration>
    <meta:generator>LibreOffice/7.5.2.1$Linux_X86_64 LibreOffice_project/50$Build-1</meta:generator>
    <dc:date>2024-11-28T12:12:32.259476113</dc:date>
    <meta:document-statistic meta:table-count="1" meta:image-count="0" meta:object-count="0" meta:page-count="1" meta:paragraph-count="20" meta:word-count="156" meta:character-count="1226" meta:non-whitespace-character-count="1023"/>
  </office:meta>
</office:document-meta>
</file>