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6.00pt" fo:font-weight="normal" fo:font-family="'Segoe UI Symbol'" style:font-family-asian="'Segoe UI Symbol'" style:font-family-complex="'Segoe UI Symbol'" fo:background-color="transparent" style:use-window-font-color="true"/>
    </style:style>
    <style:style style:name="T5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6.00pt" fo:font-weight="normal" fo:font-family="'Segoe UI Symbol'" style:font-family-asian="'Segoe UI Symbol'" style:font-family-complex="'Segoe UI Symbol'" fo:background-color="transparent" style:use-window-font-color="true"/>
    </style:style>
    <style:style style:name="T5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6.00pt" fo:font-weight="normal" fo:font-family="'Segoe UI Symbol'" style:font-family-asian="'Segoe UI Symbol'" style:font-family-complex="'Segoe UI Symbol'" fo:background-color="transparent" style:use-window-font-color="true"/>
    </style:style>
    <style:style style:name="T6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6.00pt" fo:font-weight="normal" fo:font-family="'Segoe UI Symbol'" style:font-family-asian="'Segoe UI Symbol'" style:font-family-complex="'Segoe UI Symbol'" fo:background-color="transparent" style:use-window-font-color="true"/>
    </style:style>
    <style:style style:name="T7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6.00pt" fo:font-weight="normal" fo:font-family="'Segoe UI Symbol'" style:font-family-asian="'Segoe UI Symbol'" style:font-family-complex="'Segoe UI Symbol'" fo:background-color="transparent" style:use-window-font-color="true"/>
    </style:style>
    <style:style style:name="T9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6.00pt" fo:font-weight="normal" fo:font-family="'Segoe UI Symbol'" style:font-family-asian="'Segoe UI Symbol'" style:font-family-complex="'Segoe UI Symbol'" fo:background-color="transparent" style:use-window-font-color="true"/>
    </style:style>
    <style:style style:name="T10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left" fo:margin-right="-36.60pt">
        <style:tab-stops>
          <style:tab-stop style:position="468.60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 fo:margin-right="-43.70pt">
        <style:tab-stops>
          <style:tab-stop style:position="475.70pt"/>
        </style:tab-stops>
      </style:paragraph-properties>
    </style:style>
    <style:style style:name="P7" style:family="paragraph">
      <style:paragraph-properties fo:line-height="100.00%" fo:text-align="left"/>
    </style:style>
  </office:automatic-styles>
  <office:body>
    <office:text>
      <text:p text:style-name="P1"><text:span text:style-name="T1"><text:s text:c="41"/></text:span><text:span text:style-name="T2"><text:s text:c="17"/></text:span><text:span text:style-name="T3">Директору</text:span><text:span text:style-name="T4"><text:s/></text:span><text:span text:style-name="T5">департамента</text:span><text:span text:style-name="T6"><text:s/></text:span><text:span text:style-name="T7">образования</text:span><text:span text:style-name="T8"><text:s/></text:span></text:p>
      <text:p text:style-name="P1"><text:span text:style-name="T8"><text:s text:c="41"/></text:span><text:span text:style-name="T9"><text:s text:c="37"/>и</text:span><text:span text:style-name="T10"><text:s/></text:span><text:span text:style-name="T11">науки</text:span><text:span text:style-name="T12"><text:s/></text:span><text:span text:style-name="T13">Костромской</text:span><text:span text:style-name="T14"><text:s/></text:span><text:span text:style-name="T15">области</text:span><text:span text:style-name="T16"/></text:p>
      <text:p text:style-name="P1"><text:span text:style-name="T16"><text:s text:c="44"/></text:span><text:span text:style-name="T17"><text:s text:c="34"/>Быстряковой</text:span><text:span text:style-name="T18"><text:s/></text:span><text:span text:style-name="T19">Т</text:span><text:span text:style-name="T20">.</text:span><text:span text:style-name="T21">Е</text:span><text:span text:style-name="T22">.</text:span><text:span text:style-name="T23">от</text:span><text:span text:style-name="T24"><text:s/></text:span><text:span text:style-name="T25">заведующей</text:span><text:span text:style-name="T26"><text:s/></text:span></text:p>
      <text:p text:style-name="P1"><text:span text:style-name="T26"><text:s text:c="54"/></text:span><text:span text:style-name="T27"><text:s text:c="24"/>МКДОУ</text:span><text:span text:style-name="T28"><text:s/></text:span><text:span text:style-name="T29">детского</text:span><text:span text:style-name="T30"><text:s/></text:span><text:span text:style-name="T31">сада</text:span><text:span text:style-name="T32"><text:s/>«</text:span><text:span text:style-name="T33">Солнышко</text:span><text:span text:style-name="T34">»</text:span></text:p>
      <text:p text:style-name="P1"><text:span text:style-name="T34"><text:s text:c="53"/></text:span><text:span text:style-name="T35"><text:s text:c="23"/></text:span><text:span text:style-name="T36"><text:s text:c="2"/></text:span><text:span text:style-name="T37">г</text:span><text:span text:style-name="T38">.</text:span><text:span text:style-name="T39">Макарьева</text:span><text:span text:style-name="T40"><text:s/></text:span><text:span text:style-name="T41">Мацкой</text:span><text:span text:style-name="T42"><text:s/></text:span><text:span text:style-name="T43">Л</text:span><text:span text:style-name="T44">.</text:span><text:span text:style-name="T45">Н</text:span><text:span text:style-name="T46">.</text:span></text:p>
      <text:p text:style-name="P2"><text:span text:style-name="T47"/></text:p>
      <text:p text:style-name="P3"><text:span text:style-name="T48"/></text:p>
      <text:p text:style-name="P4"><text:span text:style-name="T48"/></text:p>
      <text:p text:style-name="P4"><text:span text:style-name="T49"><text:s text:c="18"/></text:span><text:span text:style-name="T50">Отчёт<text:s text:c="2"/>об исполнении предписания<text:s text:c="2"/>об устранении</text:span></text:p>
      <text:p text:style-name="P4"><text:span text:style-name="T51"><text:s text:c="17"/></text:span><text:span text:style-name="T52"><text:s/>нарушений от 23.11.2016г.<text:s/></text:span><text:span text:style-name="T53">№</text:span><text:span text:style-name="T54"><text:s/>222-</text:span><text:span text:style-name="T55">у</text:span></text:p>
      <text:p text:style-name="P5"><text:span text:style-name="T56"/></text:p>
      <text:p text:style-name="P6"><text:span text:style-name="T57">По предписанию департамента образования и науки Костромской области об устранении нарушений от 23.11.2016г.<text:s/></text:span><text:span text:style-name="T58">№</text:span><text:span text:style-name="T59"><text:s/>222-</text:span><text:span text:style-name="T60">у администрацией МКДОУ детский сад<text:s/></text:span><text:span text:style-name="T61">«</text:span><text:span text:style-name="T62">Солнышко</text:span><text:span text:style-name="T63">»<text:s/></text:span><text:span text:style-name="T64">г. Макарьева нарушения, указанные в предписании,устранены к 23.05.2017г., а именно:</text:span></text:p>
      <text:p text:style-name="P7"><text:span text:style-name="T65">1.</text:span><text:span text:style-name="T66">Структура дополнительной общеразвивающей программы разработана в соответствии с требованиям п.9 Федерального закона от 29.12.2012г.</text:span><text:span text:style-name="T67">№</text:span><text:span text:style-name="T68">273-</text:span><text:span text:style-name="T69">ФЗ<text:s/></text:span><text:span text:style-name="T70">«</text:span><text:span text:style-name="T71">Об образовании в Российской Федерации</text:span><text:span text:style-name="T72">»,<text:s/></text:span><text:span text:style-name="T73">составлен календарный<text:s text:c="2"/>учебный график, учебный план. Копия программы прилагается.</text:span></text:p>
      <text:p text:style-name="P7"><text:span text:style-name="T74">2.</text:span><text:span text:style-name="T75">В соответствии с ч.2 ст.30 и п.21ч.1 ст.34 ФЗ от 29.12.2012г.<text:s/></text:span><text:span text:style-name="T76">№</text:span><text:span text:style-name="T77"><text:s/>273-</text:span><text:span text:style-name="T78">ФЗ<text:s/></text:span><text:span text:style-name="T79">«</text:span><text:span text:style-name="T80">Об образовании в РФ</text:span><text:span text:style-name="T81">»<text:s text:c="3"/></text:span><text:span text:style-name="T82">в детском саду введены локальные нормативные акты:<text:s/></text:span><text:span text:style-name="T83">«<text:s/></text:span><text:span text:style-name="T84">Порядок и основания перевода, отчисления и восстановления воспитанников</text:span><text:span text:style-name="T85">», «</text:span><text:span text:style-name="T86">Порядок пользования обучающимися(воспитанниками) лечебно- оздоровительной инфраструктурой, объектами культуры и объектами спорта МКДОУ детского сада<text:s/></text:span><text:span text:style-name="T87">«</text:span><text:span text:style-name="T88">Солнышко</text:span><text:span text:style-name="T89">»<text:s/></text:span><text:span text:style-name="T90">г.Макарьева</text:span><text:span text:style-name="T91">» .<text:s/></text:span><text:span text:style-name="T92">Копии документов прилагаются.</text:span></text:p>
      <text:p text:style-name="P7"><text:span text:style-name="T93">3.</text:span><text:span text:style-name="T94">В соответствии с требованием п.6 Порядка проведения самообследования образовательной организацией доработан анализ показателей деятельности организации, подлежащей самообследованию.<text:s text:c="2"/>Отчёт о самообследовании прилагается.</text:span></text:p>
      <text:p text:style-name="P7"><text:span text:style-name="T95">4.</text:span><text:span text:style-name="T96">В соответствии с п.3.2.3 федерального государственного образовательного стандарта,утверждённого приказом Министерства образования и науки РФ от 17.10.2013г.</text:span><text:span text:style-name="T97">№</text:span><text:span text:style-name="T98">1155,<text:s/></text:span><text:span text:style-name="T99">в учреждении разработана оценка эффективности педагогических действий для дальнейшего планирования образовательной деятельности. Карта индивидуального развития ребёнка и аналитическая справка прилагаются.</text:span></text:p>
      <text:p text:style-name="P7"><text:span text:style-name="T100">5.</text:span><text:span text:style-name="T101">Приказ о зачислении воспитанников<text:s text:c="2"/>издаётся до заключения договора согласно<text:s text:c="2"/>п.2 ст.53 ФЗ от 29.12.2012г.<text:s/></text:span><text:span text:style-name="T102">№</text:span><text:span text:style-name="T103">273-</text:span><text:span text:style-name="T104">ФЗ<text:s/></text:span><text:span text:style-name="T105">«</text:span><text:span text:style-name="T106">Об образовании в РФ</text:span><text:span text:style-name="T107">».<text:s/></text:span><text:span text:style-name="T108">Копия приказа и договора прилагаются.</text:span></text:p>
      <text:p text:style-name="P7"><text:span text:style-name="T109">6.</text:span><text:span text:style-name="T110">Родители воспитанника с ограниченными возможностями здоровья Черцова Макара письменно дали своё согласие на обучение ребёнка по адаптированной программе. Копия заявления прилагается.</text:span></text:p>
      <text:p text:style-name="P7"><text:span text:style-name="T111">7.</text:span><text:span text:style-name="T112">По устранению нарушения<text:s text:c="2"/>п.2ч.1 ст.34 ФЗ от 29.12.2012г.<text:s text:c="2"/>администрацией<text:s text:c="2"/>ДОУ проведены следующие мероприятия: внештатный сотрудник Андриановская Екатерина Андреевна, имеющая высшее<text:s text:c="2"/>дефектологическое образование , направлена на переподготовку в<text:s/></text:span><text:span text:style-name="T113">«</text:span><text:span text:style-name="T114">Уральский институт повышения квалификации и переподготовки</text:span><text:span text:style-name="T115">»<text:s/></text:span><text:span text:style-name="T116">по программе<text:s/></text:span><text:span text:style-name="T117">«</text:span><text:span text:style-name="T118">Тифлопедагогика. Коррекционно-развивающее обучение детей с нарушениями зрения в условиях реализации ФГОС</text:span><text:span text:style-name="T119">».<text:s/></text:span><text:span text:style-name="T120">Объём программы -340 часов, обучение с<text:s text:c="2"/>05.04.2017г.по 28.06.2017г. После обучения Андриановская Е.А. получает диплом о профессиональной переподготовке установленного образца. С 01.09.2017г. занятия с тифлопедагогом , рекомендованные заключением<text:s text:c="2"/>психолого-медико- педагогической<text:s text:c="2"/>комиссией, будут введены в образовательную деятельность ДОУ. Копии договора на обучение с<text:s/></text:span><text:span text:style-name="T121">«</text:span><text:span text:style-name="T122">УрИПКиП</text:span><text:span text:style-name="T123">» ,<text:s/></text:span><text:span text:style-name="T124">учебный план и календарный учебный график слушателя прилагаются.</text:span></text:p>
      <text:p text:style-name="P7"><text:span text:style-name="T125">8.</text:span><text:span text:style-name="T126">Музыкальный руководитель ДОУ Швецова М.Е. и инструктор по физической культуре Слабоус М.Ю. проходят курсы повышения квалификации по обучению детей с ограниченными возможностями здоровья с 13.03.2017г. по 19.05.2017г.<text:s text:c="2"/>в Костромском<text:s text:c="2"/>институте развития образования. После обучения получают документ установленного образца.</text:span></text:p>
      <text:p text:style-name="P7"><text:span text:style-name="T127"><text:s text:c="12"/></text:span></text:p>
      <text:p text:style-name="P7"><text:span text:style-name="T128"/></text:p>
      <text:p text:style-name="P7"><text:span text:style-name="T128"/></text:p>
      <text:p text:style-name="P7"><text:span text:style-name="T129"><text:s text:c="12"/></text:span><text:span text:style-name="T130">Заведующий МКДОУ ____________( Мацкая Л.Н.)<text:s text:c="30"/></text:span></text:p>
      <text:p text:style-name="P7"><text:span text:style-name="T131"><text:s text:c="75"/></text:span></text:p>
      <text:p text:style-name="P7"><text:span text:style-name="T131"><text:s/>15.05.2017</text:span><text:span text:style-name="T132">г.<text:s text:c="127"/></text:span><text:span text:style-name="T13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