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end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" style:parent-style-name="Heading3" style:family="paragraph">
      <style:paragraph-properties fo:text-align="center" fo:margin-top="0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P39" style:parent-style-name="Heading3" style:family="paragraph">
      <style:paragraph-properties fo:text-align="center" fo:margin-top="0in"/>
    </style:style>
    <style:style style:name="T4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веб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Обычныйвеб" style:family="paragraph">
      <style:paragraph-properties fo:text-align="justify"/>
    </style:style>
    <style:style style:name="P46" style:parent-style-name="Обычныйвеб" style:family="paragraph">
      <style:paragraph-properties fo:text-align="justify"/>
    </style:style>
    <style:style style:name="P47" style:parent-style-name="Обычныйвеб" style:family="paragraph">
      <style:paragraph-properties fo:text-align="justify"/>
    </style:style>
    <style:style style:name="P48" style:parent-style-name="Обычныйвеб" style:family="paragraph">
      <style:paragraph-properties fo:text-align="justify"/>
    </style:style>
    <style:style style:name="P49" style:parent-style-name="Обычныйвеб" style:family="paragraph">
      <style:paragraph-properties fo:text-align="justify"/>
    </style:style>
    <style:style style:name="P50" style:parent-style-name="Обычныйвеб" style:family="paragraph">
      <style:paragraph-properties fo:text-align="justify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Обычныйвеб" style:family="paragraph">
      <style:paragraph-properties fo:text-align="justify"/>
    </style:style>
    <style:style style:name="P54" style:parent-style-name="Обычныйвеб" style:family="paragraph">
      <style:paragraph-properties fo:text-align="justify"/>
    </style:style>
    <style:style style:name="P55" style:parent-style-name="Обычныйвеб" style:family="paragraph">
      <style:paragraph-properties fo:text-align="justify"/>
    </style:style>
    <style:style style:name="P56" style:parent-style-name="Обычныйвеб" style:family="paragraph">
      <style:paragraph-properties fo:text-align="justify"/>
    </style:style>
    <style:style style:name="P57" style:parent-style-name="Обычныйвеб" style:family="paragraph">
      <style:paragraph-properties fo:text-align="justify"/>
    </style:style>
    <style:style style:name="P58" style:parent-style-name="Обычныйвеб" style:family="paragraph">
      <style:paragraph-properties fo:text-align="justify"/>
    </style:style>
    <style:style style:name="P59" style:parent-style-name="Обычныйвеб" style:family="paragraph">
      <style:paragraph-properties fo:text-align="justify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Обычныйвеб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Обычныйвеб" style:family="paragraph">
      <style:paragraph-properties fo:text-align="justify"/>
    </style:style>
    <style:style style:name="P65" style:parent-style-name="Обычныйвеб" style:family="paragraph">
      <style:paragraph-properties fo:text-align="justify"/>
    </style:style>
    <style:style style:name="P66" style:parent-style-name="Обычныйвеб" style:family="paragraph">
      <style:paragraph-properties fo:text-align="justify"/>
    </style:style>
    <style:style style:name="P67" style:parent-style-name="Обычныйвеб" style:family="paragraph">
      <style:paragraph-properties fo:text-align="justify"/>
    </style:style>
    <style:style style:name="P68" style:parent-style-name="Обычныйвеб" style:family="paragraph">
      <style:paragraph-properties fo:text-align="justify"/>
    </style:style>
    <style:style style:name="P69" style:parent-style-name="Обычныйвеб" style:family="paragraph">
      <style:paragraph-properties fo:text-align="justify"/>
    </style:style>
    <style:style style:name="P70" style:parent-style-name="Обычныйвеб" style:family="paragraph">
      <style:paragraph-properties fo:text-align="justify"/>
    </style:style>
    <style:style style:name="P71" style:parent-style-name="Обычныйвеб" style:family="paragraph">
      <style:paragraph-properties fo:text-align="justify"/>
    </style:style>
    <style:style style:name="P72" style:parent-style-name="Обычныйвеб" style:family="paragraph">
      <style:paragraph-properties fo:text-align="justify"/>
    </style:style>
    <style:style style:name="P73" style:parent-style-name="Обычныйвеб" style:family="paragraph">
      <style:paragraph-properties fo:text-align="justify"/>
    </style:style>
    <style:style style:name="P74" style:parent-style-name="Обычныйвеб" style:family="paragraph">
      <style:paragraph-properties fo:text-align="justify"/>
    </style:style>
    <style:style style:name="P75" style:parent-style-name="Обычныйвеб" style:family="paragraph">
      <style:paragraph-properties fo:text-align="justify"/>
    </style:style>
    <style:style style:name="P76" style:parent-style-name="Обычныйвеб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P78" style:parent-style-name="Обычныйвеб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Обычныйвеб" style:family="paragraph">
      <style:paragraph-properties fo:text-align="justify"/>
    </style:style>
    <style:style style:name="P81" style:parent-style-name="Обычныйвеб" style:family="paragraph">
      <style:paragraph-properties fo:text-align="justify"/>
    </style:style>
    <style:style style:name="P82" style:parent-style-name="Обычныйвеб" style:family="paragraph">
      <style:paragraph-properties fo:text-align="justify"/>
    </style:style>
    <style:style style:name="P83" style:parent-style-name="Обычныйвеб" style:family="paragraph">
      <style:paragraph-properties fo:text-align="justify"/>
    </style:style>
    <style:style style:name="P84" style:parent-style-name="Обычныйвеб" style:family="paragraph">
      <style:paragraph-properties fo:text-align="justify"/>
    </style:style>
    <style:style style:name="P85" style:parent-style-name="Обычныйвеб" style:family="paragraph">
      <style:paragraph-properties fo:text-align="justify"/>
    </style:style>
    <style:style style:name="P86" style:parent-style-name="Обычныйвеб" style:family="paragraph">
      <style:paragraph-properties fo:text-align="justify"/>
    </style:style>
    <style:style style:name="P87" style:parent-style-name="Обычныйвеб" style:family="paragraph">
      <style:paragraph-properties fo:text-align="justify"/>
    </style:style>
    <style:style style:name="P88" style:parent-style-name="Обычныйвеб" style:family="paragraph">
      <style:paragraph-properties fo:text-align="justify"/>
    </style:style>
    <style:style style:name="P89" style:parent-style-name="Обычныйвеб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Обычныйвеб" style:family="paragraph">
      <style:paragraph-properties fo:text-align="justify"/>
    </style:style>
    <style:style style:name="P93" style:parent-style-name="Обычныйвеб" style:family="paragraph">
      <style:paragraph-properties fo:text-align="justify"/>
    </style:style>
    <style:style style:name="P94" style:parent-style-name="Обычныйвеб" style:family="paragraph">
      <style:paragraph-properties fo:text-align="justify"/>
    </style:style>
    <style:style style:name="P95" style:parent-style-name="Обычныйвеб" style:family="paragraph">
      <style:paragraph-properties fo:text-align="justify"/>
    </style:style>
    <style:style style:name="P96" style:parent-style-name="Обычныйвеб" style:family="paragraph">
      <style:paragraph-properties fo:text-align="justify"/>
    </style:style>
    <style:style style:name="P97" style:parent-style-name="Обычныйвеб" style:family="paragraph">
      <style:paragraph-properties fo:text-align="justify"/>
    </style:style>
    <style:style style:name="P98" style:parent-style-name="Обычныйвеб" style:family="paragraph">
      <style:paragraph-properties fo:text-align="justify"/>
    </style:style>
    <style:style style:name="P99" style:parent-style-name="Обычныйвеб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Обычныйвеб" style:family="paragraph">
      <style:paragraph-properties fo:text-align="justify"/>
    </style:style>
    <style:style style:name="P102" style:parent-style-name="Обычныйвеб" style:family="paragraph">
      <style:paragraph-properties fo:text-align="justify"/>
    </style:style>
    <style:style style:name="P103" style:parent-style-name="Обычныйвеб" style:family="paragraph">
      <style:paragraph-properties fo:text-align="justify"/>
    </style:style>
    <style:style style:name="P104" style:parent-style-name="Обычныйвеб" style:family="paragraph">
      <style:paragraph-properties fo:text-align="justify"/>
    </style:style>
    <style:style style:name="P105" style:parent-style-name="Обычныйвеб" style:family="paragraph">
      <style:paragraph-properties fo:text-align="justify"/>
    </style:style>
    <style:style style:name="P106" style:parent-style-name="Обычныйвеб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Обычныйвеб" style:family="paragraph">
      <style:paragraph-properties fo:text-align="justify"/>
    </style:style>
    <style:style style:name="P109" style:parent-style-name="Обычныйвеб" style:family="paragraph">
      <style:paragraph-properties fo:text-align="justify"/>
    </style:style>
    <style:style style:name="P110" style:parent-style-name="Обычныйвеб" style:family="paragraph">
      <style:paragraph-properties fo:text-align="justify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 fo:margin-left="0.0034in" fo:margin-right="0.613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ринято на заседании пед.совета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Утверждаю:</text:span></text:p>
      <text:p text:style-name="P9"><text:span text:style-name="T10">Протокол №1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Директор школы: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________________</text:span></text:p>
      <text:p text:style-name="P28"><text:span text:style-name="T29"><text:s/>/С.Н. Рыжова/</text:span></text:p>
      <text:p text:style-name="P30"><text:span text:style-name="T31">«..............»</text:span></text:p>
      <text:p text:style-name="P32"><text:span text:style-name="T33">МП</text:span></text:p>
      <text:p text:style-name="P34"/>
      <text:p text:style-name="P35"/>
      <text:p text:style-name="P36"/>
      <text:p text:style-name="P37"><text:span text:style-name="T38">ПОЛОЖЕНИЕ</text:span></text:p>
      <text:p text:style-name="P39"><text:span text:style-name="T40">об общешкольном<text:s/></text:span><text:span text:style-name="T41">родительском комитете</text:span></text:p>
      <text:p text:style-name="P42"/>
      <text:p text:style-name="P43"><text:span text:style-name="T44">1. Общие положения</text:span></text:p>
      <text:p text:style-name="P45">1.1. Настоящее Положение регламентирует деятельность общешкольного родительского комитета, являющегося органом самоуправления школы.</text:p>
      <text:p text:style-name="P46">1.2. Положение об общешкольном родительском комитете (далее Положение) принимается на общешкольном родительском собрании, утверждается и вводится в действие приказом директора школы. Изменения и дополнения в настоящее Положение вносятся в таком же порядке.</text:p>
      <text:p text:style-name="P47">1.3. Общешкольный родительский комитет (далее Комитет) возглавляет председатель. Комитет подчиняется и подотчетен общешкольному родительскому собранию. Срок полномочий Комитета - один год.</text:p>
      <text:p text:style-name="P48">1.4. Для координации работы в состав Комитета входит заместитель директора школы по учебно-воспитательной работе.</text:p>
      <text:p text:style-name="P49">1.5. Деятельность Комитета осуществляется в соответствии с Конвенцией ООН о правах ребенка, действующим законодательством Российской Федерации в области образования, Типовым положением об общеобразовательном учреждении, Уставом школы и настоящим Положением.</text:p>
      <text:p text:style-name="P50">1.6. Решения Комитета<text:s/>являются рекомендательными. Обязательными для исполнения являются только те решения Комитета, в целях реализации которых издается приказ директора школы.</text:p>
      <text:p text:style-name="P51"><text:span text:style-name="T52">2. Основные задачи</text:span></text:p>
      <text:p text:style-name="P53">Основными задачами Комитета являются:</text:p>
      <text:p text:style-name="P54">2.1. Содействие администрации школы:</text:p>
      <text:p text:style-name="P55">2.1.1. в<text:s/>совершенствовании условий для осуществления образовательного процесса, охраны жизни и здоровья обучающихся, свободного развития личности;</text:p>
      <text:p text:style-name="P56">2.1.2. в деятельности по выполнению закона РФ «Об образовании» и Устава, по обеспечению единства педагогических требований к учащимся, оказанию помощи в воспитании и обучении учащихся.</text:p>
      <text:p text:style-name="P57">2.1.3. в защите законных прав и интересов обучающихся;</text:p>
      <text:p text:style-name="P58">2.1.4. в организации и проведении общешкольных мероприятий.</text:p>
      <text:p text:style-name="P59">2.2. Организация работы с родителями (законными представителями) обучающихся школы по разъяснению их прав и обязанностей, значения всестороннего воспитания ребенка в семье.</text:p>
      <text:p text:style-name="P60"><text:span text:style-name="T61"> </text:span></text:p>
      <text:p text:style-name="P62"><text:span text:style-name="T63">3. Функции общешкольного родительского комитета</text:span></text:p>
      <text:p text:style-name="P64">3.1. Содействует обеспечению оптимальных условий для организации образовательного процесса.</text:p>
      <text:p text:style-name="P65">3.2.<text:s/>Координирует деятельность классных родительских комитетов.</text:p>
      <text:soft-page-break/>
      <text:p text:style-name="P66">3.3. Проводит разъяснительную и консультативную работу среди родителей (законных представителей) обучающихся об их правах и обязанностях.</text:p>
      <text:p text:style-name="P67">3.4. Оказывает содействие в проведении общешкольных мероприятий.</text:p>
      <text:p text:style-name="P68">3.5. Участвует в подготовке школы к новому учебному году.</text:p>
      <text:p text:style-name="P69">3.6. Совместно с администрацией школы контролирует организацию качества питания обучающихся, медицинского обслуживания.</text:p>
      <text:p text:style-name="P70">3.7. Оказывает помощь администрации школы в организации и проведении общешкольных родительских собраний.</text:p>
      <text:p text:style-name="P71">3.8. Рассматривает обращения в свой адрес, а также обращения по вопросам, отнесенным настоящим положением к компетенции Комитета, по поручению директора школы.</text:p>
      <text:p text:style-name="P72">3.9. Обсуждает локальные акты общеобразовательного учреждения по вопросам, входящим в компетенцию Комитета.</text:p>
      <text:p text:style-name="P73">3.10. Принимает участие в организации безопасных условий осуществления образовательного процесса, перевозки детей, соблюдения санитарно-гигиенических правил и норм.</text:p>
      <text:p text:style-name="P74">3.11. Взаимодействует с общественными организациями по вопросу пропаганды школьных традиций, уклада школьной жизни.</text:p>
      <text:p text:style-name="P75">3.12. Взаимодействует с педагогическим коллективом школы по вопросам профилактики правонарушений, безнадзорности и беспризорности среди несовершеннолетних обучающихся.</text:p>
      <text:p text:style-name="P76">3.13. Взаимодействует с другими органами самоуправления школы по вопросам проведения общешкольных мероприятий и другим вопросам, относящимся к компетенции Комитета.<text:span text:style-name="T77"> </text:span></text:p>
      <text:p text:style-name="P78"><text:span text:style-name="T79">4. Права общешкольного родительского комитета</text:span></text:p>
      <text:p text:style-name="P80">В соответствии с компетенцией, установленной настоящим Положением, Комитет имеет право:</text:p>
      <text:p text:style-name="P81">4.1. Вносить предложения администрации, органам самоуправления школы и получать информацию о результатах их рассмотрения.</text:p>
      <text:p text:style-name="P82">4.2. Заслушивать и получать информацию от администрации школы.</text:p>
      <text:p text:style-name="P83">4.3. Вызывать на свои заседания родителей (законных представителей) обучающихся по представлениям (решениям) классных родительских комитетов..</text:p>
      <text:p text:style-name="P84">4.4. Давать разъяснения и принимать меры по рассматриваемым обращениям.</text:p>
      <text:p text:style-name="P85">4.5. Выносить общественное порицание родителям, уклоняющимся от воспитания детей в<text:s/>семье.</text:p>
      <text:p text:style-name="P86">4.6. Поощрять родителей (законных представителей) обучающихся за активную работу в Комитете, оказание помощи в проведении общешкольных мероприятий и т.д.</text:p>
      <text:p text:style-name="P87">4.7. Организовывать постоянные или временные комиссии под руководством членов Комитета для исполнения своих функций.</text:p>
      <text:p text:style-name="P88">4.8. Председатель Комитета может присутствовать (с последующим информированием Комитета) на отдельных заседаниях педагогического совета, других органов самоуправления по вопросам, относящимся к компетенции Комитета.</text:p>
      <text:p text:style-name="P89"><text:span text:style-name="T90">5. Ответственность</text:span><text:span text:style-name="T91"><text:s/>общешкольного родительского комитета</text:span></text:p>
      <text:p text:style-name="P92">Комитет отвечает за:</text:p>
      <text:p text:style-name="P93">5.1. Выполнение плана работы.</text:p>
      <text:p text:style-name="P94">5.2. Выполнение решений, рекомендаций Комитета.</text:p>
      <text:p text:style-name="P95">5.3.Установление взаимопонимания между администрацией школы и родителями (законными представителями) обучающихся в вопросах обучения и воспитания.</text:p>
      <text:p text:style-name="P96">5.4. Принятие решений в соответствии с действующим законодательством.</text:p>
      <text:p text:style-name="P97">5.5. Бездействие или неправомерное действие отдельных членов Комитета или всего Комитета.</text:p>
      <text:soft-page-break/>
      <text:p text:style-name="P98">5.6. Члены Комитета, не принимающие участия в его работе, по представлению председателя Комитета могут быть исключены из состава Комитета по согласованию с классным родительским комитетом.</text:p>
      <text:p text:style-name="P99"><text:span text:style-name="T100">6. Организация работы</text:span></text:p>
      <text:p text:style-name="P101">6.1. В состав Комитета входят представители родителей (законных представителей) обучающихся, по одному от каждой<text:s/>ступень обучения учащихся. Представители в Комитет избираются ежегодно на классных родительских собраниях в начале учебного года.</text:p>
      <text:p text:style-name="P102">6.2.  Из своего состава Комитет избирает председателя и секретаря.</text:p>
      <text:p text:style-name="P103">6.3. Комитет работает по плану работы, являющемуся составной частью общешкольного плана работы.</text:p>
      <text:p text:style-name="P104">6.4. О своей работе Комитет отчитывается перед общешкольным родительским собранием.</text:p>
      <text:p text:style-name="P105">6.5. Комитет правомочен выносить решения при наличии на заседании не менее половины своего состава. Решения принимаются простым большинством голосов.</text:p>
      <text:p text:style-name="P106"><text:span text:style-name="T107">7. Делопроизводство</text:span></text:p>
      <text:p text:style-name="P108">7.1. Комитет ведет протоколы своих заседаний.</text:p>
      <text:p text:style-name="P109">7.2. Протоколы хранятся у директора школы.</text:p>
      <text:p text:style-name="P110">7.3. Ответственность за делопроизводство в Комитете возлагается на председателя Комитета.</text:p>
      <text:p text:style-name="P111"><text:span text:style-name="T112">8.Срок действия положения</text:span></text:p>
      <text:p text:style-name="P113"><text:span text:style-name="T114">8.1. Настоящее п</text:span><text:span text:style-name="T115">оложение является бессрочным.</text:span></text:p>
      <text:p text:style-name="P116"><text:span text:style-name="T117">8.2. Дополнения и изменения в данное положение вносятся решением общешкольного родительского собрания.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Владелец</dc:creator>
    <meta:creation-date>2016-10-24T18:07:00Z</meta:creation-date>
    <dc:date>2020-03-17T07:26:00Z</dc:date>
    <meta:print-date>2017-10-27T07:54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9" meta:character-count="6418" meta:row-count="45" meta:non-whitespace-character-count="5471"/>
  </office:meta>
</office:document-meta>
</file>