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049cm" fo:line-height="15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style:line-height-at-least="0.483cm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000000" style:font-name="Times New Roman"/>
    </style:style>
    <style:style style:name="P6" style:family="paragraph" style:parent-style-name="Standard" style:list-style-name="WWNum3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text-transform="uppercase" fo:color="#00a0cb" style:font-name="Arial1" fo:font-size="16.5pt" style:font-name-asian="Times New Roman1" style:font-size-asian="16.5pt" style:font-name-complex="Arial2" style:font-size-complex="16.5pt"/>
    </style:style>
    <style:style style:name="T2" style:family="text">
      <style:text-properties fo:text-transform="uppercase" fo:color="#00a0cb" style:font-name="Arial1" fo:font-size="16.5pt" fo:font-weight="bold" style:font-name-asian="Times New Roman1" style:font-size-asian="16.5pt" style:font-weight-asian="bold" style:font-name-complex="Arial2" style:font-weight-complex="bold"/>
    </style:style>
    <style:style style:name="T3" style:family="text">
      <style:text-properties fo:text-transform="uppercase" style:font-name="Arial1" fo:font-size="16.5pt" fo:font-weight="bold" style:font-name-asian="Times New Roman1" style:font-size-asian="16.5pt" style:font-weight-asian="bold" style:font-name-complex="Arial2" style:font-weight-complex="bold"/>
    </style:style>
    <style:style style:name="T4" style:family="text">
      <style:text-properties fo:text-transform="uppercase" fo:font-size="16.5pt" fo:font-weight="bold" style:font-name-asian="Times New Roman1" style:font-size-asian="16.5pt" style:font-weight-asian="bold" style:font-name-complex="Arial2" style:font-weight-complex="bold"/>
    </style:style>
    <style:style style:name="T5" style:family="text">
      <style:text-properties fo:color="#8e8e8e" style:font-name="Arial1" fo:font-size="10.5pt" style:font-name-asian="Times New Roman1" style:font-size-asian="10.5pt" style:font-name-complex="Arial2" style:font-size-complex="10.5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УВАЖАЕМЫЕ УЧАСТНИКИ</text:span></text:p>
      <text:p text:style-name="P4"><text:span text:style-name="T4"> ВСЕРОССИЙСКОЙ ОЛИМПИАДЫ ШКОЛЬНИКОВ!</text:span></text:p>
      <text:p text:style-name="P4"><text:span text:style-name="T4">ОБРАТИТЕ ВНИМАНИЕ!</text:span></text:p>
      <text:p text:style-name="P2"><text:span text:style-name="T5"> </text:span></text:p>
      <text:p text:style-name="P3"><text:span text:style-name="T8">Выполнение работы участниками олимпиады</text:span></text:p>
      <text:list xml:id="list8757267020477922572" text:style-name="WWNum3">
        <text:list-item>
          <text:p text:style-name="P6"><text:span text:style-name="T6">Ученик заполняет пустые графы бланка шифра: аккуратно и разборчиво: фамилию, имя, отчество, класс, школу, предмет.</text:span></text:p>
        </text:list-item>
        <text:list-item>
          <text:p text:style-name="P6"><text:span text:style-name="T6">Номер шифра переписывает на чистовик или бланк, в котором выполняется работа - аккуратно и разборчиво.</text:span></text:p>
        </text:list-item>
        <text:list-item>
          <text:p text:style-name="P6"><text:span text:style-name="T6">Заполненный бланк шифра </text:span><text:span text:style-name="T7">незамедлительно</text:span><text:span text:style-name="T6"> сдается организатору в аудитории.</text:span></text:p>
        </text:list-item>
        <text:list-item>
          <text:p text:style-name="P6"><text:span text:style-name="T6">Любые посторонние отметки (инициалы, номер, загиб листа и пр.) на листе категорически запрещены - дисквалификация.</text:span></text:p>
        </text:list-item>
        <text:list-item>
          <text:p text:style-name="P6"><text:span text:style-name="T6">В случае, если черновики и чистовики закончились, дополнительные чистовики и черновики можно попросить у организатора в аудитории.</text:span></text:p>
        </text:list-item>
        <text:list-item>
          <text:p text:style-name="P6"><text:span text:style-name="T6">Председатель или член жюри вскрывает пакет с заданиями. Задания раздаются  учащимся.</text:span></text:p>
        </text:list-item>
        <text:list-item>
          <text:p text:style-name="P6"><text:span text:style-name="T6">Время на выполнение работы  определяется регламентом каждой олимпиады</text:span><text:span text:style-name="T9">.</text:span></text:p>
        </text:list-item>
        <text:list-item>
          <text:p text:style-name="P6"><text:span text:style-name="T6">По окончании олимпиады  учащиеся кладут работу (чистовик или бланк задания)  и черновик на стол и покидают аудиторию. Секретарь по окончании олимпиады лично собирает работы</text:span></text:p>
        </text:list-item>
        <text:list-item>
          <text:p text:style-name="P6"><text:span text:style-name="T6">Учащиеся, закончившие работу раньше – могут встать и уйти.</text:span></text:p>
        </text:list-item>
        <text:list-item>
          <text:p text:style-name="P6"><text:span text:style-name="T6">Во время выполнения задания участник может выходить из аудитории, при этом работа в обязательном порядке остается в аудитории. На ее обложке делается пометка о времени ухода и прихода учащегося. Учащийся не может выйти из аудитории с заданием или работой.</text:span></text:p>
        </text:list-item>
        <text:list-item>
          <text:p text:style-name="P6"><text:span text:style-name="T6">При выполнении экспериментального тура запрещается пользоваться теми принадлежностями, которые не указаны в условии задачи в качестве оборудования</text:span></text:p>
        </text:list-item>
      </text:list>
      <text:p text:style-name="P3"><text:span text:style-name="T8">Запрещено</text:span></text:p>
      <text:p text:style-name="P3"><text:span text:style-name="T6"> В аудиторию категорически запрещается приносить с собой любые электронные приборы (средства сотовой связи, плееры, электронные записные книжки, ноутбуки) бумагу, справочные материалы, книги.</text:span></text:p>
      <text:p text:style-name="P3"><text:span text:style-name="T8"> </text:span></text:p>
      <text:p text:style-name="P3"><text:span text:style-name="T8">Дисквалификация</text:span></text:p>
      <text:p text:style-name="P3"><text:span text:style-name="T6">Применяется в случае нарушения участником правил проведения олимпиады:</text:span></text:p>
      <text:p text:style-name="P3"><text:soft-page-break/><text:span text:style-name="T6">- любые посторонние отметки (инициалы, номер, загиб листа и пр.) на чистовике или бланке выполнения задания.</text:span></text:p>
      <text:p text:style-name="P3"><text:span text:style-name="T6">- использование запрещенных источников информации: справочники, Интернет, телефон, и любые  другие источники;</text:span></text:p>
      <text:p text:style-name="P3"><text:span text:style-name="T6">- несвоевременная сдача олимпиадных заданий;</text:span></text:p>
      <text:p text:style-name="P3"><text:span text:style-name="T6">- списывание;</text:span></text:p>
      <text:p text:style-name="P3"><text:span text:style-name="T6">- нарушение техники безопасности;</text:span></text:p>
      <text:p text:style-name="P3"><text:span text:style-name="T6">- нарушение дисциплины.</text:span></text:p>
      <text:p text:style-name="P1"><text:span text:style-name="T10">ЖЕЛАЕМ УДАЧИ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paragraph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apple-converted-space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3</meta:editing-cycles>
    <meta:creation-date>2016-11-20T16:31:00</meta:creation-date>
    <dc:date>2020-05-05T17:41:33.94</dc:date>
    <meta:editing-duration>PT44S</meta:editing-duration>
    <meta:generator>OpenOffice.org/3.4.1$Win32 OpenOffice.org_project/341m1$Build-9593</meta:generator>
    <meta:document-statistic meta:table-count="0" meta:image-count="0" meta:object-count="0" meta:page-count="2" meta:paragraph-count="28" meta:word-count="276" meta:character-count="20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