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8" style:family="paragraph" style:parent-style-name="Standard">
      <style:paragraph-properties fo:margin-left="0cm" fo:margin-right="0cm" fo:text-indent="1.235cm" style:auto-text-indent="false"/>
    </style:style>
    <style:style style:name="P9" style:family="paragraph" style:parent-style-name="Standard" style:list-style-name="WWNum1">
      <style:paragraph-properties fo:margin-left="1cm" fo:margin-right="0cm" fo:margin-top="0cm" fo:margin-bottom="0cm" fo:line-height="100%" fo:text-indent="0cm" style:auto-text-indent="false"/>
    </style:style>
    <style:style style:name="P10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caption" style:list-style-name="WWNum1">
      <style:paragraph-properties fo:margin-left="1cm" fo:margin-right="0cm" fo:text-align="start" style:justify-single-word="false" fo:text-indent="0cm" style:auto-text-indent="false"/>
    </style:style>
    <style:style style:name="P12" style:family="paragraph" style:parent-style-name="Header" style:list-style-name="WWNum1">
      <style:paragraph-properties fo:margin-left="1cm" fo:margin-right="0cm" fo:text-indent="0cm" style:auto-text-indent="false">
        <style:tab-stops/>
      </style:paragraph-properties>
    </style:style>
    <style:style style:name="P13" style:family="paragraph" style:parent-style-name="Normal_20__28_Web_29_">
      <style:paragraph-properties fo:margin-top="0.049cm" fo:margin-bottom="0.049cm" fo:text-align="end" style:justify-single-word="false" fo:background-color="#ffffff">
        <style:background-image/>
      </style:paragraph-properties>
      <style:text-properties style:font-name="Times New Roman" fo:language="ru" fo:country="RU" fo:font-weight="bold" style:font-weight-asian="bold" style:font-name-complex="Times New Roman1" style:font-weight-complex="bold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7"/></text:span><text:span text:style-name="T6"><text:tab/></text:span><text:span text:style-name="T7">Утверждаю:</text:span></text:p>
      <text:p text:style-name="P13">Приказ №15,от 05.02.2019года</text:p>
      <text:p text:style-name="P13">Директор МБОУ «Роговская ООШ»</text:p>
      <text:p text:style-name="P13">городского округа город Мантурово</text:p>
      <text:p text:style-name="P13">Костромской области</text:p>
      <text:p text:style-name="P13">________________С.Н.Рыжова</text:p>
      <text:p text:style-name="P2"><text:span text:style-name="T6">_</text:span><text:span text:style-name="T1"> <text:s text:c="22"/></text:span></text:p>
      <text:p text:style-name="P5"/>
      <text:p text:style-name="P3"><text:span text:style-name="T2">Положение</text:span></text:p>
      <text:p text:style-name="P3"><text:span text:style-name="T2"><text:s/>о смотре-конкурсе учебных кабинетов</text:span></text:p>
      <text:p text:style-name="P4"><text:span text:style-name="T1"> </text:span></text:p>
      <text:p text:style-name="P4"><text:span text:style-name="T2">I. Основные положения. </text:span></text:p>
      <text:p text:style-name="P4"><text:span text:style-name="T1">1.1. Цель – создание условий для качественного процесса  обучения и воспитания школьников. </text:span></text:p>
      <text:p text:style-name="P4"><text:span text:style-name="T1">1.2. Периодичность – 1 раз в год. </text:span></text:p>
      <text:p text:style-name="P4"><text:span text:style-name="T1">1.3. Участники – заведующие всех учебных кабинетов в обязательном порядке. </text:span></text:p>
      <text:p text:style-name="P4"><text:span text:style-name="T1"> </text:span></text:p>
      <text:p text:style-name="P4"><text:span text:style-name="T2">II. Оргкомитет конкурса. </text:span></text:p>
      <text:p text:style-name="P4"><text:span text:style-name="T1">2.1. Для организации и проведения смотра-конкурса кабинетов, решения процедурных вопросов, обеспечения единого механизма отбора материалов, контроля за выполнением Положения о смотре-конкурсе, создается организационный комитет. </text:span></text:p>
      <text:p text:style-name="P4"><text:span text:style-name="T1">2.2. Оргкомитет определяет: </text:span></text:p>
      <text:p text:style-name="P4"><text:span text:style-name="T1">- график проведения этапов смотра-конкурса; </text:span></text:p>
      <text:p text:style-name="P4"><text:span text:style-name="T1">- список участников; </text:span></text:p>
      <text:p text:style-name="P4"><text:span text:style-name="T1">- состав жюри; </text:span></text:p>
      <text:p text:style-name="P4"><text:span text:style-name="T1">- номинации смотра-конкурса. </text:span></text:p>
      <text:p text:style-name="P4"><text:span text:style-name="T1">2.3. Состав оргкомитета: председатель, члены оргкомитета, ответственный секретарь. </text:span></text:p>
      <text:p text:style-name="P4"><text:span text:style-name="T1">2.4. Председатель руководит работой оргкомитета конкурса. </text:span></text:p>
      <text:p text:style-name="P4"><text:span text:style-name="T1">2.5. В состав жюри смотра входят: директор школы, представитель общешкольного Родительского комитета, заместитель директора по УВР, заместитель директора по обеспечению безопасности, педагог-организатор.</text:span></text:p>
      <text:p text:style-name="P4"><text:span text:style-name="T1">2.6. Решение жюри считается принятым, если за него проголосовало более половины списочного состава. Решение оформляется протоколом. </text:span></text:p>
      <text:p text:style-name="P4"><text:span text:style-name="T1">2.7 Контроль за проведением смотра-конкурса осуществляет администрация школы.</text:span></text:p>
      <text:p text:style-name="P4"><text:span text:style-name="T1"> </text:span></text:p>
      <text:p text:style-name="P4"><text:span text:style-name="T2">III. Критерии оценки и основные показатели конкурса. </text:span></text:p>
      <text:p text:style-name="P4"><text:span text:style-name="T1">3.1. Учебный кабинет оценивается согласно требованиям СанПин и перечнем минимального оснащения кабинетов МО РФ по следующим критериям: </text:span></text:p>
      <text:p text:style-name="P4"><text:span text:style-name="T1">· организация рабочего места учителя и учащихся; </text:span></text:p>
      <text:p text:style-name="P4"><text:span text:style-name="T1">· использование технических средств обучения; </text:span></text:p>
      <text:p text:style-name="P4"><text:span text:style-name="T1">· укомплектованность, порядок размещения и хранения учебного оборудования, учебно-методических пособий и т. д.; </text:span></text:p>
      <text:p text:style-name="P4"><text:span text:style-name="T1">· рациональное содержание экспозиций, эстетика и культура оформления кабинета; </text:span></text:p>
      <text:p text:style-name="P4"><text:span text:style-name="T1">· работа заведующего по оборудованию кабинета, привлечение к оборудованию кабинета обучающихся; </text:span></text:p>
      <text:p text:style-name="P4"><text:span text:style-name="T1">· роль кабинета в повышении эффективности образовательного процесса; </text:span></text:p>
      <text:p text:style-name="P4"><text:span text:style-name="T1">· культура оформления конкурсных материалов. </text:span></text:p>
      <text:p text:style-name="P4"><text:span text:style-name="T1">3.2. Основными показателями конкурса являются: </text:span></text:p>
      <text:p text:style-name="P4"><text:span text:style-name="T1">1) паспорт учебного кабинета; </text:span></text:p>
      <text:p text:style-name="P4"><text:span text:style-name="T1">2) соблюдение правил техники безопасности, инструкции по правилам ТБ при работе в кабинете, санитарно - гигиенических норм (освещение, пол, стены, окна). </text:span></text:p>
      <text:p text:style-name="P4"><text:soft-page-break/><text:span text:style-name="T1">3) состояние мебели, оборудования. </text:span></text:p>
      <text:p text:style-name="P4"><text:span text:style-name="T1">4) наличие в кабинете необходимой документации: </text:span></text:p>
      <text:p text:style-name="P4"><text:span text:style-name="T1">· Паспорта кабинета; </text:span></text:p>
      <text:p text:style-name="P4"><text:span text:style-name="T1">· Инструкции о правилах техники безопасности; </text:span></text:p>
      <text:p text:style-name="P6"/>
      <text:p text:style-name="P8"><text:span text:style-name="T3">Структура паспорта учебного кабинета:</text:span></text:p>
      <text:list xml:id="list1788992020880964397" text:style-name="WWNum1">
        <text:list-item>
          <text:p text:style-name="P9"><text:span text:style-name="T4">Титульный лист</text:span></text:p>
        </text:list-item>
        <text:list-item>
          <text:p text:style-name="P12">Оценка деятельности кабинета за _____-_____учебный год</text:p>
        </text:list-item>
        <text:list-item>
          <text:p text:style-name="P9"><text:span text:style-name="T5">Характеристика помещения кабинета</text:span></text:p>
        </text:list-item>
        <text:list-item>
          <text:p text:style-name="P9"><text:span text:style-name="T5">Вентиляция помещений: наличие вытяжных шкафов или иных приспособлений</text:span></text:p>
        </text:list-item>
        <text:list-item>
          <text:p text:style-name="P9"><text:span text:style-name="T5">Водоснабжение, канализация</text:span></text:p>
        </text:list-item>
        <text:list-item>
          <text:p text:style-name="P9"><text:span text:style-name="T5">Освещение</text:span></text:p>
        </text:list-item>
        <text:list-item>
          <text:p text:style-name="P9"><text:span text:style-name="T5">Опись имущества и документации кабинета</text:span></text:p>
        </text:list-item>
        <text:list-item>
          <text:p text:style-name="P9"><text:span text:style-name="T5">Инвентарная <text:s text:c="2"/>ведомость <text:s/>на технические средства обучения учебного кабинета</text:span></text:p>
        </text:list-item>
        <text:list-item>
          <text:p text:style-name="P9"><text:span text:style-name="T5">Занятость кабинета</text:span></text:p>
        </text:list-item>
        <text:list-item>
          <text:p text:style-name="P12">Учебно-методическая и справочная литература</text:p>
        </text:list-item>
        <text:list-item>
          <text:p text:style-name="P11"><text:span text:style-name="T8">Техника безопасности и охрана труда в кабинете</text:span></text:p>
        </text:list-item>
        <text:list-item>
          <text:p text:style-name="P12">План работы кабинета <text:s/>на_____-_____ учебный год</text:p>
        </text:list-item>
        <text:list-item>
          <text:p text:style-name="P9"><text:span text:style-name="T4">Образовательный стандарт</text:span></text:p>
        </text:list-item>
        <text:list-item>
          <text:p text:style-name="P11"><text:span text:style-name="T8">Протокол решения методического совета школы о готовности учебного кабинета к обеспечению условий реализации образовательной программы на ____/____ учебный год</text:span></text:p>
        </text:list-item>
        <text:list-item>
          <text:p text:style-name="P9"><text:span text:style-name="T4">Диагностическая карта учебного кабинета</text:span></text:p>
        </text:list-item>
      </text:list>
      <text:p text:style-name="P10"/>
      <text:p text:style-name="P4"><text:span text:style-name="T1">5) учебно-методическое обеспечение кабинета </text:span></text:p>
      <text:p text:style-name="P4"><text:span text:style-name="T1">1. Укомплектованность: </text:span></text:p>
      <text:p text:style-name="P4"><text:span text:style-name="T1">· Учебным оборудованием; </text:span></text:p>
      <text:p text:style-name="P4"><text:span text:style-name="T1">· Учебно-методическими комплексами (методической литературой, книгами для учителя, рабочими тетрадями); </text:span></text:p>
      <text:p text:style-name="P4"><text:span text:style-name="T1">· Техническими средствами обучения </text:span></text:p>
      <text:p text:style-name="P4"><text:span text:style-name="T1">2. Наличие комплекта: </text:span></text:p>
      <text:p text:style-name="P4"><text:span text:style-name="T1">· Дидактических материалов; </text:span></text:p>
      <text:p text:style-name="P4"><text:span text:style-name="T1">· Типовых заданий; </text:span></text:p>
      <text:p text:style-name="P4"><text:span text:style-name="T1">· Тестов; </text:span></text:p>
      <text:p text:style-name="P4"><text:span text:style-name="T1">· Текстов контрольных работ; </text:span></text:p>
      <text:p text:style-name="P4"><text:span text:style-name="T1">· Раздаточных материалов; </text:span></text:p>
      <text:p text:style-name="P4"><text:span text:style-name="T1">· Слайдов; </text:span></text:p>
      <text:p text:style-name="P4"><text:span text:style-name="T1">· Таблиц; </text:span></text:p>
      <text:p text:style-name="P4"><text:span text:style-name="T1">· Учебников; </text:span></text:p>
      <text:p text:style-name="P4"><text:span text:style-name="T1">· Других материалов. </text:span></text:p>
      <text:p text:style-name="P4"><text:span text:style-name="T1">6) Оформление кабинета </text:span></text:p>
      <text:p text:style-name="P4"><text:span text:style-name="T1">1. Оптимальность организации пространства кабинета: </text:span></text:p>
      <text:p text:style-name="P4"><text:span text:style-name="T1">· Места педагога; </text:span></text:p>
      <text:p text:style-name="P4"><text:span text:style-name="T1">· Ученических мест. </text:span></text:p>
      <text:p text:style-name="P4"><text:span text:style-name="T1">2. Наличие постоянных и сменных учебно-информационных стендов. </text:span></text:p>
      <text:p text:style-name="P4"><text:span text:style-name="T1">Стенды дают: </text:span></text:p>
      <text:p text:style-name="P4"><text:span text:style-name="T1">· Рекомендации по выполнению домашних работ; </text:span></text:p>
      <text:p text:style-name="P4"><text:soft-page-break/><text:span text:style-name="T1">· Рекомендации по подготовке к различным формам учебно-познавательной деятельности ( практикум, семинар, лабораторная работа, тестирование, зачет, коллоквиум, собеседование, экзамен). </text:span></text:p>
      <text:p text:style-name="P4"><text:span text:style-name="T1">7) Работа по совершенствованию учебно–методического обеспечения кабинета на учебный год: </text:span></text:p>
      <text:p text:style-name="P4"><text:span text:style-name="T1">· Обновление дидактического материала </text:span></text:p>
      <text:p text:style-name="P4"><text:span text:style-name="T1">· Составление опорных конспектов, дидактических карт, схем. </text:span></text:p>
      <text:p text:style-name="P4"><text:span text:style-name="T1">· Приобретение таблиц.</text:span></text:p>
      <text:p text:style-name="P4"><text:span text:style-name="T1">· Изготовление (приобретение) раздаточных материалов. </text:span></text:p>
      <text:p text:style-name="P4"><text:span text:style-name="T1"> </text:span></text:p>
      <text:p text:style-name="P4"><text:span text:style-name="T2">IV. Награждение участников конкурса </text:span></text:p>
      <text:p text:style-name="P4"><text:span text:style-name="T1">4.1. По итогам смотра издается приказ по школе. </text:span></text:p>
      <text:p text:style-name="P4"><text:span text:style-name="T1">4.2. Все участники получают сертификаты участников смотра-конкурса. </text:span></text:p>
      <text:p text:style-name="P4"><text:span text:style-name="T1">4.3. Авторы лучших методических материалов по оформлению кабинетов могут быть рекомендованы к обобщению опыта. </text:span></text:p>
      <text:p text:style-name="P4"><text:span text:style-name="T1"> 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aption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14-03-17T08:14:00</meta:print-date>
    <meta:creation-date>2014-02-15T11:15:00</meta:creation-date>
    <dc:date>2020-03-19T21:13:22.01</dc:date>
    <meta:editing-duration>PT17S</meta:editing-duration>
    <meta:generator>OpenOffice.org/3.4.1$Win32 OpenOffice.org_project/341m1$Build-9593</meta:generator>
    <meta:document-statistic meta:table-count="0" meta:image-count="0" meta:object-count="0" meta:page-count="3" meta:paragraph-count="94" meta:word-count="546" meta:character-count="46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