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line-height="100%"/>
    </style:style>
    <style:style style:name="P2" style:family="paragraph" style:parent-style-name="Standard">
      <style:paragraph-properties fo:margin-top="0.049cm" fo:margin-bottom="0.049cm" fo:line-height="100%" fo:text-align="center" style:justify-single-word="false"/>
    </style:style>
    <style:style style:name="P3" style:family="paragraph" style:parent-style-name="Standard">
      <style:paragraph-properties fo:margin-top="0.049cm" fo:margin-bottom="0.049cm" fo:line-height="100%" fo:text-align="justify" style:justify-single-word="false"/>
    </style:style>
    <style:style style:name="P4" style:family="paragraph" style:parent-style-name="Standard">
      <style:paragraph-properties fo:margin-left="1.905cm" fo:margin-right="0cm" fo:margin-top="0.049cm" fo:margin-bottom="0.049cm" fo:line-height="100%" fo:text-indent="-0.635cm" style:auto-text-indent="false"/>
    </style:style>
    <style:style style:name="P5" style:family="paragraph" style:parent-style-name="Standard">
      <style:paragraph-properties fo:margin-top="0cm" fo:margin-bottom="0cm" style:line-height-at-least="0.49cm">
        <style:tab-stops>
          <style:tab-stop style:position="10.705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cm" style:line-height-at-least="0.49cm">
        <style:tab-stops>
          <style:tab-stop style:position="11.793cm"/>
        </style:tab-stops>
      </style:paragraph-properties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8" style:family="paragraph" style:parent-style-name="Standard">
      <style:paragraph-properties fo:margin-left="-0.501cm" fo:margin-right="0cm" fo:margin-top="0.049cm" fo:margin-bottom="0.049cm" fo:line-height="100%" fo:text-align="end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left="-0.501cm" fo:margin-right="0cm" fo:margin-top="0.049cm" fo:margin-bottom="0.049cm" fo:line-height="100%" fo:text-indent="0cm" style:auto-text-indent="false"/>
    </style:style>
    <style:style style:name="P10" style:family="paragraph" style:parent-style-name="Standard">
      <style:paragraph-properties fo:margin-left="-0.501cm" fo:margin-right="0cm" fo:margin-top="0.049cm" fo:margin-bottom="0.049cm" fo:line-height="100%" fo:text-align="end" style:justify-single-word="false" fo:text-indent="0cm" style:auto-text-indent="false"/>
    </style:style>
    <style:style style:name="P11" style:family="paragraph" style:parent-style-name="Standard">
      <style:paragraph-properties fo:margin-left="-0.501cm" fo:margin-right="0cm" fo:margin-top="0.049cm" fo:margin-bottom="0.049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501cm" fo:margin-right="0cm" fo:margin-top="0.049cm" fo:margin-bottom="0.049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501cm" fo:margin-right="0cm" fo:margin-top="0cm" fo:margin-bottom="0cm" style:line-height-at-least="0.49cm" fo:text-align="end" style:justify-single-word="false" fo:text-indent="0cm" style:auto-text-indent="false">
        <style:tab-stops>
          <style:tab-stop style:position="10.705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Normal_20__28_Web_29_">
      <style:paragraph-properties fo:margin-top="0.049cm" fo:margin-bottom="0.049cm" fo:text-align="end" style:justify-single-word="false" fo:background-color="#ffffff">
        <style:background-image/>
      </style:paragraph-properties>
      <style:text-properties style:font-name="Times New Roman" fo:language="ru" fo:country="RU" fo:font-weight="bold" style:font-weight-asian="bold" style:font-name-complex="Times New Roman1" style:font-weight-complex="bold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Утверждаю:</text:span></text:p>
      <text:p text:style-name="P5"><text:tab/> <text:s/></text:p>
      <text:p text:style-name="P14">Приказ №15,от 05.02.2019года</text:p>
      <text:p text:style-name="P14">Директор МБОУ «Роговская ООШ»</text:p>
      <text:p text:style-name="P14">городского округа город Мантурово</text:p>
      <text:p text:style-name="P14">Костромской области</text:p>
      <text:p text:style-name="P6"><text:s text:c="79"/>________________С.Н.Рыжова</text:p>
      <text:p text:style-name="P13"/>
      <text:p text:style-name="P8"/>
      <text:p text:style-name="P8"/>
      <text:p text:style-name="P8"/>
      <text:p text:style-name="P8"/>
      <text:p text:style-name="P10"><text:span text:style-name="T1"/></text:p>
      <text:p text:style-name="P11"><text:span text:style-name="T4"> </text:span></text:p>
      <text:p text:style-name="P11"><text:span text:style-name="T4">ПОЛОЖЕНИЕ О ПОРЯДКЕ</text:span></text:p>
      <text:p text:style-name="P11"><text:span text:style-name="T4">ПРОВЕДЕНИЯ САМООБСЛЕДОВАНИЯ МБОУ Роговская ООШ </text:span></text:p>
      <text:p text:style-name="P11"><text:span text:style-name="T4">1. Общие положения.</text:span></text:p>
      <text:p text:style-name="P12"><text:span text:style-name="T1">    1. Настоящее Положение определяет основные нормы и принципы проведения самообследования. Положение разработано в соответствии с пунктом 3 части 2 статьи 29 Федерального закона от 29 декабря 2012 г. № 273-ФЗ «Об образовании в Российской Федерации», «Порядком проведения самообследования образовательных организаций», утвержденным приказом Министерства образования и науки Российской Федерации от 14 июня 2013 года № 462.</text:span></text:p>
      <text:p text:style-name="P12"><text:span text:style-name="T1">    1.2. Целями проведения самообследования являются обеспечение доступности и открытости информации о деятельности организации, а также подготовка отчета о результатах самообследования (далее-отчет).</text:span></text:p>
      <text:p text:style-name="P12"><text:span text:style-name="T1">    1.3</text:span><text:span text:style-name="T4">. Задачи самообследования:</text:span></text:p>
      <text:p text:style-name="P12"><text:span text:style-name="T1">    1) установление степени проявления измеряемых качеств у объектов изучения и оценивания (самооценивания);</text:span></text:p>
      <text:p text:style-name="P12"><text:span text:style-name="T1">    2) выявление наличия или отсутствия динамики образовательной системы школы в целом (или отдельных ее компонентов);</text:span></text:p>
      <text:p text:style-name="P12"><text:span text:style-name="T1">    3) создание целостной системы оценочных характеристик педагогических процессов;</text:span></text:p>
      <text:p text:style-name="P12"><text:span text:style-name="T1">    4) выявление положительных тенденций в объектах изучения и оценивания (самооценивания), в образовательной системе школы в целом, резервов ее развития;</text:span></text:p>
      <text:p text:style-name="P12"><text:span text:style-name="T1">    5) установление причин возникновения и путей решения, выявленных в ходе изучения и оценивания (самооценивания) проблем;</text:span></text:p>
      <text:p text:style-name="P12"><text:span text:style-name="T1">    6) составление (или опровержение) прогнозов изменений, связанных с объектами оценивания (самооценивания) или действиями, относящимися к ним.</text:span></text:p>
      <text:p text:style-name="P12"><text:span text:style-name="T1">    1.4. Самообследование проводится учреждением ежегодно.</text:span></text:p>
      <text:p text:style-name="P12"><text:span text:style-name="T1">Самообследование – процедура оценивания (самооценивания). Процесс самообследования – это познавательная деятельность педагогов, обучающихся, руководителя учреждения, носящая системный характер и направленная на развитие образовательной среды и педагогического процесса и коррекцию деятельности школьного коллектива.</text:span></text:p>
      <text:p text:style-name="P9"><text:span text:style-name="T1">    1.5. В соответствии с целями и задачами самообследование выполняет ряд функций:</text:span></text:p>
      <text:p text:style-name="P12"><text:span text:style-name="T2">оценочная функция</text:span><text:span text:style-name="T1"> – осуществление с целью выявления соответствия оцениваемых параметров нормативным и современным параметрам и требованиям;</text:span></text:p>
      <text:p text:style-name="P12"><text:span text:style-name="T2">диагностическая функция </text:span><text:span text:style-name="T1">– выявление причин возникновения отклонений состояния объекта изучения и оценивания нормативных и научно обоснованных параметров, по которым осуществляется его оценка (самооценка);</text:span></text:p>
      <text:p text:style-name="P12"><text:soft-page-break/><text:span text:style-name="T2">прогностическая функция </text:span><text:span text:style-name="T1">– оценка (самооценка) последствий проявления отклонений для оцениваемого объекта и тех, с которыми он вступает во взаимодействие.</text:span></text:p>
      <text:p text:style-name="P11"><text:span text:style-name="T4">2.Методы и критерии самообследования. </text:span></text:p>
      <text:p text:style-name="P12"><text:span text:style-name="T1">    2.1. Методика самообследования предполагает использование целого комплекса разнообразных методов, которые целесообразно выделить в две группы:</text:span></text:p>
      <text:p text:style-name="P12"><text:span text:style-name="T1">    - пассивные (наблюдение, количественный и качественный анализ продуктов деятельности и т.п.)</text:span></text:p>
      <text:p text:style-name="P12"><text:span text:style-name="T1">    - активные (анкетирование, собеседование, тестирование)</text:span></text:p>
      <text:p text:style-name="P11"><text:span text:style-name="T4">3.Организация самообследования. </text:span></text:p>
      <text:p text:style-name="P9"><text:span text:style-name="T1">    3.1. Процедура самообследования включает в себя следующие этапы:</text:span></text:p>
      <text:p text:style-name="P9"><text:span text:style-name="T1">    - планирование и подготовку работ по самообследованию учреждения;</text:span></text:p>
      <text:p text:style-name="P9"><text:span text:style-name="T1">    - организацию и проведение самообследования в учреждении;</text:span></text:p>
      <text:p text:style-name="P9"><text:span text:style-name="T1">    - обобщение полученных результатов и на их основе формирование отчета;</text:span></text:p>
      <text:p text:style-name="P9"><text:span text:style-name="T1">    - рассмотрение отчета органом управления учреждения, к компетенции которого относится решение данного вопроса.</text:span></text:p>
      <text:p text:style-name="P9"><text:span text:style-name="T1">    3.2. </text:span><text:span text:style-name="T4">Сроки проведения самообследования:</text:span></text:p>
      <text:p text:style-name="P12"><text:span text:style-name="T1">              Самообследование проводится 1 раз в год по решению педагогического совета школы до 1 сентября следующего за отчетным учебным годом. Директор школы издает приказ о порядке, сроках проведения самообследования и составе комиссии.</text:span></text:p>
      <text:p text:style-name="P9"><text:span text:style-name="T1">    3.3. </text:span><text:span text:style-name="T4">Форма проведения самообследования</text:span><text:span text:style-name="T1">:</text:span></text:p>
      <text:p text:style-name="P12"><text:span text:style-name="T1">              Основной формой проведения самообследования является школьный мониторинг качества образовательной подготовки обучающихся и выпускников по заявленным к государственной аккредитации школы образовательным программам в соответствии с федеральными государственными образовательными стандартами.</text:span></text:p>
      <text:p text:style-name="P9"><text:span text:style-name="T1">              3.4.Состав лиц, привлекаемых для проведения самообследования:</text:span></text:p>
      <text:p text:style-name="P9"><text:span text:style-name="T1">    1. Директор.</text:span></text:p>
      <text:p text:style-name="P9"><text:span text:style-name="T1">    2. Зам. директора по УВР.</text:span></text:p>
      <text:p text:style-name="P9"><text:span text:style-name="T1">    3. Член общешкольного родительского комитета.</text:span></text:p>
      <text:p text:style-name="P9"><text:span text:style-name="T1"> </text:span></text:p>
      <text:p text:style-name="P11"><text:span text:style-name="T4">4. Структура самообследования. </text:span></text:p>
      <text:p text:style-name="P9"><text:span text:style-name="T1">    4.1. Организационно-правовое обеспечение деятельности образовательного учреждения и система управления.</text:span></text:p>
      <text:p text:style-name="P9"><text:span text:style-name="T1">    4.2. Характеристика образовательных программ, реализуемых в общеобразовательном учреждении.</text:span></text:p>
      <text:p text:style-name="P9"><text:span text:style-name="T1">    4.3. Кадровое обеспечение реализуемых образовательных и воспитательных программ.</text:span></text:p>
      <text:p text:style-name="P9"><text:span text:style-name="T1">    4.4. Показатели уровня и качества общеобразовательной подготовки обучающихся.</text:span></text:p>
      <text:p text:style-name="P9"><text:span text:style-name="T1">    4.5. Показатели оценки достижений предметных результатов по итогам государственной (итоговой) аттестации обучающихся 9 класса.</text:span></text:p>
      <text:p text:style-name="P9"><text:span text:style-name="T1">    4.6. Трудоустройство выпускников.</text:span></text:p>
      <text:p text:style-name="P9"><text:span text:style-name="T1">    4.7. Выполнение учебных планов и программ по уровням образования.</text:span></text:p>
      <text:p text:style-name="P9"><text:span text:style-name="T1">    4.8. Характеристика системы воспитания в общеобразовательном учреждении. </text:span></text:p>
      <text:p text:style-name="P9"><text:span text:style-name="T1">    4.9. Учебно-методическое, библиотечно-информационное, материально-техническое обеспечение образовательного процесса.</text:span></text:p>
      <text:p text:style-name="P11"><text:span text:style-name="T4">5.Отчет о результатах самообследования. </text:span></text:p>
      <text:p text:style-name="P12"><text:span text:style-name="T1">    5.1. Результаты самообследования учреждения оформляются в виде отчета. Включающего аналитическую часть и результаты анализа показателей деятельности учреждения, подлежащей самообследованию.</text:span></text:p>
      <text:p text:style-name="P12"><text:span text:style-name="T1">    5.2. Отчет по самообследованию формируется по состоянию на 1 августа текущего года.</text:span></text:p>
      <text:p text:style-name="P12"><text:span text:style-name="T1">    5.3. Результаты самообследования рассматриваются на педагогическом совете.</text:span></text:p>
      <text:p text:style-name="P12"><text:soft-page-break/><text:span text:style-name="T1">    5.4. Отчет подписывается руководителем учреждения и заверяется печатью.</text:span></text:p>
      <text:p text:style-name="P12"><text:span text:style-name="T1">    5.5. Размещение отчета образовательного учреждения на официальном сайте учреждения в сети «Интернет» и направление его учредителю осуществляется не позднее 1 сентября текущего год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p6</meta:initial-creator>
    <meta:editing-cycles>1</meta:editing-cycles>
    <meta:creation-date>2016-11-03T18:23:00</meta:creation-date>
    <dc:date>2020-03-19T21:11:02.12</dc:date>
    <meta:editing-duration>PT8S</meta:editing-duration>
    <meta:generator>OpenOffice.org/3.4.1$Win32 OpenOffice.org_project/341m1$Build-9593</meta:generator>
    <meta:document-statistic meta:table-count="0" meta:image-count="0" meta:object-count="0" meta:page-count="3" meta:paragraph-count="61" meta:word-count="613" meta:character-count="56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