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, Wingdings" svg:font-family="Wingdings, Wingding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line-height="150%"/>
      <style:text-properties fo:language="ru" fo:country="RU"/>
    </style:style>
    <style:style style:name="P15" style:parent-style-name="Standard" style:list-style-name="WW8Num3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25" style:parent-style-name="Standard" style:list-style-name="LFO22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8" style:parent-style-name="Standard" style:list-style-name="LFO23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fo:language="ru" fo:country="RU" style:language-asian="en" style:country-asian="US" fo:hyphenate="true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32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T33" style:parent-style-name="Основнойшрифтабзаца" style:family="text">
      <style:text-properties style:font-name-asian="Calibri" style:font-name-complex="Times New Roman" fo:language="ru" fo:country="RU" style:language-asian="en" style:country-asian="US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fo:language="ru" fo:country="RU" style:language-asian="en" style:country-asian="US" fo:hyphenate="true"/>
    </style:style>
    <style:style style:name="P35" style:parent-style-name="Standard" style:family="paragraph">
      <style:paragraph-properties fo:text-align="justify">
        <style:tab-stops>
          <style:tab-stop style:type="left" style:position="3.6548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36" style:parent-style-name="Standard" style:list-style-name="WW8Num3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Calibri" style:font-name-complex="Times New Roman" style:language-asian="en" style:country-asian="US" fo:hyphenate="true"/>
    </style:style>
    <style:style style:name="P3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name-complex="Times New Roman" fo:language="ru" fo:country="RU" style:language-asian="en" style:country-asian="US" fo:hyphenate="true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3.6548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en" style:country-asian="US" fo:hyphenate="true"/>
    </style:style>
    <style:style style:name="P3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43" style:parent-style-name="Default" style:family="paragraph">
      <style:paragraph-properties fo:line-height="150%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Default" style:family="paragraph">
      <style:paragraph-properties fo:line-height="150%"/>
    </style:style>
    <style:style style:name="P50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Default" style:family="paragraph">
      <style:paragraph-properties fo:line-height="150%"/>
    </style:style>
    <style:style style:name="P52" style:parent-style-name="Default" style:family="paragraph">
      <style:paragraph-properties fo:line-height="150%"/>
    </style:style>
    <style:style style:name="P53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Default" style:family="paragraph">
      <style:paragraph-properties fo:line-height="150%"/>
    </style:style>
    <style:style style:name="P55" style:parent-style-name="Default" style:family="paragraph">
      <style:paragraph-properties fo:line-height="150%"/>
    </style:style>
    <style:style style:name="T56" style:parent-style-name="Основнойшрифтабзаца" style:family="text">
      <style:text-properties style:font-name-asian="Wingdings, Wingdings" style:font-name-complex="Wingdings, Wingdings"/>
    </style:style>
    <style:style style:name="P57" style:parent-style-name="Default" style:family="paragraph">
      <style:paragraph-properties fo:line-height="150%"/>
    </style:style>
    <style:style style:name="T58" style:parent-style-name="Основнойшрифтабзаца" style:family="text">
      <style:text-properties style:font-name-asian="Wingdings, Wingdings" style:font-name-complex="Wingdings, Wingdings"/>
    </style:style>
    <style:style style:name="P59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Default" style:family="paragraph">
      <style:paragraph-properties fo:line-height="150%"/>
    </style:style>
    <style:style style:name="P61" style:parent-style-name="Default" style:list-style-name="LFO24" style:family="paragraph">
      <style:paragraph-properties fo:line-height="150%" fo:margin-left="0.25in">
        <style:tab-stops/>
      </style:paragraph-properties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Default" style:list-style-name="LFO24" style:family="paragraph">
      <style:paragraph-properties fo:line-height="150%" fo:margin-left="0.25in">
        <style:tab-stops/>
      </style:paragraph-properties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paragraph-properties fo:line-height="150%"/>
    </style:style>
    <style:style style:name="T66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Default" style:family="paragraph">
      <style:paragraph-properties fo:line-height="150%"/>
    </style:style>
    <style:style style:name="P69" style:parent-style-name="Default" style:family="paragraph">
      <style:paragraph-properties fo:line-height="150%"/>
    </style:style>
    <style:style style:name="T70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71" style:parent-style-name="Default" style:family="paragraph">
      <style:paragraph-properties fo:line-height="150%"/>
    </style:style>
    <style:style style:name="P72" style:parent-style-name="Default" style:family="paragraph">
      <style:paragraph-properties fo:line-height="150%" fo:margin-left="0.25in">
        <style:tab-stops/>
      </style:paragraph-properties>
    </style:style>
    <style:style style:name="P73" style:parent-style-name="Default" style:family="paragraph">
      <style:paragraph-properties fo:line-height="150%" fo:margin-left="0.25in">
        <style:tab-stops/>
      </style:paragraph-properties>
    </style:style>
    <style:style style:name="P74" style:parent-style-name="Default" style:family="paragraph">
      <style:paragraph-properties fo:line-height="150%" fo:margin-left="0.25in">
        <style:tab-stops/>
      </style:paragraph-properties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Default" style:family="paragraph">
      <style:paragraph-properties fo:line-height="150%" fo:margin-left="0.25in">
        <style:tab-stops/>
      </style:paragraph-properties>
    </style:style>
    <style:style style:name="P77" style:parent-style-name="Default" style:family="paragraph">
      <style:paragraph-properties fo:line-height="150%" fo:margin-left="0.25in">
        <style:tab-stops/>
      </style:paragraph-properties>
    </style:style>
    <style:style style:name="P78" style:parent-style-name="Default" style:family="paragraph">
      <style:paragraph-properties fo:line-height="150%" fo:margin-left="0.25in">
        <style:tab-stops/>
      </style:paragraph-properties>
    </style:style>
    <style:style style:name="P79" style:parent-style-name="Default" style:family="paragraph">
      <style:paragraph-properties fo:line-height="150%" fo:margin-left="0.25in">
        <style:tab-stops/>
      </style:paragraph-properties>
    </style:style>
    <style:style style:name="P80" style:parent-style-name="Default" style:family="paragraph">
      <style:paragraph-properties fo:line-height="150%" fo:margin-left="0.25in">
        <style:tab-stops/>
      </style:paragraph-properties>
    </style:style>
    <style:style style:name="P81" style:parent-style-name="Default" style:family="paragraph">
      <style:paragraph-properties fo:line-height="150%" fo:margin-left="0.25in">
        <style:tab-stops/>
      </style:paragraph-properties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Default" style:family="paragraph">
      <style:paragraph-properties fo:line-height="150%" fo:margin-left="0.25in">
        <style:tab-stops/>
      </style:paragraph-properties>
    </style:style>
    <style:style style:name="P84" style:parent-style-name="Default" style:family="paragraph">
      <style:paragraph-properties fo:line-height="150%" fo:margin-left="0.25in">
        <style:tab-stops/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Default" style:family="paragraph">
      <style:paragraph-properties fo:line-height="150%" fo:margin-left="0.25in">
        <style:tab-stops/>
      </style:paragraph-properties>
    </style:style>
    <style:style style:name="P87" style:parent-style-name="Default" style:family="paragraph">
      <style:paragraph-properties fo:line-height="150%" fo:margin-left="0.25in">
        <style:tab-stops/>
      </style:paragraph-properties>
    </style:style>
    <style:style style:name="P88" style:parent-style-name="Default" style:family="paragraph">
      <style:paragraph-properties fo:line-height="150%" fo:margin-left="0.25in">
        <style:tab-stops/>
      </style:paragraph-properties>
    </style:style>
    <style:style style:name="P89" style:parent-style-name="Default" style:family="paragraph">
      <style:paragraph-properties fo:line-height="150%" fo:margin-left="0.25in">
        <style:tab-stops/>
      </style:paragraph-properties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Default" style:family="paragraph">
      <style:paragraph-properties fo:line-height="150%" fo:margin-left="0.25in">
        <style:tab-stops/>
      </style:paragraph-properties>
    </style:style>
    <style:style style:name="P92" style:parent-style-name="Default" style:family="paragraph">
      <style:paragraph-properties fo:line-height="150%" fo:margin-left="0.25in">
        <style:tab-stops/>
      </style:paragraph-properties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Default" style:family="paragraph">
      <style:paragraph-properties fo:line-height="150%" fo:margin-left="0.25in">
        <style:tab-stops/>
      </style:paragraph-properties>
    </style:style>
    <style:style style:name="P95" style:parent-style-name="Default" style:family="paragraph">
      <style:paragraph-properties fo:line-height="150%" fo:margin-left="0.25in">
        <style:tab-stops/>
      </style:paragraph-properties>
    </style:style>
    <style:style style:name="P96" style:parent-style-name="Default" style:family="paragraph">
      <style:paragraph-properties fo:line-height="150%" fo:margin-left="0.25in">
        <style:tab-stops/>
      </style:paragraph-properties>
    </style:style>
    <style:style style:name="P97" style:parent-style-name="Default" style:family="paragraph">
      <style:paragraph-properties fo:line-height="150%" fo:margin-left="0.25in">
        <style:tab-stops/>
      </style:paragraph-properties>
    </style:style>
    <style:style style:name="P98" style:parent-style-name="Default" style:family="paragraph">
      <style:paragraph-properties fo:line-height="150%" fo:margin-left="0.25in">
        <style:tab-stops/>
      </style:paragraph-properties>
    </style:style>
    <style:style style:name="P99" style:parent-style-name="Default" style:family="paragraph">
      <style:paragraph-properties fo:line-height="150%" fo:margin-left="0.25in">
        <style:tab-stops/>
      </style:paragraph-properties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Default" style:family="paragraph">
      <style:paragraph-properties fo:line-height="150%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05" style:parent-style-name="Default" style:family="paragraph">
      <style:paragraph-properties fo:line-height="150%"/>
    </style:style>
    <style:style style:name="P106" style:parent-style-name="Default" style:family="paragraph">
      <style:paragraph-properties fo:line-height="150%"/>
    </style:style>
    <style:style style:name="P107" style:parent-style-name="Default" style:family="paragraph">
      <style:paragraph-properties fo:line-height="150%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Default" style:family="paragraph">
      <style:paragraph-properties fo:line-height="150%"/>
    </style:style>
    <style:style style:name="P110" style:parent-style-name="Default" style:family="paragraph">
      <style:paragraph-properties fo:line-height="150%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Default" style:family="paragraph">
      <style:paragraph-properties fo:line-height="150%"/>
    </style:style>
    <style:style style:name="P113" style:parent-style-name="Default" style:family="paragraph">
      <style:paragraph-properties fo:line-height="150%"/>
    </style:style>
    <style:style style:name="P114" style:parent-style-name="Default" style:family="paragraph">
      <style:paragraph-properties fo:line-height="150%"/>
    </style:style>
    <style:style style:name="P115" style:parent-style-name="Default" style:family="paragraph">
      <style:paragraph-properties fo:line-height="150%"/>
    </style:style>
    <style:style style:name="P116" style:parent-style-name="Default" style:family="paragraph">
      <style:paragraph-properties fo:line-height="150%"/>
    </style:style>
    <style:style style:name="P117" style:parent-style-name="Default" style:family="paragraph">
      <style:paragraph-properties fo:line-height="150%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Default" style:family="paragraph">
      <style:paragraph-properties fo:line-height="150%"/>
    </style:style>
    <style:style style:name="P120" style:parent-style-name="Default" style:family="paragraph">
      <style:paragraph-properties fo:line-height="150%"/>
    </style:style>
    <style:style style:name="P121" style:parent-style-name="Default" style:family="paragraph">
      <style:paragraph-properties fo:line-height="150%"/>
    </style:style>
    <style:style style:name="P122" style:parent-style-name="Default" style:family="paragraph">
      <style:paragraph-properties fo:line-height="150%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Default" style:family="paragraph">
      <style:paragraph-properties fo:line-height="150%"/>
    </style:style>
    <style:style style:name="P125" style:parent-style-name="Default" style:family="paragraph">
      <style:paragraph-properties fo:line-height="150%"/>
    </style:style>
    <style:style style:name="P126" style:parent-style-name="Default" style:family="paragraph">
      <style:paragraph-properties fo:line-height="150%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Default" style:family="paragraph">
      <style:paragraph-properties fo:line-height="150%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Default" style:family="paragraph">
      <style:paragraph-properties fo:line-height="150%"/>
    </style:style>
    <style:style style:name="P132" style:parent-style-name="Default" style:family="paragraph">
      <style:paragraph-properties fo:line-height="150%"/>
    </style:style>
    <style:style style:name="P133" style:parent-style-name="Default" style:family="paragraph">
      <style:paragraph-properties fo:line-height="150%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Default" style:family="paragraph">
      <style:paragraph-properties fo:line-height="150%"/>
    </style:style>
    <style:style style:name="P136" style:parent-style-name="Default" style:family="paragraph">
      <style:paragraph-properties fo:line-height="150%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Default" style:family="paragraph">
      <style:paragraph-properties fo:line-height="150%"/>
    </style:style>
    <style:style style:name="P139" style:parent-style-name="Default" style:family="paragraph">
      <style:paragraph-properties fo:line-height="150%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Default" style:family="paragraph">
      <style:paragraph-properties fo:line-height="150%"/>
    </style:style>
    <style:style style:name="T142" style:parent-style-name="Основнойшрифтабзаца" style:family="text">
      <style:text-properties fo:language="ru" fo:country="RU"/>
    </style:style>
    <style:style style:name="P143" style:parent-style-name="Default" style:family="paragraph">
      <style:paragraph-properties fo:line-height="150%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Default" style:family="paragraph">
      <style:paragraph-properties fo:line-height="150%"/>
    </style:style>
    <style:style style:name="P146" style:parent-style-name="Default" style:family="paragraph">
      <style:paragraph-properties fo:line-height="150%"/>
    </style:style>
    <style:style style:name="T147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48" style:parent-style-name="Default" style:family="paragraph">
      <style:paragraph-properties fo:line-height="150%"/>
    </style:style>
    <style:style style:name="P149" style:parent-style-name="Default" style:family="paragraph">
      <style:paragraph-properties fo:line-height="150%"/>
    </style:style>
    <style:style style:name="T150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51" style:parent-style-name="Default" style:family="paragraph">
      <style:paragraph-properties fo:line-height="150%"/>
    </style:style>
    <style:style style:name="P152" style:parent-style-name="Default" style:family="paragraph">
      <style:paragraph-properties fo:line-height="150%"/>
    </style:style>
    <style:style style:name="T153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54" style:parent-style-name="Default" style:family="paragraph">
      <style:paragraph-properties fo:line-height="150%"/>
    </style:style>
    <style:style style:name="P155" style:parent-style-name="Default" style:family="paragraph">
      <style:paragraph-properties fo:line-height="150%"/>
    </style:style>
    <style:style style:name="T156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57" style:parent-style-name="Default" style:family="paragraph">
      <style:paragraph-properties fo:line-height="150%"/>
    </style:style>
    <style:style style:name="P158" style:parent-style-name="Default" style:family="paragraph">
      <style:paragraph-properties fo:line-height="150%"/>
    </style:style>
    <style:style style:name="P159" style:parent-style-name="Default" style:family="paragraph">
      <style:paragraph-properties fo:line-height="150%"/>
    </style:style>
    <style:style style:name="P160" style:parent-style-name="Default" style:family="paragraph">
      <style:paragraph-properties fo:line-height="150%"/>
    </style:style>
    <style:style style:name="T161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62" style:parent-style-name="Default" style:family="paragraph">
      <style:paragraph-properties fo:line-height="150%"/>
    </style:style>
    <style:style style:name="P163" style:parent-style-name="Default" style:family="paragraph">
      <style:paragraph-properties fo:line-height="150%"/>
    </style:style>
    <style:style style:name="T164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65" style:parent-style-name="Default" style:family="paragraph">
      <style:paragraph-properties fo:line-height="150%"/>
    </style:style>
    <style:style style:name="P166" style:parent-style-name="Default" style:family="paragraph">
      <style:paragraph-properties fo:line-height="150%"/>
    </style:style>
    <style:style style:name="T167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68" style:parent-style-name="Default" style:family="paragraph">
      <style:paragraph-properties fo:line-height="150%"/>
    </style:style>
    <style:style style:name="P169" style:parent-style-name="Default" style:family="paragraph">
      <style:paragraph-properties fo:line-height="150%"/>
    </style:style>
    <style:style style:name="P170" style:parent-style-name="Default" style:family="paragraph">
      <style:paragraph-properties fo:line-height="150%"/>
    </style:style>
    <style:style style:name="P171" style:parent-style-name="Default" style:family="paragraph">
      <style:paragraph-properties fo:line-height="150%"/>
    </style:style>
    <style:style style:name="T172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73" style:parent-style-name="Default" style:family="paragraph">
      <style:paragraph-properties fo:line-height="150%"/>
    </style:style>
    <style:style style:name="P174" style:parent-style-name="Default" style:family="paragraph">
      <style:paragraph-properties fo:line-height="150%"/>
    </style:style>
    <style:style style:name="T175" style:parent-style-name="Основнойшрифтабзаца" style:family="text">
      <style:text-properties style:font-name="Wingdings, Wingdings" style:font-name-asian="Wingdings, Wingdings" style:font-name-complex="Wingdings, Wingdings"/>
    </style:style>
    <style:style style:name="P176" style:parent-style-name="Default" style:family="paragraph">
      <style:paragraph-properties fo:line-height="150%"/>
    </style:style>
    <style:style style:name="P177" style:parent-style-name="Default" style:family="paragraph">
      <style:paragraph-properties fo:line-height="150%"/>
    </style:style>
    <style:style style:name="P178" style:parent-style-name="Default" style:family="paragraph">
      <style:paragraph-properties fo:line-height="150%"/>
    </style:style>
    <style:style style:name="P179" style:parent-style-name="Default" style:family="paragraph">
      <style:paragraph-properties fo:break-before="page"/>
      <style:text-properties fo:language="ru" fo:country="RU"/>
    </style:style>
  </office:automatic-styles>
  <office:body>
    <office:text text:use-soft-page-breaks="true">
      <text:p text:style-name="P1"><text:s/><text:span text:style-name="T2">Муниципальное бюджетное общеобразовательное учреждение</text:span></text:p>
      <text:p text:style-name="P3">«Роговская основная общеобразовательная школа» г.о.г. Мантурово</text:p>
      <text:p text:style-name="P4">Костромской области</text:p>
      <text:p text:style-name="P5"/>
      <text:p text:style-name="P6">Рассмотрено<text:s/><text:s text:c="73"/>Утверждаю</text:p>
      <text:p text:style-name="P7">протокол педагогического совета <text:s text:c="38"/>директор <text:s/>_____С.Н.Рыжова</text:p>
      <text:p text:style-name="P8">№ ___ от ____________</text:p>
      <text:p text:style-name="P9"/>
      <text:p text:style-name="P10"/>
      <text:p text:style-name="P11">Положение о режиме учебных занятий</text:p>
      <text:p text:style-name="P12">в МБОУ «Роговская<text:s/>ООШ»</text:p>
      <text:p text:style-name="P13">Общие положения.</text:p>
      <text:p text:style-name="P14"/>
      <text:list text:style-name="WW8Num3" text:continue-numbering="true">
        <text:list-item>
          <text:list>
            <text:list-item>
              <text:p text:style-name="P15"><text:span text:style-name="T16"><text:s/>Положение о режиме занятий обучающихся<text:s/></text:span><text:span text:style-name="T17">МБОУ «Роговская ООШ» разработано на основе следующих документов:</text:span></text:p>
            </text:list-item>
          </text:list>
        </text:list-item>
      </text:list>
      <text:p text:style-name="P18">- конвенцией ООН о правах ребёнка;</text:p>
      <text:p text:style-name="P19">- декларацией прав ребенка;</text:p>
      <text:p text:style-name="P20">- Конституцией Российской Федерации;</text:p>
      <text:p text:style-name="P21">- Федеральным Законом от 24.07.1998 № 124-ФЗ «06 основных гарантиях прав ребёнка в Российской Федерации» (с изменениями от 20.07.2000 № 103-ФЗ);</text:p>
      <text:p text:style-name="P22">- Федеральным законом от 29.12.2012. № 273-ФЗ «Об образовании в Российской Федерации»;</text:p>
      <text:p text:style-name="P23">- санитарно-эпидемиологическими правилами СанПиН 2.4.2.2821-10 «Гигиенические требования к условиям обучения в общеобразовательных учреждениях»;</text:p>
      <text:p text:style-name="P24">- приказом Министерства образования и науки Российской Федерации от 30.08.2013 № 1015 «Об утверждении порядка организации и осуществления образовательной<text:s/>деятельности по основным общеобразовательным программам начального общего, основного общего и среднею общего образования;</text:p>
      <text:list text:style-name="LFO22" text:continue-numbering="true">
        <text:list-item>
          <text:p text:style-name="P25"><text:span text:style-name="T26">У</text:span><text:span text:style-name="T27">ставом школы.</text:span></text:p>
        </text:list-item>
      </text:list>
      <text:list text:style-name="LFO23" text:continue-numbering="true">
        <text:list-item>
          <text:p text:style-name="P28">Правил внутреннего распорядка для работников Школы;</text:p>
        </text:list-item>
      </text:list>
      <text:p text:style-name="P29"><text:span text:style-name="T30">Настоящее положение устанавливает режим работы МБОУ «Роговская ООШ»</text:span><text:span text:style-name="T31"><text:s/>, график п</text:span><text:span text:style-name="T32">о</text:span><text:span text:style-name="T33">сещения школы участниками образовательного процесса и иными лицами.</text:span></text:p>
      <text:p text:style-name="P34">Режим работы определяется приказом администрации в начале учебного года.</text:p>
      <text:p text:style-name="P35"/>
      <text:list text:style-name="WW8Num3" text:continue-numbering="true">
        <text:list-item>
          <text:list>
            <text:list-item>
              <text:p text:style-name="P36"><text:s/>Настоящее Положение устанавливает режим занятий обучающихся. Режим занятий обучающихся действует в течение учебного года и регламентирует функционирование школы в период организации образовательном процесса, каникул. Временное изменение режима занятий возможно на основании приказа по Образовательному учреждению.</text:p>
            </text:list-item>
          </text:list>
        </text:list-item>
      </text:list>
      <text:p text:style-name="P37"/>
      <text:p text:style-name="P38">II. Цели и задачи</text:p>
      <text:soft-page-break/>
      <text:p text:style-name="P39">2.1. Упорядочение<text:s/>учебно-воспитательного процесса в соответствие с нормативно-правовыми документами;</text:p>
      <text:p text:style-name="P40">2.2.Обеспечение конституционных прав обучающихся на образование и здоровьесбережение.</text:p>
      <text:p text:style-name="P41"/>
      <text:p text:style-name="P42">Режим работы <text:s/>во время организации образовательного процесса</text:p>
      <text:p text:style-name="P43"><text:span text:style-name="T44">Организация образовате</text:span><text:span text:style-name="T45">льного процесса в<text:s/></text:span><text:span text:style-name="T46">школе<text:s/></text:span><text:span text:style-name="T47"><text:s/></text:span>регламентируется учебным планом, годовым календарным графиком, расписанием учебных, факультативных занятий, расписанием звонков.</text:p>
      <text:p text:style-name="P48">3.1. Продолжительность учебного года</text:p>
      <text:p text:style-name="P49">Учебный год начинается 1 сентября. Продолжительность учебного<text:s/>года в 1 классе равна 33 недели, во 2 – 9 классах – 34 недели.</text:p>
      <text:p text:style-name="P50">3.2. Регламентирование образовательного процесса</text:p>
      <text:p text:style-name="P51">Учебный год на I, II ступенях обучения делится на 4 четверти.</text:p>
      <text:p text:style-name="P52">Продолжительность каникул в течение учебного года составляет не менее 30<text:s/>календарных дней и регулируется ежегодно Годовым календарным учебным графиком. Для обучающихся 1 класса устанавливаются дополнительные каникулы в феврале месяце (7 календарных дней).</text:p>
      <text:p text:style-name="P53">3.3.Регламентирование образовательного процесса на неделю</text:p>
      <text:p text:style-name="P54">Продолжительность учебной рабочей недели:</text:p>
      <text:p text:style-name="P55"><text:span text:style-name="T56"><text:s/></text:span>5-ти дневная рабочая неделя в 1классе;</text:p>
      <text:p text:style-name="P57"><text:span text:style-name="T58"> 5</text:span>-ти дневная рабочая неделя во 2-9 классах.</text:p>
      <text:p text:style-name="P59">3.4. Регламентирование образовательного процесса на день</text:p>
      <text:p text:style-name="P60">Учебные занятия организуются в одну смену. Факультативы, занятия дополнительного образования (кружки, секции), обязательные индивидуальные и групповые занятия, элективные курсы и т. п. организуются после последнего урока.</text:p>
      <text:list text:style-name="LFO24" text:continue-numbering="true">
        <text:list-item>
          <text:list>
            <text:list-item>
              <text:list>
                <text:list-item>
                  <text:p text:style-name="P61">Начало занятий в 9.00, пропуск учащихся в<text:s/><text:span text:style-name="T62">школу<text:s/></text:span><text:s/>в 8.40</text:p>
                </text:list-item>
                <text:list-item>
                  <text:p text:style-name="P63"><text:s/>Продолжительность урока:</text:p>
                </text:list-item>
              </text:list>
            </text:list-item>
          </text:list>
        </text:list-item>
      </text:list>
      <text:p text:style-name="P64"/>
      <text:p text:style-name="P65"><text:span text:style-name="T66"><text:s/></text:span>45 минут<text:s/><text:span text:style-name="T67">понедельник<text:s/></text:span>-пятница;</text:p>
      <text:p text:style-name="P68"/>
      <text:p text:style-name="P69"><text:span text:style-name="T70"><text:s/></text:span>1 класс- в сентябре, октябре - по 3 урока в день по 35 минут каждый, в ноябре - декабре - по 4 урока по 35 минут каждый; январь - май - по 4 урока по 40-45 минут каждый.</text:p>
      <text:p text:style-name="P71"/>
      <text:p text:style-name="P72">3.4.3. Перед началом каждого урока подается звонок. По окончании урока<text:s/>учитель и обучающиеся выходят из кабинета. Классные руководители и учителя во время перемен дежурят по этажам и обеспечивают дисциплину учеников, а также несут ответственность<text:s/><text:soft-page-break/>за поведение детей на всех переменах.</text:p>
      <text:p text:style-name="P73"/>
      <text:p text:style-name="P74">3.4.4. Дежурство по<text:s/><text:span text:style-name="T75">школе</text:span><text:s/>педагогов, классных коллективов и их классных руководителей осуществляются в соответствии с «Положением о дежурстве» и определяется графиком дежурств, составленным заместителем директора по УВР в начале учебного года и утверждается директором лицея.</text:p>
      <text:p text:style-name="P76"/>
      <text:p text:style-name="P77">3.4.5. Время начала работы каждого учителя – за 15 минут до начала своего первого урока, в начальной школе за 20 минут. Дежурство учителей по школе начинается за 20 минут до начала учебных занятий и заканчивается через 20 минут после окончания последнего урока и осуществляется в соответствии с должностной инструкцией дежурного учителя и Положением о дежурстве (правилами трудового распорядка).</text:p>
      <text:p text:style-name="P78"/>
      <text:p text:style-name="P79">3.4.6. Организацию образовательного процесса осуществляют учителя, педагоги и специалисты в соответствии с перечнем обязанностей, установленных «Должностной инструкцией».</text:p>
      <text:p text:style-name="P80"/>
      <text:p text:style-name="P81">3.4.7. Учителям категорически запрещается впускать в класс посторонних лиц без предварительного разрешения директора<text:s/><text:span text:style-name="T82">школы</text:span>, а в случае его отсутствия - дежурного администратора.</text:p>
      <text:p text:style-name="P83"/>
      <text:p text:style-name="P84">3.4.8. Ответственному за<text:s/>пропускной режим <text:s/>категорически запрещается впускать в здание<text:s/><text:span text:style-name="T85">школы</text:span><text:s/>посторонних (иных) лиц без предварительного разрешения. К иным лицам относятся: представители общественности, другие лица, не являющиеся участниками образовательного процесса.</text:p>
      <text:p text:style-name="P86"/>
      <text:p text:style-name="P87">3.4.9. Педагогам категорически запрещается вести прием родителей во время уроков. Встречи педагогов и родителей обучающихся осуществляются на переменах или вне уроков педагога по предварительной договоренности.</text:p>
      <text:p text:style-name="P88"/>
      <text:p text:style-name="P89">3.4.10. Прием родителей (законных представителей) директором<text:s/><text:span text:style-name="T90">школы</text:span><text:s/>осуществляется каждый понедельник с 9.00 до 15.00.</text:p>
      <text:p text:style-name="P91"/>
      <text:p text:style-name="P92">3.4.11. Категорически запрещается отпускать учеников с уроков на различные мероприятия (репетиции, соревнования) без разрешения администрации<text:s/><text:span text:style-name="T93">школы</text:span>.</text:p>
      <text:p text:style-name="P94"/>
      <text:p text:style-name="P95">3.4.12. Категорически запрещается удаление обучающихся из класса, моральное или физическое воздействие на обучающихся.</text:p>
      <text:p text:style-name="P96"/>
      <text:p text:style-name="P97">3.4.13. Категорически запрещается выставление итоговых оценок или их изменение после даты, указанной в приказе об окончании четверти. Перенос<text:s/>аттестации по уважительным причинам может быть разрешен только по заявлению родителей (законных представителей) обучающихся.</text:p>
      <text:p text:style-name="P98"/>
      <text:p text:style-name="P99">3.4.14. Категорически запрещается производить замену уроков по договоренности между учителями без разрешения администрации<text:s/><text:span text:style-name="T100">школы</text:span>.</text:p>
      <text:p text:style-name="P101"><text:span text:style-name="T102">3.5.Организация воспитательно</text:span><text:span text:style-name="T103">го процесса в<text:s/></text:span><text:span text:style-name="T104">щколе<text:s/></text:span>регламентируется расписанием работы кружков, секций, детских общественных объединений.</text:p>
      <text:p text:style-name="P105">3.5.15 Учитель, ведущий последний урок, выводит детей этого класса в раздевалку и присутствует там до ухода из здания всех учеников.</text:p>
      <text:p text:style-name="P106">3.5.16<text:s/>Классные руководители 1-9 классов сопровождают детей в столовую, присутствуют при приеме пищи детьми и обеспечивают порядок.</text:p>
      <text:p text:style-name="P107">3.5.17 Проведение экскурсий, походов, выходов с детьми на внеклассные мероприятия за пределы лицея разрешается только после издания соответствующего приказа директора<text:s/><text:span text:style-name="T108">школы.<text:s/></text:span>Ответственность за жизнь и здоровье детей при проведении подобных мероприятий несет учитель, который назначен приказом директора.</text:p>
      <text:p text:style-name="P109">3.5.18 Работа спортивных секций, кружков, кабинета информатики и мультимедийного<text:s/>кабинета допускается только по расписанию, утвержденному директором.</text:p>
      <text:p text:style-name="P110">3.5.19 График питания обучающихся, дежурства по лицею утверждается директором<text:s/><text:span text:style-name="T111">школы<text:s/></text:span>ежегодно.</text:p>
      <text:p text:style-name="P112"/>
      <text:p text:style-name="P113">3.6. Выход на работу учителя, педагога дополнительного образования или любого сотрудника лицея после болезни возможен только по предъявлению директору больничного листа.</text:p>
      <text:p text:style-name="P114"/>
      <text:p text:style-name="P115">3.7. Расписание уроков строится с учетом хода дневной и недельной кривой умственной работоспособности обучающихся.</text:p>
      <text:p text:style-name="P116"/>
      <text:p text:style-name="P117">3.8. В<text:s/><text:span text:style-name="T118">школе</text:span><text:s/>с целью профилактики утомления, нарушения осанки, зрения обучающихся должны проводиться на уроках физкультурные минутки и гимнастика для глаз.</text:p>
      <text:p text:style-name="P119"/>
      <text:soft-page-break/>
      <text:p text:style-name="P120">3.9. Во внеурочной деятельности обучающихся начального звена продолжительность прогулки должна составлять не менее 1,5 часов. Двигательная активность на воздухе должна быть организована в виде подвижных и спортивных игр.</text:p>
      <text:p text:style-name="P121"/>
      <text:p text:style-name="P122">3.10. Изменение в режиме работы<text:s/><text:span text:style-name="T123">школы<text:s/></text:span><text:s/>определяется приказом директора <text:s/>в соответствие с нормативными - правовыми документами в случаях объявления карантина, приостановления<text:s/>образовательного процесса в связи с понижением температуры наружного воздуха.</text:p>
      <text:p text:style-name="P124"/>
      <text:p text:style-name="P125">3.11. Все обучающихся 2-9 классов аттестуются по четвертям. Оценивание уровня знаний, умений и навыков, обучающихся и качество преподавания проводить в соответствии с Положением о текущем контроле, промежуточной аттестации и внутришкольном контроле.</text:p>
      <text:p text:style-name="P126">3.12. Государственную (итоговую) аттестацию в 9 класс<text:span text:style-name="T127">е</text:span><text:s/>и промежуточную итоговую аттестацию 2–8 <text:s/>классов проводить в соответствии с нормативно-правовыми документами.</text:p>
      <text:p text:style-name="P128"><text:span text:style-name="T129">IV. Ведение док</text:span><text:span text:style-name="T130">ументации</text:span></text:p>
      <text:p text:style-name="P131">4.1. Всем педагогам при ведении журналов следует руководствоваться Положением по ведению классного журнала.</text:p>
      <text:p text:style-name="P132">4.2. Внесение изменений в журналы (зачисление и выбытие учеников) производит только классный руководитель по приказу директора. Исправление оценок в классном журнале допускается по заявлению учителя и разрешению директора, подтверждаются соответствующими надписями и печатью директора ОУ.</text:p>
      <text:p text:style-name="P133"><text:span text:style-name="T134">V. Режим работы в выходные и праздничные дни</text:span></text:p>
      <text:p text:style-name="P135">Работа сотрудников в выходные и праздничные дни осуществляется в соответствии со статьями 111,112 Трудового Кодекса Российской Федерации и регламентируется приказом директора.</text:p>
      <text:p text:style-name="P136"><text:span text:style-name="T137">VI. Режим работы в каникулы</text:span></text:p>
      <text:p text:style-name="P138">В период осенних, зимних, весенних каникул педагогический и учебно- вспомогательный персонал работают согласно утвержденному плану работы, графиками работ с указанием видов деятельности, которую будет выполнять педагог на каникулах. В этот период он может привлекаться к педагогической, методической, организационной работе, связанной с реализацией образовательной программы в пределах установленного ему объема учебной нагрузки (педагогической работы).</text:p>
      <text:p text:style-name="P139"><text:span text:style-name="T140">VII. Делопроизводство</text:span></text:p>
      <text:p text:style-name="P141">Режим работы<text:s/><text:span text:style-name="T142">школы</text:span><text:s/>регламентируется следующими документами:</text:p>
      <text:p text:style-name="P143">10.1.Приказы директора<text:s/><text:span text:style-name="T144">школы<text:s/></text:span>:</text:p>
      <text:p text:style-name="P145"/>
      <text:soft-page-break/>
      <text:p text:style-name="P146"><text:span text:style-name="T147"><text:s/></text:span>О режиме работы <text:s/>на учебный год</text:p>
      <text:p text:style-name="P148"/>
      <text:p text:style-name="P149"><text:span text:style-name="T150"><text:s/></text:span>Об организации питания</text:p>
      <text:p text:style-name="P151"/>
      <text:p text:style-name="P152"><text:span text:style-name="T153"><text:s/></text:span>Об организованном окончании четверти, учебного года</text:p>
      <text:p text:style-name="P154"/>
      <text:p text:style-name="P155"><text:span text:style-name="T156"><text:s/></text:span>О работе в выходные и праздничные дни.</text:p>
      <text:p text:style-name="P157"/>
      <text:p text:style-name="P158">10.2.Графики дежурств:</text:p>
      <text:p text:style-name="P159"/>
      <text:p text:style-name="P160"><text:span text:style-name="T161"><text:s/></text:span>классных коллективов</text:p>
      <text:p text:style-name="P162"/>
      <text:p text:style-name="P163"><text:span text:style-name="T164"><text:s/></text:span>педагогов на этажах и в столовой школы</text:p>
      <text:p text:style-name="P165"/>
      <text:p text:style-name="P166"><text:span text:style-name="T167"><text:s/></text:span>дежурных администраторов</text:p>
      <text:p text:style-name="P168"/>
      <text:p text:style-name="P169">10.3.Должностными обязанностями:</text:p>
      <text:p text:style-name="P170"/>
      <text:p text:style-name="P171"><text:span text:style-name="T172"><text:s/></text:span>дежурного администратора</text:p>
      <text:p text:style-name="P173"/>
      <text:p text:style-name="P174"><text:span text:style-name="T175"><text:s/></text:span>дежурного учителя</text:p>
      <text:p text:style-name="P176"/>
      <text:p text:style-name="P177">10.4. Графики работы специалистов.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, Wingdings" svg:font-family="Wingdings, Wingding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ладелец</meta:initial-creator>
    <dc:creator>Владелец</dc:creator>
    <meta:creation-date>2009-04-16T11:32:00Z</meta:creation-date>
    <dc:date>2020-03-17T07:25:00Z</dc:date>
    <meta:template xlink:href="Normal" xlink:type="simple"/>
    <meta:editing-cycles>1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510" meta:character-count="10101" meta:row-count="71" meta:non-whitespace-character-count="8611"/>
  </office:meta>
</office:document-meta>
</file>