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582cm" table:align="center" style:writing-mode="lr-tb"/>
    </style:style>
    <style:style style:name="Таблица1.A" style:family="table-column">
      <style:table-column-properties style:column-width="4.233cm"/>
    </style:style>
    <style:style style:name="Таблица1.B" style:family="table-column">
      <style:table-column-properties style:column-width="10.347cm"/>
    </style:style>
    <style:style style:name="Таблица1.1" style:family="table-row">
      <style:table-row-properties style:min-row-height="0.988cm" style:keep-together="true" fo:keep-together="auto"/>
    </style:style>
    <style:style style:name="Таблица1.A1" style:family="table-cell">
      <style:table-cell-properties style:vertical-align="middle" fo:padding="0cm" fo:border="0.018cm solid #00000a"/>
    </style:style>
    <style:style style:name="P1" style:family="paragraph" style:parent-style-name="Standard">
      <style:paragraph-properties fo:margin-top="0cm" fo:margin-bottom="0cm" style:line-height-at-least="0.49cm">
        <style:tab-stops>
          <style:tab-stop style:position="11.793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49cm">
        <style:tab-stops>
          <style:tab-stop style:position="10.70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8pt" fo:language="ru" fo:country="RU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5" style:family="paragraph" style:parent-style-name="Standard" style:master-page-name="Standard">
      <style:paragraph-properties fo:margin-top="0cm" fo:margin-bottom="0cm" style:line-height-at-least="0.49cm" style:page-number="auto">
        <style:tab-stops>
          <style:tab-stop style:position="11.793cm"/>
        </style:tab-stops>
      </style:paragraph-properties>
    </style:style>
    <style:style style:name="P6" style:family="paragraph" style:parent-style-name="Standard">
      <style:paragraph-properties fo:margin-top="0.235cm" fo:margin-bottom="0.353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235cm" fo:margin-bottom="0.353cm" fo:line-height="100%"/>
    </style:style>
    <style:style style:name="P8" style:family="paragraph" style:parent-style-name="Standard">
      <style:paragraph-properties fo:margin-top="0.235cm" fo:margin-bottom="0.353cm" fo:line-height="100%" fo:text-align="center" style:justify-single-word="false"/>
    </style:style>
    <style:style style:name="P9" style:family="paragraph" style:parent-style-name="Standard">
      <style:paragraph-properties fo:margin-top="0.235cm" fo:margin-bottom="0.353cm" fo:line-height="100%" fo:text-align="justify" style:justify-single-word="false"/>
    </style:style>
    <style:style style:name="P10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list-style-name="WWNum17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list-style-name="WWNum13">
      <style:paragraph-properties fo:margin-left="0cm" fo:margin-right="0cm" fo:margin-top="0cm" fo:margin-bottom="0cm" fo:line-height="100%" fo:text-indent="0cm" style:auto-text-indent="false"/>
    </style:style>
    <style:style style:name="P24" style:family="paragraph" style:parent-style-name="Standard" style:list-style-name="WWNum14">
      <style:paragraph-properties fo:margin-left="0cm" fo:margin-right="0cm" fo:margin-top="0cm" fo:margin-bottom="0cm" fo:line-height="100%" fo:text-indent="0cm" style:auto-text-indent="false"/>
    </style:style>
    <style:style style:name="P25" style:family="paragraph" style:parent-style-name="Standard" style:list-style-name="WWNum15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Standard" style:list-style-name="WWNum16">
      <style:paragraph-properties fo:margin-left="0cm" fo:margin-right="0cm" fo:margin-top="0cm" fo:margin-bottom="0cm" fo:line-height="100%" fo:text-indent="0cm" style:auto-text-indent="false"/>
    </style:style>
    <style:style style:name="P27" style:family="paragraph" style:parent-style-name="Standard" style:list-style-name="WWNum18">
      <style:paragraph-properties fo:margin-left="0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top="0.049cm" fo:margin-bottom="0.049cm" fo:text-align="end" style:justify-single-word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top="0.049cm" fo:margin-bottom="0.049cm" fo:text-align="end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нято на общем собрании <text:s text:c="51"/></text:span><text:span text:style-name="T2">Утверждаю:</text:span></text:p>
      <text:p text:style-name="P2"><text:span text:style-name="T1">трудового кол-ва №1<text:tab/> <text:s text:c="3"/></text:span></text:p>
      <text:p text:style-name="P29"><text:span text:style-name="T2"/></text:p>
      <text:p text:style-name="P29"><text:span text:style-name="T5">Приказ №15,от 05.02.2019года</text:span></text:p>
      <text:p text:style-name="P29"><text:span text:style-name="T5">Директор МБОУ «Роговская ООШ»</text:span></text:p>
      <text:p text:style-name="P29"><text:span text:style-name="T5">городского округа город Мантурово</text:span></text:p>
      <text:p text:style-name="P29"><text:span text:style-name="T5">Костромской области</text:span></text:p>
      <text:p text:style-name="P1"><text:span text:style-name="T2"><text:s text:c="79"/>________________С.Н.Рыжова</text:span></text:p>
      <text:p text:style-name="P2"><text:span text:style-name="T1"/></text:p>
      <text:p text:style-name="P28"><text:span text:style-name="T5"/></text:p>
      <text:p text:style-name="P4"/>
      <text:p text:style-name="P6"/>
      <text:p text:style-name="P6"/>
      <text:p text:style-name="P8"><text:span text:style-name="T7">ПОЛОЖЕНИЕ</text:span><text:span text:style-name="T6"><text:line-break/></text:span><text:span text:style-name="T7"> внутренней системе оценки качества образования</text:span><text:span text:style-name="T6"><text:line-break/></text:span><text:span text:style-name="T7">МБОУ Роговская ООШ </text:span></text:p>
      <text:p text:style-name="P8"><text:span text:style-name="T7">1. Общие положения</text:span></text:p>
      <text:p text:style-name="P9"><text:span text:style-name="T6">1.1.  Настоящее Положение разработано в соответствии с Законом «Об Образовании в Российской Федерации» от 29.12.2012 г. № 273-ФЗ, <text:s/></text:span><text:bookmark text:name="_GoBack"/><text:span text:style-name="T6"><text:s/>Уставом Школы (далее - Учреждение).</text:span></text:p>
      <text:p text:style-name="P9"><text:span text:style-name="T6">1.2.  Внутренняя система оценки качества образования организуется в Учреждении в целях повышения качества образования и позволяет эффективно спланировать мероприятия по устранению недостатков образовательного процесса и распространению положительного опыта работы Учреждения.</text:span></text:p>
      <text:p text:style-name="P9"><text:span text:style-name="T6">1.3.  Настоящее Положение распространяется на деятельность всех педагогических работников Учреждения, осуществляющих профессиональную деятельность в соответствии с трудовыми договорами, в том числе на педагогических работников, работающих по совместительству.</text:span></text:p>
      <text:p text:style-name="P9"><text:span text:style-name="T6">1.4.Внутренняя система оценки качества образования представляет собой деятельность по информационному обеспечению управления Учреждением, основанную на систематическом анализе качества реализации образовательного процесса, его ресурсного обеспечения и  результатов.</text:span></text:p>
      <text:p text:style-name="P9"><text:span text:style-name="T6">1.5. В деятельности применяются понятия:</text:span></text:p>
      <text:list xml:id="list5798626870961833407" text:style-name="WWNum1">
        <text:list-item>
          <text:p text:style-name="P10"><text:span text:style-name="T8">качество образования </text:span><text:span text:style-name="T6">- интегральная характеристика системы образования, отражающая степень соответствия достигаемых результатов деятельности нормативным требованиям, социальному заказу, сформированному потребителями образовательных услуг, в том числе степень достижения планируемых результатов образовательной          программы;</text:span></text:p>
        </text:list-item>
        <text:list-item>
          <text:p text:style-name="P10"><text:span text:style-name="T8">качество условий – </text:span><text:span text:style-name="T6">выполнение санитарно-гигиенических норм организации образовательного процесса, реализация мер по обеспечению безопасности, обучающихся в организации образовательного процесса;</text:span></text:p>
        </text:list-item>
        <text:list-item>
          <text:p text:style-name="P10"><text:span text:style-name="T8">оценка качества образования </text:span><text:span text:style-name="T6">– определение с помощью диагностических и оценочных процедур степени соответствия ресурсного обеспечения, образовательного </text:span><text:soft-page-break/><text:span text:style-name="T6">процесса, образовательных результатов нормативным требованиям, социальным и личностным ожиданиям.</text:span></text:p>
        </text:list-item>
      </text:list>
      <text:p text:style-name="P9"><text:span text:style-name="T6">Внутренняя система оценки качества образования– целостная система диагностических и оценочных процедур, реализуемых различными субъектами государственно-общественного управления образовательным учреждением, которым делегированы отдельные полномочия по оценке качества образования, а также совокупность организационных структур и нормативных правовых материалов, обеспечивающих управление качеством образования.</text:span></text:p>
      <text:list xml:id="list6423785535995468686" text:style-name="WWNum2">
        <text:list-item>
          <text:p text:style-name="P11"><text:span text:style-name="T8">измерение</text:span><text:span text:style-name="T6">– оценка уровня образовательных достижений с помощью контрольных измерительных материалов, содержание которых соответствует реализуемым общеобразовательным программам;</text:span></text:p>
        </text:list-item>
        <text:list-item>
          <text:p text:style-name="P11"><text:span text:style-name="T8">критерий</text:span><text:span text:style-name="T7">–</text:span><text:span text:style-name="T6">признак, на основании которого производится оценка, классификация оцениваемого объекта;</text:span></text:p>
        </text:list-item>
        <text:list-item>
          <text:p text:style-name="P11"><text:span text:style-name="T6">м</text:span><text:span text:style-name="T8">ониторинг</text:span><text:span text:style-name="T6"> – комплексное аналитическое отслеживание процессов, определяющих количественно-качественные изменения качества образования, результатом которого является установление степени соответствия измеряемых образовательных результатов, условий их достижения и обеспечение общепризнанной, зафиксированной в нормативных документах и локальных актах системе государственно-общественных требований к качеству образования, а также личностным ожиданиям обучающихся;</text:span></text:p>
        </text:list-item>
        <text:list-item>
          <text:p text:style-name="P11"><text:span text:style-name="T8">экспертиза </text:span><text:span text:style-name="T6">– всестороннее изучение и анализ состояния образовательного процесса, условий и результатов образовательной деятельности;</text:span></text:p>
        </text:list-item>
        <text:list-item>
          <text:p text:style-name="P11"><text:span text:style-name="T8">контроль </text:span><text:span text:style-name="T6">– процесс, протекающий в рамках определенных временных границ, в ходе которого выявляются отклонения величины фактических параметров управляемой системы от норм функционирования, оценивается степень достижения поставленных целей, желаемых и определенных в управленческом решении.</text:span></text:p>
        </text:list-item>
      </text:list>
      <text:p text:style-name="P9"><text:span text:style-name="T6">1.6. Оценка качества образования осуществляется посредством:</text:span></text:p>
      <text:list xml:id="list3688459007819492494" text:style-name="WWNum3">
        <text:list-item>
          <text:p text:style-name="P12"><text:span text:style-name="T6">системы внутреннего контроля;</text:span></text:p>
        </text:list-item>
        <text:list-item>
          <text:p text:style-name="P12"><text:span text:style-name="T6">лицензирования;</text:span></text:p>
        </text:list-item>
        <text:list-item>
          <text:p text:style-name="P12"><text:span text:style-name="T6">мониторинга качества образования.</text:span></text:p>
        </text:list-item>
      </text:list>
      <text:p text:style-name="P9"><text:span text:style-name="T6">1.7. В качестве источников данных для оценки качества образования используются:</text:span></text:p>
      <text:list xml:id="list4365183315938897721" text:style-name="WWNum4">
        <text:list-item>
          <text:p text:style-name="P13"><text:span text:style-name="T6">образовательная статистика;</text:span></text:p>
        </text:list-item>
        <text:list-item>
          <text:p text:style-name="P13"><text:span text:style-name="T6">промежуточная и итоговая аттестация обучающихся;</text:span></text:p>
        </text:list-item>
        <text:list-item>
          <text:p text:style-name="P13"><text:span text:style-name="T6">мониторинговые исследования;</text:span></text:p>
        </text:list-item>
        <text:list-item>
          <text:p text:style-name="P13"><text:span text:style-name="T6">социологические опросы;</text:span></text:p>
        </text:list-item>
        <text:list-item>
          <text:p text:style-name="P13"><text:span text:style-name="T6">отчёты работников учреждения;</text:span></text:p>
        </text:list-item>
        <text:list-item>
          <text:p text:style-name="P13"><text:span text:style-name="T6">итоги контроля;</text:span></text:p>
        </text:list-item>
        <text:list-item>
          <text:p text:style-name="P13"><text:span text:style-name="T6">посещение занятий и   мероприятий.</text:span></text:p>
        </text:list-item>
      </text:list>
      <text:p text:style-name="P9"><text:span text:style-name="T6">1.8.  Основным объектом контроля является деятельность педагогических работников, а предметом – соответствие результатов их педагогической деятельности законодательству РФ и иным нормативным правовым актам, включая приказы, распоряжения по образовательной деятельности и решения педагогических советов Учреждения.</text:span></text:p>
      <text:p text:style-name="P9"><text:span text:style-name="T6">1.9. Внутренний контроль сопровождается инструктированием педагогических работников, вспомогательного и обслуживающего персонала (далее – должностных лиц) по вопросам проверок.</text:span></text:p>
      <text:p text:style-name="P9"><text:span text:style-name="T6">1.10. Внутренний контроль в Учреждении проводится в целях:</text:span></text:p>
      <text:list xml:id="list5105536561363940333" text:style-name="WWNum5">
        <text:list-item>
          <text:p text:style-name="P14"><text:span text:style-name="T6">соблюдения законодательства РФ в области образования;</text:span></text:p>
        </text:list-item>
        <text:list-item>
          <text:p text:style-name="P14"><text:soft-page-break/><text:span text:style-name="T6">реализации принципов государственной политики в области образования;</text:span></text:p>
        </text:list-item>
        <text:list-item>
          <text:p text:style-name="P14"><text:span text:style-name="T6">исполнения нормативных правовых актов, регламентирующих деятельность</text:span></text:p>
        </text:list-item>
      </text:list>
      <text:p text:style-name="P9"><text:span text:style-name="T6">Учреждения;</text:span></text:p>
      <text:list xml:id="list6891699882410099228" text:style-name="WWNum6">
        <text:list-item>
          <text:p text:style-name="P15"><text:span text:style-name="T6">защиты прав и свобод участников образовательного процесса;</text:span></text:p>
        </text:list-item>
        <text:list-item>
          <text:p text:style-name="P15"><text:span text:style-name="T6">соблюдения конституционного права граждан на образование;</text:span></text:p>
        </text:list-item>
        <text:list-item>
          <text:p text:style-name="P15"><text:span text:style-name="T6">повышения эффективности результатов  образовательного процесса;</text:span></text:p>
        </text:list-item>
        <text:list-item>
          <text:p text:style-name="P15"><text:span text:style-name="T6">проведения анализа и прогнозирования тенденций развития образовательного процесса.</text:span></text:p>
        </text:list-item>
      </text:list>
      <text:p text:style-name="P9"><text:span text:style-name="T6">1.11. Должностные лица Учреждения, осуществляющие контроль, руководствуются Конституцией РФ, законодательством в области образования, указами Президента РФ, постановлениями и распоряжениями Правительства РФ, должностными  характеристиками.</text:span></text:p>
      <text:p text:style-name="P9"><text:span text:style-name="T7">2. Основные цели, задачи и принципы системы оценки качества образования</text:span></text:p>
      <text:p text:style-name="P9"><text:span text:style-name="T6">2.1. Целями системы оценки качества образования являются:</text:span></text:p>
      <text:list xml:id="list5770849871063978525" text:style-name="WWNum7">
        <text:list-item>
          <text:p text:style-name="P16"><text:span text:style-name="T6">формирование единой системы диагностики и контроля состояния образования, обеспечивающей определение факторов,  и своевременное выявление изменений, влияющих на качество образования в Учреждении;</text:span></text:p>
        </text:list-item>
        <text:list-item>
          <text:p text:style-name="P16"><text:span text:style-name="T6">получение объективной информации о функционировании и развитии системы образования в Учреждении, тенденциях его изменения и причинах, влияющих на его уровень;</text:span></text:p>
        </text:list-item>
        <text:list-item>
          <text:p text:style-name="P16"><text:span text:style-name="T6">предоставления участникам образовательного процесса и общественности достоверной информации о качестве образования Учреждения;</text:span></text:p>
        </text:list-item>
        <text:list-item>
          <text:p text:style-name="P16"><text:span text:style-name="T6">принятие обоснованных и своевременных управленческих решений по совершенствованию образования и повышение уровня информированности потребителей образовательных услуг при принятии таких решений;</text:span></text:p>
        </text:list-item>
        <text:list-item>
          <text:p text:style-name="P16"><text:span text:style-name="T6">прогнозирование развития образовательной системы  Учреждения.</text:span></text:p>
        </text:list-item>
      </text:list>
      <text:p text:style-name="P9"><text:span text:style-name="T6">2.2.  Задачами построения системы оценки качества образования являются:</text:span></text:p>
      <text:list xml:id="list4095871284285243613" text:style-name="WWNum8">
        <text:list-item>
          <text:p text:style-name="P17"><text:span text:style-name="T6">формирование единого понимания критериев качества образования и подходов к его измерению;</text:span></text:p>
        </text:list-item>
        <text:list-item>
          <text:p text:style-name="P17"><text:span text:style-name="T6">формирование системы аналитических показателей, позволяющей эффективно реализовывать основные цели оценки качества образования;</text:span></text:p>
        </text:list-item>
        <text:list-item>
          <text:p text:style-name="P17"><text:span text:style-name="T6">формирование ресурсной базы и обеспечение функционирования   образовательной статистики  Учреждения и мониторинга качества образования;</text:span></text:p>
        </text:list-item>
        <text:list-item>
          <text:p text:style-name="P17"><text:span text:style-name="T6">изучение и самооценка состояния развития и эффективности деятельности Учреждения;</text:span></text:p>
        </text:list-item>
        <text:list-item>
          <text:p text:style-name="P17"><text:span text:style-name="T6">определение степени соответствия общеобразовательных программ с учётом запросов основных потребителей образовательных услуг нормативным требованиям;</text:span></text:p>
        </text:list-item>
        <text:list-item>
          <text:p text:style-name="P17"><text:span text:style-name="T6">обеспечение доступности качественного образования;</text:span></text:p>
        </text:list-item>
        <text:list-item>
          <text:p text:style-name="P17"><text:span text:style-name="T6">оценка уровня индивидуальных образовательных достижений обучающихся;</text:span></text:p>
        </text:list-item>
        <text:list-item>
          <text:p text:style-name="P17"><text:span text:style-name="T6">выявление факторов, влияющих на качество образования;</text:span></text:p>
        </text:list-item>
        <text:list-item>
          <text:p text:style-name="P17"><text:span text:style-name="T6">содействие повышению квалификации педагогических работников, определение направлений повышения их квалификации   по вопросам, касающимся требований к аттестации педагогических работников, индивидуальным достижениям обучающихся;</text:span></text:p>
        </text:list-item>
        <text:list-item>
          <text:p text:style-name="P17"><text:span text:style-name="T6">определение рейтинга и стимулирующих доплат педагогическим работникам.</text:span></text:p>
        </text:list-item>
      </text:list>
      <text:p text:style-name="P9"><text:span text:style-name="T6">2.3.В основу системы оценки качества образования положены следующие принципы:</text:span></text:p>
      <text:list xml:id="list8676262040802946490" text:style-name="WWNum9">
        <text:list-item>
          <text:p text:style-name="P18"><text:soft-page-break/><text:span text:style-name="T6">объективности, достоверности, полноты и системности информации о качестве образования;</text:span></text:p>
        </text:list-item>
        <text:list-item>
          <text:p text:style-name="P18"><text:span text:style-name="T6">реалистичности требований, норм и показателей качества образования, их социальной и личностной значимости, учёта индивидуальных особенностей развития отдельных учащихся при оценке результатов их обучения и воспитания;</text:span></text:p>
        </text:list-item>
        <text:list-item>
          <text:p text:style-name="P18"><text:span text:style-name="T6">открытости, прозрачности процедур оценки качества образования;</text:span></text:p>
        </text:list-item>
        <text:list-item>
          <text:p text:style-name="P18"><text:span text:style-name="T6">доступности информации о состоянии и качестве образования для различных групп потребителей;</text:span></text:p>
        </text:list-item>
        <text:list-item>
          <text:p text:style-name="P18"><text:span text:style-name="T6">оптимальности использования источников первичных данных для определения показателей качества и эффективности образования (с учётом возможности их многократного использования);</text:span></text:p>
        </text:list-item>
        <text:list-item>
          <text:p text:style-name="P18"><text:span text:style-name="T6">соблюдения морально-этических норм при проведении процедур оценки качества образования в  Учреждении.</text:span></text:p>
        </text:list-item>
      </text:list>
      <text:p text:style-name="P8"><text:span text:style-name="T7">3.Организационная и функциональная структура системы оценки качества образования</text:span></text:p>
      <text:p text:style-name="P7"><text:span text:style-name="T6">3.1.  Организационная структура, занимающаяся   оценкой, экспертизой качества образования и интерпретацией полученных результатов, включает в себя  администрацию, Педагогический совет, временные структуры (комиссии, группы) Учреждения.</text:span></text:p>
      <text:p text:style-name="P7"><text:span text:style-name="T6">3.2. Администрация Учреждения:</text:span></text:p>
      <text:list xml:id="list5298553318075031887" text:style-name="WWNum10">
        <text:list-item>
          <text:p text:style-name="P19"><text:span text:style-name="T6">формирует пакет локальных актов, регулирующих функционирование организации и приложений к ним, утверждает и контролирует их исполнения;</text:span></text:p>
        </text:list-item>
        <text:list-item>
          <text:p text:style-name="P19"><text:span text:style-name="T6">разрабатывает мероприятия и готовит предложения, направленные на совершенствование системы оценки качества образования, участвует в этих мероприятиях;</text:span></text:p>
        </text:list-item>
        <text:list-item>
          <text:p text:style-name="P19"><text:span text:style-name="T6">обеспечивает на основе общеобразовательных программ проведение в  Учреждении контрольно-оценочных процедур, мониторинговых, социологических и статистических исследований по вопросам качества образования;</text:span></text:p>
        </text:list-item>
        <text:list-item>
          <text:p text:style-name="P19"><text:span text:style-name="T6">организует систему мониторинга качества образования в Учреждении, осуществляет сбор, обработку, хранение и представление информации о состоянии и динамике развития, анализирует результаты оценки качества образования;</text:span></text:p>
        </text:list-item>
        <text:list-item>
          <text:p text:style-name="P19"><text:span text:style-name="T6">организует изучение информационных запросов основных пользователей системы оценки качества образования;</text:span></text:p>
        </text:list-item>
        <text:list-item>
          <text:p text:style-name="P19"><text:span text:style-name="T6">обеспечивает условия для подготовки педагогических работников  Учреждения и общественных экспертов по осуществлению контрольно-оценочных процедур;</text:span></text:p>
        </text:list-item>
        <text:list-item>
          <text:p text:style-name="P19"><text:span text:style-name="T6">обеспечивает предоставление информации о качестве образования на муниципальный   уровень системы оценки качества образования;</text:span></text:p>
        </text:list-item>
        <text:list-item>
          <text:p text:style-name="P19"><text:span text:style-name="T6">формирует информационно–аналитические материалы по результатам оценки качества образования (анализ работы за год, публичный доклад директора, самообследование);</text:span></text:p>
        </text:list-item>
        <text:list-item>
          <text:p text:style-name="P19"><text:span text:style-name="T6">принимает управленческие решения по развитию качества образования на основе анализа результатов, полученных в процессе реализации внутренней системы оценки качества образования.</text:span></text:p>
        </text:list-item>
      </text:list>
      <text:p text:style-name="P7"><text:span text:style-name="T6">3.3.  Педагогический совет Учреждения:</text:span></text:p>
      <text:list xml:id="list7485585510781341112" text:style-name="WWNum11">
        <text:list-item>
          <text:p text:style-name="P20"><text:span text:style-name="T6">содействует определению стратегических направлений развития системы образования в Учреждении;</text:span></text:p>
        </text:list-item>
        <text:list-item>
          <text:p text:style-name="P20"><text:span text:style-name="T6">содействует реализации принципа общественного участия в управлении образованием в Учреждении;</text:span></text:p>
        </text:list-item>
        <text:list-item>
          <text:p text:style-name="P20"><text:soft-page-break/><text:span text:style-name="T6">инициирует и участвует в организации конкурсов педагогического мастерства, образовательных технологий;</text:span></text:p>
        </text:list-item>
        <text:list-item>
          <text:p text:style-name="P20"><text:span text:style-name="T6">принимает участие в формировании информационных запросов основных пользователей системы оценки качества образования;</text:span></text:p>
        </text:list-item>
        <text:list-item>
          <text:p text:style-name="P20"><text:span text:style-name="T6">принимает участие в обсуждении системы показателей, характеризующих состояние и динамику развития системы образования;</text:span></text:p>
        </text:list-item>
        <text:list-item>
          <text:p text:style-name="P20"><text:span text:style-name="T6">принимает участие в экспертизе качества образовательных результатов, условий организации учебного процесса;</text:span></text:p>
        </text:list-item>
        <text:list-item>
          <text:p text:style-name="P20"><text:span text:style-name="T6">принимает участие в оценке качества и результативности труда педагогических работников;</text:span></text:p>
        </text:list-item>
        <text:list-item>
          <text:p text:style-name="P20"><text:span text:style-name="T6">содействует организации работы по повышению квалификации педагогических работников, развитию их творческих инициатив;</text:span></text:p>
        </text:list-item>
        <text:list-item>
          <text:p text:style-name="P20"><text:span text:style-name="T6">принимает участие в обсуждении системы показателей, характеризующих состояние и динамику развития системы образования;</text:span></text:p>
        </text:list-item>
        <text:list-item>
          <text:p text:style-name="P20"><text:span text:style-name="T6">заслушивает информацию и отчёты администрации, органов самоуправления,  педагогических работников Учреждения, доклады представителей организаций и учреждений, взаимодействующих  Учреждением по вопросам образования и воспитания подрастающего поколения, в том числе сообщения о проверке соблюдения санитарно-гигиенического режима, охраны труда, здоровья и жизни обучающихся   и другие вопросы образовательной деятельности.</text:span></text:p>
        </text:list-item>
      </text:list>
      <text:p text:style-name="P8"><text:span text:style-name="T7">4. Реализация внутренней системы качества образования</text:span></text:p>
      <text:p text:style-name="P9"><text:span text:style-name="T6">4.1.  Реализация внутренней системы качества образования осуществляется на основе реализации целей и задач внутренней системы оценки качества образования, планируются и осуществляются на основе проблемного анализа образовательного процесса, определения методологии, технологии и инструментария оценки качества образования.</text:span></text:p>
      <text:p text:style-name="P9"><text:span text:style-name="T6">4.2. Предметом внутренней системы оценки качества образования являются:</text:span></text:p>
      <text:list xml:id="list424879844152271079" text:style-name="WWNum12">
        <text:list-item>
          <text:p text:style-name="P21"><text:span text:style-name="T6">качество образовательных результатов обучающихся (степень соответствия индивидуальных образовательных достижений и результатов освоения общеобразовательных программ);</text:span></text:p>
        </text:list-item>
        <text:list-item>
          <text:p text:style-name="P21"><text:span text:style-name="T6">качество организации образовательного процесса, включающей условия организации образовательного процесса, в том числе доступность образования, условия комфортности получения образования, материально-техническое обеспечение образовательного процесса;</text:span></text:p>
        </text:list-item>
        <text:list-item>
          <text:p text:style-name="P21"><text:span text:style-name="T6">качество общеобразовательных программ, условия их реализации;</text:span></text:p>
        </text:list-item>
        <text:list-item>
          <text:p text:style-name="P21"><text:span text:style-name="T6">воспитательная работа;</text:span></text:p>
        </text:list-item>
        <text:list-item>
          <text:p text:style-name="P21"><text:span text:style-name="T6">профессиональная компетентность педагогических работников, их деятельность по обеспечению требуемого качества результатов образования;</text:span></text:p>
        </text:list-item>
        <text:list-item>
          <text:p text:style-name="P21"><text:span text:style-name="T6">эффективность управления качеством образования и открытость деятельности Учреждения.</text:span></text:p>
        </text:list-item>
      </text:list>
      <text:p text:style-name="P9"><text:span text:style-name="T6">4.3. Реализация внутренней системы оценки качества образования осуществляется посредством существующих процедур и экспертной оценки качества образования.</text:span></text:p>
      <text:p text:style-name="P7"><text:span text:style-name="T6">4.4. Содержание процедуры оценки качества образовательных результатов обучающихся включает в себя:</text:span></text:p>
      <text:list xml:id="list188795848099426343" text:style-name="WWNum13">
        <text:list-item>
          <text:p text:style-name="P23"><text:span text:style-name="T6">промежуточную и итоговую аттестацию обучающихся;</text:span></text:p>
        </text:list-item>
        <text:list-item>
          <text:p text:style-name="P23"><text:span text:style-name="T6">участие и результативность в  городских, областных, региональных, всероссийских, международных конкурсах, фестивалях, выставках, соревнованиях.;</text:span></text:p>
        </text:list-item>
      </text:list>
      <text:p text:style-name="P7"><text:soft-page-break/><text:span text:style-name="T6"> 4.5. Содержание процедуры оценки качества организации образовательного процесса включает в себя:</text:span></text:p>
      <text:list xml:id="list3164529594180322249" text:style-name="WWNum14">
        <text:list-item>
          <text:p text:style-name="P24"><text:span text:style-name="T6">результаты лицензирования;</text:span></text:p>
        </text:list-item>
        <text:list-item>
          <text:p text:style-name="P24"><text:span text:style-name="T6"> эффективность механизмов самооценки и внешней оценки деятельности путём анализа ежегодных публичных отчётов, самообследования, мониторинга;</text:span></text:p>
        </text:list-item>
        <text:list-item>
          <text:p text:style-name="P24"><text:span text:style-name="T6">программно-информационное обеспечение, наличие сети Интернет, эффективность его использования в учебном процессе;</text:span></text:p>
        </text:list-item>
        <text:list-item>
          <text:p text:style-name="P24"><text:span text:style-name="T6">оснащенность учебных кабинетов современным оборудованием, средствами обучения и мебелью;</text:span></text:p>
        </text:list-item>
        <text:list-item>
          <text:p text:style-name="P24"><text:span text:style-name="T6">обеспеченность методической и учебной литературой;</text:span></text:p>
        </text:list-item>
        <text:list-item>
          <text:p text:style-name="P24"><text:span text:style-name="T6">соответствие охраны труда и обеспечение безопасности (ТБ, ОТ, ППБ, производственной санитарии, антитеррористической безопасности) требования нормативных документов;</text:span></text:p>
        </text:list-item>
        <text:list-item>
          <text:p text:style-name="P24"><text:span text:style-name="T6">оценку состояния условий обучения нормативам и требованиям СанПиН;</text:span></text:p>
        </text:list-item>
        <text:list-item>
          <text:p text:style-name="P24"><text:span text:style-name="T6">оценку сохранности контингента обучающихся;</text:span></text:p>
        </text:list-item>
        <text:list-item>
          <text:p text:style-name="P24"><text:span text:style-name="T6">оценку открытости  Учреждения для родителей (законных представителей) и общественных организаций, анкетирование родителей (законных представителей).</text:span></text:p>
        </text:list-item>
        <text:list-item>
          <text:p text:style-name="P24"><text:span text:style-name="T6">удовлетворенность обучающихся и родителей (законных представителей) образовательным  процессом;</text:span></text:p>
        </text:list-item>
      </text:list>
      <text:p text:style-name="P7"><text:span text:style-name="T6">4.6. Содержание процедуры оценки качества воспитательной работы включает в себя:</text:span></text:p>
      <text:list xml:id="list3067023204920936537" text:style-name="WWNum15">
        <text:list-item>
          <text:p text:style-name="P25"><text:span text:style-name="T6">степень вовлеченности в воспитательный процесс педагогического коллектива, обучающихся и родителей (законных представителей);</text:span></text:p>
        </text:list-item>
        <text:list-item>
          <text:p text:style-name="P25"><text:span text:style-name="T6">качество планирования воспитательной работы;</text:span></text:p>
        </text:list-item>
        <text:list-item>
          <text:p text:style-name="P25"><text:span text:style-name="T6">удовлетворенность обучающихся и родителей (законных представителей) воспитательным процессом;</text:span></text:p>
        </text:list-item>
        <text:list-item>
          <text:p text:style-name="P25"><text:span text:style-name="T6">исследование уровня воспитанности обучающихся.</text:span></text:p>
        </text:list-item>
      </text:list>
      <text:p text:style-name="P7"><text:span text:style-name="T6">4.7. Содержание процедуры оценки профессиональной компетентности педагогических работников и их деятельности по обеспечению требуемого качества образования включает в себя:</text:span></text:p>
      <text:list xml:id="list2237787842216098898" text:style-name="WWNum16">
        <text:list-item>
          <text:p text:style-name="P26"><text:span text:style-name="T6">аттестацию педагогических работников;</text:span></text:p>
        </text:list-item>
        <text:list-item>
          <text:p text:style-name="P26"><text:span text:style-name="T6">отношение и готовность к повышению педагогического мастерства (курсы повышения квалификации, участие в работе методических объединений и т.д.);</text:span></text:p>
        </text:list-item>
        <text:list-item>
          <text:p text:style-name="P26"><text:span text:style-name="T6">знание и использование современных педагогических методик и технологий;</text:span></text:p>
        </text:list-item>
        <text:list-item>
          <text:p text:style-name="P26"><text:span text:style-name="T6">достижения обучающихся;</text:span></text:p>
        </text:list-item>
        <text:list-item>
          <text:p text:style-name="P26"><text:span text:style-name="T6">участие в профессиональных конкурсах разного уровня.</text:span></text:p>
        </text:list-item>
      </text:list>
      <text:p text:style-name="P9"><text:span text:style-name="T6">4.8. Содержание процедуры оценки безопасного пребывания детей в  Учреждении включает в себя:</text:span></text:p>
      <text:list xml:id="list339851826779269298" text:style-name="WWNum17">
        <text:list-item>
          <text:p text:style-name="P22"><text:span text:style-name="T6">оценку условий состояния безопасности жизнедеятельности;</text:span></text:p>
        </text:list-item>
        <text:list-item>
          <text:p text:style-name="P22"><text:span text:style-name="T6">динамику формирования антитеррористической защищенности  Учреждения</text:span></text:p>
        </text:list-item>
        <text:list-item>
          <text:p text:style-name="P22"><text:span text:style-name="T6">результаты исследования уровня культуры безопасности обучающихся;</text:span></text:p>
        </text:list-item>
        <text:list-item>
          <text:p text:style-name="P22"><text:span text:style-name="T6">результативность системной работы по обеспечению пожарной безопасности Учреждения;</text:span></text:p>
        </text:list-item>
        <text:list-item>
          <text:p text:style-name="P22"><text:span text:style-name="T6">анализ динамики показателей травматизма в учреждении.</text:span></text:p>
        </text:list-item>
      </text:list>
      <text:p text:style-name="P9"><text:span text:style-name="T6">4.9. Критерии выступают в качестве инструмента, призванного наполнить содержанием оценку и обеспечить измерение уровня достижений результатов деятельности Учреждения.</text:span></text:p>
      <text:p text:style-name="P9"><text:soft-page-break/><text:span text:style-name="T6">4.10. Критерии представлены набором расчётных показателей, которые при необходимости могут корректироваться, источником расчёта являются данные статистики.</text:span></text:p>
      <text:p text:style-name="P8"><text:span text:style-name="T7">5. Общественное участие в оценке и контроле качества образования</text:span></text:p>
      <text:p text:style-name="P7"><text:span text:style-name="T6">5.1. Придание гласности и открытости результатам оценки качества образования осуществляется путём предоставления информации:</text:span></text:p>
      <text:list xml:id="list4833157888458803400" text:style-name="WWNum18">
        <text:list-item>
          <text:p text:style-name="P27"><text:span text:style-name="T6">основным потребителям результатов системы оценки качества образования;</text:span></text:p>
        </text:list-item>
        <text:list-item>
          <text:p text:style-name="P27"><text:span text:style-name="T6">средствам массовой информации через отчёт, доклад директора Учреждения;</text:span></text:p>
        </text:list-item>
        <text:list-item>
          <text:p text:style-name="P27"><text:span text:style-name="T6">размещение аналитических материалов, результатов оценки качества образования в сети Интернет на официальном сайте  Учреждения.</text:span></text:p>
        </text:list-item>
      </text:list>
      <text:p text:style-name="P8"><text:span text:style-name="T7">6. Направления изучения и показатели результатов системы внутренней оценки качества образован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4">Направления изучения</text:span></text:p>
          </table:table-cell>
          <table:table-cell table:style-name="Таблица1.A1" office:value-type="string">
            <text:p text:style-name="P7"><text:span text:style-name="T4">Показа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ценка качества образовательных результатов</text:span></text:p>
          </table:table-cell>
          <table:table-cell table:style-name="Таблица1.A1" office:value-type="string">
            <text:p text:style-name="P7"><text:span text:style-name="T3">- результативность мониторингового исследования образовательных достижений, обучающихся на разных ступенях обучения в соответствии с годом обучения;</text:span></text:p>
            <text:p text:style-name="P7"><text:span text:style-name="T3">- удовлетворенность родителей (законных представителей) качеством образовательных результато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ценка качества деятельности педагогических кадров</text:span></text:p>
          </table:table-cell>
          <table:table-cell table:style-name="Таблица1.A1" office:value-type="string">
            <text:p text:style-name="P7"><text:span text:style-name="T3">- уровень образования;</text:span></text:p>
            <text:p text:style-name="P7"><text:span text:style-name="T3">- курсы повышения квалификации;</text:span></text:p>
            <text:p text:style-name="P7"><text:span text:style-name="T3">- квалификационная категория;</text:span></text:p>
            <text:p text:style-name="P7"><text:span text:style-name="T3">- педагогический стаж;</text:span></text:p>
            <text:p text:style-name="P7"><text:span text:style-name="T3">- применение современных методик и технологий;</text:span></text:p>
            <text:p text:style-name="P7"><text:span text:style-name="T3">- участие в профессиональных конкурсах;</text:span></text:p>
            <text:p text:style-name="P7"><text:span text:style-name="T3">- удовлетворенность обучающихся и родителей (законных представителей) качеством образов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ценка качества одарённых обучающихся</text:span></text:p>
          </table:table-cell>
          <table:table-cell table:style-name="Таблица1.A1" office:value-type="string">
            <text:p text:style-name="P7"><text:span text:style-name="T3">- количество обучающихся участников выставок, конкурсов;</text:span></text:p>
            <text:p text:style-name="P7"><text:span text:style-name="T3">- количество обучающихся победителей выставок, конкурсов;</text:span></text:p>
            <text:p text:style-name="P7"><text:span text:style-name="T3">- количественный и качественный анализ результато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ценка качества инновационной деятельности</text:span></text:p>
          </table:table-cell>
          <table:table-cell table:style-name="Таблица1.A1" office:value-type="string">
            <text:p text:style-name="P7"><text:span text:style-name="T3">- участие организации в инновационной и экспериментальной работе на федеральном, региональном, муниципальном уровнях;</text:span></text:p>
            <text:p text:style-name="P7"><text:span text:style-name="T3">- публикация статей педагогических и руководящих </text:span><text:soft-page-break/><text:span text:style-name="T3">работников в СМИ;</text:span></text:p>
            <text:p text:style-name="P7"><text:span text:style-name="T3">- участие в научных конференциях на федеральном, региональном, муниципальном уровнях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ценка качества учебно-методического обеспечения и</text:span></text:p>
            <text:p text:style-name="P7"><text:span text:style-name="T3">материально-технического оснащения образовательного процесса</text:span></text:p>
          </table:table-cell>
          <table:table-cell table:style-name="Таблица1.A1" office:value-type="string">
            <text:p text:style-name="P7"><text:span text:style-name="T3">-  оснащение учебного процесса;</text:span></text:p>
            <text:p text:style-name="P7"><text:span text:style-name="T3">-  фонд дополнительной литературы (детской, художественной, научно-методической, справочно-библиографической и периодической);</text:span></text:p>
            <text:p text:style-name="P7"><text:span text:style-name="T3">- материально-техническое обеспечение учебных кабинетов;</text:span></text:p>
            <text:p text:style-name="P7"><text:span text:style-name="T3">- техника для создания и использования информации (для записи и обработки звука и изображения, выступлений с аудио-, видео- и графическим сопровождением, в том числе мультимедийных проекторов);</text:span></text:p>
            <text:p text:style-name="P7"><text:span text:style-name="T3">- компьютеры для осуществления образовательного процесса; </text:span></text:p>
            <text:p text:style-name="P7"><text:span text:style-name="T3">- подключение к сети Интернет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ценка безопасного пребывания детей в  Учреждении</text:span></text:p>
          </table:table-cell>
          <table:table-cell table:style-name="Таблица1.A1" office:value-type="string">
            <text:p text:style-name="P7"><text:span text:style-name="T3">- оценка условий состояния безопасности жизнедеятельности;</text:span></text:p>
            <text:p text:style-name="P7"><text:span text:style-name="T3">-динамика формирования антитеррористической защищенности;</text:span></text:p>
            <text:p text:style-name="P7"><text:span text:style-name="T3">- исследование уровня культуры безопасности обучающихся;</text:span></text:p>
            <text:p text:style-name="P7"><text:span text:style-name="T3">- системность работы по обеспечению пожарной безопасности;</text:span></text:p>
            <text:p text:style-name="P7"><text:span text:style-name="T3">- динамика показателей травматизма в  Учреждении.</text:span></text:p>
          </table:table-cell>
        </table:table-row>
      </table:table>
      <text:p text:style-name="P3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ru" style:country-asian="RU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6</meta:initial-creator>
    <meta:editing-cycles>2</meta:editing-cycles>
    <meta:print-date>2017-10-27T09:51:00</meta:print-date>
    <meta:creation-date>2020-03-19T11:23:00</meta:creation-date>
    <dc:date>2020-03-19T20:32:24.56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8" meta:paragraph-count="180" meta:word-count="1989" meta:character-count="1838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