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mpact"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2" style:family="paragraph" style:parent-style-name="First_20_Paragraph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70e7d" style:font-size-asian="12pt" style:font-name-complex="Times New Roman" style:font-size-complex="12pt"/>
    </style:style>
    <style:style style:name="P3" style:family="paragraph" style:parent-style-name="First_20_Paragraph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fo:language="ru" fo:country="RU" fo:font-weight="bold" officeooo:paragraph-rsid="00270e7d" style:font-size-asian="12pt" style:font-weight-asian="bold" style:font-name-complex="Times New Roman" style:font-size-complex="12pt"/>
    </style:style>
    <style:style style:name="P4" style:family="paragraph" style:parent-style-name="First_20_Paragraph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fo:language="ru" fo:country="RU" fo:font-weight="bold" officeooo:rsid="00283543" officeooo:paragraph-rsid="00270e7d" style:font-size-asian="12pt" style:font-weight-asian="bold" style:font-name-complex="Times New Roman" style:font-size-complex="12pt"/>
    </style:style>
    <style:style style:name="P5" style:family="paragraph" style:parent-style-name="First_20_Paragraph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officeooo:paragraph-rsid="00270e7d" style:font-size-asian="12pt" style:font-weight-asian="bold" style:font-name-complex="Times New Roman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00%" fo:text-align="end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officeooo:paragraph-rsid="00226d7a" style:font-size-asian="12pt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officeooo:rsid="00201918" officeooo:paragraph-rsid="0020299a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officeooo:rsid="00201918" officeooo:paragraph-rsid="00201918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end" style:justify-single-word="false" fo:text-indent="0.4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fo:font-weight="bold" officeooo:rsid="00201918" officeooo:paragraph-rsid="00201918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fo:font-weight="bold" officeooo:paragraph-rsid="00226d7a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fo:font-weight="bold" officeooo:rsid="0020730c" officeooo:paragraph-rsid="0020730c" style:font-size-asian="12pt" style:font-weight-asian="bold" style:font-name-complex="Times New Roman" style:font-size-complex="12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2pt" fo:font-style="normal" fo:font-weight="bold" officeooo:paragraph-rsid="0020191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499cm" style:auto-text-indent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20730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26d7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officeooo:paragraph-rsid="00226d7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28a0d3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0191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70e7d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8a0d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70e7d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8a0d3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501cm"/>
        </style:tab-stops>
      </style:paragraph-properties>
      <style:text-properties style:font-name="Times New Roman" fo:font-size="12pt" fo:font-weight="normal" officeooo:rsid="0020730c" officeooo:paragraph-rsid="0020730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fo:font-weight="bold" officeooo:paragraph-rsid="00270e7d" style:font-size-asian="12pt" style:font-weight-asian="bold" style:font-name-complex="Times New Roman" style:font-size-complex="12pt"/>
    </style:style>
    <style:style style:name="P3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01918" style:font-size-asian="12pt" style:font-size-complex="12pt"/>
    </style:style>
    <style:style style:name="P3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70e7d" style:font-size-asian="12pt" style:font-size-complex="12pt"/>
    </style:style>
    <style:style style:name="P3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8a0d3" style:font-size-asian="12pt" style:font-size-complex="12pt"/>
    </style:style>
    <style:style style:name="P3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padding="0cm" fo:border="none" style:shadow="none">
        <style:tab-stops>
          <style:tab-stop style:position="2.251cm"/>
        </style:tab-stops>
      </style:paragraph-properties>
      <style:text-properties style:font-name="Times New Roman" fo:font-size="12pt" officeooo:paragraph-rsid="00270e7d" style:font-size-asian="12pt" style:font-name-complex="Times New Roman" style:font-size-complex="12pt"/>
    </style:style>
    <style:style style:name="P3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01918" style:font-size-asian="12pt" style:font-size-complex="12pt"/>
    </style:style>
    <style:style style:name="P3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0730c" style:font-size-asian="12pt" style:font-size-complex="12pt"/>
    </style:style>
    <style:style style:name="P3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20730c" style:font-size-asian="12pt" style:font-size-complex="12pt"/>
    </style:style>
    <style:style style:name="P3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8a0d3" style:font-size-asian="12pt" style:font-name-complex="Times New Roman" style:font-size-complex="12pt"/>
    </style:style>
    <style:style style:name="P38" style:family="paragraph" style:parent-style-name="Normal_20__28_Web_29_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.499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language-asian="ar" style:country-asian="SA"/>
    </style:style>
    <style:style style:name="T4" style:family="text">
      <style:text-properties fo:color="#00000a" loext:opacity="100%" fo:language="ru" fo:country="RU" officeooo:rsid="001d9cf8" style:letter-kerning="tru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fo:color="#00000a" loext:opacity="100%" fo:language="ru" fo:country="RU" officeooo:rsid="00226d7a" style:letter-kerning="true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fo:color="#00000a" loext:opacity="100%" fo:language="ru" fo:country="RU" officeooo:rsid="0023ea80" style:letter-kerning="true" style:font-name-asian="Times New Roman1" style:language-asian="ru" style:country-asian="RU" style:font-name-complex="Times New Roman1" style:language-complex="ar" style:country-complex="SA"/>
    </style:style>
    <style:style style:name="T7" style:family="text">
      <style:text-properties fo:color="#00000a" loext:opacity="100%" fo:language="ru" fo:country="RU" officeooo:rsid="002a1ffe" style:letter-kerning="tru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color="#00000a" loext:opacity="100%" fo:language="ru" fo:country="RU" officeooo:rsid="002b0805" style:letter-kerning="tru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fo:color="#00000a" loext:opacity="100%" fo:language="ru" fo:country="RU" style:letter-kerning="true" style:font-name-asian="Times New Roman1" style:language-asian="ru" style:country-asian="RU" style:font-name-complex="Times New Roman" style:language-complex="ar" style:country-complex="SA"/>
    </style:style>
    <style:style style:name="T10" style:family="text">
      <style:text-properties fo:color="#00000a" loext:opacity="100%" fo:language="ru" fo:country="RU" officeooo:rsid="0020299a" style:letter-kerning="true" style:font-name-asian="Times New Roman1" style:language-asian="ru" style:country-asian="RU" style:font-name-complex="Times New Roman" style:language-complex="ar" style:country-complex="SA"/>
    </style:style>
    <style:style style:name="T11" style:family="text">
      <style:text-properties fo:color="#00000a" loext:opacity="100%" fo:language="ru" fo:country="RU" officeooo:rsid="0020730c" style:letter-kerning="true" style:font-name-asian="Times New Roman1" style:language-asian="ru" style:country-asian="RU" style:font-name-complex="Times New Roman" style:language-complex="ar" style:country-complex="SA"/>
    </style:style>
    <style:style style:name="T12" style:family="text">
      <style:text-properties fo:color="#00000a" loext:opacity="100%" fo:language="ru" fo:country="RU" officeooo:rsid="0023ea80" style:letter-kerning="true" style:font-name-asian="Times New Roman1" style:language-asian="ru" style:country-asian="RU" style:font-name-complex="Times New Roman" style:language-complex="ar" style:country-complex="SA"/>
    </style:style>
    <style:style style:name="T13" style:family="text">
      <style:text-properties fo:color="#00000a" loext:opacity="100%" fo:language="ru" fo:country="RU" officeooo:rsid="0028a0d3" style:letter-kerning="true" style:font-name-asian="Times New Roman1" style:language-asian="ru" style:country-asian="RU" style:font-name-complex="Times New Roman" style:language-complex="ar" style:country-complex="SA"/>
    </style:style>
    <style:style style:name="T14" style:family="text">
      <style:text-properties fo:color="#00000a" loext:opacity="100%" fo:language="ru" fo:country="RU" officeooo:rsid="0028a0d3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fo:color="#00000a" loext:opacity="100%" fo:language="ru" fo:country="RU" officeooo:rsid="0020730c" style:letter-kerning="tru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fo:color="#00000a" loext:opacity="100%" officeooo:rsid="0028a0d3" style:letter-kerning="true" style:font-name-asian="Times New Roman1" style:language-asian="ru" style:country-asian="RU" style:language-complex="ar" style:country-complex="SA"/>
    </style:style>
    <style:style style:name="T17" style:family="text">
      <style:text-properties fo:color="#ff0000" loext:opacity="100%" style:font-name-complex="Times New Roman"/>
    </style:style>
    <style:style style:name="T18" style:family="text">
      <style:text-properties officeooo:rsid="00201918" style:font-name-asian="Times New Roman" style:font-name-complex="Times New Roman"/>
    </style:style>
    <style:style style:name="T19" style:family="text">
      <style:text-properties officeooo:rsid="00226d7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/>
    </style:style>
    <style:style style:name="T24" style:family="text">
      <style:text-properties fo:language="ru" fo:country="RU" fo:font-weight="bold" style:font-weight-asian="bold" style:font-name-complex="Times New Roman1"/>
    </style:style>
    <style:style style:name="T25" style:family="text">
      <style:text-properties fo:language="ru" fo:country="RU" fo:font-weight="bold" officeooo:rsid="0028a0d3" style:font-weight-asian="bold"/>
    </style:style>
    <style:style style:name="T26" style:family="text">
      <style:text-properties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language="ru" fo:country="RU" officeooo:rsid="00283543" style:font-name-complex="Times New Roman"/>
    </style:style>
    <style:style style:name="T28" style:family="text">
      <style:text-properties fo:language="ru" fo:country="RU" fo:font-weight="normal" officeooo:rsid="0028a0d3" style:font-weight-asian="normal" style:font-weight-complex="normal"/>
    </style:style>
    <style:style style:name="T29" style:family="text">
      <style:text-properties fo:language="ru" fo:country="RU" officeooo:rsid="0028a0d3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officeooo:rsid="00201918" style:font-name-complex="Times New Roman"/>
    </style:style>
    <style:style style:name="T33" style:family="text">
      <style:text-properties officeooo:rsid="0020299a" style:font-name-complex="Times New Roman"/>
    </style:style>
    <style:style style:name="T34" style:family="text">
      <style:text-properties officeooo:rsid="0020730c" style:font-name-complex="Times New Roman"/>
    </style:style>
    <style:style style:name="T35" style:family="text">
      <style:text-properties officeooo:rsid="0023ea80" style:font-name-complex="Times New Roman"/>
    </style:style>
    <style:style style:name="T36" style:family="text">
      <style:text-properties officeooo:rsid="00226d7a" style:font-name-complex="Times New Roman"/>
    </style:style>
    <style:style style:name="T37" style:family="text">
      <style:text-properties officeooo:rsid="0028a0d3" style:font-name-complex="Times New Roman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fo:font-weight="normal" officeooo:rsid="0028a0d3" style:font-weight-asian="normal" style:font-name-complex="Times New Roman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8a0d3" style:font-weight-asian="normal" style:font-weight-complex="normal"/>
    </style:style>
    <style:style style:name="T42" style:family="text">
      <style:text-properties officeooo:rsid="0023ea80"/>
    </style:style>
    <style:style style:name="T43" style:family="text">
      <style:text-properties officeooo:rsid="0025be00"/>
    </style:style>
    <style:style style:name="T44" style:family="text">
      <style:text-properties officeooo:rsid="0028a0d3"/>
    </style:style>
    <style:style style:name="T45" style:family="text">
      <style:text-properties officeooo:rsid="002b08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Утверждено: </text:p>
      <text:p text:style-name="P18">постановлением Комиссии по делам</text:p>
      <text:p text:style-name="P18"><text:s/>несовершеннолетних и защите их прав</text:p>
      <text:p text:style-name="P6"><text:span text:style-name="T1"><text:s/>городского округа город Мантурово</text:span> № <text:span text:style-name="T8">11</text:span> <text:s/>от <text:s/><text:span text:style-name="T7">16 марта </text:span>202<text:span text:style-name="T4">2</text:span> года</text:p>
      <text:p text:style-name="P12"/>
      <text:p text:style-name="P7"><text:span text:style-name="T20">Алгоритм и порядок межведомственного взаимодействия органов и учреждений системы профилактики <text:s/>при </text:span><text:span text:style-name="T24">выявлении суицидальных попыток несовершеннолетних, признаков суицидального поведения несовершеннолетних </text:span><text:span text:style-name="T20">и чрезвычайных происшествий, связанных с несовершеннолетними на территории г.о.г. Мантурово.</text:span></text:p>
      <text:p text:style-name="P1"/>
      <text:p text:style-name="P13"/>
      <text:p text:style-name="P8"><text:span text:style-name="T30">1. Должностные лица органов и учреждений системы профилактики, которым стало известно о факте </text:span><text:span text:style-name="T26"><text:s/>суицидальных попыток несовершеннолетних, признаков суицидального поведения несовершеннолетних и чрезвычайных происшествий</text:span><text:span text:style-name="T30">, связанных с несовершеннолетними <text:s/>(в том числе несчастного случая) </text:span><text:span text:style-name="T2">): </text:span></text:p>
      <text:p text:style-name="P8">1.1. Незамедлительно информируют правоохранительные органы (тел. дежурной части МО МВД России «Мантуровский»: <text:s/>2-04-53 или: 02), а также сообщают в ОГБУЗ «Мантуровская окружная больница» для вызова скорой помощи (тел.: 03)</text:p>
      <text:p text:style-name="P8">1.2. В течение часа, с момента выявления факта чрезвычайного происшествия, любым доступным способом (телефон, факс, электронная почта), сообщают председателю КДН и ЗП лично, ответственному секретарю КДН и ЗП, направляют в <text:span text:style-name="T3">КДН и ЗП администрации городского округа город Мантурово</text:span> информацию о случившемся происшествии.</text:p>
      <text:p text:style-name="P14">2. ОГБУЗ «Мантуровская окружная больница»:</text:p>
      <text:p text:style-name="P10">2.1 <text:span text:style-name="T31">при поступлении пациента с признаками суицидальной попытки или при получении соответствующей информации незамедлительно информируют правоохранительные органы (тел. дежурной части МО МВД России «Мантуровский»: <text:s/>2-04-53 или: 02), организуют и контролируют оказание необходимой медицинской помощи пострадавшему;</text:span></text:p>
      <text:p text:style-name="P30"><text:span text:style-name="T32">2.2 </text:span><text:span text:style-name="T31">обеспечивают консультацию несовершеннолетнего врачом-психиатром</text:span><text:span text:style-name="T17"> </text:span><text:span text:style-name="T31">для установления у него наличия или отсутствия психического расстройства в форме суицидального поведения;</text:span></text:p>
      <text:p text:style-name="P23"><text:span text:style-name="T18">2.3 </text:span><text:span text:style-name="T31">информируют родителей, иных законных представителей несовершеннолетнего о возможности и необходимости проведения обследования несовершеннолетнего врачом-психиатром, консультирования психотерапевтом (выдают направления);</text:span></text:p>
      <text:p text:style-name="P34"><text:span text:style-name="T10">2.4 </text:span><text:span text:style-name="T31">в течение <text:s/>суток с письменного согласия родителей (законных представителей) несовершеннолетнего информируют комиссию по делам несовершеннолетних и защите их прав </text:span><text:span text:style-name="T33">администрации г.о.г. Мантурово </text:span><text:span text:style-name="T31">о попытке суицида несовершеннолетним;</text:span></text:p>
      <text:p text:style-name="P11"><text:span text:style-name="T33">2.5 </text:span><text:span text:style-name="T31">в течение 3 суток с момента поступления запроса из комиссии по делам несовершеннолетних и защите их прав муниципального образования вносят предложения в рамках компетенции в план индивидуальной программы сопровождения несовершеннолетнего, нуждающегося в психолого-педагогической и медико-социальной помощи.</text:span></text:p>
      <text:p text:style-name="P16">3. МО МВД России «Мантуровский»:</text:p>
      <text:p text:style-name="P35"><text:span text:style-name="T11">3.1</text:span><text:span text:style-name="T31"> незамедлительно направляют информацию о суициде, суицидальной попытке несовершеннолетнего в комисси</text:span><text:span text:style-name="T11">ю</text:span><text:span text:style-name="T31"> по делам несовершеннолетних и защите их прав </text:span><text:span text:style-name="T34">администрации г.о.г. Мантурово</text:span><text:span text:style-name="T31">;</text:span></text:p>
      <text:p text:style-name="P36"><text:span text:style-name="T15">3.2</text:span><text:span text:style-name="T31"> в соответствии с УПК РФ, в рамках межведомственного взаимодействия о суициде, суицидальной попытке несовершеннолетнего информируют территориальные следственные отделы Следственного управления Следственного комитета РФ по Костромской области;</text:span></text:p>
      <text:p text:style-name="P19"><text:soft-page-break/><text:span text:style-name="T11">3.3</text:span><text:span text:style-name="T31"> в течение 3 суток с момента поступления запроса из комиссии по делам несовершеннолетних и защите их прав </text:span><text:span text:style-name="T34">администрации г.о.г. Мантурово</text:span><text:span text:style-name="T31">, вносят предложения в рамках компетенции в индивидуальную программу сопровождения;</text:span></text:p>
      <text:p text:style-name="P28"><text:span text:style-name="T9">3.4 </text:span><text:span text:style-name="T31">оказывают содействие <text:s/>в выявление причин и условий, способствовавших суицидальному поведению несовершеннолетних.</text:span></text:p>
      <text:p text:style-name="P17"><text:span text:style-name="T36">4.</text:span> <text:span text:style-name="T3">КДН и ЗП администрации городского округа город Мантурово:</text:span></text:p>
      <text:p text:style-name="P15"><text:s/><text:span text:style-name="T19">1. <text:s/>При поступлении информации о суициде </text:span><text:span text:style-name="T43">(несчастном случае)</text:span><text:span text:style-name="T19">:</text:span></text:p>
      <text:p text:style-name="P9"><text:span text:style-name="T5">1.1</text:span> <text:span text:style-name="T6">о</text:span>тветственный секретарь КДН и ЗП - регистрирует информацию о <text:s/>чрезвычайном происшествии с участием несовершеннолетних в журнале учета происшествий.</text:p>
      <text:p text:style-name="P8"><text:span text:style-name="T5">1.2</text:span> <text:span text:style-name="T6">п</text:span>ри получении информации о чрезвычайном происшествии запрашивает <text:s/>материалы для установления причин и условий, способствовавших <text:s/>происшествию.</text:p>
      <text:p text:style-name="P8"><text:span text:style-name="T5">1.3 </text:span><text:span text:style-name="T6">о</text:span>тветственный <text:s/>секретарь КДН и ЗП - сообщает о происшествии, произошедшем на территории г.о.г.Мантурово, ответственному секретарю КДН ЗП КО, представителю уполномоченного по правам ребенка при губернаторе <text:s/>Костромской области по городскому округу город Мантурово.</text:p>
      <text:p text:style-name="P8"><text:span text:style-name="T5">1</text:span>.<text:span text:style-name="T19">4</text:span> <text:span text:style-name="T6">о</text:span>существляет координацию деятельности органов и учреждений системы профилактики по обеспечению мер безопасности, защиты пострадавших и проведению с ними социально-реабилитационной работы. </text:p>
      <text:p text:style-name="P8"><text:span text:style-name="T5">1</text:span>.5. <text:s/><text:span text:style-name="T6">п</text:span>роводит внеочередное заседание комиссии <text:s/>с приглашением заинтересованных лиц, для принятия решения по разработке мероприятий по устранению причин и условий, способствующих возникновению чрезвычайного происшествия с участием несовершеннолетних. </text:p>
      <text:p text:style-name="P8"><text:span text:style-name="T5">1</text:span>.<text:span text:style-name="T5">6</text:span> <text:span text:style-name="T6">в</text:span> случае необходимости организует проведение ведомственной проверки с целью установления причин и условий, способствующих чрезвычайному происшествию; <text:s/></text:p>
      <text:p text:style-name="P8"><text:span text:style-name="T5">1.7</text:span> <text:span text:style-name="T6">п</text:span>ри необходимости готовит документы для рассмотрения вопроса о чрезвычайном происшествии <text:s/>на заседании комиссии по делам несовершеннолетних и защите их прав с целью установления причин и условий происшедшего, принятия мер по профилактике аналогичных происшествий и оказанию требуемых видов помощи их участникам.</text:p>
      <text:p text:style-name="P8"><text:span text:style-name="T6">1</text:span>.<text:span text:style-name="T42">8</text:span> <text:span text:style-name="T6">в</text:span> течение десяти рабочих дней со дня чрезвычайного происшествия (несчастного случая) информирует комиссию по делам несовершеннолетних и защите их прав Костромской области о принятых мерах реагирования и результатах проделанной работы. </text:p>
      <text:p text:style-name="P8"><text:span text:style-name="T6">1.9</text:span> <text:span text:style-name="T6">о</text:span>беспечивает контроль принятых на заседании комиссии решений.</text:p>
      <text:p text:style-name="P21"><text:span text:style-name="T35">2. </text:span><text:span text:style-name="T31">При получении информации о несовершеннолетних, в отношении которых выявлены факторы риска суицидального поведения, а также о фактах совершения несовершеннолетними <text:s/>суицидальных попыток:</text:span></text:p>
      <text:p text:style-name="P20"><text:span text:style-name="T12">2</text:span><text:span text:style-name="T31">.1. устанавливают и анализируют причины и условия, способствовавшие совершению суицидальных попыток;</text:span></text:p>
      <text:p text:style-name="P20"><text:span text:style-name="T12">2</text:span><text:span text:style-name="T31">.2. анализируют особенности личности несовершеннолетнего, его окружения, поведения, семейной ситуации;</text:span></text:p>
      <text:p text:style-name="P20"><text:span text:style-name="T12">2</text:span><text:span text:style-name="T31">.3. устанавливают факт оказания медицинской, психотерапевтической психологической помощи несовершеннолетнему и его семье;</text:span></text:p>
      <text:p text:style-name="P20"><text:span text:style-name="T12">2</text:span><text:span text:style-name="T31">.4. в течение суток информируют комиссию по делам несовершеннолетних и защите их прав Костромской области о факте совершения суицидальной попытки несовершеннолетним;</text:span></text:p>
      <text:p text:style-name="P20"><text:span text:style-name="T31">2.</text:span><text:span text:style-name="T35">5</text:span><text:span text:style-name="T31"> в случае неявки родителей (законных представителей) с ребенком к психологу, психотерапевту, психиатру, выясняют причины. При необходимости направляют психолога по месту жительства несовершеннолетнего для оказания помощи;</text:span></text:p>
      <text:p text:style-name="P20"><text:span text:style-name="T12">2.6</text:span><text:span text:style-name="T31">. в течение 3 рабочих дней с момента получения сообщения, проводят анализ информации и выносят данный вопрос на рассмотрение комиссии;</text:span></text:p>
      <text:p text:style-name="P20"><text:span text:style-name="T12">2.7</text:span><text:span text:style-name="T31">. с целью наиболее полного анализа причин совершения суицидальной попытки и определения эффективных форм помощи несовершеннолетнему приглашают на заседание комиссии родителей (законных представителей) несовершеннолетнего;</text:span></text:p>
      <text:p text:style-name="P20"><text:soft-page-break/><text:span text:style-name="T12">2.8</text:span><text:span text:style-name="T31"> проводят разъяснительную работу о необходимости выполнения рекомендаций специалистов и активных действий самих родителей (законных представителей), согласованных со специалистами. Рекомендуют родителям (законным представителям) обратиться к психиатру для проведения обследования ребенка и назначения соответствующего лечения; </text:span></text:p>
      <text:p text:style-name="P20"><text:span text:style-name="T12">2.9</text:span><text:span text:style-name="T31"> на заседании комиссии принимают <text:s/>постановление о необходимости организации индивидуальной профилактической работы с несовершеннолетним, его родителями (законными представителями), включающей оказание комплексной психолого-педагогической и медико-социальной помощи, с указанием конкретных поручений и сроков их исполнения;</text:span></text:p>
      <text:p text:style-name="P20"><text:span text:style-name="T12">2.10</text:span><text:span text:style-name="T31"> в случае, если с несовершеннолетним или его родителем (законным представителем) органами и учреждениями системы профилактики безнадзорности и правонарушений несовершеннолетних уже проводится индивидуальная профилактическая работа, принимают решение о внесении изменений (дополнений) в реализуемые планы (программы) индивидуальной профилактической работы;</text:span></text:p>
      <text:p text:style-name="P20"><text:span text:style-name="T12">2.11</text:span><text:span text:style-name="T31"> дают поручения органам и учреждениям системы профилактики о проведении индивидуальной профилактической работы в отношении несовершеннолетнего и устанавливают срок внесения предложений в план <text:s/>индивидуальной программы (о разработке мероприятий индивидуальной программы сопровождения, об оказании конкретных видов помощи и др.).</text:span></text:p>
      <text:p text:style-name="P4">5. ГАУ КО «Мантуровский КЦСОН»</text:p>
      <text:p text:style-name="P37"><text:span text:style-name="T28">5.1 </text:span><text:span text:style-name="T40">в т</text:span>ечение 3 суток с момента поступления запроса из комиссии по делам несовершеннолетних и защите их прав <text:span text:style-name="T14">администрации г.о.г. Мантурово</text:span> вносят предложения в рамках компетенции в план индивидуальной программы сопровождения;</text:p>
      <text:p text:style-name="P27"><text:span text:style-name="T44">5.2 </text:span>проводят обследования условий проживания и воспитания несовершеннолетних, дают оценку условий жизнедеятельности несовершеннолетних, а также выясняют обстоятельства, которые ухудшают или могут ухудшить условия их жизнедеятельности;</text:p>
      <text:p text:style-name="P27"><text:span text:style-name="T44">5.3 </text:span>определяют индивидуальную потребность несовершеннолетних в социальных услугах и составляют индивидуальную программу предоставления социальных услуг, организуя (при необходимости) социальное сопровождение;</text:p>
      <text:p text:style-name="P22"><text:span text:style-name="T29">5.4 </text:span><text:span text:style-name="T27">после оказания необходимой медицинской помощи в случае необходимости разъясняют родителям (законным представителям) возможность получения комплексной социальной реабилитации несовершеннолетнего в социально-реабилитационным центре для несовершеннолетних.</text:span></text:p>
      <text:p text:style-name="P3"><text:span text:style-name="T44">6. </text:span><text:span text:style-name="T16">Сектор образования комитета по образованию, культуре, молодежи и спорту администрации г.о.г. Мантурово</text:span>:</text:p>
      <text:p text:style-name="P31"><text:span text:style-name="T37">6.1 </text:span><text:span text:style-name="T31">в течение 3 суток с момента поступления запроса из комиссии по делам несовершеннолетних и защите их прав </text:span><text:span text:style-name="T13">администрации г.о.г. Мантурово</text:span><text:span text:style-name="T31"> внос</text:span><text:span text:style-name="T13">и</text:span><text:span text:style-name="T31">т предложения в рамках компетенции в план индивидуальной программы сопровождения;</text:span></text:p>
      <text:p text:style-name="P32"><text:span text:style-name="T37">6.2 </text:span><text:span text:style-name="T31">изуча</text:span><text:span text:style-name="T13">е</text:span><text:span text:style-name="T31">т причины суицида по выявленному факту, о чем информируют комиссию по делам несовершеннолетних и защите их прав </text:span><text:span text:style-name="T13">администрации г.о.г. Мантурово</text:span><text:span text:style-name="T31">;</text:span></text:p>
      <text:p text:style-name="P24"><text:span text:style-name="T37">6.3 </text:span><text:span text:style-name="T31">принимают меры по устранению причин и условий, способствовавших суицидальному поведению несовершеннолетних в образовательных организациях, в том числе через применение элементов медиации, организацию школьных служб примирения в целях разрешения конфликтных ситуаций; </text:span></text:p>
      <text:p text:style-name="P24"><text:span text:style-name="T37">6.4 </text:span><text:span text:style-name="T31">при поступлении информации из учреждений органов профилактики проводят внеплановый (оперативный) контроль деятельности образовательной организации по профилактике детского суицида и асоциальных явлений;</text:span></text:p>
      <text:p text:style-name="P24"><text:span text:style-name="T39">6.5 </text:span><text:span text:style-name="T38">по </text:span><text:span text:style-name="T31">выявленным фактам проводят семинары, межведомственные заседания «круглых столов», рабочих групп по вопросам профилактики асоциальных явлений среди несовершеннолетних, суицидального поведения несовершеннолетних, вовлечения несовершеннолетних в совершение действий, представляющих опасность для их жизни, </text:span><text:soft-page-break/><text:span text:style-name="T31">по вопросам обеспечения информационной безопасности детей в образовательных организациях для педагогов, социальных педагогов и психологов с приглашением специалистов, занимающихся проблемами суицидального поведения детей и подростков; </text:span></text:p>
      <text:p text:style-name="P24"><text:span text:style-name="T39">6.7 </text:span><text:span text:style-name="T38">п</text:span><text:span text:style-name="T31">о выявленным фактам организуют проведение родительского всеобуча в образовательных организациях по вопросам урегулирования детско-родительских отношений, профилактики суицидального поведения несовершеннолетних, вовлечения несовершеннолетних в совершение действий, представляющих опасность для их жизни, по вопросам обеспечения информационной безопасности детей и др</text:span><text:span text:style-name="T21">. </text:span></text:p>
      <text:p text:style-name="P5"><text:span text:style-name="T29">7. </text:span><text:span text:style-name="T22">Образовательная организация, в которой обучается несовершеннолетний, у которого выявлены признаки суицидального поведения:</text:span></text:p>
      <text:p text:style-name="P33"><text:span text:style-name="T44">7.1 </text:span>незамедлительно проводит внешний визуальный осмотр несовершеннолетних обучающихся (воспитанников) в целях выявления внешних признаков суицидально поведения несовершеннолетних;</text:p>
      <text:p text:style-name="P32"><text:span text:style-name="T37">7.2 и</text:span><text:span text:style-name="T31">нформирует комиссию по делам несовершеннолетних и защите их прав </text:span><text:span text:style-name="T13">администрации г.о.г. Мантурово</text:span><text:span text:style-name="T31"> о семье, в которой проживает ребенок, о поведении подростка в образовательной организации, его занятости, о его взаимоотношениях с окружающими людьми, о проводимой с несовершеннолетним и его семьей профилактической работе;</text:span></text:p>
      <text:p text:style-name="P32"><text:span text:style-name="T37">7.3 </text:span><text:span text:style-name="T31">в течение 3 суток с момента поступления запроса из комиссии по делам несовершеннолетних и защите их прав </text:span><text:span text:style-name="T13">администрации г.о.г. Мантурово</text:span><text:span text:style-name="T31"> вносит предложения в рамках компетенции в план индивидуальной программы сопровождения;</text:span></text:p>
      <text:p text:style-name="P25"><text:span text:style-name="T37">7.4 </text:span><text:span text:style-name="T31">проводит психологическую диагностику обучающихся в целях определения факторов риска суицидального поведения несовершеннолетних (мониторинг уровня тревожности и эмоционального напряжения детей и подростков), </text:span><text:span text:style-name="T37">в 10 дневный срок предоставляет мониторинг в КДН и ЗП </text:span><text:span text:style-name="T13">администрации г.о.г. Мантурово</text:span><text:span text:style-name="T31">;</text:span></text:p>
      <text:p text:style-name="P24"><text:span text:style-name="T37">7.5 </text:span><text:span text:style-name="T31">принимает меры по устранению причин и условий, способствовавших суицидальному поведению несовершеннолетних в образовательной организации, в том числе через применение элементов медиации, работу школьной службы примирения в целях разрешения конфликтных ситуаций;</text:span></text:p>
      <text:p text:style-name="P24"><text:span text:style-name="T37">7.6 </text:span><text:span text:style-name="T31">организует проведение тематических мероприятий, классных часов по вопросам выявления и профилактики суицидального поведения в подростковой среде с привлечением специалистов медицинских организаций, сотрудников органов и учреждений системы профилактики;</text:span></text:p>
      <text:p text:style-name="P24"><text:span text:style-name="T37">7.7 </text:span><text:span text:style-name="T31">принимает меры по реализации дополнительных мер по профилактике асоциальных явлений среди несовершеннолетних, <text:s/>в том числе организует проведение родительского всеобуча;</text:span></text:p>
      <text:p text:style-name="P24"><text:span text:style-name="T37">7.8 </text:span><text:span text:style-name="T31">по выявленным фактам организует проведение тематических мероприятий, классных часов по вопросам выявления и профилактики суицидального поведения в подростковой среде с привлечением специалистов медицинских организаций, сотрудников органов и учреждений системы профилактики (в течение 3 суток с момента поступления информации).</text:span></text:p>
      <text:p text:style-name="P2"><text:span text:style-name="T25">8. Сектор </text:span><text:span text:style-name="T23">опеки и попечительства </text:span><text:span text:style-name="T25">отдела социальных и трудовых отношений администрации г.о.г. Мантурово</text:span><text:span text:style-name="T23">:</text:span></text:p>
      <text:p text:style-name="P32"><text:span text:style-name="T37">8.1 </text:span><text:span text:style-name="T31">в течение 3 суток с момента поступления запроса из комиссии по делам несовершеннолетних и защите их прав </text:span><text:span text:style-name="T13">администрации г.о.г. Мантурово</text:span><text:span text:style-name="T31"> внос</text:span><text:span text:style-name="T13">и</text:span><text:span text:style-name="T31">т предложения в рамках компетенции в план индивидуальной программы сопровождения.</text:span></text:p>
      <text:p text:style-name="P26"><text:span text:style-name="T41">8.2 </text:span><text:span text:style-name="T40">учас</text:span>твуют в проведении обследования условий проживания и воспитания несовершеннолетних (в течение 3 суток с момента поступления информации)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Compact" style:family="paragraph" style:parent-style-name="Text_20_body" style:default-outline-level="" style:list-style-name="">
      <style:paragraph-properties fo:margin-top="0.064cm" fo:margin-bottom="0.06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irst_20_Paragraph" style:display-name="First Paragraph" style:family="paragraph" style:parent-style-name="Text_20_body" style:next-style-name="Text_20_body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family="'Times New Roman'" style:font-family-generic="roman" style:font-pitch="variable" fo:font-size="13pt" fo:language="ru" fo:country="RU" fo:font-weight="normal" style:font-name-asian="Cambria" style:font-family-asian="Cambria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>
      <style:text-properties style:font-name="Times New Roman" fo:font-family="'Times New Roman'" style:font-family-generic="roman" style:font-pitch="variable" fo:font-size="13pt" fo:font-weight="normal" style:font-name-asian="Calibri2" style:font-family-asian="Calibri" style:font-family-generic-asian="swiss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normal" style:font-name-asian="Calibri2" style:font-family-asian="Calibri" style:font-family-generic-asian="swiss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3T10:27:00</meta:creation-date>
    <meta:initial-creator>Пользователь</meta:initial-creator>
    <dc:language>ru-RU</dc:language>
    <dc:date>2022-03-29T15:07:13.900000000</dc:date>
    <meta:editing-cycles>42</meta:editing-cycles>
    <meta:editing-duration>PT2H38M1S</meta:editing-duration>
    <meta:generator>LibreOffice/7.1.1.2$Windows_X86_64 LibreOffice_project/fe0b08f4af1bacafe4c7ecc87ce55bb426164676</meta:generator>
    <meta:print-date>2022-03-21T18:13:56.689000000</meta:print-date>
    <meta:document-statistic meta:table-count="0" meta:image-count="0" meta:object-count="0" meta:page-count="4" meta:paragraph-count="66" meta:word-count="1544" meta:character-count="13346" meta:non-whitespace-character-count="11832"/>
    <meta:user-defined meta:name="Company">SPecialiST RePack</meta:user-defined>
    <meta:template xlink:type="simple" xlink:actuate="onRequest" xlink:title="Normal" xlink:href=""/>
  </office:meta>
</office:document-meta>
</file>