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officeooo:rsid="00044680"/>
    </style:style>
    <style:style style:name="T4" style:family="text">
      <style:text-properties officeooo:rsid="00044a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«Всероссийская прививочная кампания против гриппа 20<text:span text:style-name="T4">21</text:span>»</text:h>
      <text:p text:style-name="P1">Грипп остается одним из самых тяжелых вирусных заболеваний, которое передается воздушно-капельным путем, и может одновременно поражать большие массы населения. Заболеть гриппом может любой человек. </text:p>
      <text:p text:style-name="P1">Ежегодно в период сезонных эпидемий гриппом болеет от 5 до 10% всего населения планеты, что составляет порядка 1 млрд человек. По данным Всемирной организации здравоохранения (ВОЗ) ежегодно, от гриппа, погибают до 650 тысяч человек. Только своевременная вакцинация с наибольшей вероятностью помогает человеку сохранить жизнь и здоровье в случае заражения опасными вирусами гриппа. </text:p>
      <text:p text:style-name="P1">Период с сентября по ноябрь больше всего подходит для того, чтобы успеть сделать прививки себе и своим близким, до начала массового распространения инфекции. </text:p>
      <text:p text:style-name="P2"><text:span text:style-name="T2">Профилактика гриппа</text:span> </text:p>
      <text:p text:style-name="P1">Наиболее эффективным способом профилактики гриппа является вакцинация. Вот уже более 60 лет используются безопасные и эффективные вакцины. </text:p>
      <text:p text:style-name="P1">Эффективность противогриппозной вакцины зависит от того, насколько циркулирующие вирусы совпадают с вирусами, содержащимися в вакцине. </text:p>
      <text:p text:style-name="P1">Из-за постоянно изменяющейся природы вирусов гриппа Глобальная система эпиднадзора за гриппом и ответных мер ВОЗ (ГСЭГО) – система национальных центров по гриппу и сотрудничающих центров ВОЗ во всем мире – осуществляет непрерывный мониторинг за вирусами гриппа, циркулирующими среди людей, и дважды в год обновляет состав противогриппозных вакцин. </text:p>
      <text:p text:style-name="P1">Через некоторое время после вакцинации иммунитет ослабевает, поэтому для защиты от гриппа рекомендуется ежегодная вакцинация. Наиболее широко в мире используются инъекционные инактивированные противогриппозные вакцины. </text:p>
      <text:p text:style-name="P1">Вакцинация особенно важна для людей, подвергающихся высокому риску развития осложнений, а также для людей, живущих с людьми из группы высокого риска или осуществляющих уход за ними. Однако для пожилых людей вакцинация против гриппа может быть менее эффективной с точки зрения предотвращения болезни, но ослабляет ее тяжесть и уменьшает вероятность развития осложнений и смертельного исхода. </text:p>
      <text:p text:style-name="P1"><text:soft-page-break/>Среди здоровых взрослых людей противогриппозная вакцина обеспечивает защиту даже в том случае, если циркулирующие вирусы не соответствуют в точности вакцинным вирусам. </text:p>
      <text:p text:style-name="P3"><text:span text:style-name="T2">В соответствии с Приказом Минздрава России от 21.03.2014 N 125н (ред. от 24.04.2019) "Об утверждении национального календаря профилактических прививок и календаря профилактических прививок по эпидемическим показаниям" рекомендуется проводить ежегодную вакцинацию для следующих групп населения:</text:span> </text:p>
      <text:p text:style-name="P1">- дети с 6 месяцев, учащиеся 1 - 11 классов; </text:p>
      <text:p text:style-name="P1">- обучающиеся в профессиональных образовательных организациях и образовательных организациях высшего образования; </text:p>
      <text:p text:style-name="P1">- взрослые, работающие по отдельным профессиям и должностям (работники медицинских и образовательных организаций, транспорта, коммунальной сферы); </text:p>
      <text:p text:style-name="P1">- беременные женщины; </text:p>
      <text:p text:style-name="P1">- взрослые старше 60 лет; </text:p>
      <text:p text:style-name="P1">- лица, подлежащие призыву на военную службу; </text:p>
      <text:p text:style-name="P1">лица с хроническими заболеваниями, в том числе с заболеваниями легких, сердечно-сосудистыми заболеваниями, метаболическими нарушениями и ожирением. </text:p>
      <text:p text:style-name="P1">Вакцинацию необходимо проводить за 2–3 недели до начала роста заболеваемости. Прививку оптимально делать заранее, чтобы иммунитет успел сформироваться до начала эпидемического подъема заболеваемости. </text:p>
      <text:p text:style-name="P3"><text:span text:style-name="T1">Будьте здоровы!</text:span> </text:p>
      <text:p text:style-name="Standard"><text:a xlink:type="simple" xlink:href="http://cgon.rospotrebnadzor.ru/search/index.php?tags=#ПРОФИЛАКТИКАЗАБОЛЕВАНИЙ" text:style-name="Internet_20_link" text:visited-style-name="Visited_20_Internet_20_Link">#ПРОФИЛАКТИКАЗАБОЛЕВАНИЙ</text:a> </text:p>
      <text:p text:style-name="Standard"/>
      <text:p text:style-name="Standard"/>
      <text:p text:style-name="Standard"><text:s text:c="5"/><text:span text:style-name="T3"><text:s text:c="21"/></text:span>ФБУЗ "Центр гигиенического образования населения" Роспотребнадзор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2:23:41.878000000</meta:creation-date>
    <dc:date>2021-09-09T16:05:41.546000000</dc:date>
    <meta:editing-duration>PT3M25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2" meta:paragraph-count="23" meta:word-count="418" meta:character-count="3387" meta:non-whitespace-character-count="2944"/>
  </office:meta>
</office:document-meta>
</file>