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e099"/>
    </style:style>
    <style:style style:name="P2" style:family="paragraph" style:parent-style-name="Standard" style:master-page-name="">
      <loext:graphic-properties draw:fill="none"/>
      <style:paragraph-properties fo:margin-left="9.299cm" fo:margin-right="0cm" fo:text-align="start" style:justify-single-word="false" fo:text-indent="0cm" style:auto-text-indent="false" style:page-number="auto" fo:background-color="transparent"/>
      <style:text-properties fo:language="ru" fo:country="RU" officeooo:rsid="001ee099" officeooo:paragraph-rsid="001ee099"/>
    </style:style>
    <style:style style:name="P3" style:family="paragraph" style:parent-style-name="Standard">
      <loext:graphic-properties draw:fill="none"/>
      <style:paragraph-properties fo:margin-left="9.299cm" fo:margin-right="0cm" fo:text-align="start" style:justify-single-word="false" fo:text-indent="0cm" style:auto-text-indent="false" fo:background-color="transparent"/>
      <style:text-properties fo:language="ru" fo:country="RU" officeooo:rsid="001ee099" officeooo:paragraph-rsid="001ee099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e09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weight="bold" officeooo:paragraph-rsid="001ee099" style:font-weight-asian="bold" style:font-weight-complex="bold"/>
    </style:style>
    <style:style style:name="P6" style:family="paragraph" style:parent-style-name="Standard">
      <style:paragraph-properties fo:margin-left="0.199cm" fo:margin-right="0cm" fo:line-height="150%" fo:text-align="justify" style:justify-single-word="false" fo:text-indent="0.199cm" style:auto-text-indent="false"/>
      <style:text-properties fo:font-size="14pt" fo:language="ru" fo:country="RU" fo:font-weight="normal" officeooo:rsid="001f49ac" officeooo:paragraph-rsid="001f49a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199cm" fo:margin-right="0cm" fo:line-height="150%" fo:text-align="justify" style:justify-single-word="false" fo:text-indent="0.199cm" style:auto-text-indent="false"/>
      <style:text-properties fo:font-size="14pt" fo:language="ru" fo:country="RU" fo:font-weight="normal" officeooo:rsid="0023f9d9" officeooo:paragraph-rsid="0023f9d9" style:font-size-asian="14pt" style:font-weight-asian="normal" style:font-size-complex="14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10.5cm" fo:margin-right="0cm" fo:line-height="150%" fo:text-align="justify" style:justify-single-word="false" fo:text-indent="0.199cm" style:auto-text-indent="false" style:page-number="auto" fo:background-color="transparent"/>
      <style:text-properties fo:font-size="14pt" fo:language="ru" fo:country="RU" fo:font-weight="normal" officeooo:rsid="0027b4dd" officeooo:paragraph-rsid="0027b4dd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10.5cm" fo:margin-right="0cm" fo:line-height="150%" fo:text-align="justify" style:justify-single-word="false" fo:text-indent="0.199cm" style:auto-text-indent="false" fo:background-color="transparent"/>
      <style:text-properties fo:font-size="14pt" fo:language="ru" fo:country="RU" fo:font-weight="normal" officeooo:rsid="0027b4dd" officeooo:paragraph-rsid="0027b4dd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0.9cm" style:auto-text-indent="false" style:page-number="auto" fo:background-color="transparent"/>
      <style:text-properties fo:font-size="14pt" fo:language="ru" fo:country="RU" fo:font-weight="normal" officeooo:rsid="0022b236" officeooo:paragraph-rsid="0022b236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cm" style:auto-text-indent="false" style:page-number="auto" fo:background-color="transparent"/>
      <style:text-properties fo:font-size="14pt" fo:language="ru" fo:country="RU" fo:font-weight="normal" officeooo:rsid="0023f9d9" officeooo:paragraph-rsid="0023f9d9" style:font-size-asian="14pt" style:font-weight-asian="normal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cm" style:auto-text-indent="false" style:page-number="auto" fo:background-color="transparent"/>
      <style:text-properties fo:font-size="14pt" fo:language="ru" fo:country="RU" fo:font-weight="normal" officeooo:rsid="0023f9d9" officeooo:paragraph-rsid="0023f9d9" style:font-size-asian="14pt" style:font-weight-asian="normal" style:font-size-complex="14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cm" style:auto-text-indent="false" style:page-number="auto" fo:background-color="transparent"/>
      <style:text-properties fo:font-size="14pt" fo:language="ru" fo:country="RU" fo:font-weight="normal" officeooo:rsid="0022b236" officeooo:paragraph-rsid="0022b236" style:font-size-asian="14pt" style:font-weight-asian="normal" style:font-size-complex="14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499cm" style:auto-text-indent="false" style:page-number="auto" fo:background-color="transparent"/>
      <style:text-properties fo:font-size="14pt" fo:language="ru" fo:country="RU" fo:font-weight="normal" officeooo:rsid="0022b236" officeooo:paragraph-rsid="0024f610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499cm" style:auto-text-indent="false" style:page-number="auto" fo:background-color="transparent"/>
      <style:text-properties fo:font-size="14pt" fo:language="ru" fo:country="RU" fo:font-weight="normal" officeooo:rsid="002140bb" officeooo:paragraph-rsid="002140bb" style:font-size-asian="14pt" style:font-weight-asian="normal" style:font-size-complex="14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499cm" style:auto-text-indent="false" style:page-number="auto" fo:background-color="transparent"/>
      <style:text-properties fo:font-size="14pt" fo:language="ru" fo:country="RU" fo:font-weight="normal" officeooo:rsid="002140bb" officeooo:paragraph-rsid="002140bb" style:font-size-asian="14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499cm" style:auto-text-indent="false" style:page-number="auto" fo:background-color="transparent"/>
      <style:text-properties fo:font-size="14pt" fo:language="ru" fo:country="RU" fo:font-weight="normal" officeooo:rsid="001ee099" officeooo:paragraph-rsid="001f49ac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499cm" style:auto-text-indent="false" style:page-number="auto" fo:background-color="transparent"/>
      <style:text-properties fo:font-size="14pt" fo:language="ru" fo:country="RU" fo:font-weight="normal" officeooo:rsid="001f49ac" officeooo:paragraph-rsid="001f49ac" style:font-size-asian="14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499cm" style:auto-text-indent="false" style:page-number="auto" fo:background-color="transparent"/>
      <style:text-properties fo:font-size="14pt" fo:language="ru" fo:country="RU" fo:font-weight="normal" officeooo:rsid="001ee099" officeooo:paragraph-rsid="001f49ac" style:font-size-asian="14pt" style:font-weight-asian="normal" style:font-size-complex="14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499cm" style:auto-text-indent="false" style:page-number="auto" fo:background-color="transparent"/>
      <style:text-properties fo:font-size="14pt" fo:language="ru" fo:country="RU" fo:font-weight="normal" officeooo:rsid="001ee099" officeooo:paragraph-rsid="001ee099" style:font-size-asian="14pt" style:font-weight-asian="normal" style:font-size-complex="14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6cm" style:auto-text-indent="false" style:page-number="auto" fo:background-color="transparent"/>
      <style:text-properties fo:font-size="14pt" fo:language="ru" fo:country="RU" fo:font-weight="normal" officeooo:rsid="001f49ac" officeooo:paragraph-rsid="0023f9d9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6cm" style:auto-text-indent="false" style:page-number="auto" fo:background-color="transparent"/>
      <style:text-properties style:font-name="Times New Roman" fo:font-size="14pt" officeooo:paragraph-rsid="0023f9d9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6cm" style:auto-text-indent="false" style:page-number="auto" fo:background-color="transparent"/>
      <style:text-properties style:font-name="Times New Roman" fo:font-size="14pt" officeooo:paragraph-rsid="0023f9d9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6cm" style:auto-text-indent="false" style:page-number="auto" fo:background-color="transparent"/>
      <style:text-properties fo:font-size="14pt" fo:language="ru" fo:country="RU" fo:font-weight="normal" officeooo:rsid="001f49ac" officeooo:paragraph-rsid="0023f9d9" style:font-size-asian="14pt" style:font-weight-asian="normal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1.6cm" style:auto-text-indent="false" style:page-number="auto" fo:background-color="transparent"/>
      <style:text-properties fo:font-size="14pt" fo:language="ru" fo:country="RU" fo:font-weight="normal" officeooo:rsid="001f49ac" officeooo:paragraph-rsid="001f49ac" style:font-size-asian="14pt" style:font-weight-asian="normal" style:font-size-complex="14pt" style:font-weight-complex="normal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 fo:font-weight="bold" officeooo:rsid="001ee099" style:font-weight-asian="bold"/>
    </style:style>
    <style:style style:name="T5" style:family="text">
      <style:text-properties officeooo:rsid="001f49ac"/>
    </style:style>
    <style:style style:name="T6" style:family="text">
      <style:text-properties officeooo:rsid="002140bb"/>
    </style:style>
    <style:style style:name="T7" style:family="text">
      <style:text-properties officeooo:rsid="0022b236"/>
    </style:style>
    <style:style style:name="T8" style:family="text">
      <style:text-properties style:text-underline-style="solid" style:text-underline-width="auto" style:text-underline-color="font-color" officeooo:rsid="0026a6c5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2140bb" style:font-size-asian="12pt" style:font-size-complex="12pt"/>
    </style:style>
    <style:style style:name="T12" style:family="text">
      <style:text-properties style:font-name="Times New Roman" fo:font-size="12pt" officeooo:rsid="0023f9d9" style:font-size-asian="12pt" style:font-size-complex="12pt"/>
    </style:style>
    <style:style style:name="T13" style:family="text">
      <style:text-properties style:font-name="Times New Roman" fo:font-size="12pt" officeooo:rsid="0024f610" style:font-size-asian="12pt" style:font-size-complex="12pt"/>
    </style:style>
    <style:style style:name="T14" style:family="text">
      <style:text-properties style:font-name="Times New Roman" officeooo:rsid="002140bb"/>
    </style:style>
    <style:style style:name="T15" style:family="text">
      <style:text-properties style:font-name="Times New Roman" officeooo:rsid="0023f9d9"/>
    </style:style>
    <style:style style:name="T16" style:family="text">
      <style:text-properties style:font-name="Times New Roman" officeooo:rsid="0024f610"/>
    </style:style>
    <style:style style:name="T17" style:family="text">
      <style:text-properties style:font-name="Times New Roman" officeooo:rsid="0027b4dd"/>
    </style:style>
    <style:style style:name="T18" style:family="text">
      <style:text-properties officeooo:rsid="0024f610"/>
    </style:style>
    <style:style style:name="T19" style:family="text">
      <style:text-properties officeooo:rsid="0026a6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Муниципальн</text:span><text:span text:style-name="T4">ый </text:span><text:span text:style-name="T2"><text:s/>конкурс </text:span><text:span text:style-name="T3">педагогических работников </text:span></text:p>
      <text:p text:style-name="P4">образовательных организаций </text:p>
      <text:p text:style-name="P4">Мантуровского муниципального района </text:p>
      <text:p text:style-name="P4">Костромской области </text:p>
      <text:p text:style-name="P1"><text:span text:style-name="T3">«Учитель года</text:span><text:span text:style-name="T1">» <text:s/>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Конкурсное испытание эссе </text:p>
      <text:p text:style-name="P1">«Я – педагог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одготовила <text:s/></text:p>
      <text:p text:style-name="P3">Учитель начальных классов</text:p>
      <text:p text:style-name="P3">МКОУ Шулевская СОШ</text:p>
      <text:p text:style-name="P3">Мантуровского муниципального района</text:p>
      <text:p text:style-name="P3">Костромской области</text:p>
      <text:p text:style-name="P3">Хлябинова Вера Викторовна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2017 </text:span><text:span text:style-name="T3">год</text:span></text:p>
      <text:p text:style-name="P4"/>
      <text:p text:style-name="P20"><text:soft-page-break/>Не буду оригинальна, если скажу, что с раннего детства мечтала стать учителем. В нашем роду никто не был педагогом, но близкие люди с пониманием и одобрением отнеслись к моему выбору. В далеком 1982 году я поступила в Галичское педагогическое училище. Годы учёбы пролетели быстро — и вот я — учитель!</text:p>
      <text:p text:style-name="P17">Что значит слово «учитель»? Кто он? Одно из значений этого слова у С. И. Ожегова таково: «Лицо, которое обучает чему-нибудь, преподаватель». Всё это так, но только ли так? Настоящий учитель — это не только профессия, это призвание. Учитель должен не только дать <text:span text:style-name="T5">своим воспитанникам необходимые знания, но и <text:s/>научить их не лгать, не кривить душой, просто оставаться человеком в нашем сложном мире.</text:span></text:p>
      <text:p text:style-name="P18">А. С. Макаренко в свое время писал: «Не думайте, что вы воспитываете ребенка <text:s/>только тогда, когда с ним разговариваете или поучаете его… Вы воспитываете его в каждый момент жизни. Как вы одеваетесь, как вы разговариваете с другими людьми и о других людях, как вы радуетесь или печалитесь, как вы общаетесь с друзьями и с врагами, как вы смеетесь… - всё это имеет для ребенка большое значение».</text:p>
      <text:p text:style-name="P25">Мне близко то, что говорил великий педагог. Я стараюсь следовать его своеобразным педагогическим заповедям.</text:p>
      <text:p text:style-name="P17"><text:span text:style-name="T5">Я знаю людей, которые с детства бредят школой, но затем быстро уходят из профессии.</text:span> <text:s/><text:span text:style-name="T5">Считаю, что педагогом нельзя родиться, им надо стать в процессе деятельности, самообразования и воспитания.</text:span></text:p>
      <text:p text:style-name="P6">Помню свою первую аттестацию, свои уроки, которые тогда и сейчас не стараюсь планировать и проводить «показательными», «эффектными». </text:p>
      <text:p text:style-name="P21">Чтобы заинтересовать обучаемого предметом, «научить учиться», <text:span text:style-name="T6">нужны современные подходы. </text:span><text:span text:style-name="T14">Процесс обучения и воспитания стараюсь организовать таким образом, чтобы обучающийся <text:s/>выступал как равноправный участник образовательного процесса, проявляя при этом выдержку, уравновешенность, способность владеть собой, организаторские качества.</text:span></text:p>
      <text:p text:style-name="P22"><text:soft-page-break/><text:s/>Готовясь к урокам, <text:s/>учитывая специфику предмета, продумываю воспитательные задачи, <text:s/>опираясь на <text:s/>индивидуальные и психологические особенности обучающихся. При обучении по <text:s/>УМК <text:s/>«Школа России» мои уроки <text:s/>носят проблемный характер. Обучающиеся вместе со мной открывают на уроках новые знания, контролируют и оценивают свою деятельность, деятельность своего товарища.</text:p>
      <text:p text:style-name="P22">В своей работе руководствуюсь следующими принципами: принцип сотворчества, сотрудничества, диалога, принцип личного примера.</text:p>
      <text:p text:style-name="P21"><text:span text:style-name="T14">Для реализации данных принципов на помощь приходит системно-деятельностный подход. Процесс обучения, построенный в соответствии с основными идеями системно-деятельностного подхода, характеризуют преобладание самостоятельной деятельности </text:span><text:span text:style-name="T17">об</text:span><text:span text:style-name="T14">уча</text:span><text:span text:style-name="T17">ю</text:span><text:span text:style-name="T14">щихся; использование индивидуальной, групповой и коллективной познавательной деятельности в различных сочетаниях; целенаправленное развитие познавательной, социальной, психологической рефлексии учеников; использование технологий, позволяющих организовать <text:s/>оценку деятельности </text:span><text:span text:style-name="T15">об</text:span><text:span text:style-name="T14">уча</text:span><text:span text:style-name="T15">ю</text:span><text:span text:style-name="T14">щихся. </text:span><text:span text:style-name="T6"><text:s/>В педагогической деятельности мною используются проблемная, проектно-исследовательская, здоровье-сберегающие технологии на основе личностно-ориентированного подхода. Учительский путь — это путь, где нет конечной остановки, когда можно сказать: «Я знаю и умею всё».</text:span></text:p>
      <text:p text:style-name="P15">Разумеется, можно быть высокообразованным человеком, применять в учебном процессе современные технологии, но не быть при этом настоящим учителем, не испытывать истинного родительского отношения к своим воспитанникам. В этом случае, считаю, учитель вовсе не учитель, а урокодатель. Я к таким себя не отношу.</text:p>
      <text:p text:style-name="P15">Моё кредо: учитель без искреннего, душевного отношения к детям подобен <text:span text:style-name="T7">искусственному</text:span> цветку, пусть яркому, оригинальному, но искусственному…</text:p>
      <text:p text:style-name="P14">Педагог <text:s/>— замечательная профессия. Разумеется, как и у всех, у меня бывают и трудности, и разочарования. Не разочаровалась в главном, в том, что <text:soft-page-break/>я выбрала профессию педагога, довольна тем, что удается завоевать доверие своих маленьких…, хотела сказать несмышленышей, не скажу. Они способны уже <text:span text:style-name="T18">сейчас</text:span> распознавать лживое и правдивое, в их внутреннем мире царит радость и удивление. <text:span text:style-name="T9"><text:s/></text:span><text:span text:style-name="T16">Мн</text:span>е важно не разочаровать их в том, что мир прекрасен, если вглядываться в него добрыми, пытливыми глазами…</text:p>
      <text:p text:style-name="P13"><text:span text:style-name="T18">С</text:span>казать, что я люблю свою профессию — не сказать ничего. Любят без пафосных слов своих родителей, детей, Родину… Я бы сказала по-другому: «Профессия педагога стала частью моей души, моего миропонимания и позитивного отношения к окружающим меня людям».</text:p>
      <text:p text:style-name="P10">Я — <text:span text:style-name="T8">состоявшийся, успешный </text:span>педагог! </text:p>
      <text:p text:style-name="P11">Думаю, что <text:span text:style-name="T19">мое отношение к профессии</text:span> передалось и моим дочерям, которые выбрали профессию учителя и стали ими, работаю<text:span text:style-name="T19">т</text:span> в школах…</text:p>
      <text:p text:style-name="P11"><text:span text:style-name="T19">П</text:span>усть они тоже не разочаруются в своем выборе.</text:p>
      <text:p text:style-name="P7"/>
      <text:p text:style-name="P8">Вера Викторовна Хлябинова</text:p>
      <text:p text:style-name="P9">28.02 2017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8S</meta:editing-duration>
    <meta:editing-cycles>4</meta:editing-cycles>
    <meta:generator>LibreOffice/5.1.2.2$Windows_X86_64 LibreOffice_project/d3bf12ecb743fc0d20e0be0c58ca359301eb705f</meta:generator>
    <dc:date>2017-02-28T22:18:10.641000000</dc:date>
    <meta:document-statistic meta:table-count="0" meta:image-count="0" meta:object-count="0" meta:page-count="4" meta:paragraph-count="33" meta:word-count="643" meta:character-count="4914" meta:non-whitespace-character-count="4268"/>
    <meta:user-defined meta:name="Info 1"/>
    <meta:user-defined meta:name="Info 2"/>
    <meta:user-defined meta:name="Info 3"/>
    <meta:user-defined meta:name="Info 4"/>
  </office:meta>
</office:document-meta>
</file>