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4pt" fo:font-weight="bold" officeooo:paragraph-rsid="000d8094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officeooo:paragraph-rsid="000d8094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0d8094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d8094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2pt" fo:font-weight="bold" officeooo:paragraph-rsid="000e1f9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d8094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d8094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Times New Roman" fo:font-size="12pt" officeooo:paragraph-rsid="000d809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d8094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e1f96"/>
    </style:style>
    <style:style style:name="P11" style:family="paragraph" style:parent-style-name="Standard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0e1f96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/>
      <style:text-properties officeooo:paragraph-rsid="000e1f96"/>
    </style:style>
    <style:style style:name="P13" style:family="paragraph" style:parent-style-name="Standard">
      <style:paragraph-properties fo:margin-left="0cm" fo:margin-right="0.085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0e1f96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.085cm" fo:text-indent="0cm" style:auto-text-indent="false"/>
      <style:text-properties officeooo:paragraph-rsid="000e1f96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fo:font-weight="bold" officeooo:paragraph-rsid="000d8094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00d8094" fo:background-color="#ffffff" loext:char-shading-value="0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fo:letter-spacing="0.007cm" style:font-size-asian="12pt" style:font-name-complex="Times New Roman1" style:font-size-complex="12pt" style:font-weight-complex="bold"/>
    </style:style>
    <style:style style:name="T9" style:family="text">
      <style:text-properties style:font-name="Times New Roman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style-complex="italic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style:text-underline-style="none" style:font-size-asian="12pt" style:font-name-complex="Times New Roman1" style:font-size-complex="12pt"/>
    </style:style>
    <style:style style:name="T17" style:family="text">
      <style:text-properties fo:font-size="12pt" style:text-underline-style="none" style:font-size-asian="12pt" style:font-name-complex="Times New Roman1" style:font-size-complex="12pt"/>
    </style:style>
    <style:style style:name="T18" style:family="text">
      <style:text-properties fo:font-size="12pt" style:text-underline-style="none" style:font-size-asian="12pt" style:font-name-complex="Times New Roman1" style:font-size-complex="12pt"/>
    </style:style>
    <style:style style:name="T19" style:family="text">
      <style:text-properties fo:font-size="12pt" style:text-underline-style="none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ff0000" style:font-name="Times New Roman" fo:font-size="12pt" style:font-size-asian="12pt" style:font-name-complex="Times New Roman" style:font-size-complex="12pt"/>
    </style:style>
    <style:style style:name="T24" style:family="text">
      <style:text-properties fo:color="#ff0000" style:font-name="Times New Roman" fo:font-size="12pt" style:font-size-asian="12pt" style:font-name-complex="Times New Roman" style:font-size-complex="12pt" style:font-style-complex="italic"/>
    </style:style>
    <style:style style:name="T25" style:family="text">
      <style:text-properties fo:color="#ff0000" style:font-name="Times New Roman" fo:font-size="12pt" fo:language="ru" fo:country="RU" officeooo:rsid="000d8094" style:font-size-asian="12pt" style:font-name-complex="Times New Roman" style:font-size-complex="12pt" style:font-style-complex="italic"/>
    </style:style>
    <style:style style:name="T26" style:family="text">
      <style:text-properties fo:color="#000000" fo:font-size="12pt" style:font-size-asian="12pt" style:font-name-complex="Times New Roman1" style:font-size-complex="12pt"/>
    </style:style>
    <style:style style:name="T27" style:family="text">
      <style:text-properties fo:color="#000000" fo:font-size="12pt" style:text-underline-style="none" style:font-size-asian="12pt" style:font-name-complex="Times New Roman1" style:font-size-complex="12pt"/>
    </style:style>
    <style:style style:name="T28" style:family="text">
      <style:text-properties fo:color="#000000" fo:font-size="12pt" style:text-underline-style="none" style:font-size-asian="12pt" style:font-name-complex="Times New Roman1" style:font-size-complex="12pt"/>
    </style:style>
    <style:style style:name="T29" style:family="text">
      <style:text-properties fo:color="#000000" fo:font-size="12pt" style:text-underline-style="none" style:font-size-asian="12pt" style:font-name-complex="Times New Roman1" style:font-size-complex="12pt"/>
    </style:style>
    <style:style style:name="T30" style:family="text">
      <style:text-properties fo:color="#000000" fo:font-size="12pt" style:text-underline-style="none" style:font-size-asian="12pt" style:font-size-complex="12pt"/>
    </style:style>
    <style:style style:name="T31" style:family="text">
      <style:text-properties fo:color="#000000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ru" fo:country="RU" officeooo:rsid="000d8094" style:font-size-asian="12pt" style:font-name-complex="Times New Roman" style:font-size-complex="12pt" style:font-style-complex="italic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style:font-name="Times New Roman" fo:font-weight="normal" style:font-name-asian="Times New Roman1" style:language-asian="ru" style:country-asian="RU" style:font-weight-asian="normal" style:font-size-complex="12pt" style:font-weight-complex="normal"/>
    </style:style>
    <style:style style:name="T38" style:family="text">
      <style:text-properties fo:color="#000000" style:text-underline-style="none" fo:font-weight="normal" style:font-weight-asian="normal" style:font-weight-complex="normal"/>
    </style:style>
    <style:style style:name="T39" style:family="text">
      <style:text-properties fo:color="#000000" style:text-underline-style="none" fo:font-weight="normal" style:font-name-asian="Times New Roman1" style:language-asian="ru" style:country-asian="RU" style:font-weight-asian="normal" style:font-weight-complex="normal"/>
    </style:style>
    <style:style style:name="T40" style:family="text">
      <style:text-properties fo:color="#000000" style:text-underline-style="none" fo:font-weight="normal" style:font-name-asian="Times New Roman1" style:language-asian="ru" style:country-asian="RU" style:font-weight-asian="normal" style:font-weight-complex="bold"/>
    </style:style>
    <style:style style:name="T41" style:family="text">
      <style:text-properties fo:color="#00000a" style:font-name="Arial1" fo:font-size="10.5pt" style:font-size-asian="10.5pt" style:font-name-complex="Arial2" style:font-size-complex="10.5pt"/>
    </style:style>
    <style:style style:name="T42" style:family="text">
      <style:text-properties fo:color="#333333" style:font-name="Arial1" fo:font-size="10.5pt" style:font-size-asian="10.5pt" style:font-name-complex="Arial2" style:font-size-complex="10.5pt"/>
    </style:style>
    <style:style style:name="T43" style:family="text">
      <style:text-properties fo:color="#0000cc" style:font-name="Arial1" fo:font-size="10.5pt" style:font-size-asian="10.5pt" style:font-name-complex="Arial2" style:font-size-complex="10.5pt"/>
    </style:style>
    <style:style style:name="T44" style:family="text">
      <style:text-properties style:font-name="Calibri" fo:font-size="11pt" style:font-size-asian="11pt" style:font-name-complex="Times New Roman1" style:font-size-complex="11pt"/>
    </style:style>
    <style:style style:name="T45" style:family="text">
      <style:text-properties fo:color="#0000ff"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ьютерная грамотность </text:p>
      <text:p text:style-name="P2"/>
      <text:p text:style-name="P6"><text:span text:style-name="T5">1. В своей работе широко применяю интерактивные методы обучения, активно применяю <text:s/>ИКТ на уроках, </text:span><text:span text:style-name="T7">кружках венурочной деятельности </text:span><text:span text:style-name="T5"><text:s/>и классных часах. Провожу медиауроки.</text:span><text:span text:style-name="apple-converted-space"><text:span text:style-name="T5"> </text:span></text:span></text:p>
      <text:p text:style-name="P6"><text:span text:style-name="apple-converted-space"><text:span text:style-name="T5"/></text:span></text:p>
      <text:p text:style-name="P6"><text:span text:style-name="T1">2. Владею навыками работы со следующими программами: </text:span><text:span text:style-name="T4">MicrosoftExcel</text:span><text:span text:style-name="T1">, </text:span><text:span text:style-name="T4">MicrosoftPowerPoint</text:span><text:span text:style-name="T6">, </text:span><text:span text:style-name="T4">MicrosoftPublisher</text:span><text:span text:style-name="T6">, </text:span><text:span text:style-name="T4">MicrosoftWord</text:span><text:span text:style-name="T1">, <text:s/>диспетчер рисунков </text:span><text:span text:style-name="T4">MicrosoftOffice</text:span><text:span text:style-name="T1">.</text:span></text:p>
      <text:p text:style-name="P4"/>
      <text:p text:style-name="P10"><text:span text:style-name="T1">3. </text:span><text:span text:style-name="T3">В своей деятельности использую</text:span><text:span text:style-name="Название_20_Знак"><text:span text:style-name="T41"> </text:span></text:span><text:span text:style-name="T8">Интернет – ресурсы:</text:span><text:span text:style-name="Название_20_Знак"><text:span text:style-name="T42"> </text:span></text:span><text:span text:style-name="serp-url_5f__5f_item1"><text:span text:style-name="T42"><text:s/></text:span></text:span><text:span text:style-name="T3">коллекция цифровых образовательных ресурсов</text:span><text:span text:style-name="Название_20_Знак"><text:span text:style-name="T41"> </text:span></text:span><text:a xlink:type="simple" xlink:href="http://yandex.ru/clck/jsredir?from=yandex.ru%3Bsearch%2F%3Bweb%3B%3B&amp;text=эор по физике&amp;url=http%3A%2F%2Fschool-collection.edu.ru%2F&amp;uuid=&amp;state=PEtFfuTeVD4jaxywoSUvtNlVVIL6S3yQ0eL%2BKRksnRFetzHgl8sU5u5XKwtZDO6p&amp;data=&amp;b64e=3&amp;sign=65d0c4750ca1e310e6f385672c7c9a1a&amp;keyno=0&amp;cst=AiuY0DBWFJ5fN_r-AEszkzwKeyGwVRVmViR8_HOLTorV4DkZDsxeQlKOXKxvAgPUUSmTbVFi4LScrTwnKKuk8qevKC9sF32jq7DijYxxzS-ADigD_aulyy6BzWPYtT6_IdRcXkXAjBLhB5rHP-IkDjly6et9g3nrazt9pm_ypvePpbdhpJoTh8n7_ZQyriWL64CUBJJMK1wdRWZj3OS06Cd1Q64G0ndxi94h9iptUdeaxMoqSphYQobI-vZHppXNCwrpAWkK4waM4TD-GvYMAwXYt6ijoRKTHXR6rUd2nsDNeL36QPXrAYqVEy_J_1Rjm4wKQ90jiqrwMlfUcWMIDhsdZR97EkQ0CWlNhVF3n0iPR_yZKF5-AvxUmFzgu6ZaX9ar0BMMzDTBMWx49iQv1_IuOpGYL4QokgpEdJzhznbUMIviMperQ2vzgEol4Dlu&amp;ref=cM777e4sMOAycdZhdUbYHpMQ80108_UCBBrvcCmPPqxxFBW5le5qCaG-9xueMGDeGIbJBIFw3Ogq5EJAqprfGxYeE2B7v9AAth1tM2JdmniPc1VAuOznsSV34GYPXqCd1VgNlZUu_y-Bj0P7CA8WzHHAvlh1R-jYBkO-eqHI-w00PTOFpioXonWBGJwhdb396JZgX58ijLf7LYwnJhea26Fj8r0s51yl-_QdBbl5G1Oi55O4F47_Ege81lmWXiBPycILANWw8zaQLG8aJspyazoo9GQQa7sNy7wNZdhchI6sL7NX85m_VXd5sR2evpTkRAkZ3LbSTnTPdCSq5iIvgQ&amp;l10n=ru&amp;cts=1448202935139&amp;mc=4.26295349961038" text:style-name="Internet_20_link" text:visited-style-name="Visited_20_Internet_20_Link"><text:span text:style-name="Internet_20_link"><text:span text:style-name="T43">school-collection.edu.ru</text:span></text:span></text:a><text:span text:style-name="serp-url_5f__5f_item1"><text:span text:style-name="T42">, <text:s/></text:span></text:span><text:span text:style-name="T3">1 сентября</text:span><text:span text:style-name="serp-url_5f__5f_item1"><text:span text:style-name="T42"> http://festival.1september.ru/, </text:span></text:span><text:span text:style-name="T3">сеть творческих учителей</text:span><text:span text:style-name="T44"> </text:span><text:a xlink:type="simple" xlink:href="http://www.it-n.ru/communities.aspx?cat_no=5500&amp;lib_no=42673&amp;tmpl=lib" text:style-name="Internet_20_link" text:visited-style-name="Visited_20_Internet_20_Link"><text:span text:style-name="Internet_20_link"><text:span text:style-name="T45">http://www.it-n.ru/communities.aspx?cat_no=5500&amp;lib_no=42673&amp;tmpl=lib</text:span></text:span></text:a><text:span text:style-name="T45">.,</text:span></text:p>
      <text:p text:style-name="P4"/>
      <text:p text:style-name="P7"><text:span text:style-name="T1">4. Имею персональный сайт в сети Интернет -</text:span><text:span text:style-name="T23"> </text:span><text:span text:style-name="T35">адрес сайта</text:span><text:span text:style-name="T36"> https://infourok.ru/user/hlyabinova-vera-viktorovna</text:span></text:p>
      <text:p text:style-name="P8"/>
      <text:p text:style-name="P3"><text:span text:style-name="T10">5. </text:span><text:span text:style-name="T20">На школьном Интернет – представительстве в разделе «учителям» создана моя вики – страница</text:span></text:p>
      <text:p text:style-name="P3"><text:span text:style-name="T21">(</text:span><text:a xlink:type="simple" xlink:href="http://www.eduportal44.ru/MR/Mant-Shul/1/_layouts/15/start.aspx#/DocLib24/Хлябинова Вера Викторовна.aspx" text:style-name="Internet_20_link" text:visited-style-name="Visited_20_Internet_20_Link"><text:span text:style-name="Internet_20_link"><text:span text:style-name="T21">http://www.eduportal44.ru/MR/Mant-Shul/1/_layouts/15/start.aspx#/DocLib24/%D0%A5%D0%BB%D1%8F%D0%B1%D0%B8%D0%BD%D0%BE%D0%B2%D0%B0%20%D0%92%D0%B5%D1%80%D0%B0%20%D0%92%D0%B8%D0%BA%D1%82%D0%BE%D1%80%D0%BE%D0%B2%D0%BD%D0%B0.aspx</text:span></text:span></text:a><text:span text:style-name="T21">)</text:span></text:p>
      <text:p text:style-name="P3"><text:span text:style-name="Internet_20_link"><text:span text:style-name="T10"/></text:span></text:p>
      <text:p text:style-name="P15"><text:span text:style-name="Internet_20_link"><text:span text:style-name="T31">Свои наработки представляю на различном уровне. <text:s/></text:span></text:span><text:span text:style-name="Internet_20_link"><text:span text:style-name="T31">Некоторые из </text:span></text:span><text:span text:style-name="Internet_20_link"><text:span text:style-name="T31"><text:s/>методических разработок уроков и внеклассных мероприятий опубликованы на Образовательном Портале «Инфоурок». Свои разработки также размещены на сайте <text:s/></text:span></text:span><text:span text:style-name="Internet_20_link"><text:span text:style-name="T34"><text:s/></text:span></text:span><text:a xlink:type="simple" xlink:href="http://www.koipkro.kostroma.ru/" text:style-name="Internet_20_link" text:visited-style-name="Visited_20_Internet_20_Link"><text:span text:style-name="Internet_20_link">http://www.koipkro.kostroma.ru</text:span></text:a><text:span text:style-name="Internet_20_link"><text:span text:style-name="T31"> </text:span></text:span><text:span text:style-name="Internet_20_link"><text:span text:style-name="T27">.</text:span></text:span></text:p>
      <text:p text:style-name="P15"><text:span text:style-name="Internet_20_link"><text:span text:style-name="T27"/></text:span></text:p>
      <text:p text:style-name="P5"><text:span text:style-name="Internet_20_link"><text:span text:style-name="T38">7. Участвую в различных вебинарах и конференциях:</text:span></text:span></text:p>
      <text:p text:style-name="P5"><text:span text:style-name="Internet_20_link"><text:span text:style-name="T38"/></text:span></text:p>
      <text:p text:style-name="P12"><text:span text:style-name="T37">Участие в научно-практической конференции ОУ,</text:span></text:p>
      <text:p text:style-name="P11"><text:span text:style-name="Internet_20_link"><text:span text:style-name="T39">представление исследовательского проекта «Карьково — моя малая родина» </text:span></text:span></text:p>
      <text:p text:style-name="P11"><text:span text:style-name="Internet_20_link"><text:span text:style-name="T39"/></text:span></text:p>
      <text:p text:style-name="P13"><text:span text:style-name="Internet_20_link"><text:span text:style-name="T39">Участие в семинаре </text:span></text:span><text:span text:style-name="Internet_20_link"><text:span text:style-name="T40">«Электронные формы учебников в начальной школе — новый инструмент реализации требований ФГОС НОО» (На примере издательства «Дрофа») 18.08.2015 г.</text:span></text:span></text:p>
      <text:p text:style-name="P13"><text:span text:style-name="Internet_20_link"><text:span text:style-name="T39"/></text:span></text:p>
      <text:p text:style-name="P13"><text:span text:style-name="Internet_20_link"><text:span text:style-name="T39">Участие в семинаре «</text:span></text:span><text:bookmark-start text:name="__DdeLink__8255_1782715340"/><text:span text:style-name="Internet_20_link"><text:span text:style-name="T39">Оценка достижения планируемых предметных результатов</text:span></text:span><text:bookmark-end text:name="__DdeLink__8255_1782715340"/><text:span text:style-name="Internet_20_link"><text:span text:style-name="T39">» </text:span></text:span><text:span text:style-name="Internet_20_link"><text:span text:style-name="T40">(На примере издательства «Планета») </text:span></text:span></text:p>
      <text:p text:style-name="P13"><text:span text:style-name="Internet_20_link"><text:span text:style-name="T40">2016 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erp-url_5f__5f_item1" style:display-name="serp-url__item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2S</meta:editing-duration>
    <meta:editing-cycles>3</meta:editing-cycles>
    <meta:generator>LibreOffice/5.1.2.2$Windows_X86_64 LibreOffice_project/d3bf12ecb743fc0d20e0be0c58ca359301eb705f</meta:generator>
    <dc:date>2017-03-05T14:16:57.665000000</dc:date>
    <meta:document-statistic meta:table-count="0" meta:image-count="0" meta:object-count="0" meta:page-count="1" meta:paragraph-count="14" meta:word-count="162" meta:character-count="1737" meta:non-whitespace-character-count="1571"/>
    <meta:user-defined meta:name="Info 1"/>
    <meta:user-defined meta:name="Info 2"/>
    <meta:user-defined meta:name="Info 3"/>
    <meta:user-defined meta:name="Info 4"/>
  </office:meta>
</office:document-meta>
</file>