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2.428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3.1159in" text:min-label-width="0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justify"/>
    </style:style>
    <style:style style:name="T11" style:parent-style-name="StrongEmphasis" style:family="text">
      <style:text-properties style:font-name-complex="Times New Roman" fo:font-weight="normal" style:font-weight-asian="normal" fo:language="ru" fo:country="RU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" style:parent-style-name="Безинтервала" style:family="paragraph">
      <style:paragraph-properties fo:text-align="justify"/>
    </style:style>
    <style:style style:name="T15" style:parent-style-name="StrongEmphasis" style:family="text">
      <style:text-properties style:font-name-complex="Times New Roman" fo:font-weight="normal" style:font-weight-asian="normal" fo:language="ru" fo:country="RU"/>
    </style:style>
    <style:style style:name="P16" style:parent-style-name="Безинтервала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StrongEmphasis" style:family="text">
      <style:text-properties style:font-name-complex="Times New Roman" fo:font-weight="normal" style:font-weight-asian="normal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P28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29" style:parent-style-name="Безинтервала" style:family="paragraph">
      <style:paragraph-properties fo:text-align="justify"/>
    </style:style>
    <style:style style:name="T30" style:parent-style-name="StrongEmphasis" style:family="text">
      <style:text-properties style:font-name-complex="Times New Roman" fo:font-weight="normal" style:font-weight-asian="normal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P32" style:parent-style-name="Безинтервала" style:family="paragraph">
      <style:paragraph-properties fo:text-align="justify"/>
    </style:style>
    <style:style style:name="T33" style:parent-style-name="StrongEmphasis" style:family="text">
      <style:text-properties style:font-name-complex="Times New Roman" fo:font-weight="normal" style:font-weight-asian="normal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9" style:parent-style-name="Безинтервала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52" style:parent-style-name="Безинтервала" style:family="paragraph">
      <style:paragraph-properties fo:text-align="justify"/>
    </style:style>
    <style:style style:name="T53" style:parent-style-name="StrongEmphasis" style:family="text">
      <style:text-properties style:font-name-complex="Times New Roman" fo:font-weight="normal" style:font-weight-asian="normal" fo:language="ru" fo:country="RU"/>
    </style:style>
    <style:style style:name="T54" style:parent-style-name="StrongEmphasis" style:family="text">
      <style:text-properties style:font-name-complex="Times New Roman" fo:font-weight="normal" style:font-weight-asian="normal"/>
    </style:style>
    <style:style style:name="P55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P63" style:parent-style-name="Безинтервала" style:family="paragraph">
      <style:paragraph-properties fo:text-align="justify"/>
    </style:style>
    <style:style style:name="T64" style:parent-style-name="StrongEmphasis" style:family="text">
      <style:text-properties style:font-name-complex="Times New Roman" fo:language="ru" fo:country="RU"/>
    </style:style>
    <style:style style:name="P65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66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67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68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69" style:parent-style-name="Безинтервала" style:family="paragraph">
      <style:paragraph-properties fo:text-align="justify"/>
    </style:style>
    <style:style style:name="T70" style:parent-style-name="StrongEmphasis" style:family="text">
      <style:text-properties style:font-name-complex="Times New Roman" fo:language="ru" fo:country="RU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P84" style:parent-style-name="Безинтервала" style:family="paragraph">
      <style:text-properties style:font-name-complex="Times New Roman" fo:language="ru" fo:country="RU"/>
    </style:style>
    <style:style style:name="P85" style:parent-style-name="Безинтервала" style:family="paragraph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P89" style:parent-style-name="Безинтервала" style:family="paragraph">
      <style:text-properties style:font-name-complex="Times New Roman" fo:language="ru" fo:country="RU"/>
    </style:style>
    <style:style style:name="P90" style:parent-style-name="Безинтервала" style:family="paragraph">
      <style:text-properties style:font-name-complex="Times New Roman" fo:language="ru" fo:country="RU"/>
    </style:style>
    <style:style style:name="P91" style:parent-style-name="Безинтервала" style:family="paragraph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P100" style:parent-style-name="Безинтервала" style:family="paragraph">
      <style:text-properties style:font-name-complex="Times New Roman" fo:language="ru" fo:country="RU"/>
    </style:style>
    <style:style style:name="P101" style:parent-style-name="Безинтервала" style:family="paragraph">
      <style:text-properties style:font-name-complex="Times New Roman" fo:language="ru" fo:country="RU"/>
    </style:style>
    <style:style style:name="P102" style:parent-style-name="Безинтервала" style:family="paragraph">
      <style:text-properties style:font-name-complex="Times New Roman" fo:language="ru" fo:country="RU"/>
    </style:style>
    <style:style style:name="P103" style:parent-style-name="Безинтервала" style:family="paragraph">
      <style:text-properties style:font-name-complex="Times New Roman" fo:language="ru" fo:country="RU"/>
    </style:style>
    <style:style style:name="P104" style:parent-style-name="Безинтервала" style:family="paragraph">
      <style:text-properties style:font-name-complex="Times New Roman" fo:language="ru" fo:country="RU"/>
    </style:style>
    <style:style style:name="P105" style:parent-style-name="Безинтервала" style:family="paragraph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P109" style:parent-style-name="Безинтервала" style:family="paragraph">
      <style:text-properties style:font-name-complex="Times New Roman" fo:language="ru" fo:country="RU"/>
    </style:style>
    <style:style style:name="T110" style:parent-style-name="StrongEmphasis" style:family="text">
      <style:text-properties style:font-name-complex="Times New Roman" fo:font-weight="normal" style:font-weight-asian="normal" fo:language="ru" fo:country="RU"/>
    </style:style>
    <style:style style:name="P111" style:parent-style-name="Безинтервала" style:family="paragraph">
      <style:text-properties style:font-name-complex="Times New Roman" fo:language="ru" fo:country="RU"/>
    </style:style>
    <style:style style:name="P112" style:parent-style-name="Безинтервала" style:family="paragraph">
      <style:text-properties style:font-name-complex="Times New Roman" fo:language="ru" fo:country="RU"/>
    </style:style>
    <style:style style:name="P113" style:parent-style-name="Безинтервала" style:family="paragraph">
      <style:text-properties style:font-name-complex="Times New Roman" fo:language="ru" fo:country="RU"/>
    </style:style>
    <style:style style:name="P114" style:parent-style-name="Безинтервала" style:family="paragraph">
      <style:text-properties style:font-name-complex="Times New Roman" fo:language="ru" fo:country="RU"/>
    </style:style>
    <style:style style:name="P115" style:parent-style-name="Безинтервала" style:family="paragraph">
      <style:text-properties style:font-name-complex="Times New Roman" fo:language="ru" fo:country="RU"/>
    </style:style>
    <style:style style:name="P116" style:parent-style-name="Безинтервала" style:family="paragraph">
      <style:text-properties style:font-name-complex="Times New Roman" fo:language="ru" fo:country="RU"/>
    </style:style>
    <style:style style:name="P117" style:parent-style-name="Безинтервала" style:family="paragraph">
      <style:text-properties style:font-name-complex="Times New Roman" fo:language="ru" fo:country="RU"/>
    </style:style>
    <style:style style:name="P118" style:parent-style-name="Безинтервала" style:family="paragraph"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StrongEmphasis" style:family="text">
      <style:text-properties style:font-name-complex="Times New Roman" fo:font-weight="normal" style:font-weight-asian="normal" fo:language="ru" fo:country="RU"/>
    </style:style>
    <style:style style:name="T122" style:parent-style-name="Основнойшрифтабзаца" style:family="text">
      <style:text-properties style:font-name-complex="Times New Roman" fo:language="ru" fo:country="RU"/>
    </style:style>
    <style:style style:name="P123" style:parent-style-name="Безинтервала" style:family="paragraph">
      <style:text-properties style:font-name-complex="Times New Roman" fo:language="ru" fo:country="RU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StrongEmphasis" style:family="text">
      <style:text-properties style:font-name-complex="Times New Roman" fo:font-weight="normal" style:font-weight-asian="normal" fo:language="ru" fo:country="RU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P128" style:parent-style-name="Безинтервала" style:family="paragraph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StrongEmphasis" style:family="text">
      <style:text-properties style:font-name-complex="Times New Roman" fo:font-weight="normal" style:font-weight-asian="normal" fo:language="ru" fo:country="RU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StrongEmphasis" style:family="text">
      <style:text-properties style:font-name-complex="Times New Roman" fo:font-weight="normal" style:font-weight-asian="normal" fo:language="ru" fo:country="RU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StrongEmphasis" style:family="text">
      <style:text-properties style:font-name-complex="Times New Roman" fo:font-weight="normal" style:font-weight-asian="normal" fo:language="ru" fo:country="RU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P141" style:parent-style-name="Безинтервала" style:family="paragraph">
      <style:text-properties style:font-name-complex="Times New Roman" fo:language="ru" fo:country="RU"/>
    </style:style>
    <style:style style:name="P142" style:parent-style-name="Безинтервала" style:family="paragraph">
      <style:text-properties style:font-name-complex="Times New Roman" fo:language="ru" fo:country="RU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StrongEmphasis" style:family="text">
      <style:text-properties style:font-name-complex="Times New Roman" fo:font-weight="normal" style:font-weight-asian="normal" fo:language="ru" fo:country="RU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P147" style:parent-style-name="Безинтервала" style:family="paragraph">
      <style:text-properties style:font-name-complex="Times New Roman" fo:language="ru" fo:country="RU"/>
    </style:style>
    <style:style style:name="P148" style:parent-style-name="Безинтервала" style:family="paragraph">
      <style:text-properties style:font-name-complex="Times New Roman" fo:language="ru" fo:country="RU"/>
    </style:style>
    <style:style style:name="P149" style:parent-style-name="Безинтервала" style:family="paragraph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StrongEmphasis" style:family="text">
      <style:text-properties style:font-name-complex="Times New Roman" fo:font-weight="normal" style:font-weight-asian="normal" fo:language="ru" fo:country="RU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P154" style:parent-style-name="Безинтервала" style:family="paragraph">
      <style:text-properties style:font-name-complex="Times New Roman" fo:language="ru" fo:country="RU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 fo:language="ru" fo:country="RU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StrongEmphasis" style:family="text">
      <style:text-properties style:font-name-complex="Times New Roman" fo:font-weight="normal" style:font-weight-asian="normal" fo:language="ru" fo:country="RU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P162" style:parent-style-name="Безинтервала" style:family="paragraph">
      <style:text-properties style:font-name-complex="Times New Roman" fo:language="ru" fo:country="RU"/>
    </style:style>
    <style:style style:name="T163" style:parent-style-name="StrongEmphasis" style:family="text">
      <style:text-properties style:font-name-complex="Times New Roman" fo:font-weight="normal" style:font-weight-asian="normal" fo:language="ru" fo:country="RU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anguage="ru" fo:country="RU"/>
    </style:style>
    <style:style style:name="P166" style:parent-style-name="Безинтервала" style:family="paragraph">
      <style:text-properties style:font-name-complex="Times New Roman" fo:language="ru" fo:country="RU"/>
    </style:style>
    <style:style style:name="T167" style:parent-style-name="StrongEmphasis" style:family="text">
      <style:text-properties style:font-name-complex="Times New Roman" fo:font-weight="normal" style:font-weight-asian="normal" fo:language="ru" fo:country="RU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T170" style:parent-style-name="Основнойшрифтабзаца" style:family="text">
      <style:text-properties style:font-name-complex="Times New Roman" fo:language="ru" fo:country="RU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StrongEmphasis" style:family="text">
      <style:text-properties style:font-name-complex="Times New Roman" fo:font-weight="normal" style:font-weight-asian="normal" fo:language="ru" fo:country="RU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Безинтервала" style:family="paragraph">
      <style:text-properties style:font-name-complex="Times New Roman" fo:language="ru" fo:country="RU"/>
    </style:style>
    <style:style style:name="P176" style:parent-style-name="Безинтервала" style:family="paragraph">
      <style:text-properties style:font-name-complex="Times New Roman" fo:language="ru" fo:country="RU"/>
    </style:style>
    <style:style style:name="P177" style:parent-style-name="Безинтервала" style:family="paragraph"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P181" style:parent-style-name="Безинтервала" style:family="paragraph">
      <style:text-properties style:font-name-complex="Times New Roman" fo:language="ru" fo:country="RU"/>
    </style:style>
    <style:style style:name="P182" style:parent-style-name="Безинтервала" style:family="paragraph">
      <style:text-properties style:font-name-complex="Times New Roman" fo:language="ru" fo:country="RU"/>
    </style:style>
    <style:style style:name="P183" style:parent-style-name="Безинтервала" style:family="paragraph">
      <style:text-properties style:font-name-complex="Times New Roman" fo:language="ru" fo:country="RU"/>
    </style:style>
    <style:style style:name="P184" style:parent-style-name="Безинтервала" style:family="paragraph">
      <style:text-properties style:font-name-complex="Times New Roman" fo:language="ru" fo:country="RU"/>
    </style:style>
    <style:style style:name="P185" style:parent-style-name="Безинтервала" style:family="paragraph">
      <style:text-properties style:font-name-complex="Times New Roman" fo:language="ru" fo:country="RU"/>
    </style:style>
    <style:style style:name="P186" style:parent-style-name="Безинтервала" style:family="paragraph">
      <style:text-properties style:font-name-complex="Times New Roman" fo:language="ru" fo:country="RU"/>
    </style:style>
    <style:style style:name="P187" style:parent-style-name="Безинтервала" style:family="paragraph">
      <style:text-properties style:font-name-complex="Times New Roman" fo:language="ru" fo:country="RU"/>
    </style:style>
    <style:style style:name="P188" style:parent-style-name="Безинтервала" style:family="paragraph">
      <style:text-properties style:font-name-complex="Times New Roman" fo:language="ru" fo:country="RU"/>
    </style:style>
    <style:style style:name="P189" style:parent-style-name="Безинтервала" style:family="paragraph">
      <style:text-properties style:font-name-complex="Times New Roman" fo:language="ru" fo:country="RU"/>
    </style:style>
    <style:style style:name="P190" style:parent-style-name="Безинтервала" style:family="paragraph">
      <style:text-properties style:font-name-complex="Times New Roman" fo:language="ru" fo:country="RU"/>
    </style:style>
    <style:style style:name="P191" style:parent-style-name="Безинтервала" style:family="paragraph">
      <style:text-properties style:font-name-complex="Times New Roman" fo:language="ru" fo:country="RU"/>
    </style:style>
    <style:style style:name="P192" style:parent-style-name="Безинтервала" style:family="paragraph">
      <style:text-properties style:font-name-complex="Times New Roman" fo:language="ru" fo:country="RU"/>
    </style:style>
    <style:style style:name="P193" style:parent-style-name="Безинтервала" style:family="paragraph">
      <style:text-properties style:font-name-complex="Times New Roman" fo:language="ru" fo:country="RU"/>
    </style:style>
    <style:style style:name="P194" style:parent-style-name="Безинтервала" style:family="paragraph">
      <style:text-properties style:font-name-complex="Times New Roman" fo:language="ru" fo:country="RU"/>
    </style:style>
    <style:style style:name="P195" style:parent-style-name="Безинтервала" style:family="paragraph">
      <style:text-properties style:font-name-complex="Times New Roman" fo:language="ru" fo:country="RU"/>
    </style:style>
    <style:style style:name="P196" style:parent-style-name="Безинтервала" style:family="paragraph">
      <style:text-properties style:font-name-complex="Times New Roman" fo:language="ru" fo:country="RU"/>
    </style:style>
    <style:style style:name="P197" style:parent-style-name="Безинтервала" style:family="paragraph">
      <style:text-properties style:font-name-complex="Times New Roman" fo:language="ru" fo:country="RU"/>
    </style:style>
    <style:style style:name="P198" style:parent-style-name="Безинтервала" style:family="paragraph">
      <style:text-properties style:font-name-complex="Times New Roman" fo:language="ru" fo:country="RU"/>
    </style:style>
    <style:style style:name="P199" style:parent-style-name="Безинтервала" style:family="paragraph">
      <style:text-properties style:font-name-complex="Times New Roman" fo:language="ru" fo:country="RU"/>
    </style:style>
    <style:style style:name="P200" style:parent-style-name="Безинтервала" style:family="paragraph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P204" style:parent-style-name="Безинтервала" style:family="paragraph">
      <style:text-properties style:font-name-complex="Times New Roman" fo:language="ru" fo:country="RU"/>
    </style:style>
    <style:style style:name="P205" style:parent-style-name="Безинтервала" style:family="paragraph">
      <style:text-properties style:font-name-complex="Times New Roman" fo:language="ru" fo:country="RU"/>
    </style:style>
    <style:style style:name="P206" style:parent-style-name="Безинтервала" style:family="paragraph">
      <style:text-properties style:font-name-complex="Times New Roman" fo:language="ru" fo:country="RU"/>
    </style:style>
    <style:style style:name="P207" style:parent-style-name="Безинтервала" style:family="paragraph">
      <style:text-properties style:font-name-complex="Times New Roman" fo:language="ru" fo:country="RU"/>
    </style:style>
    <style:style style:name="P208" style:parent-style-name="Безинтервала" style:family="paragraph">
      <style:text-properties style:font-name-complex="Times New Roman" fo:language="ru" fo:country="RU"/>
    </style:style>
    <style:style style:name="P209" style:parent-style-name="Безинтервала" style:family="paragraph">
      <style:text-properties style:font-name-complex="Times New Roman" fo:language="ru" fo:country="RU"/>
    </style:style>
    <style:style style:name="P210" style:parent-style-name="Безинтервала" style:family="paragraph">
      <style:text-properties style:font-name-complex="Times New Roman" fo:language="ru" fo:country="RU"/>
    </style:style>
    <style:style style:name="P211" style:parent-style-name="Безинтервала" style:family="paragraph">
      <style:text-properties style:font-name-complex="Times New Roman" fo:language="ru" fo:country="RU"/>
    </style:style>
    <style:style style:name="P212" style:parent-style-name="Безинтервала" style:family="paragraph">
      <style:text-properties style:font-name-complex="Times New Roman" fo:language="ru" fo:country="RU"/>
    </style:style>
    <style:style style:name="P213" style:parent-style-name="Безинтервала" style:family="paragraph">
      <style:text-properties style:font-name-complex="Times New Roman" fo:language="ru" fo:country="RU"/>
    </style:style>
    <style:style style:name="P214" style:parent-style-name="Безинтервала" style:family="paragraph">
      <style:text-properties style:font-name-complex="Times New Roman" fo:language="ru" fo:country="RU"/>
    </style:style>
    <style:style style:name="P215" style:parent-style-name="Безинтервала" style:family="paragraph">
      <style:text-properties style:font-name-complex="Times New Roman" fo:language="ru" fo:country="RU"/>
    </style:style>
    <style:style style:name="P216" style:parent-style-name="Безинтервала" style:family="paragraph">
      <style:text-properties style:font-name-complex="Times New Roman" fo:language="ru" fo:country="RU"/>
    </style:style>
    <style:style style:name="T217" style:parent-style-name="StrongEmphasis" style:family="text">
      <style:text-properties style:font-name-complex="Times New Roman" fo:language="ru" fo:country="RU"/>
    </style:style>
    <style:style style:name="P218" style:parent-style-name="Безинтервала" style:family="paragraph">
      <style:text-properties style:font-name-complex="Times New Roman" fo:language="ru" fo:country="RU"/>
    </style:style>
    <style:style style:name="P219" style:parent-style-name="Безинтервала" style:family="paragraph">
      <style:text-properties style:font-name-complex="Times New Roman" fo:language="ru" fo:country="RU"/>
    </style:style>
    <style:style style:name="P220" style:parent-style-name="Безинтервала" style:family="paragraph">
      <style:text-properties style:font-name-complex="Times New Roman" fo:language="ru" fo:country="RU"/>
    </style:style>
    <style:style style:name="P221" style:parent-style-name="Безинтервала" style:family="paragraph">
      <style:text-properties style:font-name-complex="Times New Roman" fo:language="ru" fo:country="RU"/>
    </style:style>
    <style:style style:name="P222" style:parent-style-name="Безинтервала" style:family="paragraph">
      <style:text-properties style:font-name-complex="Times New Roman" fo:language="ru" fo:country="RU"/>
    </style:style>
    <style:style style:name="P223" style:parent-style-name="Безинтервала" style:family="paragraph">
      <style:text-properties style:font-name-complex="Times New Roman" fo:language="ru" fo:country="RU"/>
    </style:style>
    <style:style style:name="T224" style:parent-style-name="StrongEmphasis" style:family="text">
      <style:text-properties style:font-name-complex="Times New Roman" fo:language="ru" fo:country="RU"/>
    </style:style>
    <style:style style:name="P225" style:parent-style-name="Безинтервала" style:family="paragraph">
      <style:text-properties style:font-name-complex="Times New Roman" fo:language="ru" fo:country="RU"/>
    </style:style>
    <style:style style:name="P226" style:parent-style-name="Безинтервала" style:family="paragraph">
      <style:text-properties style:font-name-complex="Times New Roman" fo:language="ru" fo:country="RU"/>
    </style:style>
    <style:style style:name="P227" style:parent-style-name="Безинтервала" style:family="paragraph">
      <style:text-properties style:font-name-complex="Times New Roman" fo:language="ru" fo:country="RU"/>
    </style:style>
    <style:style style:name="P228" style:parent-style-name="Безинтервала" style:family="paragraph">
      <style:text-properties style:font-name-complex="Times New Roman" fo:language="ru" fo:country="RU"/>
    </style:style>
    <style:style style:name="P229" style:parent-style-name="Безинтервала" style:family="paragraph">
      <style:text-properties style:font-name-complex="Times New Roman" fo:language="ru" fo:country="RU"/>
    </style:style>
    <style:style style:name="P230" style:parent-style-name="Безинтервала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/>
      <text:p text:style-name="P2">МКОУ «Красносельская СШ»</text:p>
      <text:p text:style-name="Безинтервала"><text:span text:style-name="T3">Класс:<text:s/></text:span><text:span text:style-name="T4">1 «Б»</text:span></text:p>
      <text:p text:style-name="Безинтервала"><text:span text:style-name="T5">Классный<text:s/></text:span><text:span text:style-name="T6">руководитель:<text:s/></text:span><text:span text:style-name="T7">Гусева Е.Н.</text:span></text:p>
      <text:p text:style-name="P8"><text:span text:style-name="T9">Классный час в 1 классе</text:span></text:p>
      <text:p text:style-name="P10"><text:span text:style-name="T11">Тема:</text:span><text:span text:style-name="T12"> </text:span><text:span text:style-name="T13">«Первые шаги к выбору профессии»</text:span></text:p>
      <text:p text:style-name="P14"><text:span text:style-name="T15">Цели:</text:span></text:p>
      <text:p text:style-name="P16"><text:span text:style-name="T17">1.</text:span><text:span text:style-name="T18">  </text:span><text:span text:style-name="T19">ознакомить учащихся с понятием «</text:span><text:a xlink:href="http://ped-kopilka.ru/vneklasnaja-rabota/vneklasnye-meroprijatija/vneklasnoe-meroprijatie-1-2-3-4-klas-po-teme-profesi.html" office:target-frame-name="_top" xlink:show="replace"><text:span text:style-name="T20">профессия</text:span></text:a><text:span text:style-name="T21">», расширить знания учащихся о профессиях.</text:span></text:p>
      <text:p text:style-name="P22"><text:span text:style-name="T23">2.</text:span><text:span text:style-name="T24"> </text:span><text:span text:style-name="T25">способствовать развитию умения логически мыслить, анализировать, обобщать полученную<text:s/></text:span><text:span text:style-name="T26"> </text:span><text:span text:style-name="T27">информацию; развивать речь, внимание, память, воображение.</text:span></text:p>
      <text:p text:style-name="P28">3. воспитывать интерес к миру профессий,<text:s/>пробудить интерес к собственной личности, формировать положительное отношение к учению.</text:p>
      <text:p text:style-name="P29"><text:span text:style-name="T30">Методы</text:span><text:span text:style-name="T31">: словесный (изложение нового материала), наглядный (изучение наглядного материала). упражнения, загадки, стихотворения, игра.</text:span></text:p>
      <text:p text:style-name="P32"><text:span text:style-name="T33">Оборудование:</text:span><text:span text:style-name="T34"> </text:span><text:span text:style-name="T35">компьютер, видеомате</text:span><text:span text:style-name="T36">риалы, плакаты, карточки с изображением профессий.</text:span></text:p>
      <text:p text:style-name="P37"><text:span text:style-name="T38">Ход классного часа</text:span></text:p>
      <text:p text:style-name="P39"><text:span text:style-name="T40">Вводная часть.</text:span></text:p>
      <text:p text:style-name="P41"><text:span text:style-name="T42">Вступительное слово учителя: «Вы пришли учиться в школу, а для чего нужно учиться? Правильно, для того, чтобы</text:span><text:span text:style-name="T43"> </text:span><text:span text:style-name="T44">в дальнейшем выбрать профессию, выучиться на нее. Профессия д</text:span><text:span text:style-name="T45">олжна быть выбрана по душе, должна интересовать человека, должна соответствовать его способностям. Тогда</text:span><text:span text:style-name="T46"> </text:span><text:span text:style-name="T47">и профессия будет приносить человеку рад</text:span><text:span text:style-name="T48">ость, да и дело будет спориться</text:span><text:span text:style-name="T49">»</text:span></text:p>
      <text:p text:style-name="P50"><text:span text:style-name="T51">Основная часть.</text:span></text:p>
      <text:p text:style-name="P52"><text:span text:style-name="T53">Что же такое профессия?</text:span><text:span text:style-name="T54"> </text:span></text:p>
      <text:p text:style-name="P55">1. (Ответы детей)</text:p>
      <text:p text:style-name="P56"><text:span text:style-name="T57">Учитель: А теперь<text:s/></text:span><text:span text:style-name="T58">я вам скажу</text:span><text:span text:style-name="T59"> </text:span><text:span text:style-name="T60">о том, как надо понимать слово «профессия». «ПРОФЕССИЯ-вид труда, деятельности, работы, который требует от человека определе</text:span><text:span text:style-name="T61">нной подготовки, знаний, умений</text:span><text:span text:style-name="T62">»</text:span></text:p>
      <text:p text:style-name="P63"><text:span text:style-name="T64">2. Упражнение</text:span></text:p>
      <text:p text:style-name="P65">Рассматривается демонстрационный материал с изображением профессий (плакат состоит из трех частей: рисунок в виде человека определенной профессии, орудия труда данной профессии и конечного результата). Например: врач, градусник, бинт, шприц, играющие дети.</text:p>
      <text:p text:style-name="P66">Цель:</text:p>
      <text:p text:style-name="P67">1. выяснить орудия труда, результат предлагаемых профессий.</text:p>
      <text:p text:style-name="P68">2.<text:s/>угадать с помощью изображений орудий труда, результатов труда профессию, которая «спрятана».</text:p>
      <text:p text:style-name="P69"><text:span text:style-name="T70">3. Игра «Путешествие от А до Я»</text:span></text:p>
      <text:p text:style-name="P71"><text:span text:style-name="T72">Учитель: А теперь<text:s/></text:span><text:span text:style-name="T73"> </text:span><text:span text:style-name="T74">мы поиграем в игру. Называется она «Путешествие от А до Я». Я буду</text:span><text:span text:style-name="T75"> </text:span><text:span text:style-name="T76"><text:s/>называть букву,</text:span><text:span text:style-name="T77"> </text:span><text:span text:style-name="T78"><text:s/>а вы - профессию, начинающу</text:span><text:span text:style-name="T79">юся</text:span><text:span text:style-name="T80"> </text:span><text:span text:style-name="T81"><text:s/>на эту<text:s/></text:span><text:span text:style-name="T82"> </text:span><text:span text:style-name="T83">букву.</text:span></text:p>
      <text:p text:style-name="P84">А) Какая первая буква алфавита? А</text:p>
      <text:p text:style-name="P85">Дети: Актер, аптекарь, адвокат, архитектор. А чем они занимаются?</text:p>
      <text:p text:style-name="Безинтервала"><text:span text:style-name="T86">Б) Учитель: «А теперь я загадаю загадку, отгадка которой связана с профессией, начинающейся на букву</text:span><text:span text:style-name="T87"> </text:span><text:span text:style-name="T88"><text:s/>К</text:span></text:p>
      <text:p text:style-name="P89">Длинной шеей поверчу,</text:p>
      <text:p text:style-name="P90">Груз тяжелый подхвачу.</text:p>
      <text:p text:style-name="P91">Где прикажут - положу.</text:p>
      <text:p text:style-name="Безинтервала"><text:span text:style-name="T92">Человеку я служу.</text:span><text:span text:style-name="T93"> </text:span><text:span text:style-name="T94">(Кран)</text:span></text:p>
      <text:p text:style-name="Безинтервала"><text:span text:style-name="T95">А как называется человек, который</text:span><text:span text:style-name="T96"> </text:span><text:span text:style-name="T97"><text:s/>управляет</text:span><text:span text:style-name="T98"> </text:span><text:span text:style-name="T99"><text:s/>краном?</text:span></text:p>
      <text:p text:style-name="P100">Дети: Крановщик</text:p>
      <text:p text:style-name="P101">Учитель: «А какие вы еще знаете профессии на букву К?»</text:p>
      <text:soft-page-break/>
      <text:p text:style-name="P102">Дети: кассир, каменщик, корреспондент.</text:p>
      <text:p text:style-name="P103">В) Учитель: А какие вы знаете профессии на букву Б?</text:p>
      <text:p text:style-name="P104">Дети: Бухгалтер, банкир.</text:p>
      <text:p text:style-name="P105">Г) Учитель: Я вам покажу инструменты, а вы мне ответите, людям какой профессии они принадлежат.</text:p>
      <text:p text:style-name="Безинтервала"><text:span text:style-name="T106">Учитель<text:s/></text:span><text:span text:style-name="T107"> </text:span><text:span text:style-name="T108">показывает ножницы и расческу.</text:span></text:p>
      <text:p text:style-name="P109">Дети: Парикмахер.</text:p>
      <text:p text:style-name="Безинтервала"><text:span text:style-name="T110">Физкультминутка.</text:span></text:p>
      <text:p text:style-name="P111">Детям необходимо подпрыгнуть при названии профессии.</text:p>
      <text:p text:style-name="P112">«А у нас огонь погас -</text:p>
      <text:p text:style-name="P113">Это раз».</text:p>
      <text:p text:style-name="P114">«Грузовик привез дрова -</text:p>
      <text:p text:style-name="P115">Это два».</text:p>
      <text:p text:style-name="P116">«А в-четвертых,</text:p>
      <text:p text:style-name="P117">Наша мама собирается в полет,</text:p>
      <text:p text:style-name="P118">Потому что наша мама</text:p>
      <text:p text:style-name="Безинтервала"><text:span text:style-name="T119">Называется</text:span><text:span text:style-name="T120"> </text:span><text:span text:style-name="T121">пилот</text:span><text:span text:style-name="T122">».</text:span></text:p>
      <text:p text:style-name="P123">С лестницы ответил Вова:</text:p>
      <text:p text:style-name="Безинтервала"><text:span text:style-name="T124">«Мама -</text:span><text:span text:style-name="T125"> </text:span><text:span text:style-name="T126">летчик</text:span><text:span text:style-name="T127">, что ж такого.</text:span></text:p>
      <text:p text:style-name="P128">Вот у Коли, например,</text:p>
      <text:p text:style-name="Безинтервала"><text:span text:style-name="T129">Мама</text:span><text:span text:style-name="T130"> </text:span><text:span text:style-name="T131">милиционер</text:span><text:span text:style-name="T132"> </text:span><text:span text:style-name="T133">-</text:span></text:p>
      <text:p text:style-name="Безинтервала"><text:span text:style-name="T134">А у Толи и Веры - обе мамы</text:span><text:span text:style-name="T135"> </text:span><text:span text:style-name="T136">инженеры</text:span></text:p>
      <text:p text:style-name="Безинтервала"><text:span text:style-name="T137">А у Левы мама -</text:span><text:span text:style-name="T138"> </text:span><text:span text:style-name="T139">повар</text:span><text:span text:style-name="T140">,</text:span></text:p>
      <text:p text:style-name="P141">Мама летчик, что ж такого»</text:p>
      <text:p text:style-name="P142">И сказала строго Ната:</text:p>
      <text:p text:style-name="Безинтервала"><text:span text:style-name="T143">«Всех важней</text:span><text:span text:style-name="T144"> </text:span><text:span text:style-name="T145">вагоновожатый</text:span><text:span text:style-name="T146">,</text:span></text:p>
      <text:p text:style-name="P147">Потому что до Зацепы</text:p>
      <text:p text:style-name="P148">Водит мама два прицепа»</text:p>
      <text:p text:style-name="P149">И спросила Нина тихо:</text:p>
      <text:p text:style-name="Безинтервала"><text:span text:style-name="T150">«Разве плохо быть</text:span><text:span text:style-name="T151"> </text:span><text:span text:style-name="T152">портнихой</text:span><text:span text:style-name="T153">?</text:span></text:p>
      <text:p text:style-name="P154">Кто трусы ребятам шьет?</text:p>
      <text:p text:style-name="Безинтервала"><text:span text:style-name="T155">Ну конечно не</text:span><text:span text:style-name="T156"> </text:span><text:span text:style-name="T157">пилот</text:span><text:span text:style-name="T158">»</text:span></text:p>
      <text:p text:style-name="Безинтервала"><text:span text:style-name="T159">Летчик</text:span><text:span text:style-name="T160"> </text:span><text:span text:style-name="T161">водит самолеты,</text:span></text:p>
      <text:p text:style-name="P162">Это очень хорошо,</text:p>
      <text:p text:style-name="Безинтервала"><text:span text:style-name="T163">Повар</text:span><text:span text:style-name="T164"> </text:span><text:span text:style-name="T165">варит нам компоты,</text:span></text:p>
      <text:p text:style-name="P166">Это тоже хорошо.</text:p>
      <text:p text:style-name="Безинтервала"><text:span text:style-name="T167">Доктор</text:span><text:span text:style-name="T168"> </text:span><text:span text:style-name="T169">лечит нас от кори,</text:span></text:p>
      <text:p text:style-name="Безинтервала"><text:span text:style-name="T170">Есть</text:span><text:span text:style-name="T171"> </text:span><text:span text:style-name="T172">учительница</text:span><text:span text:style-name="T173"> </text:span><text:span text:style-name="T174">в школе.</text:span></text:p>
      <text:p text:style-name="P175">Мамы разные нужны,</text:p>
      <text:p text:style-name="P176">Мама всякие важны.</text:p>
      <text:p text:style-name="P177">Автор стихов: С. Михалков</text:p>
      <text:p text:style-name="Безинтервала"><text:span text:style-name="T178">Д) Учитель: А<text:s/></text:span><text:span text:style-name="T179"> </text:span><text:span text:style-name="T180">какие вы знаете профессии на букву М?</text:span></text:p>
      <text:p text:style-name="P181">Дети: музыкант, машинист, модельер, милиционер, массажист, монтажник…</text:p>
      <text:p text:style-name="P182">Е) Учитель: « я прочитаю вам отрывок из стихотворения, а вы ответьте на вопрос: «Кто построил этот дом?».</text:p>
      <text:p text:style-name="P183">На улице Садовой</text:p>
      <text:p text:style-name="P184">Дом построен новый.</text:p>
      <text:p text:style-name="P185">В нем столько светлых окон!</text:p>
      <text:p text:style-name="P186">Считать – не сосчитать!</text:p>
      <text:p text:style-name="P187">А крыша так высоко,</text:p>
      <text:p text:style-name="P188">Что птицам не достать.</text:p>
      <text:p text:style-name="P189">В доме десять этажей,</text:p>
      <text:soft-page-break/>
      <text:p text:style-name="P190">В доме тысячи людей.</text:p>
      <text:p text:style-name="P191">Кто построил этот дом?</text:p>
      <text:p text:style-name="P192">Дом в котором мы живем.</text:p>
      <text:p text:style-name="P193">Дети: строитель, стекольщик, слесарь, сантехник.</text:p>
      <text:p text:style-name="P194">Ж) Учитель: какие вы знаете профессии на букву Т.</text:p>
      <text:p text:style-name="P195">Дети: трубочист, токарь, технолог.</text:p>
      <text:p text:style-name="P196">Учитель: «А вот загадка, отгадка которой подскажет вам профессию, начинающуюся с буквы Т.</text:p>
      <text:p text:style-name="P197">Ходит с края да на край,</text:p>
      <text:p text:style-name="P198">Режет черный каравай. (трактор, тракторист)</text:p>
      <text:p text:style-name="P199">З) Учитель: «А какие вы знаете профессии<text:s/>на букву Ф?»</text:p>
      <text:p text:style-name="P200">Дети: фотограф, футболист, фармацевт.</text:p>
      <text:p text:style-name="Безинтервала"><text:span text:style-name="T201">И) Учитель: «Ребята, о людях</text:span><text:span text:style-name="T202"> </text:span><text:span text:style-name="T203"><text:s/>какой профессии говорится в этом стихотворении?»</text:span></text:p>
      <text:p text:style-name="P204">Хлеб ржаной, батоны, булки</text:p>
      <text:p text:style-name="P205">Не добудешь на прогулке.</text:p>
      <text:p text:style-name="P206">Люди хлеб в полях лелеют,</text:p>
      <text:p text:style-name="P207">Сил для хлеба не жалеют. (Хлебороб)</text:p>
      <text:p text:style-name="P208">К) Учитель:<text:s/>«Какие вы знаете профессии на букву Ш?»</text:p>
      <text:p text:style-name="P209">Дети: швея….</text:p>
      <text:p text:style-name="P210">Учитель: «Я вам загадаю еще одну загадку, а вы угадаете профессию, название которой начинается на букву Ш».</text:p>
      <text:p text:style-name="P211">Что за чудо этот дом,</text:p>
      <text:p text:style-name="P212">Ребятишек много в нем.</text:p>
      <text:p text:style-name="P213">Носит обувь из резины,</text:p>
      <text:p text:style-name="P214">И питается бензином.<text:s/>(автобус)</text:p>
      <text:p text:style-name="P215">Учитель: «Подумайте хорошенько: человек, какой профессией связан с автобусом, да и с любой другой машиной?»</text:p>
      <text:p text:style-name="P216">Дети: шофер.</text:p>
      <text:p text:style-name="Безинтервала"><text:span text:style-name="T217">4. Упражнение « Угадай какая профессия?».</text:span></text:p>
      <text:p text:style-name="P218">Ребятам предлагается просмотреть видео сюжеты из мультфильмов:</text:p>
      <text:p text:style-name="P219">- «Простоквашино»,</text:p>
      <text:p text:style-name="P220">-<text:s/>«Ну, погоди»,</text:p>
      <text:p text:style-name="P221">- «Кот Леопольд»,</text:p>
      <text:p text:style-name="P222">Цель: отгадать, в роли каких профессий изображены герои мультфильмов.</text:p>
      <text:p text:style-name="P223">Заключительная часть</text:p>
      <text:p text:style-name="Безинтервала"><text:span text:style-name="T224">5. Рефлексия занятия.</text:span></text:p>
      <text:p text:style-name="P225">Учитель: «вот и совершили мы путешествие в мир профессий. Вы узнали для себя что – нибудь новое?»</text:p>
      <text:p text:style-name="P226">Дети отвечают.</text:p>
      <text:p text:style-name="P227">Учитель: «Сегодня мы узнали что такое «профессия». О профессиях можно говорить много – ведь их тысячи».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2.428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3.1159in" text:min-label-width="0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HOST</dc:creator>
    <meta:creation-date>2009-04-16T11:32:00Z</meta:creation-date>
    <dc:date>2019-10-01T15:26:00Z</dc:date>
    <meta:print-date>2018-10-12T09:51:00Z</meta:print-date>
    <meta:template xlink:href="Normal" xlink:type="simple"/>
    <meta:editing-cycles>6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2" meta:character-count="5502" meta:row-count="39" meta:non-whitespace-character-count="4691"/>
  </office:meta>
</office:document-meta>
</file>