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6.2cm"/>
    </style:style>
    <style:style style:name="Таблица1.C" style:family="table-column">
      <style:table-column-properties style:column-width="9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19cm"/>
    </style:style>
    <style:style style:name="Таблица2.B" style:family="table-column">
      <style:table-column-properties style:column-width="8.692cm"/>
    </style:style>
    <style:style style:name="Таблица2.1" style:family="table-row">
      <style:table-row-properties style:min-row-height="1.032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56cm" style:keep-together="true" fo:keep-together="auto"/>
    </style:style>
    <style:style style:name="Таблица3" style:family="table">
      <style:table-properties style:width="16.693cm" fo:margin-left="-0.191cm" fo:margin-top="0cm" fo:margin-bottom="0cm" table:align="left" style:writing-mode="lr-tb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7.2cm"/>
    </style:style>
    <style:style style:name="Таблица3.C" style:family="table-column">
      <style:table-column-properties style:column-width="8.5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d0d0d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d0d0d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List_20_Paragraph">
      <style:paragraph-properties fo:margin-left="0cm" fo:margin-right="0cm" fo:line-height="13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List_20_Paragraph">
      <style:paragraph-properties fo:margin-left="0.039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1" fo:font-size="12pt" fo:language="ru" fo:country="RU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1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color="#0d0d0d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8" style:family="paragraph" style:parent-style-name="List_20_Paragraph" style:list-style-name="WWNum1">
      <style:paragraph-properties fo:margin-left="0cm" fo:margin-right="0cm" fo:margin-top="0cm" fo:margin-bottom="0cm" fo:line-height="100%" fo:text-indent="0.039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WWNum2">
      <style:paragraph-properties fo:margin-left="0cm" fo:margin-right="0cm" fo:margin-top="0cm" fo:margin-bottom="0.282cm" fo:line-height="108%" fo:text-align="justify" style:justify-single-word="false" fo:text-indent="0.635cm" style:auto-text-indent="fals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6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Times New Roman1" fo:font-size="12pt" style:font-size-asian="12pt" style:font-name-complex="Times New Roman2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ff" style:font-name="Times New Roman1" fo:font-size="12pt" style:font-size-asian="12pt" style:font-name-complex="Times New Roman2" style:font-size-complex="12pt"/>
    </style:style>
    <style:style style:name="T11" style:family="text">
      <style:text-properties fo:color="#0d0d0d" style:font-name="Times New Roman1" fo:font-size="12pt" style:font-size-asian="12pt" style:font-name-complex="Times New Roman2" style:font-size-complex="12pt"/>
    </style:style>
    <style:style style:name="T12" style:family="text">
      <style:text-properties fo:color="#0d0d0d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color="#314004" style:font-name="Times New Roman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GoBack"/><text:span text:style-name="T2">Критерии мониторинга муниципальных механизмов поддержки школ</text:span><text:span text:style-name="T3"> с низкими результатами обучения и школ, функционирующих <text:s/>в неблагоприятных социальных условиях</text:span><text:bookmark-end text:name="_GoBack"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5" office:value-type="string">
            <text:list xml:id="list2376528295808427504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5">Цели работы со школами с низкими результатами обучения и/или школами, функционирующими в неблагоприятных социальных условиях сформулированы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в муниципальной программе поддержки данной группы школ;</text:p>
          </table:table-cell>
          <table:table-cell table:style-name="Таблица1.A1" office:value-type="string">
            <text:p text:style-name="P2"><text:a xlink:type="simple" xlink:href="#/DocLib/Forms/AllItems.aspx?RootFolder=%2FKrasnoe%2FFCPRO%2FDocLib%2F%D0%9C%D1%83%D0%BD%D0%B8%D1%86%D0%B8%D0%BF%D0%B0%D0%BB%D1%8C%D0%BD%D1%8B%D0%B9%20%D1%83%D1%80%D0%BE%D0%B2%D0%B5%D0%BD%D1%8C&amp;FolderCTID=0x0120000E1E76BE845AFA4FB98A0080E86D25A7&amp;View=%7BD9" text:style-name="Internet_20_link" text:visited-style-name="Visited_20_Internet_20_Link"><text:span text:style-name="T8">http://www.eduportal44.ru/Krasnoe/FCPRO/_layouts/15/start.aspx#/DocLib/Forms/AllItems.aspx?RootFolder=%2FKrasnoe%2FFCPRO%2FDocLib%2F%D0%9C%D1%83%D0%BD%D0%B8%D1%86%D0%B8%D0%BF%D0%B0%D0%BB%D1%8C%D0%BD%D1%8B%D0%B9%20%D1%83%D1%80%D0%BE%D0%B2%D0%B5%D0%BD%D1%8C&amp;FolderCTID=0x0120000E1E76BE845AFA4FB98A0080E86D25A7&amp;View=%7BD900BB39-B669-4402-80D0-8A3BA0A2F417%7D</text:span></text:a></text:p>
            <text:p text:style-name="P10"/>
            <text:p text:style-name="P10">Муниципальная программа ШНОР 20-22</text:p>
            <text:p text:style-name="P2"><text:a xlink:type="simple" xlink:href="#/DocLib/Forms/AllItems.aspx?RootFolder=%2FKrasnoe%2FFCPRO%2FDocLib%2F%D0%9C%D1%83%D0%BD%D0%B8%D1%86%D0%B8%D0%BF%D0%B0%D0%BB%D1%8C%D0%BD%D1%8B%D0%B9%20%D1%83%D1%80%D0%BE%D0%B2%D0%B5%D0%BD%D1%8C%2F%D0%9C%D1%83%D0%BD%D0%B8%D1%86%D0%B8%D0%BF%D0%B0%D0%BB%D1%8C" text:style-name="Internet_20_link" text:visited-style-name="Visited_20_Internet_20_Link"><text:span text:style-name="T8">http://www.eduportal44.ru/Krasnoe/FCPRO/_layouts/15/start.aspx#/DocLib/Forms/AllItems.aspx?RootFolder=%2FKrasnoe%2FFCPRO%2FDocLib%2F%D0%9C%D1%83%D0%BD%D0%B8%D1%86%D0%B8%D0%BF%D0%B0%D0%BB%D1%8C%D0%BD%D1%8B%D0%B9%20%D1%83%D1%80%D0%BE%D0%B2%D0%B5%D0%BD%D1%8C%2F%D0%9C%D1%83%D0%BD%D0%B8%D1%86%D0%B8%D0%BF%D0%B0%D0%BB%D1%8C%D0%BD%D1%8B%D0%B9%20%D0%BF%D1%80%D0%BE%D0%B5%D0%BA%D1%82%202020-2022%20%D0%B3%D0%B3&amp;FolderCTID=0x0120000E1E76BE845AFA4FB98A0080E86D25A7&amp;View=%7BD900BB39-B669-4402-80D0-8A3BA0A2F417%7D</text:span></text:a></text:p>
            <text:p text:style-name="P10">Муниципальная программа 17-18г</text:p>
            <text:p text:style-name="P2"><text:a xlink:type="simple" xlink:href="http://www.eduportal44.ru/Krasnoe/FCPRO/_layouts/15/start.aspx#/DocLib/Forms/AllItems.aspx?RootFolder=%2FKrasnoe%2FFCPRO%2FDocLib%2FМуниципальный%20уровень%2FМуниципальный%20проект%202017-2019гг&amp;FolderCTID=0x0120000E1E76BE845AFA4FB98A0080E86D25A7&amp;View=%7BD900BB39-B669-4402-80D0-8A3BA0A2F417%7D" text:style-name="Internet_20_link" text:visited-style-name="Visited_20_Internet_20_Link"><text:span text:style-name="T8">http://www.eduportal44.ru/Krasnoe/FCPRO/_layouts/15/start.aspx#/DocLib/Forms/AllItems.aspx?RootFolder=%2FKrasnoe%2FFCPRO%2FDocLib%2F%D0%9C%D1%83%D0%BD%D0%B8%D1%86%D0%B8%D0%BF%D0%B0%D0%BB%D1%8C%D0%BD%D1%8B%D0%B9%20%D1%83%D1%80%D0%BE%D0%B2%D0%B5%D0%BD%D1%8C%2F%D0%9C%D1%83%D0%BD%D0%B8%D1%86%D0%B8%D0%BF</text:span></text:a><text:soft-page-break/><text:a xlink:type="simple" xlink:href="http://www.eduportal44.ru/Krasnoe/FCPRO/_layouts/15/start.aspx#/DocLib/Forms/AllItems.aspx?RootFolder=%2FKrasnoe%2FFCPRO%2FDocLib%2FМуниципальный%20уровень%2FМуниципальный%20проект%202017-2019гг&amp;FolderCTID=0x0120000E1E76BE845AFA4FB98A0080E86D25A7&amp;View=%7BD900BB39-B669-4402-80D0-8A3BA0A2F417%7D" text:style-name="Internet_20_link" text:visited-style-name="Visited_20_Internet_20_Link"><text:span text:style-name="T8">%D0%B0%D0%BB%D1%8C%D0%BD%D1%8B%D0%B9%20%D0%BF%D1%80%D0%BE%D0%B5%D0%BA%D1%82%202017-2019%D0%B3%D0%B3&amp;FolderCTID=0x0120000E1E76BE845AFA4FB98A0080E86D25A7&amp;View=%7BD900BB39-B669-4402-80D0-8A3BA0A2F417%7D</text:span></text:a></text:p>
            <text:p text:style-name="P10">План мероприятий СОКО</text:p>
            <text:p text:style-name="P7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B8%D0%B8%20%D0%BC%D1%83%D0%BD.%20%D0%A1%D0%9E%D0%9A%D0%9E.PDF</text:a></text:p>
            <text:p text:style-name="P7">Создание Точек роста</text:p>
            <text:p text:style-name="P7"><text:a xlink:type="simple" xlink:href="http://www.eduportal44.ru/Krasnoe/SitePages/Точка%20роста.aspx" text:style-name="Internet_20_link" text:visited-style-name="Visited_20_Internet_20_Link">http://www.eduportal44.ru/Krasnoe/SitePages/%D0%A2%D0%BE%D1%87%D0%BA%D0%B0%20%D1%80%D0%BE%D1%81%D1%82%D0%B0.aspx</text:a></text:p>
            <text:p text:style-name="P12">Приказ об исследовании компетенции учителей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в программе развития муниципальной системы образования;</text:p>
          </table:table-cell>
          <table:table-cell table:style-name="Таблица1.A1" office:value-type="string">
            <text:p text:style-name="P10">Программа развития образования КМР</text:p>
            <text:p text:style-name="P2"><text:a xlink:type="simple" xlink:href="http://www.eduportal44.ru/Krasnoe/DocLib48/Forms/AllItems.aspx" text:style-name="Internet_20_link" text:visited-style-name="Visited_20_Internet_20_Link"><text:span text:style-name="T8">http://www.eduportal44.ru/Krasnoe/DocLib48/Forms/AllItems.aspx</text:span></text:a></text:p>
            <text:p text:style-name="P7">мониторинг системы образования</text:p>
            <text:p text:style-name="P7"><text:a xlink:type="simple" xlink:href="http://www.eduportal44.ru/Krasnoe/FCPRO/SiteAssets/SitePages/Аналитическая%20%20деятельность/Мониторинг%20системы%20образования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9C%D0%BE%D0%BD%D0%B8%D1%82%D0%BE%D1%80%D0%B8%D0%BD%D0%B3%20%D1%81%D0%B8%D1%81%D1%82%D0%B5%D0%BC%D1%8B%20%D0%BE%D0%B1%D1%80%D0%B0%D0%B7%D0%BE%D0%B2%D0%B0%D0%BD%D0%B8%D1%8F.PDF</text:a></text:p>
            <text:p text:style-name="P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в программе работы муниципальной методической службы;</text:p>
          </table:table-cell>
          <table:table-cell table:style-name="Таблица1.A1" office:value-type="string">
            <text:p text:style-name="P10">Муниципальные проекты ШНОР</text:p>
            <text:p text:style-name="P2"><text:a xlink:type="simple" xlink:href="#/DocLib/Forms/AllItems.aspx?RootFolder=%2FKrasnoe%2FFCPRO%2FDocLib%2F%D0%9C%D1%83%D0%BD%D0%B8%D1%86%D0%B8%D0%BF%D0%B0%D0%BB%D1%8C%D0%BD%D1%8B%D0%B9%20%D1%83%D1%80%D0%BE%D0%B2%D0%B5%D0%BD%D1%8C&amp;FolderCTID=0x0120000E1E76BE845AFA4FB98A0080E86D25A7&amp;View=%7BD9" text:style-name="Internet_20_link" text:visited-style-name="Visited_20_Internet_20_Link"><text:span text:style-name="T8">http://www.eduportal44.ru/Krasnoe/FCPRO/_layouts/15/start.aspx#/DocLib/Forms/AllItems.aspx?RootFolder=%2FKrasnoe%2FFCPRO%2FDocLib%2F%D0%9C%D1%83%D0%BD%D0%B8%D1%86%D0%B8%D0%BF%D0%B0%D0%BB%D1%8C%D0%BD%D1%8B%D0%B9%20%D1%83%D1%80%D0%BE%D0%B2%D0%B5%D0%BD%D1%8C&amp;FolderCTID=0x0120000E1E76BE845AFA4FB98A0080E86D25A7&amp;View=%7BD900BB39-B669-4402-80D0-8A3BA0A2F417%7D</text:span></text:a></text:p>
            <text:p text:style-name="P10"/>
            <text:p text:style-name="P10">Концепция развития методической службы</text:p>
            <text:p text:style-name="P2"><text:a xlink:type="simple" xlink:href="http://www.eduportal44.ru/Krasnoe/РМК/DocLib2/Модель%20и%20концепция%20метод%20службы.PDF" text:style-name="Internet_20_link" text:visited-style-name="Visited_20_Internet_20_Link"><text:span text:style-name="T8">http://www.eduportal44.ru/Krasnoe/%D0%A0%D0%9C%D0%9A/DocLib2/%D0%9C%D0%BE%D0%B4%D0%B5%D0%BB%D1%8C%20%D0%B8%20%D0%BA%D0%BE%D0%BD%D1%86%D0%B5%D0%BF%D1%86%D0%B8%D1%8F%20%D0%BC%D0%B5%D1%82%D0%BE%D0%B4%20%D1%81%D0%BB%D1%83%D0%B6%D0%B1%D1%8B.PDF</text:span></text:a></text:p>
            <text:p text:style-name="P10">Устав МКУ «ИМЦСО»</text:p>
            <text:p text:style-name="P2"><text:a xlink:type="simple" xlink:href="http://www.eduportal44.ru/Krasnoe/РМК/DocLib2/УСТАВ%20МКУ%20ИМЦСО%20%20об.pdf" text:style-name="Internet_20_link" text:visited-style-name="Visited_20_Internet_20_Link"><text:span text:style-name="T8">http://www.eduportal44.ru/Krasnoe/%D0%A0%D0%9C%D0%9A/DocLib2/%D0%A3%D0%A1%D0%A2%D0%90%D0%92%20%D0%9C%D0%9A%D0%A3%20%D0%98%D0%9C%D0%A6%D0%A1%D0%9E%20%20%D0%BE%D0%B1.pdf</text:span></text:a></text:p>
            <text:p text:style-name="P10">План мероприятий СОКО</text:p>
            <text:p text:style-name="P7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B8%D0%B8%20%D0%BC%D1%83%D0%BD.%20%D0%A1%D0%9E%D0%9A%D0%9E.PDF</text:a></text:p>
            <text:p text:style-name="P7">Мониторинг по ВР</text:p>
            <text:p text:style-name="P7"><text:a xlink:type="simple" xlink:href="https://docs.google.com/forms/d/e/1FAIpQLSc5DIC__kBCjZ0S4naoPE-Zy201j6lTzj6bybA28f_TSE1V3g/viewform" text:style-name="Internet_20_link" text:visited-style-name="Visited_20_Internet_20_Link">https://docs.google.com/forms/d/e/1FAIpQLSc5DIC__kBCjZ0S4naoPE-Zy201j6lTzj6bybA28f_TSE1V3g/viewform</text:a></text:p>
            <text:p text:style-name="P7">Кадры</text:p>
            <text:p text:style-name="P7"><text:a xlink:type="simple" xlink:href="http://www.eduportal44.ru/Krasnoe/SitePages/Кадровое%20обеспечение.aspx" text:style-name="Internet_20_link" text:visited-style-name="Visited_20_Internet_20_Link">http://www.eduportal44.ru/Krasnoe/SitePages/%D0%9A%D0%B0%D0%B4%D1%80%D0%BE%D0%B2%D0%BE%D0%B5%20%D0%BE%D0%B1%D0%B5%D1%81%D0%BF</text:a><text:soft-page-break/><text:a xlink:type="simple" xlink:href="http://www.eduportal44.ru/Krasnoe/SitePages/Кадровое%20обеспечение.aspx" text:style-name="Internet_20_link" text:visited-style-name="Visited_20_Internet_20_Link">%D0%B5%D1%87%D0%B5%D0%BD%D0%B8%D0%B5.aspx</text:a></text:p>
            <text:p text:style-name="P7">Создание Точек роста</text:p>
            <text:p text:style-name="P7"><text:a xlink:type="simple" xlink:href="http://www.eduportal44.ru/Krasnoe/SitePages/Точка%20роста.aspx" text:style-name="Internet_20_link" text:visited-style-name="Visited_20_Internet_20_Link">http://www.eduportal44.ru/Krasnoe/SitePages/%D0%A2%D0%BE%D1%87%D0%BA%D0%B0%20%D1%80%D0%BE%D1%81%D1%82%D0%B0.aspx</text:a></text:p>
            <text:p text:style-name="P12">Приказ об исследовании компетенции учителей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в единичных тематических проектах.</text:p>
          </table:table-cell>
          <table:table-cell table:style-name="Таблица1.A1" office:value-type="string">
            <text:p text:style-name="P2"><text:span text:style-name="T8">В рамках РМО обмен опытом, доклады </text:span><text:a xlink:type="simple" xlink:href="http://www.eduportal44.ru/Krasnoe/РМК/SitePages/РМО.aspx" text:style-name="Internet_20_link" text:visited-style-name="Visited_20_Internet_20_Link"><text:span text:style-name="T8">http://www.eduportal44.ru/Krasnoe/%D0%A0%D0%9C%D0%9A/SitePages/%D0%A0%D0%9C%D0%9E.aspx</text:span></text:a></text:p>
            <text:p text:style-name="P10"/>
            <text:p text:style-name="P2"><text:a xlink:type="simple" xlink:href="http://www.eduportal44.ru/Krasnoe/РМК/SitePages/РМО%20социальных%20педагогов%20и%20классных%20руководителей.aspx" text:style-name="Internet_20_link" text:visited-style-name="Visited_20_Internet_20_Link"><text:span text:style-name="T8">http://www.eduportal44.ru/Krasnoe/%D0%A0%D0%9C%D0%9A/SitePages/%D0%A0%D0%9C%D0%9E</text:span></text:a><text:a xlink:type="simple" xlink:href="http://www.eduportal44.ru/Krasnoe/РМК/SitePages/РМО%20социальных%20педагогов%20и%20классных%20руководителей.aspx" text:style-name="Internet_20_link" text:visited-style-name="Visited_20_Internet_20_Link"><text:span text:style-name="T8">%20%D1%81%D0%BE%D1%86%D0%B8%D0%B0%D0%BB%D1%8C%D0%BD%D1%8B%D1%85%20%D0%BF%D0%B5%D0%B4%D0%B0%D0%B3%D0%BE%D0%B3%D0%BE%D0%B2%20%D0%B8%20%D0%BA%D0%BB%D0%B0%D1%81%D1%81%D0%BD%D1%8B%D1%85%20%D1%80%D1%83%D0%BA%D0%BE%D0%B2%D0%BE%D0%B4%D0%B8%D1%82%D0%B5%D0%BB%D0%B5%D0%B9.aspx</text:span></text:a></text:p>
            <text:p text:style-name="P4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5">2.</text:p>
          </table:table-cell>
          <table:table-cell table:style-name="Таблица1.A1" office:value-type="string">
            <text:p text:style-name="P5">Формулировки целеполагающих документов работы со школами с низкими результатами обучения и/или школами, функционирующими в неблагоприятных социальных условиях, представленные на официальном сайте органа, осуществляющего управление в сфере образования: </text:p>
          </table:table-cell>
          <table:table-cell table:style-name="Таблица1.A1" office:value-type="string">
            <text:p text:style-name="P11">Региональные документы</text:p>
            <text:p text:style-name="P3"><text:a xlink:type="simple" xlink:href="#/DocLib/Forms/AllItems.aspx?RootFolder=%2FKrasnoe%2FFCPRO%2FDocLib%2F%D0%A0%D0%B5%D0%B3%D0%B8%D0%BE%D0%BD%D0%B0%D0%BB%D1%8C%D0%BD%D1%8B%D0%B9%20%D1%83%D1%80%D0%BE%D0%B2%D0%B5%D0%BD%D1%8C&amp;FolderCTID=0x0120000E1E76BE845AFA4FB98A0080E86D25A7&amp;View=%7BD900BB39" text:style-name="Internet_20_link" text:visited-style-name="Visited_20_Internet_20_Link"><text:span text:style-name="T8">http://www.eduportal44.ru/Krasnoe/FCPRO/_layouts/15/start.aspx#/DocLib/Forms/AllItems.aspx?RootFolder=%2FKrasnoe%2FFCPRO%2FDocLib%2F%D0%A0%D0%B5%D0%B3%D0%B8%D0%BE%D0%BD%D0%B0%D0%BB%D1%8C%D0%BD%D1%8B%D0%B9%20%D1%83%D1%80%D0%BE%D0%B2%D0%B5%D0%BD%D1%8C&amp;FolderCTID=0x0120000E1E76BE845AFA4FB98A0080E86D25A7&amp;View=%7BD900BB39-B669-4402-80D0-8A3BA0A2F417%7D</text:span>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соответствуют содержанию целевого блока региональной <text:soft-page-break/>программы;</text:p>
          </table:table-cell>
          <table:table-cell table:style-name="Таблица1.A1" office:value-type="string">
            <text:p text:style-name="P10">Муниципальная программа ШНОР </text:p>
            <text:p text:style-name="P2"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<text:span text:style-name="T8">http://www.eduportal44.ru/Krasnoe/FCPRO/_layouts</text:span></text:a><text:soft-page-break/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<text:span text:style-name="T8">/15/start.aspx#/DocLib/Forms/AllItems.aspx?RootFolder=%2FKrasnoe%2FFCPRO%2FDocLib%2F%D0%9C%D1%83%D0%BD%D0%B8%D1%86%D0%B8%D0%BF%D0%B0%D0%BB%D1%8C%D0%BD%D1%8B%D0%B9%20%D1%83%D1%80%D0%BE%D0%B2%D0%B5%D0%BD%D1%8C%2F%D0%9C%D1%83%D0%BD%D0%B8%D1%86%D0%B8%D0%BF%D0%B0%D0%BB%D1%8C%D0%BD%D1%8B%D0%B9%20%D0%BF%D1%80%D0%BE%D0%B5%D0%BA%D1%82%202020-2022%20%D0%B3%D0%B3&amp;FolderCTID=0x0120000E1E76BE845AFA4FB98A0080E86D25A7&amp;View=%7BD900BB39-B669-4402-80D0-8A3BA0A2F417%7D</text:span></text:a></text:p>
            <text:p text:style-name="P10">План мероприятий СОКО</text:p>
            <text:p text:style-name="P7"><text:a xlink:type="simple" xlink:href="http://www.eduportal44.ru/Krasnoe/РМК/DocLib2/План%20мероприятий%20о%20реализации%20мун.%20СОКО.PDF" text:style-name="Internet_20_link" text:visited-style-name="Visited_20_Internet_20_Link"><text:span text:style-name="T8">http://www.eduportal44.ru/Krasnoe/%D0%A0%D0%9C%D0%9A/DocLib2/%D0%9F%D0%BB%D0%B0%D0%BD%20%D0%BC%D0%B5%D1%80%D0%BE%D0%BF%D1%80%D0%B8%D1%8F%D1%82%D0%B8%D0%B9%20%D0%BE%20%D1%80%D0%B5%D0%B0%D0%BB%D0%B8%D0%B7%D0%B0%D1%86%D0%B8%D0%B8%20%D0%BC%D1%83%D0%BD.%20%D0%A1%D0%9E%D0%9A%D0%9E.PDF</text:span>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конкретизируют содержание целевого блока региональной программы с учетом муниципальных условий;</text:p>
          </table:table-cell>
          <table:table-cell table:style-name="Таблица1.A1" office:value-type="string">
            <text:p text:style-name="P10">Муниципальная программа ШНОР </text:p>
            <text:p text:style-name="P2"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<text:span text:style-name="T8">http://www.eduportal44.ru/Krasnoe/FCPRO/_layouts/15/start.aspx#/DocLib/Forms/AllItems.aspx?RootFolder=%2FKrasnoe%2FFCPRO%2FDocLib%2F%D0%9C%D1%83%D0%BD%D0%B8%D1%86%D0%B8%D0%BF%D0%B0%D0%BB%D1%8C%D0%BD%D1%8B%D0%B9%20%D1%83%D1%80%D0%BE%D0%B2%D0%B5%D0%BD%D1%8C%2F%D0%9C%D1%83%D0%BD%D0%B8%D1%86%D0%B8%D0%BF%D0%B0%D0%BB%D1%8C%D0%BD%D1%8B%D0%B9%20%D0%BF%D1%80%D0%BE%D0%B5%D0%BA%D1%82%202020-2022%20%D0%B3%D0%B3&amp;FolderCTID=0x0120000E1E76BE845AFA4FB98A0080E86D25A7&amp;View=%7BD900BB39-B669-4402-80D0-8A3BA0A2F417%7D</text:span></text:a></text:p>
            <text:p text:style-name="P10">План мероприятий СОКО</text:p>
            <text:p text:style-name="P7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</text:a><text:soft-page-break/><text:a xlink:type="simple" xlink:href="http://www.eduportal44.ru/Krasnoe/РМК/DocLib2/План%20мероприятий%20о%20реализации%20мун.%20СОКО.PDF" text:style-name="Internet_20_link" text:visited-style-name="Visited_20_Internet_20_Link">%20%D1%80%D0%B5%D0%B0%D0%BB%D0%B8%D0%B7%D0%B0%D1%86%D0%B8%D0%B8%20%D0%BC%D1%83%D0%BD.%20%D0%A1%D0%9E%D0%9A%D0%9E.PDF</text:a></text:p>
            <text:p text:style-name="P7"/>
            <text:p text:style-name="P7">Создание Точек роста</text:p>
            <text:p text:style-name="P7"><text:a xlink:type="simple" xlink:href="http://www.eduportal44.ru/Krasnoe/SitePages/Точка%20роста.aspx" text:style-name="Internet_20_link" text:visited-style-name="Visited_20_Internet_20_Link">http://www.eduportal44.ru/Krasnoe/SitePages/%D0%A2%D0%BE%D1%87%D0%BA%D0%B0%20%D1%80%D0%BE%D1%81%D1%82%D0%B0.aspx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включают измеримый количественно результат;</text:p>
          </table:table-cell>
          <table:table-cell table:style-name="Таблица1.A1" office:value-type="string">
            <text:p text:style-name="P11"/>
            <text:p text:style-name="P11"/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5"/>
            <text:p text:style-name="P10">Муниципальная программа ШНОР </text:p>
            <text:p text:style-name="P5"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http://www.eduportal44.ru/Krasnoe/FCPRO/_layouts/15/start.aspx#/DocLib/Forms/AllItems.aspx?RootFolder=%2FKrasnoe%2FFCPRO%2FDocLib%2F%D0%9C%D1%83%D0%BD%D0%B8%D1%86%D0%B8%D0%BF%D0%B0%D0%BB%D1%8C%D0%BD%D1%8B%D0%B9%20%D1%83%D1%80%D0%BE%D0%B2%D0%B5%D0%BD%D1%8C%2F%D0%9C%D1%83%D0%BD%D0%B8%D1%86%D0%B8%D0%BF%D0%B0%D0%BB%D1%8C%D0%BD%D1%8B%D0%B9%20%D0%BF%D1%80%D0%BE%D0%B5%D0%BA%D1%82%202020-2022%20%D0%B3%D0%B3&amp;FolderCTID=0x0120000E1E76BE845AFA4FB98A0080E86D25A7&amp;View=%7BD900BB39-B669-4402-80D0-8A3BA0A2F417%7D</text:a></text:p>
            <text:p text:style-name="P5"/>
            <text:p text:style-name="P5"/>
            <text:p text:style-name="P5"/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</text:a><text:soft-page-break/><text:a xlink:type="simple" xlink:href="http://www.eduportal44.ru/Krasnoe/SitePages/Результаты%20внешней%20оценки%20качества%20образования.aspx" text:style-name="Internet_20_link" text:visited-style-name="Visited_20_Internet_20_Link">%D1%86%D0%B5%D0%BD%D0%BA%D0%B8%20%D0%BA%D0%B0%D1%87%D0%B5%D1%81%D1%82%D0%B2%D0%B0%20%D0%BE%D0%B1%D1%80%D0%B0%D0%B7%D0%BE%D0%B2%D0%B0%D0%BD%D0%B8%D1%8F.aspx</text:a>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/>- описывают механизм оценки результата</text:p>
          </table:table-cell>
          <table:table-cell table:style-name="Таблица1.A1" office:value-type="string">
            <text:p text:style-name="P10">Муниципальная программа ШНОР </text:p>
            <text:p text:style-name="P4"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http://www.eduportal44.ru/Krasnoe/FCPRO/_layouts/15/start.aspx#/DocLib/Forms/AllItems.aspx?RootFolder=%2FKrasnoe%2FFCPRO%2FDocLib%2F%D0%9C%D1%83%D0%BD%D0%B8%D1%86%D0%B8%D0%BF%D0%B0%D0%BB%D1%8C%D0%BD%D1%8B%D0%B9%20%D1%83%D1%80%D0%BE%D0%B2%D0%B5%D0%BD%D1%8C%2F%D0%9C%D1%83%D0%BD%D0%B8%D1%86%D0%B8%D0%BF</text:a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%D0%B0%D0%BB%D1%8C%D0%BD%D1%8B%D0%B9%20%D0%BF%D1%80%D0%BE%D0%B5%D0%BA%D1%82%202020-2022%20%D0%B3%D0%B3&amp;FolderCTID=0x0120000E1E76BE845AFA4FB98A0080E86D25A7&amp;View=%7BD900BB39-B669-4402-80D0-8A3BA0A2F417%7D</text:a></text:p>
            <text:p text:style-name="P4"/>
            <text:p text:style-name="P7">мониторинг системы образования</text:p>
            <text:p text:style-name="P4"><text:a xlink:type="simple" xlink:href="http://www.eduportal44.ru/Krasnoe/FCPRO/SiteAssets/SitePages/Аналитическая%20%20деятельность/Мониторинг%20системы%20образования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9C%D0%BE%D0%BD%D0%B8%D1%82%D0%BE%D1%80%D0%B8%D0%BD%D0%B3%20%D1%81%D0%B8%D1%81%D1%82%D0%B5%D0%BC%D1%8B%20%D0%BE%D0%B1%D1%80%D0%B0%D0%B7%D0%BE%D0%B2%D0%B0%D0%BD%D0%B8%D1%8F.PDF</text:a></text:p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%D1%86%D0%B5%D0%BD%D0%BA%D0%B8%20%D0%BA</text:a><text:soft-page-break/><text:a xlink:type="simple" xlink:href="http://www.eduportal44.ru/Krasnoe/SitePages/Результаты%20внешней%20оценки%20качества%20образования.aspx" text:style-name="Internet_20_link" text:visited-style-name="Visited_20_Internet_20_Link">%D0%B0%D1%87%D0%B5%D1%81%D1%82%D0%B2%D0%B0%20%D0%BE%D0%B1%D1%80%D0%B0%D0%B7%D0%BE%D0%B2%D0%B0%D0%BD%D0%B8%D1%8F.aspx</text:a> 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5">3.</text:p>
          </table:table-cell>
          <table:table-cell table:style-name="Таблица1.A1" office:value-type="string">
            <text:p text:style-name="P5">Оценка результата по программе мониторинга эффективности работы со школами с низкими результатами обучения и/или школами, функционирующими в неблагоприятных социальных условиях, представленной на официальном сайте органа, осуществляющего управление в сфере образования, соответствует обоснованной цели и содержит показатели:</text:p>
          </table:table-cell>
          <table:table-cell table:style-name="Таблица1.A1" office:value-type="string">
            <text:p text:style-name="P7">Мониторинг по ВР</text:p>
            <text:p text:style-name="P5"><text:a xlink:type="simple" xlink:href="https://docs.google.com/forms/d/e/1FAIpQLSc5DIC__kBCjZ0S4naoPE-Zy201j6lTzj6bybA28f_TSE1V3g/viewform" text:style-name="Internet_20_link" text:visited-style-name="Visited_20_Internet_20_Link">https://docs.google.com/forms/d/e/1FAIpQLSc5DIC__kBCjZ0S4naoPE-Zy201j6lTzj6bybA28f_TSE1V3g/viewform</text:a></text:p>
            <text:p text:style-name="P7">мониторинг системы образования</text:p>
            <text:p text:style-name="P5"><text:a xlink:type="simple" xlink:href="http://www.eduportal44.ru/Krasnoe/FCPRO/SiteAssets/SitePages/Аналитическая%20%20деятельность/Мониторинг%20системы%20образования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9C%D0%BE%D0%BD%D0%B8%D1%82%D0%BE%D1%80%D0%B8%D0%BD%D0%B3%20%D1%81%D0%B8%D1%81%D1%82%D0%B5%D0%BC%D1%8B%20%D0%BE%D0%B1%D1%80%D0%B0%D0%B7%D0%BE%D0%B2%D0%B0%D0%BD%D0%B8%D1%8F.PDF</text:a></text:p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%D1%86%D0%B5%D0%BD%D0%BA%D0%B8%20%D0%BA%D0%B0%D1%87%D0%B5%D1%81%D1%82%D0%B2%D0%B0%20%D0%BE%D0%B1%D1%80%D0%B0%D0%B7%D0%BE%D0%B2%D0%B0%D0%BD%D0%B8%D1%8F.aspx</text:a>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динамики образовательных результатов;</text:p>
          </table:table-cell>
          <table:table-cell table:style-name="Таблица1.A1" office:value-type="string">
            <text:p text:style-name="P10">Муниципальная программа ШНОР </text:p>
            <text:p text:style-name="P4"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http://www.eduportal44.ru/Krasnoe/FCPRO/_layouts/15/start.aspx#/DocLib/Forms/AllItems.aspx?RootFolder=%2FKrasnoe%2FFCPRO%2FDocLib%2F%D0%9C%D1%83%D0%BD%D0%B8%D1%86%D0%B8%D0%BF%D0%B0%D0%BB%D1%8C%D0%BD%D1%8B</text:a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%D0%B9%20%D1%83%D1%80%D0%BE%D0%B2%D0%B5%D0%BD%D1%8C%2F%D0%9C%D1%83%D0%BD%D0%B8%D1%86%D0%B8%D0%BF%D0%B0%D0%BB%D1%8C%D0%BD%D1%8B</text:a><text:soft-page-break/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" text:style-name="Internet_20_link" text:visited-style-name="Visited_20_Internet_20_Link">%D0%B9%20%D0%BF%D1%80%D0%BE%D0%B5%D0%BA%D1%82%202020-2022%20%D0%B3%D0%B3&amp;FolderCTID=0x0120000E1E76BE845AFA4FB98A0080E86D25A7&amp;View=%7BD900BB39-B669-4402-80D0-8A3BA0A2F417%7D</text:a></text:p>
            <text:p text:style-name="P4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  <text:p text:style-name="P10">План мероприятий СОКО</text:p>
            <text:p text:style-name="P4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B8%D0%B8%20%D0%BC%D1%83%D0%BD.%20%D0%A1%D0%9E%D0%9A%D0%9E.PDF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посещаемости уроков обучающимися;</text:p>
          </table:table-cell>
          <table:table-cell table:style-name="Таблица1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21">Всеобуч</text:p>
            <text:p text:style-name="P5"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http://www.eduportal44.ru/Krasnoe/%D0%A0%D0%9C%D0%9A/SiteAssets/SitePages/%D0%92%D0%A1%D0%95%D0%9E%D0%91%D0%A3%D0%A7/%D0%9F%D1%80%D0%B8%D0%BA</text:a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%D0%B0%D0%B7%20%D0%BE%20%D0%BF%D1%80%D0%BE%D0%B2%D0%B5%D0%B4%D0%B5%D0%BD%D0%B8%D0%B8%20%D0%BE%D0%BF%D0%B5%D1%80%D0%B0%D1%86%D0%B8%D</text:a><text:soft-page-break/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0%B8%20%D0%92%D1%81%D0%B5%D0%BE%D0%B1%D1%83%D1%87%202020-2021%20%D1%83%D1%87.%D0%B3%D0%BE%D0%B4.PDF</text:a></text:p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работы с детьми "групп риска;</text:p>
          </table:table-cell>
          <table:table-cell table:style-name="Таблица1.A1" office:value-type="string">
            <text:p text:style-name="P9">Порядок учета обучающихся не посещающих уроки по неуважительной причине</text:p>
            <text:p text:style-name="P4"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<text:span text:style-name="T13">http://www.eduportal44.ru/Krasnoe/%D0%A0%D0%9C%D0%9A/SiteAssets/SitePages/%D0%9F%D1%80%D0%BE%D1%82%D0%B8%D0%B2%D0%BE%D0%B4%D0%B5%D0%B9%D1%81%D1%82%D0%B2%D0%B8%D0%B5%20%D1%8D%D0%BA%D1%81%D1%82%D1%80%D0%B5%D0%BC%D0%B8%D0%B7%D0%BC%D1%83%20%D0%B8%20%D1%82%D0%B5%D1%80%D1%80%D0%BE%D1%80%D0%B8%D0%B7%D0%BC%D1%83/%D0%BF%D0%BE%D1%80%D1%8F%D0%B4%D0%BE%D0%BA%20%D1%83%D1%87%D0%B5%D1%82%D0%B2%D0%B0%20%D0%BF%D1%80%D0%BE%D0%BF%D1%83%D1%81%D0%BA%D0%B0%D1%8E%D1%89%D0%B8%D1%85%20%D0%B7%D0%B0%D0%BD%D1%8F</text:span></text:a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<text:span text:style-name="T13">%D1%82%D0%B8%D1%8F.PDF</text:span></text:a></text:p>
            <text:p text:style-name="P4"><text:span text:style-name="T13">Справка о результатах профилактики правонарушений </text:span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21">Всеобуч</text:p>
            <text:p text:style-name="P5"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<text:span text:style-name="T13">http://www.eduportal44.ru/Krasnoe/%D0%A0%D0%9C%D0%9A/SiteAssets/SitePages/%D0%92%D0%A1%D0%95%D0%9E%D0%91%D0%A3%D0%A7/%D0%9F%D1%80%D0%B8%D0%BA%D0%B0%D0%B7%20%D0%BE%20%D0%BF%D1%80%D0%BE%D0%B2%D0%B5%D0%B4%D0%B5%D0%BD%D0%B8%D0%B8%20%D0%BE%D0%BF%D0%B5%D1%80%D0%B0%D1%86%D0%B8%D</text:span></text:a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<text:span text:style-name="T13">0%B8%20%D0%92%D1%81%D0%B5%D0%BE%D0%B1%D1%83%D1%87%202020-2021%20%D1%83%D1%87.%D0%B3%D0%BE%D0%B4.PDF</text:span></text:a></text:p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оценки предметных компетенций педагогических работников;</text:p>
          </table:table-cell>
          <table:table-cell table:style-name="Таблица1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5">кадры</text:p>
            <text:p text:style-name="P5"><text:a xlink:type="simple" xlink:href="http://www.eduportal44.ru/Krasnoe/SitePages/Кадровое%20обеспечение.aspx" text:style-name="Internet_20_link" text:visited-style-name="Visited_20_Internet_20_Link">http://www.eduportal44.ru/Krasnoe/SitePages/%D0%9A%D0%B0%D0%B4%D1%80%D0%BE%D0%B2%D0%BE%D0%B5%20%D0%BE%D0%B1%D0%B5%D1%81%D0%BF%D0%B5%D1%87%D0%B5%D0%BD%D0%B8%D0%B5.aspx</text:a></text:p>
            <text:p text:style-name="P21">РМО</text:p>
            <text:p text:style-name="P5"><text:a xlink:type="simple" xlink:href="http://www.eduportal44.ru/Krasnoe/РМК/SitePages/РМО.aspx" text:style-name="Internet_20_link" text:visited-style-name="Visited_20_Internet_20_Link">http://www.eduportal44.ru/Krasnoe/%D0%A0%D0%9C%D0%9A/SitePages/%D0%A0%D0%9C%D0%9E.aspx</text:a></text:p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%D1%86%D0%B5%D0%BD%D0%BA%D0%B8%20%D0%BA%D0%B0%D1%87%D0%B5%D1%81%D1%82%D0%B2%D0%B0%20%D0%BE%D0%B1%D1%80%D0%B0%D0%B7%D0%BE%D0%B2%D0%B0%D0%BD%D0%B8%D1%8F.aspx</text:a>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оказанию методической помощи;</text:p>
          </table:table-cell>
          <table:table-cell table:style-name="Таблица1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5">межмуниципальное взаимодействие</text:p>
            <text:p text:style-name="P5"><text:a xlink:type="simple" xlink:href="http://www.eduportal44.ru/Krasnoe/FCPRO/SitePages/Сетевое%20взаимодействие.aspx" text:style-name="Internet_20_link" text:visited-style-name="Visited_20_Internet_20_Link">http://www.eduportal44.ru/Krasnoe/FCPRO/SitePages/%D0%A1%D0%B5%D1%82%D0%B5%D0%B2%D0%BE%D0%B5%20%D0%B2%D0%B7%D0%B0%D0%</text:a><text:soft-page-break/><text:a xlink:type="simple" xlink:href="http://www.eduportal44.ru/Krasnoe/FCPRO/SitePages/Сетевое%20взаимодействие.aspx" text:style-name="Internet_20_link" text:visited-style-name="Visited_20_Internet_20_Link">B8%D0%BC%D0%BE%D0%B4%D0%B5%D0%B9%D1%81%D1%82%D0%B2%D0%B8%D0%B5.aspx</text:a></text:p>
            <text:p text:style-name="P7">Мониторинг по ВР</text:p>
            <text:p text:style-name="P5"><text:a xlink:type="simple" xlink:href="https://docs.google.com/forms/d/e/1FAIpQLSc5DIC__kBCjZ0S4naoPE-Zy201j6lTzj6bybA28f_TSE1V3g/viewform" text:style-name="Internet_20_link" text:visited-style-name="Visited_20_Internet_20_Link">https://docs.google.com/forms/d/e/1FAIpQLSc5DIC__kBCjZ0S4naoPE-Zy201j6lTzj6bybA28f_TSE1V3g/viewform</text:a></text:p>
            <text:p text:style-name="P21">РМО</text:p>
            <text:p text:style-name="P5"><text:a xlink:type="simple" xlink:href="http://www.eduportal44.ru/Krasnoe/РМК/SitePages/РМО.aspx" text:style-name="Internet_20_link" text:visited-style-name="Visited_20_Internet_20_Link">http://www.eduportal44.ru/Krasnoe/</text:a><text:a xlink:type="simple" xlink:href="http://www.eduportal44.ru/Krasnoe/РМК/SitePages/РМО.aspx" text:style-name="Internet_20_link" text:visited-style-name="Visited_20_Internet_20_Link">%D0%A0%D0%9C%D0%9A/SitePages/%D0%A0%D0%9C%D0%9E.aspx</text:a></text:p>
            <text:p text:style-name="P7">мониторинг системы образования</text:p>
            <text:p text:style-name="P5"><text:a xlink:type="simple" xlink:href="http://www.eduportal44.ru/Krasnoe/FCPRO/SiteAssets/SitePages/Аналитическая%20%20деятельность/Мониторинг%20системы%20образования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9C%D0%BE%D0%BD%D0%B8%D1%82%D0%BE%D1%80%D0%B8%D0%BD%D0%B3%20%D1%81%D0%B8%D1%81%D1%82%D0%B5%D0%BC%D1%8B%20%D0%BE%D0%B1%D1%80%D0%B0%D0%B7%D0%BE%D0%B2%D0%B0%D0%BD%D0%B8%D1%8F.PDF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иных показателей по направлению, отражающих муниципальные условия;</text:p>
          </table:table-cell>
          <table:table-cell table:style-name="Таблица1.A1" office:value-type="string">
            <text:p text:style-name="P4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%D1%86%D0%B5%D0%BD%D0%BA%D0%B8%20%D0%BA%D0%B0%D1%87%D0%B5%D1%81%D1%82%D</text:a><text:soft-page-break/><text:a xlink:type="simple" xlink:href="http://www.eduportal44.ru/Krasnoe/SitePages/Результаты%20внешней%20оценки%20качества%20образования.aspx" text:style-name="Internet_20_link" text:visited-style-name="Visited_20_Internet_20_Link">0%B2%D0%B0%20%D0%BE%D0%B1%D1%80%D0%B0%D0%B7%D0%BE%D0%B2%D0%B0%D0%BD%D0%B8%D1%8F.aspx</text:a>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- не имеющих измеримой оценки (неэффективных) и/или <text:s/>с негативными последствиями.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6"/>
      <text:list xml:id="list4635840791533654217" text:style-name="WWNum2">
        <text:list-item>
          <text:p text:style-name="P29">Сбор информации по программе мониторинга эффективности работы со школами с низкими результатами обучения и/или школами, функционирующими в неблагоприятных социальных условиях, представленным на официальном сайте органа, осуществляющего управление в сфере образования, планируется выполнять следующими методами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Группа данных/методы сбора информации</text:p>
            <text:p text:style-name="P4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5">о выявлении динамики образовательных результатов обучающихся.</text:p>
          </table:table-cell>
          <table:table-cell table:style-name="Таблица2.A1" office:value-type="string">
            <text:p text:style-name="P10">План мероприятий СОКО</text:p>
            <text:p text:style-name="P4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</text:a><text:a xlink:type="simple" xlink:href="http://www.eduportal44.ru/Krasnoe/РМК/DocLib2/План%20мероприятий%20о%20реализации%20мун.%20СОКО.PDF" text:style-name="Internet_20_link" text:visited-style-name="Visited_20_Internet_20_Link">%D0%B8%D0%B7%D0%B0%D1%86%D0%B8%D0%B8%20%D0%BC%D1%83%D0%BD.%20%D0%A1%D0%9E%D0%9A%D0%9E.PDF</text:a></text:p>
            <text:p text:style-name="P7">Мониторинг по ВР</text:p>
            <text:p text:style-name="P4"><text:a xlink:type="simple" xlink:href="https://docs.google.com/forms/d/e/1FAIpQLSc5DIC__kBCjZ0S4naoPE-Zy201j6lTzj6bybA28f_TSE1V3g/viewform" text:style-name="Internet_20_link" text:visited-style-name="Visited_20_Internet_20_Link">https://docs.google.com/forms/d/e/1FAIpQLSc5DIC__kBCjZ0S4naoPE-Zy201j6lTzj6bybA28f_TSE1V3g/viewform</text:a></text:p>
          </table:table-cell>
        </table:table-row>
        <table:table-row table:style-name="Таблица2.2">
          <table:table-cell table:style-name="Таблица2.A1" office:value-type="string">
            <text:p text:style-name="P5">по учету посещаемости уроков обучающимися школ</text:p>
          </table:table-cell>
          <table:table-cell table:style-name="Таблица2.A1" office:value-type="string">
            <text:p text:style-name="P4"><text:span text:style-name="T13">Порядок учета обучающихся не посещающих уроки по неуважительной причине </text:span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http://www.eduportal44.ru/Krasnoe/%D0%A0%D0%9C%D0%9A/SiteAssets/SitePages/%D0%9F%D1%80%D0%BE%D1%82%D0%B8%D0%B2%D0%BE%D0%B4%D0%B5%D0%B9%D1%81%D1%82%D0%B2%D0%B8%D0%B5%20%D1%8D%D0%BA%D1%81%D1%82%D1%80%D0%B5%D0%BC%D0%B8%D0%B7%D0%BC%D1%83%20%D0%B8%20%D1%82%D0%B5%D1%80%D1%80%D0%BE%D1%80%D0%B8%D0%B7%D0%BC%D1%83/%D0%BF%D0%BE%D1%80%D1%8F%D0%B4%D0%BE%D0%BA%20%D1%83%D1%87%D0%B5%D1%82%D0%B2%D0%B0%20%D0%BF</text:a><text:soft-page-break/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%D1%80%D0%BE%D0%BF%D1%83%D1%81%D0%BA%D0%B0%D1%8E%D1%89%D0%B8%D1%85%20%D0%B7%D0%B0%D0%BD%D1%8F%D1%82%D0%B8%D1%8F.PDF</text:a></text:p>
            <text:p text:style-name="P21">Всеобуч</text:p>
            <text:p text:style-name="P5"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http://www.eduportal44.ru/Krasnoe/%D0%A0%D0%9C%D0%9A/SiteAssets/SitePages/%D0%92%D0%A1%D0%95%D0%9E%D0%91%D0%A3%D0%A7/%D0%9F%D1%80%D0%B8%D0%BA%D0%B0%D0%B7%20%D0%BE%20%D0%BF%D1%80%D0%BE%D0%B2%D0%B5%D0%B4%D0%B5%D0%BD%D0%B8%D0%B8%20%D0%BE%D0%BF%D0%B5%D1%80%D0%B0%D1%86%D0%B8%D0%B8%20%D0%92%D1%81%D0%B5%D0%BE%D0%B1%D1%83%D1%87%202020-2021%20%D1%83%D1%87.%D0%B3%D0%BE%D0%B4.PDF</text:a>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5">об иных данных по направлению</text:p>
          </table:table-cell>
          <table:table-cell table:style-name="Таблица2.A1" office:value-type="string">
            <text:p text:style-name="P4"><text:span text:style-name="T13">Справка о результатах профилактики </text:span><text:span text:style-name="T13">правонарушений </text:span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4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7" office:value-type="string">
            <text:p text:style-name="P15">5.</text:p>
          </table:table-cell>
          <table:table-cell table:style-name="Таблица3.A1" office:value-type="string">
            <text:p text:style-name="P5">Оценка результата по материалам мониторинга эффективности работы, со школами с низкими результатами обучения и/или школами, функционирующими в неблагоприятных социальных условиях, представленной на официальном сайте органа, осуществляющего управление в сфере образования, проводится по показателям:</text:p>
            <text:p text:style-name="P10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динамики образовательных результатов;</text:p>
          </table:table-cell>
          <table:table-cell table:style-name="Таблица3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</text:a><text:soft-page-break/><text:a xlink:type="simple" xlink:href="http://www.eduportal44.ru/Krasnoe/РМК/DocLib2/Приказ%20и%20Анализ%20за%2019-20%20МКУ%20ИМЦСО.pdf" text:style-name="Internet_20_link" text:visited-style-name="Visited_20_Internet_20_Link">%D1%80%D0%B8%D0%BA%D0%B0%D0%B7%20%D0%B8%20%D0%90%D0%BD%D0%B0%D0%BB%D0%B8%D0%B7%20%D0%B7%D0%B0%2019-20%20%D0%9C%D0%9A%D0%A3%20%D0%98%D0%9C%D0%A6%D0%A1%D0%9E.pdf</text:a></text:p>
            <text:p text:style-name="P5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  <text:p text:style-name="P5"/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%D1%86%D0%B5%D0%BD%D0%BA%D0%B8%20%D0%BA%D0%B0%D1%87%D0%B5%D1%81%D1%82%D0%B2%D0%B0%20%D0%BE%D0%B1%D1%80%D0%B0%D0%B7%D0%BE%D0%B2%D0%B0%D0%BD%D0%B8%D1%8F.aspx</text:a> 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осещаемости уроков обучающимися;</text:p>
          </table:table-cell>
          <table:table-cell table:style-name="Таблица3.A1" office:value-type="string">
            <text:p text:style-name="P4"><text:span text:style-name="T13">Справка о результатах профилактики правонарушений </text:span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21">Всеобуч</text:p>
            <text:p text:style-name="P5"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http://www.eduportal44.ru/Krasnoe/</text:a><text:soft-page-break/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%D0%A0%D0%9C%D0%9A/SiteAssets/SitePages/%D0%92%D0%A1%D0%95%D0%9E%D0%91%D0%A3%D0%A7/%D0%9F%D1%80%D0%B8%D0%BA%D0%B0%D0%B7%20%D0%BE%20%D0%BF%D1%80%D0%BE%D0%B2%D0%B5%D0%B4%D0%B5%D0%BD%D0%B8%D0%B8%20%D0%BE%D0%BF%D0%B5%D1%80%D0%B0%D1%86%D0%B8%D0%B8%20%D0%92%D1%81%D0%B5%D0%BE%D0%B1%D1%83%D1%87%202020-2021%20%D1%83%D1%87.%D0%B3%D0%BE%D0%B4.PDF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работы с детьми "групп риска;</text:p>
          </table:table-cell>
          <table:table-cell table:style-name="Таблица3.A1" office:value-type="string">
            <text:p text:style-name="P4"><text:span text:style-name="T13">Справка о результатах профилактики правонарушений </text:span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21">Всеобуч</text:p>
            <text:p text:style-name="P5"><text:a xlink:type="simple" xlink:href="http://www.eduportal44.ru/Krasnoe/РМК/SiteAssets/SitePages/ВСЕОБУЧ/Приказ%20о%20проведении%20операции%20Всеобуч%202020-2021%20уч.год.PDF" text:style-name="Internet_20_link" text:visited-style-name="Visited_20_Internet_20_Link">http://www.eduportal44.ru/Krasnoe/%D0%A0%D0%9C%D0%9A/SiteAssets/SitePages/%D0%92%D0%A1%D0%95%D0%9E%D0%91%D0%A3%D0%A7/%D0%9F%D1%80%D0%B8%D0%BA%D0%B0%D0%B7%20%D0%BE%20%D0%BF%D1%80%D0%BE%D0%B2%D0%B5%D0%B4%D0%B5%D0%BD%D0%B8%D0%B8%20%D0%BE%D0%BF%D0%B5%D1%80%D0%B0%D1%86%D0%B8%D0%B8%20%D0%92%D1%81%D0%B5%D0%BE%D0%B1%D1%83%D1%87%202020-2021%20%D1%83%D1%87.%D0%B3%D0%BE%D0%B4.PDF</text:a></text:p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</text:a><text:soft-page-break/><text:a xlink:type="simple" xlink:href="http://www.eduportal44.ru/Krasnoe/SitePages/Результаты%20внешней%20оценки%20качества%20образования.aspx" text:style-name="Internet_20_link" text:visited-style-name="Visited_20_Internet_20_Link">%D0%B5%D1%88%D0%BD%D0%B5%D0%B9%20%D0%BE%D1%86%D0%B5%D0%BD%D0%BA%D0%B8%20%D0%BA%D0%B0%D1%87%D0%B5%D1%81%D1%82%D0%B2%D0%B0%20%D0%BE%D0%B1%D1%80%D0%B0%D0%B7%D0%BE%D0%B2%D0%B0%D0%BD%D0%B8%D1%8F.aspx</text:a> 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оценки предметных компетенций педагогических работников;</text:p>
          </table:table-cell>
          <table:table-cell table:style-name="Таблица3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5">кадры</text:p>
            <text:p text:style-name="P5"><text:a xlink:type="simple" xlink:href="http://www.eduportal44.ru/Krasnoe/SitePages/Кадровое%20обеспечение.aspx" text:style-name="Internet_20_link" text:visited-style-name="Visited_20_Internet_20_Link">http://www.eduportal44.ru/Krasnoe/SitePages/%D0%9A%D0%B0%D0%B4%D1%80%D0%BE%D0%B2%D0%BE%D0%B5%20%D0%BE%D0%B1%D0%B5%D1%81%D0%BF%D0%B5%D1%87%D0%B5%D0%BD%D0%B8%D0%B5.aspx</text:a></text:p>
            <text:p text:style-name="P5">заявка на прохождение КПК</text:p>
            <text:p text:style-name="P5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5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оказанию методической помощи;</text:p>
          </table:table-cell>
          <table:table-cell table:style-name="Таблица3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5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</text:a><text:soft-page-break/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eAssets/SitePages/%D0%90%D0%BD%D0%B0%D0%BB%D0%B8%D1%82%D0%B8%D1%87%D0%B5%D1%81%D0%BA%D0%B0%D1%8F%20%20%D0%B4%D0%B5%D1%8F</text:a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%D1%82%D0%B5%D0%BB%D1%8C%D0%BD%D0%BE%D1%81%D1%82%D1%8C/%D0%A1%D0%9F%D0%A0%D0%90%D0%92%D0%9A%D0%90%20%D0%92%20%D0%94%D0%9E%D0%9D%20%D0%9F%D0%9E%20%D0%92%D0%9F%D0%A0.PDF</text:a></text:p>
            <text:p text:style-name="P21">РМО</text:p>
            <text:p text:style-name="P5"><text:a xlink:type="simple" xlink:href="http://www.eduportal44.ru/Krasnoe/РМК/SitePages/РМО.aspx" text:style-name="Internet_20_link" text:visited-style-name="Visited_20_Internet_20_Link">http://www.eduportal44.ru/Krasnoe/%D0%A0%D0%9C%D0%9A/SitePages/%D0%A0%D0%9C%D0%9E.aspx</text:a></text:p>
            <text:p text:style-name="P5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иных показателей по направлению, отражающих муниципальные условия;</text:p>
          </table:table-cell>
          <table:table-cell table:style-name="Таблица3.A1" office:value-type="string">
            <text:p text:style-name="P5">Результаты внешней оценки качества образования</text:p>
            <text:p text:style-name="P5"><text:a xlink:type="simple" xlink:href="http://www.eduportal44.ru/Krasnoe/SitePages/Результаты%20внешней%20оценки%20качества%20образования.aspx" text:style-name="Internet_20_link" text:visited-style-name="Visited_20_Internet_20_Link">http://www.eduportal44.ru/Krasnoe/SitePages/%D0%A0%D0%B5%D0%B7%D1%83%D0%BB%D1%8C%D1%82%D0%B0%D1%82%D1%8B%20%D0%B2%D0%BD%D0%B5%D1%88%D0%BD%D0%B5%D0%B9%20%D0%BE%D1%86%D0%B5%D0%BD%D0%BA%D0%B8%20%D0%BA%D0%B0%D1%87%D0%B5%D1%81%D1%82%D0%B2%D0%B0%20%D0%BE%D0%B1%D1%80%D0%B0%D0%B7%D0%BE%D0%B2%D0%B0%D0%BD%D0%B8%D1%8F.aspx</text:a> </text:p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15">6.</text:p>
          </table:table-cell>
          <table:table-cell table:style-name="Таблица3.A1" office:value-type="string">
            <text:p text:style-name="P5">Анализ результатов мониторинга согласно аналитическим материалам, представленным на официальном сайте органа, осуществляющего управление в сфере образования, проводится по показателям:</text:p>
            <text:p text:style-name="P10"/>
          </table:table-cell>
          <table:table-cell table:style-name="Таблица3.A1" office:value-type="string">
            <text:p text:style-name="P11">Анализ работы МКУ «ИМЦСО» за 2020 год</text:p>
            <text:p text:style-name="P3"><text:a xlink:type="simple" xlink:href="http://www.eduportal44.ru/Krasnoe/РМК/DocLib2/Приказ%20и%20Анализ%20за%2019-20%20МКУ%20ИМЦСО.pdf" text:style-name="Internet_20_link" text:visited-style-name="Visited_20_Internet_20_Link"><text:span text:style-name="T8">http://www.eduportal44.ru/Krasnoe/%D0%A0%D0%9C%D0%9A/DocLib2/%D0%9F%D1%80%D0%B8%D0%BA%D0%B0%D0%B7%20%D0%B8%20%D0%90%D0%BD%D0%B0%D0%BB%D0%B8%D0%B7%20%D0%B7%D0%B0%2019-20%20%D0%9C%D0%9A%D0%A3%20%D0%98%D0%9C%D0%A6%D0%A1%D0%9E.pdf</text:span></text:a></text:p>
            <text:p text:style-name="P11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- динамики образовательных результатов;</text:p>
          </table:table-cell>
          <table:table-cell table:style-name="Таблица3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</text:a><text:soft-page-break/><text:a xlink:type="simple" xlink:href="http://www.eduportal44.ru/Krasnoe/РМК/DocLib2/Приказ%20и%20Анализ%20за%2019-20%20МКУ%20ИМЦСО.pdf" text:style-name="Internet_20_link" text:visited-style-name="Visited_20_Internet_20_Link">90%D0%BD%D0%B0%D0%BB%D0%B8%D0%B7%20%D0%B7%D0%B0%2019-20%20%D0%9C%D0%9A%D0%A3%20%D0%98%D0%9C%D0%A6%D0%A1%D0%9E.pdf</text:a></text:p>
            <text:p text:style-name="P5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- посещаемости уроков обучающимися;</text:p>
          </table:table-cell>
          <table:table-cell table:style-name="Таблица3.A1" office:value-type="string">
            <text:p text:style-name="P11">Анализ работы МКУ «ИМЦСО» за 2020 год</text:p>
            <text:p text:style-name="P5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%D0%9A/DocLib2/%D0%9F%D1%80%D0%B8%D0%BA%D0%B0%D0%B7%20%D0%B8%20%D0%90%D0%BD%D0%B0%D0%BB%D0%B8%D0%B7%20%D0%B7%D0%B0%2019-20%20%D0%9C%D0%9A%D0%A3%20%D0%98%D0%9C%D0%A6%D0%A1%D0%9E.pdf</text:a></text:p>
            <text:p text:style-name="P5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- работы с детьми "групп риска;</text:p>
          </table:table-cell>
          <table:table-cell table:style-name="Таблица3.A1" office:value-type="string">
            <text:p text:style-name="P4"><text:span text:style-name="T13">Порядок учета обучающихся не посещающих уроки по неуважительной причине </text:span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http://www.eduportal44.ru/Krasnoe/%D0%A0%D0%9C%D0%9A/SiteAssets/SitePages/%D0%9F%D1%80%D0%BE%D1%82%D0%B8%D0%B2%D0%BE%D0%B4%D0%B5%D0%B9%D1%81%D1%82%D0%B2%D0%B8%D0%B5%20%D1%8D%D0%BA%D1%81%D1%82%D1%80%D0%B5%D0%BC%D0%B8%D0%B7%D0%BC%D1%83%20%D0%B8%20%D1%82%D0%B5%D1%80%D1%80%D0%BE%D1%80%D0%B8%D0%B7%D0%BC%D1%83/%D0%BF%D0%BE%D1%80%D1%8F%D0%B4%D0%BE%D0%BA%20%D1%83%D1%87%D0%B5%D1%82%D0%B2%D0%B0%20%D0%BF%D1%80%D0%BE%D0%BF%D1%83%D1%81%D0%BA%D0%B0%D1%8E%D1%89%D0%B8%D1%85%20%D0%B7%D0%B0%D0%BD%D1%8F%D1%82%D0%B8%D1%8F.PDF</text:a></text:p>
            <text:p text:style-name="P4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</text:a><text:soft-page-break/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%D0%BD%D0%BE%D1%81%D1%82%D1%8C/%D0%A1%D0%9F%D0%A0%D0%90%D0%92%D0%9A%D0%90%20%D0%92%20%D0%94%D0%9E%D0%9D%20%D0%9F%D0%9E%20%D0%92%D0%9F%D0%A0.PDF</text:a></text:p>
            <text:p text:style-name="P4"><text:span text:style-name="T13">Справка о результатах профилактики правонарушений </text:span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4"><text:span text:style-name="T13">Профилактика </text:span><text:a xlink:type="simple" xlink:href="http://www.eduportal44.ru/Krasnoe/РМК/SitePages/ВСЕОБУЧ.aspx" text:style-name="Internet_20_link" text:visited-style-name="Visited_20_Internet_20_Link">http://www.eduportal44.ru/Krasnoe/%D0%A0%D0%9C%D0%9A/SitePages/%D0%92%D0%A1%D0%95%D0%9E%D0%91%D0%A3%D0%A7.aspx</text:a></text:p>
            <text:p text:style-name="P9">Точка роста</text:p>
            <text:p text:style-name="P4">http://www.eduportal44.ru/Krasnoe/SitePages/%D0%A2%D0%BE%D1%87%D0%BA%D0%B0%20%D1%80%D0%BE%D1%81%D1%82%D0%B0.aspx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- оценки предметных компетенций педагогических работников;</text:p>
          </table:table-cell>
          <table:table-cell table:style-name="Таблица3.A1" office:value-type="string"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2">Концепция методической службы</text:p>
            <text:p text:style-name="P12"><text:a xlink:type="simple" xlink:href="http://www.eduportal44.ru/Krasnoe/РМК/DocLib2/Модель%20и%20концепция%20метод%20службы.PDF" text:style-name="Internet_20_link" text:visited-style-name="Visited_20_Internet_20_Link">http://www.eduportal44.ru/Krasnoe/%D0%A0%D0%9C%D0%9A/DocLib2/%D0%9C%D0%BE%D0%B4%D0%B5%D0%BB%D1%8C%20%D0%B8%20%D0%BA%D0%BE%D0%BD%D1%86%D0%B5%D0%BF%D1%86%D0%B8%D1%8F%20%D0%BC%D0%B5%D1%82%D0%BE%D0%B4%20%D1%81%D0%BB%D1%83%D0%B6%D0%B1%D1%8B.PDF</text:a></text:p>
            <text:p text:style-name="P1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- оказанию методической помощи;</text:p>
          </table:table-cell>
          <table:table-cell table:style-name="Таблица3.A1" office:value-type="string">
            <text:p text:style-name="P4">план работы МО</text:p>
            <text:p text:style-name="P4"><text:soft-page-break/><text:a xlink:type="simple" xlink:href="http://www.eduportal44.ru/Krasnoe/РМК/DocLib2/План%20работы%20РМО%20на%2020-21%20г.PDF" text:style-name="Internet_20_link" text:visited-style-name="Visited_20_Internet_20_Link">http://www.eduportal44.ru/Krasnoe/%D0%A0%D0%9C%D0%9A/DocLib2/%D0%9F%D0%BB%D0%B0%D0%BD%20%D1%80%D0%B0%D0%B1%D0%BE%D1%82%D1%8B%20%D0%A0%D0%9C%D0%9E%20%D0%BD%D0%B0%2020-21%20%D0%B3.PDF</text:a></text:p>
            <text:p text:style-name="P12">Концепция методической службы</text:p>
            <text:p text:style-name="P12"><text:a xlink:type="simple" xlink:href="http://www.eduportal44.ru/Krasnoe/РМК/DocLib2/Модель%20и%20концепция%20метод%20службы.PDF" text:style-name="Internet_20_link" text:visited-style-name="Visited_20_Internet_20_Link">http://www.eduportal44.ru/Krasnoe/%D0%A0%D0%9C%D0%9A/DocLib2/%D0%9C%D0%BE%D0%B4%D0%B5%D0%BB%D1%8C%20%D0%B8%20%D0%BA%D0%BE%D0%BD%D1%86%D0%B5%D0%BF%D1%86%D0%B8%D1%8F%20%D0%BC%D0%B5%D1%82%D0%BE%D0%B4%20%D1%81%D0%BB</text:a><text:a xlink:type="simple" xlink:href="http://www.eduportal44.ru/Krasnoe/РМК/DocLib2/Модель%20и%20концепция%20метод%20службы.PDF" text:style-name="Internet_20_link" text:visited-style-name="Visited_20_Internet_20_Link">%D1%83%D0%B6%D0%B1%D1%8B.PDF</text:a></text:p>
            <text:p text:style-name="P12">Приказ об исследовании компетенции учителей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15">7.</text:p>
          </table:table-cell>
          <table:table-cell table:style-name="Таблица3.A1" office:value-type="string">
            <text:p text:style-name="P5">Рекомендации и адресные рекомендации по результатам мониторинга согласно аналитическим материалам, представленным на официальном сайте органа, осуществляющего управление в сфере образования,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">рекомендации по использованию успешных практик по направлению для одной группы субъектов образовательного процесса</text:p>
          </table:table-cell>
          <table:table-cell table:style-name="Таблица3.A1" office:value-type="string">
            <text:p text:style-name="P10">Межмуниципальные семинары</text:p>
            <text:p text:style-name="P2"><text:a xlink:type="simple" xlink:href="http://www.eduportal44.ru/Krasnoe/FCPRO/SitePages/Сетевое%20взаимодействие.aspx" text:style-name="Internet_20_link" text:visited-style-name="Visited_20_Internet_20_Link"><text:span text:style-name="T8">http://www.eduportal44.ru/Krasnoe/FCPRO/SitePages/%D0%A1%D0%B5%D1%82%D0%B5%D0%B2%D0%BE%D0%B5%20%D0%B2%D0%B7%D0%B0%D0%B8%D0%BC%D0%BE%D0%B4%D0%B5%D0%B9%D1%81%D1%82%D0%B2%D0%B8%D0%B5.aspx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">рекомендации по использованию успешных практик по направлению для нескольких групп субъектов</text:p>
          </table:table-cell>
          <table:table-cell table:style-name="Таблица3.A1" office:value-type="string">
            <text:p text:style-name="P10">Межмуниципальное взаимодействие</text:p>
            <text:p text:style-name="P2"><text:a xlink:type="simple" xlink:href="http://www.eduportal44.ru/Krasnoe/FCPRO/SitePages/Сетевое%20взаимодействие.aspx" text:style-name="Internet_20_link" text:visited-style-name="Visited_20_Internet_20_Link"><text:span text:style-name="T8">http://www.eduportal44.ru/Krasnoe/FCPRO/SitePages/%D0%A1%D0%B5%D1%82%D0%B5%D0%</text:span></text:a><text:soft-page-break/><text:a xlink:type="simple" xlink:href="http://www.eduportal44.ru/Krasnoe/FCPRO/SitePages/Сетевое%20взаимодействие.aspx" text:style-name="Internet_20_link" text:visited-style-name="Visited_20_Internet_20_Link"><text:span text:style-name="T8">B2%D0%BE%D0%B5%20%D0%B2%D0%B7%D0%B0%D0%B8%D0%BC%D0%BE%D0%B4%D0%B5%D0%B9%D1%81%D1%82%D0%B2%D0%B8%D0%B5.aspx</text:span></text:a></text:p>
            <text:p text:style-name="P19">Аналитическая справка</text:p>
            <text:p text:style-name="P2"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<text:span text:style-name="T8">http://www.eduportal44.ru/Krasnoe/SiteAssets/SitePages/%D0%92%D1%8B%D1%8F%D0%B2%D0%BB%D0%B5%D0%BD%D0%B8%D0%B5%20%D0%B8%20%D0%BF%D0%BE%D0%B4%D0%B4%D0%B5%D1%80%D0%B6%D0%BA%D0%B0%20%D0%BE%D0%B4%D0%B0%D1%80%D0%B5%D0%BD%D0%BD%D1%8B%D1%85%20%D0%B4%D0%B5%D1%82%D0%B5%D0%B9%20%D0%B2%20%D0%BE%D0%B1%D1%80%D0%B0%D0%B7%D0%</text:span></text:a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<text:span text:style-name="T8">BE%D0%B2%D0%B0%D1%82%D0%B5%D0%BB%D1%8C%D0%BD%D1%8B%D1%85%20%D1%83%D1%87%D1%80%D0%B5%D0%B6%D0%B4%D0%B5%D0%BD%D0%B8%D1%8F%D1%85/%D0%90%D0%BD%D0%B0%D0%BB%D0%B8%D1%82%D0%B8%D1%87%D0%B5%D1%81%D0%BA%D0%B0%D1%8F%20%D1%81%D0%BF%D1%80%D0%B0%D0%B2%D0%BA%D0%B0%20%D0%BE%20%D0%BC%D0%B5%D1%80%D0%BE%D0%BF%D1%80%D0%B8%D1%8F%D1%82%D0%B8%D1%8F%D1%85%20%D0%B7%D0%B0%202017-2018,%202018-2019,%202019-2020%20%D1%83%D1%87%D0%B5%D0%B1%D0%BD%D1%8B%D0%B5%20%D0%B3%D0%BE%D0%B4%D1%8B,%20%D0%BD%D0%B0%D0%BF%D1%80%D0%B0%D0%B2%D0%BB%D0%B5%D0%BD%D0%BD%D1%8B%D0%B5%20%D0%BD%D0%B0%20%D0%B2%D1%8B%D1%8F%D0%B2%D0%BB%D0%B5%D0%BD%D0%B8%D0%B5%20%D0%B8%20%D0%BF%D0%BE%D0%B4%D0%B4%D0%B5%D1%80%D0%B6%D0%BA%D1%83%20%D0%BB%D0%B8%D1%86,%20%D0%BF%D1%80%D0%BE%D1%8F</text:span></text:a><text:soft-page-break/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<text:span text:style-name="T8">%D0%B2%D0%B8%D0%B2%D1%88%D0%B8%D1%85%20%D0%B2%D1%8B%D0%B4%D0%B0.pdf</text:span></text:a></text:p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">адресных рекомендаций по результатам проведенного анализа для одной группы субъектов образовательного процесса; <text:s/>для нескольких групп субъектов)</text:p>
          </table:table-cell>
          <table:table-cell table:style-name="Таблица3.A1" office:value-type="string"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2"><text:a xlink:type="simple" xlink:href="http://www.eduportal44.ru/Krasnoe/FCPRO/SitePages/Аналитическая%20%20деятельность.aspx" text:style-name="Internet_20_link" text:visited-style-name="Visited_20_Internet_20_Link"><text:span text:style-name="T12">http://www.eduportal44.ru/Krasnoe/FCPRO/SitePages/%D0%90%D0%BD%D0%B0%D0%BB%D0%B8%D1%82%D0%B8%D1%87%D0%B5%D1%81%D0%BA%D0%B0%D1%8F%20%20%D0%B4%D0%B5%D1%8F%D1%82%D0%B5%D0%BB%D1%8C%D0%BD%D0%BE%D1%81%D1%82%D1%8C.aspx</text:span></text:a></text:p>
            <text:p text:style-name="P4"><text:span text:style-name="T12">Адресные рекомендации по результатам </text:span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</text:a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  <text:p text:style-name="P12"/>
            <text:p text:style-name="P2"><text:a xlink:type="simple" xlink:href="http://www.eduportal44.ru/Krasnoe/FCPRO/SitePages/Сетевое%20взаимодействие.aspx" text:style-name="Internet_20_link" text:visited-style-name="Visited_20_Internet_20_Link"><text:span text:style-name="T8">http://www.eduportal44.ru/Krasnoe/FCPRO/SitePages/%D0%A1%D0%B5%D1%82%D0%B5%D0%B2%D0%BE%D0%B5%20%D0%B2%D0%B7%D0%B0%D0%B8%D0%BC%D0%BE%D0%B4%D0%B5%D0%B9%D1%81%D1%82%D0%B2%D0%B8%D0%B5.aspx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3"><text:span text:style-name="T4">адресных рекомендаций по результатам проведенного анализа </text:span><text:span text:style-name="T4">для нескольких групп субъектов</text:span></text:p>
          </table:table-cell>
          <table:table-cell table:style-name="Таблица3.A1" office:value-type="string"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2"/>
            <text:p text:style-name="P4"><text:soft-page-break/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15">8.</text:p>
          </table:table-cell>
          <table:table-cell table:style-name="Таблица3.A1" office:value-type="string">
            <text:p text:style-name="P3"><text:span text:style-name="T5">Наличие мер, управленческих решений по направлению, представленных </text:span><text:span text:style-name="T4">на официальном </text:span><text:span text:style-name="T4">сайте органа, осуществляющего управление в сфере образования, в том числе:</text:span></text:p>
          </table:table-cell>
          <table:table-cell table:style-name="Таблица3.A1" office:value-type="string">
            <text:p text:style-name="P3"><text:span text:style-name="T8">Межмуниципальное взаимодействие </text:span><text:a xlink:type="simple" xlink:href="http://www.eduportal44.ru/Krasnoe/FCPRO/SitePages/Сетевое%20взаимодействие.aspx" text:style-name="Internet_20_link" text:visited-style-name="Visited_20_Internet_20_Link"><text:span text:style-name="T8">http://www.eduportal44.ru/Krasnoe/FCPRO/SitePages/</text:span></text:a><text:a xlink:type="simple" xlink:href="http://www.eduportal44.ru/Krasnoe/FCPRO/SitePages/Сетевое%20взаимодействие.aspx" text:style-name="Internet_20_link" text:visited-style-name="Visited_20_Internet_20_Link"><text:span text:style-name="T8">%D0%A1%D0%B5%D1%82%D0%B5%D0%B2%D0%BE%D0%B5%20%D0%B2%D0%B7%D0%B0%D0%B8%D0%BC%D0%BE%D0%B4%D0%B5%D0%B9%D1%81%D1%82%D0%B2%D0%B8%D0%B5.aspx</text:span></text:a></text:p>
            <text:p text:style-name="P11">программа воспитания</text:p>
            <text:p text:style-name="P3"><text:a xlink:type="simple" xlink:href="http://www.eduportal44.ru/Krasnoe/SitePages/Инновационная%20деятельность.aspx" text:style-name="Internet_20_link" text:visited-style-name="Visited_20_Internet_20_Link"><text:span text:style-name="T8">http://www.eduportal44.ru/Krasnoe/SitePages/%D0%98%D0%BD%D0%BD%D0%BE%D0%B2%D0%B0%D1%86%D0%B8%D0%BE%D0%BD%D0%BD%D0%B0%D1%8F%20%D0%B4%D0%B5%D1%8F%D1%82%D0%B5%D0%BB%D1%8C%D0%BD%D0%BE%D1%81%D1%82%D1%8C.aspx</text:span></text:a></text:p>
            <text:p text:style-name="P5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  <text:p text:style-name="P10">План мероприятий СОКО</text:p>
            <text:p text:style-name="P5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</text:a><text:soft-page-break/><text:a xlink:type="simple" xlink:href="http://www.eduportal44.ru/Krasnoe/РМК/DocLib2/План%20мероприятий%20о%20реализации%20мун.%20СОКО.PDF" text:style-name="Internet_20_link" text:visited-style-name="Visited_20_Internet_20_Link">%D0%B0%D0%BD%20%D0%BC%D0%B5%D1%80%D0%BE%D0%BF%D1%80%D0%B8%D1%8F%D1%82%D0%B8%D0%B9%20%D0%BE%20%D1%80%D0%B5%D0%B0%D0%BB%D0%B8%D0%B7%D0%B0%D1%86%D0%B8%D0%B8%20%D0%BC%D1%83%D0%BD.%20%D0%A1%D0%9E%D0%9A%D0%9E.PDF</text:a></text:p>
            <text:p text:style-name="P5">Аналитическая справка вр</text:p>
            <text:p text:style-name="P5"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http://www.eduportal44.ru/Krasnoe/SiteAssets/SitePages/%D0%92%D1%8B%D1%8F%D0%B2%D0%BB%D0%B5%D0%BD%D0%B8%D0%B5%20%D0%B8%20%D0%BF%D0%BE%D0%B4%D0%B4%D0%B5%D1%80%D0%B6%D0%BA%D0%B0%20%D0%BE%D0%B4%D0%B0%D1%80%D0%B5%D0%</text:a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BD%D0%BD%D1%8B%D1%85%20%D0%B4%D0%B5%D1%82%D0%B5%D0%B9%20%D0%B2%20%D0%BE%D0%B1%D1%80%D0%B0%D0%B7%D0%BE%D0%B2%D0%B0%D1%82%D0%B5%D0%BB%D1%8C%D0%BD%D1%8B%D1%85%20%D1%83%D1%87%D1%80%D0%B5%D0%B6%D0%B4%D0%B5%D0%BD%D0%B8%D1%8F%D1%85/%D0%90%D0%BD%D0%B0%D0%BB%D0%B8%D1%82%D0%B8%D1%87%D0%B5%D1%81%D0%BA%D0%B0%D1%8F%20%D1%81%D0%BF%D1%80%D0%B0%D0%B2%D0%BA%D0%B0%20%D0%BE%20%D0%BC%D0%B5%D1%80%D0%BE%D0%BF%D1%80%D0%B8%D1%8F%D1%82%D0%B8%D1%8F%D1%85%20%D0%B7%D0%B0%202017-2018,%202018-2019,%202019-2020%20%D1%83%D1%87%D0%B5%D0%B1%D0%BD%D1%8B%D0%B5%20%D0%B3%D0%BE%D0%B4%D1%8B,%20%D0%BD%D0%B0%D0%BF%D1%80%D0%B0%D0%B2%D0%BB%D0%B5%D0%BD%D0%BD%D1%8B%D0%B5%20%D0%BD%D0%B0%20%D0%B2%D1%8B%D1%8F%D0%B2%D0%BB%D0%B5%D0%BD%D0%B8%D0%B5%20%D0%B8%20%D0%BF%D0%BE</text:a><text:soft-page-break/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%D0%B4%D0%B4%D0%B5%D1%80%D0%B6%D0%BA%D1%83%20%D0%BB%D0%B8%D1%86,%20%D0%BF%D1%80%D0%BE%D1%8F%D0%B2%D0%B8%D0%B2%D1%88%D0%B8%D1%85%20%D0%B2%D1%8B%D0%B4%D0%B0.pdf</text:a></text:p>
            <text:p text:style-name="P12">Приказ об исследовании компетенции учителей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3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- дорожной карты по работе со школами с низкими результатами обучения и/или школами, функционирующими в неблагоприятных социальных условиях</text:p>
          </table:table-cell>
          <table:table-cell table:style-name="Таблица3.A1" office:value-type="string">
            <text:p text:style-name="P11">Дорожная карта <text:s/>на 20-22 год</text:p>
            <text:p text:style-name="P2"><text:a xlink:type="simple" xlink:href="http://www.eduportal44.ru/Krasnoe/FCPRO/_layouts/15/start.aspx#/DocLib/Forms/AllItems.aspx?RootFolder=%2FKrasnoe%2FFCPRO%2FDocLib%2FМуниципальный%20уровень%2FМуниципальный%20проект%202020-2022%20гг&amp;FolderCTID=0x0120000E1E76BE845AFA4FB98A0080E86D25A7&amp;View=%7BD900BB39-B669-4402-80D0-8A3BA0A2F417%7D&amp;PageView=Shared&amp;InitialTabId=Ribbon.WebPartPage&amp;VisibilityContext=WSSWebPartPage" text:style-name="Internet_20_link" text:visited-style-name="Visited_20_Internet_20_Link"><text:span text:style-name="T8">http://www.eduportal44.ru/Krasnoe/FCPRO/_layouts/15/start.aspx#/DocLib/Forms/AllItems.aspx?RootFolder=%2FKrasnoe%2FFCPRO%2FDocLib%2F%D0%9C%D1%83%D0%BD%D0%B8%D1%86%D0%B8%D0%BF%D0%B0%D0%BB%D1%8C%D0%BD%D1%8B%D0%B9%20%D1%83%D1%80%D0%BE%D0%B2%D0%B5%D0%BD%D1%8C%2F%D0%9C%D1%83%D0%BD%D0%B8%D1%86%D0%B8%D0%BF%D0%B0%D0%BB%D1%8C%D0%BD%D1%8B%D0%B9%20%D0%BF%D1%80%D0%BE%D0%B5%D0%BA%D1%82%202020-2022%20%D0%B3%D0%B3&amp;FolderCTID=0x0120000E1E76BE845AFA4FB98A0080E86D25A7&amp;View=%7BD900BB39-B669-4402-80D0-8A3BA0A2F417%7D&amp;PageView=Shared&amp;InitialTabId=Ribbon.WebPartPage&amp;VisibilityContext=WSSWebPartPage</text:span></text:a></text:p>
            <text:p text:style-name="P10">План мероприятий СОКО</text:p>
            <text:p text:style-name="P4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</text:a><text:soft-page-break/><text:a xlink:type="simple" xlink:href="http://www.eduportal44.ru/Krasnoe/РМК/DocLib2/План%20мероприятий%20о%20реализации%20мун.%20СОКО.PDF" text:style-name="Internet_20_link" text:visited-style-name="Visited_20_Internet_20_Link">B8%D0%B8%20%D0%BC%D1%83%D0%BD.%20%D0%A1%D0%9E%D0%9A%D0%9E.PDF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мер, направленных на работу с педагогическими работниками школ с низкими результатами обучения и/или школ, функционирующих в неблагоприятных социальных условиях</text:p>
          </table:table-cell>
          <table:table-cell table:style-name="Таблица3.A1" office:value-type="string">
            <text:p text:style-name="P3"><text:span text:style-name="T6">Департамента образования и науки Костромской области № 481 от 10.03.2020 г. «О персонифицированном повышении квалификации педагогических и управленческих работников системы образования Костромской области» (п. 22-24, 26 Положения о персонифицированном повышении квалификации педагогических и управленческих работников системы образования Костромской области) </text:span><text:a xlink:type="simple" xlink:href="http://www.eduportal44.ru/deko/prikaz.don/2020/Приказ+ДОН_481_ППК.pdf" text:style-name="Internet_20_link" text:visited-style-name="Visited_20_Internet_20_Link"><text:span text:style-name="T8">http://www.eduportal44.ru/deko/prikaz.don/2020/Приказ+ДОН_481_ППК.pdf</text:span></text:a><text:span text:style-name="T10"> </text:span></text:p>
            <text:p text:style-name="P8">Приказ </text:p>
            <text:p text:style-name="P2"><text:span text:style-name="T10"><text:s/></text:span><text:span text:style-name="T11">КПК, реализуются ежегодно в соответствии с календарным планом графиком </text:span><text:span text:style-name="T11">ПК.</text:span><text:a xlink:type="simple" xlink:href="http://www.lms.eduportal44.ru/NewKoiro/obrazov_det/SiteAssets/SitePages/PK/Приказ%20об%20утверждении%20плана-графика%20КПК%2C%20реализуемых%20в%20рамках%20государственного%20задания.pdf" text:style-name="Internet_20_link" text:visited-style-name="Visited_20_Internet_20_Link"><text:span text:style-name="T8">www.lms.eduportal44.ru/NewKoiro/obrazov_det/SiteAssets/SitePages/PK/Приказ%20об%20утверждении%20плана-графика%20КПК%2c%20реализуемых%20в%20рамках%20государственного%20задания.pdf</text:span></text:a></text:p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12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4">план работы МКУ «ИМЦСО» НА 2020</text:p>
            <text:p text:style-name="P4"><text:a xlink:type="simple" xlink:href="http://www.eduportal44.ru/Krasnoe/РМК/DocLib2/План%20работы%20МКУ%20ИМЦСО%202020.PDF" text:style-name="Internet_20_link" text:visited-style-name="Visited_20_Internet_20_Link">http://www.eduportal44.ru/Krasnoe/%D0%A0%D0%9C%D0%9A/DocLib2/%D0%9F%D0%BB%D0%B0%D0%BD%20%D1%80%D0%B0%D0%B1%D0%BE%D1%82%D1%8B%20%D0%9C%D0%9A%D0%A3%20%D0%98%D0%9C%D0%A6%D0%A1%D0%9E%202020.PDF</text:a></text:p>
            <text:p text:style-name="P4">ПЛАН РАБОТЫ МКУ «ИМЦСО»на 2021 г. <text:a xlink:type="simple" xlink:href="http://www.eduportal44.ru/Krasnoe/РМК/DocLib2/План%20работы%20МКУ%20ИМЦСО%20на%202021%20год.PDF" text:style-name="Internet_20_link" text:visited-style-name="Visited_20_Internet_20_Link">http://www.eduportal44.ru/Krasnoe/%D0%A0%D0%9C%D0%9A/DocLib2/%D0%9F%D0%BB%D0%B0%D0%BD%20%D1%80%D0%B0%D0%B1%D0%BE%D1%82%D1%8B%20%D0%9C%D0%9A%D0%A3%20%D0%98%D0%9C</text:a><text:soft-page-break/><text:a xlink:type="simple" xlink:href="http://www.eduportal44.ru/Krasnoe/РМК/DocLib2/План%20работы%20МКУ%20ИМЦСО%20на%202021%20год.PDF" text:style-name="Internet_20_link" text:visited-style-name="Visited_20_Internet_20_Link">%D0%A6%D0%A1%D0%9E%20%D0%BD%D0%B0%202021%20%D0%B3%D0%BE%D0%B4.PDF</text:a></text:p>
            <text:p text:style-name="P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мер, направленных на выявление и поддержку обучающихся "группы риска" в школах с низкими результатами обучения и/или школах, функционирующих в неблагоприятных социальных условиях</text:p>
          </table:table-cell>
          <table:table-cell table:style-name="Таблица3.A1" office:value-type="string">
            <text:p text:style-name="P4"><text:span text:style-name="T13">Порядок учета обучающихся не посещающих уроки по неуважительной причине </text:span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http://www.eduportal44.ru/Krasnoe/%D0</text:a>План мероприятий СОКО</text:p>
            <text:p text:style-name="P4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B8%D0%B8%20%D0%BC</text:a><text:a xlink:type="simple" xlink:href="http://www.eduportal44.ru/Krasnoe/РМК/DocLib2/План%20мероприятий%20о%20реализации%20мун.%20СОКО.PDF" text:style-name="Internet_20_link" text:visited-style-name="Visited_20_Internet_20_Link">%D1%83%D0%BD.%20%D0%A1%D0%9E%D0%9A%D0%9E.PDF</text:a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%A0%D0%9C%D0%9A/SiteAssets/SitePages/%D0%9F%D1%80%D0%BE%D1%82%D0%B8%D0%B2%D0%BE%D0%B4%D0%B5%D0%B9%D1%81%D1%82%D0%B2%D0%B8%D0%B5%20%D1%8D%D0%BA%D1%81%D1%82%D1%80%D0%B5%D0%BC%D0%B8%D0%B7%D0%BC%D1%83%20%D0%B8%20%D1%82%D0%B5%D1%80%D1%80%D0%BE%D1%80%D0%B8%D0%B7%D0%BC%D1%83/%D0%BF%D0%BE%D1%80%D1%8F%D0%B4%D0%BE%D0%BA%20%D1%83%D1%87%D0%B5%D1%82%D0%B2%D0%B0%20%D0%BF%D1%80%D0%BE%D0%BF%D1%83%D1%81%D0%BA%D0%B0%D1%8E%D1%89%D0%B8%D1%85%20%D0%B7%D0%B0%D0%BD%D1%8F%D1%82%D0%B8%D1%8F.PDF</text:a></text:p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4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</text:a><text:soft-page-break/><text:a xlink:type="simple" xlink:href="http://www.eduportal44.ru/Krasnoe/FCPRO/SitePages/Аналитическая%20%20деятельность.aspx" text:style-name="Internet_20_link" text:visited-style-name="Visited_20_Internet_20_Link">%D1%81%D1%82%D1%8C.aspx</text:a></text:p>
            <text:p text:style-name="P4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мер, направленных на поддержку школ с низкими результатами обучения и/или школ, функционирующих в неблагоприятных социальных условиях</text:p>
          </table:table-cell>
          <table:table-cell table:style-name="Таблица3.A1" office:value-type="string"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4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10">План мероприятий СОКО</text:p>
            <text:p text:style-name="P4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B8%D0%B8%20%D0%BC%D1%83%D0%BD.%20%D0%A1%D0%9E%D0%9A%D0%9E.PDF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муниципальной программы сетевого взаимодействия для помощи школам с низкими результатами обучения и/или школам, функционирующим в неблагоприятных социальных условиях</text:p>
          </table:table-cell>
          <table:table-cell table:style-name="Таблица3.A1" office:value-type="string">
            <text:p text:style-name="P2"><text:span text:style-name="fontstyle01"><text:span text:style-name="T7">региональное сетевое методическое объединение молодых</text:span></text:span><text:span text:style-name="T6"><text:line-break/></text:span><text:span text:style-name="fontstyle01"><text:span text:style-name="T7">педагогов.</text:span></text:span></text:p>
            <text:p text:style-name="P2"><text:span text:style-name="fontstyle01"><text:span text:style-name="T1">http://www.eduportal44.ru/sites/RSMO-test/SitePages/Молодой%20педагог.aspx </text:span></text:span></text:p>
            <text:p text:style-name="P2"><text:span text:style-name="fontstyle01"><text:span text:style-name="T7">Приказ ДОН 1096 от</text:span></text:span><text:span text:style-name="T6"><text:line-break/></text:span><text:span text:style-name="fontstyle01"><text:span text:style-name="T7">24.07.2020 "О региональном сетевом методическом объединении работников образования</text:span></text:span><text:span text:style-name="T6"><text:line-break/></text:span><text:span text:style-name="fontstyle01"><text:span text:style-name="T7">Костромской области"</text:span></text:span></text:p>
            <text:p text:style-name="P2"><text:span text:style-name="fontstyle01"><text:span text:style-name="T1">http://www.eduportal44.ru/deko/prikaz.don/2020/Приказ_24.07_1096_РСМО.pdf </text:span></text:span></text:p>
            <text:p text:style-name="P4"><text:soft-page-break/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<text:span text:style-name="T4">иных мероприятий по поддержке школ с низкими результатами обучения и/или школ, </text:span><text:span text:style-name="T4">функционирующих в неблагоприятных социальных условиях</text:span></text:p>
          </table:table-cell>
          <table:table-cell table:style-name="Таблица3.A1" office:value-type="string"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4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ринятие управленческих решений по результатам проведенного анализа</text:p>
          </table:table-cell>
          <table:table-cell table:style-name="Таблица3.A1" office:value-type="string">
            <text:p text:style-name="P4"><text:span text:style-name="T13">Порядок учета обучающихся не посещающих уроки по неуважительной причине </text:span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http://www.eduportal44.ru/Krasnoe/%D0%A0%D0%9C%D0%9A/SiteAssets/SitePages/%D0%9F%D1%80%D0%BE</text:a><text:a xlink:type="simple" xlink:href="http://www.eduportal44.ru/Krasnoe/РМК/SiteAssets/SitePages/Противодействие%20экстремизму%20и%20терроризму/порядок%20учетва%20пропускающих%20занятия.PDF" text:style-name="Internet_20_link" text:visited-style-name="Visited_20_Internet_20_Link">%D1%82%D0%B8%D0%B2%D0%BE%D0%B4%D0%B5%D0%B9%D1%81%D1%82%D0%B2%D0%B8%D0%B5%20%D1%8D%D0%BA%D1%81%D1%82%D1%80%D0%B5%D0%BC%D0%B8%D0%B7%D0%BC%D1%83%20%D0%B8%20%D1%82%D0%B5%D1%80%D1%80%D0%BE%D1%80%D0%B8%D0%B7%D0%BC%D1%83/%D0%BF%D0%BE%D1%80%D1%8F%D0%B4%D0%BE%D0%BA%20%D1%83%D1%87%D0%B5%D1%82%D0%B2%D0%B0%20%D0%BF%D1%80%D0%BE%D0%BF%D1%83%D1%81%D0%BA%D0%B0%D1%8E%D1%89%D0%B8%D1%85%20%D0%B7%D0%B0%D0%BD%D1%8F%D1%82%D0%B8%D1%8F.PDF</text:a></text:p>
            <text:p text:style-name="P2"><text:span text:style-name="Strong_20_Emphasis"><text:span text:style-name="T14">Муниципальные мониторинги, аналитические справки</text:span></text:span><text:span text:style-name="T9"> </text:span></text:p>
            <text:p text:style-name="P4"><text:a xlink:type="simple" xlink:href="http://www.eduportal44.ru/Krasnoe/FCPRO/SitePages/Аналитическая%20%20деятельность.aspx" text:style-name="Internet_20_link" text:visited-style-name="Visited_20_Internet_20_Link">http://www.eduportal44.ru/Krasnoe/FCPRO/SitePages/%D0%90%D0%BD%D0%B0%D0%BB%D0%B8%D1%82%D0%B8%D1%87%D0%B5%D1%81%D0%BA%D0%B0%D1%8F%20%20%D0%B4%D0%B5%D1%8F%D1%82%D0%B5%D0%BB%D1%8C%D0%BD%D0%BE%D1%81%D1%82%D1%8C.aspx</text:a></text:p>
            <text:p text:style-name="P4">Анализ МКУ «ИМЦСО» за 19-20г</text:p>
            <text:p text:style-name="P4"><text:a xlink:type="simple" xlink:href="http://www.eduportal44.ru/Krasnoe/РМК/DocLib2/Приказ%20и%20Анализ%20за%2019-20%20МКУ%20ИМЦСО.pdf" text:style-name="Internet_20_link" text:visited-style-name="Visited_20_Internet_20_Link">http://www.eduportal44.ru/Krasnoe/%D0%A0%D0%9C</text:a><text:soft-page-break/><text:a xlink:type="simple" xlink:href="http://www.eduportal44.ru/Krasnoe/РМК/DocLib2/Приказ%20и%20Анализ%20за%2019-20%20МКУ%20ИМЦСО.pdf" text:style-name="Internet_20_link" text:visited-style-name="Visited_20_Internet_20_Link">%D0%9A/DocLib2/%D0%9F%D1%80%D0%B8%D0%BA%D0%B0%D0%B7%20%D0%B8%20%D0%90%D0%BD%D0%B0%D0%BB%D0%B8%D0%B7%20%D0%B7%D0%B0%2019-20%20%D0%9C%D0%9A%D0%A3%20%D0%98%D0%9C%D0%A6%D0%A1%D0%9E.pdf</text:a></text:p>
            <text:p text:style-name="P4">план работы МО</text:p>
            <text:p text:style-name="P4"><text:a xlink:type="simple" xlink:href="http://www.eduportal44.ru/Krasnoe/РМК/DocLib2/План%20работы%20РМО%20на%2020-21%20г.PDF" text:style-name="Internet_20_link" text:visited-style-name="Visited_20_Internet_20_Link">http://www.eduportal44.ru/Krasnoe/%D0%A0%D0%9C%D0%9A/DocLib2/%D0%9F%D0%BB%D0%B0%D0%BD%20%D1%80%D0%B0%D0%B1%D0%BE%D1%82%D1%8B%20%D0%A0%D0%9C%D0%9E%20%D0%BD%D0%B0%2020-21%20%D0%B3.PDF</text:a></text:p>
            <text:p text:style-name="P4">Адресные рекомендации по результатам 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E%D0%9D%20%D0%9F%D0%9E%20%D0%92%D0%9F%D0%A0.PDF</text:a></text:p>
            <text:p text:style-name="P4"/>
            <text:p text:style-name="P10">План мероприятий СОКО</text:p>
            <text:p text:style-name="P4"><text:a xlink:type="simple" xlink:href="http://www.eduportal44.ru/Krasnoe/РМК/DocLib2/План%20мероприятий%20о%20реализации%20мун.%20СОКО.PDF" text:style-name="Internet_20_link" text:visited-style-name="Visited_20_Internet_20_Link">http://www.eduportal44.ru/Krasnoe/%D0%A0%D0%9C%D0%9A/DocLib2/%D0%9F%D0%BB%D0%B0%D0%BD%20%D0%BC%D0%B5%D1%80%D0%BE%D0%BF%D1%80%D0%B8%D1%8F%D1%82%D0%B8%D0%B9%20%D0%BE%20%D1%80%D0%B5%D0%B0%D0%BB%D0%B8%D0%B7%D0%B0%D1%86%D0%B8%D0%B8%20%D0%BC%D1%83%D0%BD.%20%D0%A1%D0%9E%D0%9A%D0%9E.PDF</text:a></text:p>
            <text:p text:style-name="P4"><text:span text:style-name="T13">Публичные выступления (конференции) </text:span><text:a xlink:type="simple" xlink:href="http://www.eduportal44.ru/Krasnoe/SitePages/Публикации.aspx" text:style-name="Internet_20_link" text:visited-style-name="Visited_20_Internet_20_Link">http://www.eduportal44.ru/Krasnoe/SitePages/%D0%9F%D1%83%D0%B1%D0%BB%D0%B8%D0%BA%D0%B0%D1%86%D0%B8%D0%B8.aspx</text:a> </text:p>
            <text:p text:style-name="P4"/>
            <text:p text:style-name="P4"><text:soft-page-break/>План работы отдела образования</text:p>
            <text:p text:style-name="P4"><text:a xlink:type="simple" xlink:href="http://www.eduportal44.ru/Krasnoe/DocLib48/План%20работы/План%20работы%20отдела%20образования%20на%202020.pdf" text:style-name="Internet_20_link" text:visited-style-name="Visited_20_Internet_20_Link">http://www.eduportal44.ru/Krasnoe/DocLib48/%D0%9F%D0%BB%D0%B0%D0%BD%20%D1%80%D0%B0%D0%B1%D0%BE%D1%82%D1%8B/%D0%9F%D0%BB%D0%B0%D0%BD%20%D1%80%D0%B0%D0%B1%D0%BE%D1%82%D1%8B%20%D0%BE%D1%82%D0%B4%D0%B5%D0%BB%D0%B0%20%D0%BE%D0%B1%D1%80%D0%B0%D0%B7%D0%BE%D0%B2%D0%B0%D0%BD%D0%B8%D1%8F%20%D0%BD%D0%B0%202020.pdf</text:a> </text:p>
          </table:table-cell>
        </table:table-row>
        <table:table-row table:style-name="Таблица3.1">
          <table:table-cell table:style-name="Таблица3.A1" office:value-type="string">
            <text:p text:style-name="P15">9.</text:p>
          </table:table-cell>
          <table:table-cell table:style-name="Таблица3.A1" office:value-type="string">
            <text:p text:style-name="P3"><text:span text:style-name="T5">Анализ эффективности принятых мер по материалам, представленным </text:span><text:span text:style-name="T4">на официальном сайте органа, осуществляющего управление в сфере образования</text:span></text:p>
          </table:table-cell>
          <table:table-cell table:style-name="Таблица3.A1" office:value-type="string">
            <text:p text:style-name="P11">Аналитический материалы ШНОР</text:p>
            <text:p text:style-name="P3"><text:a xlink:type="simple" xlink:href="http://www.eduportal44.ru/Krasnoe/FCPRO/SitePages/Аналитическая%20%20деятельность.aspx" text:style-name="Internet_20_link" text:visited-style-name="Visited_20_Internet_20_Link"><text:span text:style-name="T8">http://www.eduportal44.ru/Krasnoe/FCPRO/SitePages/%D0%90%D0%BD%D0%B0%D0%BB%D0%B8%D1%82%D0%B8%D1%87%D0%B5%D1%81%D0%BA%D0%B0%D1%8F%20%20%D0%B4%D0%B5%D1%8F%D1%82%D0%B5%D0%BB%D1%8C%D0%BD%D0%BE%D1%81%D1%82%D1%8C.aspx</text:span></text:a></text:p>
            <text:p text:style-name="P4"><text:span text:style-name="T15">Адресные рекомендации по результатам </text:span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<text:span text:style-name="T15">http://www.eduportal44.ru/Krasnoe/FCPRO/SiteAssets/SitePages/%D0%90%D0%BD%D0%B0%D0%BB%D0%B8%D1%82%D0%B8%D1%87%D0%B5%D1%81%D0%BA%D0%B0%D1%8F%20%20%D0%B4%D0%B5%D1%8F%D1%82%D0%B5%D0%BB%D1%8C%D0%BD%D0%BE%D1%81%D1%82%D1%8C/%D0%A1%D0%9F%D0%A0%D0%90%D0%92%D0%9A%D0%90%20%D0%92%20%D0%94%D0%9</text:span></text:a><text:a xlink:type="simple" xlink:href="http://www.eduportal44.ru/Krasnoe/FCPRO/SiteAssets/SitePages/Аналитическая%20%20деятельность/СПРАВКА%20В%20ДОН%20ПО%20ВПР.PDF" text:style-name="Internet_20_link" text:visited-style-name="Visited_20_Internet_20_Link"><text:span text:style-name="T15">E%D0%9D%20%D0%9F%D0%9E%20%D0%92%D0%9F%D0%A0.PDF</text:span></text:a></text:p>
            <text:p text:style-name="P23">Аналитическая справка ВР</text:p>
            <text:p text:style-name="P4"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<text:span text:style-name="T15">http://www.eduportal44.ru/Krasnoe/SiteAssets/SitePages/%D0%92%D1%8B%D1%8F%D0%B2%D0%BB%D0%B5%D0%BD%D0%B8%D0%B5%20%D0%B8%20%D0%BF%D0%BE%D0%B4%D0%B4%D0%B5%D1%80%D0%B6%D0%BA%D0%B0%20%D0%BE%D0%B4%D0%B0%D1%80%D0%B5%D0%BD%D0%BD%D1%8B%D1%85%20%D0%B4%D0%B5%D1%82%D0%B5%D0%B9%20%D0%B2%20%D0%BE%D0%B1%D1%80%D0%B0%D0%B7%D0%</text:span></text:a><text:soft-page-break/><text:a xlink:type="simple" xlink:href="http://www.eduportal44.ru/Krasnoe/SiteAssets/SitePages/Выявление%20и%20поддержка%20одаренных%20детей%20в%20образовательных%20учреждениях/Аналитическая%20справка%20о%20мероприятиях%20за%202017-2018,%202018-2019,%202019-2020%20учебные%20годы,%20направленные%20на%20выявление%20и%20поддержку%20лиц,%20проявивших%20выда.pdf" text:style-name="Internet_20_link" text:visited-style-name="Visited_20_Internet_20_Link"><text:span text:style-name="T15">BE%D0%B2%D0%B0%D1%82%D0%B5%D0%BB%D1%8C%D0%BD%D1%8B%D1%85%20%D1%83%D1%87%D1%80%D0%B5%D0%B6%D0%B4%D0%B5%D0%BD%D0%B8%D1%8F%D1%85/%D0%90%D0%BD%D0%B0%D0%BB%D0%B8%D1%82%D0%B8%D1%87%D0%B5%D1%81%D0%BA%D0%B0%D1%8F%20%D1%81%D0%BF%D1%80%D0%B0%D0%B2%D0%BA%D0%B0%20%D0%BE%20%D0%BC%D0%B5%D1%80%D0%BE%D0%BF%D1%80%D0%B8%D1%8F%D1%82%D0%B8%D1%8F%D1%85%20%D0%B7%D0%B0%202017-2018,%202018-2019,%202019-2020%20%D1%83%D1%87%D0%B5%D0%B1%D0%BD%D1%8B%D0%B5%20%D0%B3%D0%BE%D0%B4%D1%8B,%20%D0%BD%D0%B0%D0%BF%D1%80%D0%B0%D0%B2%D0%BB%D0%B5%D0%BD%D0%BD%D1%8B%D0%B5%20%D0%BD%D0%B0%20%D0%B2%D1%8B%D1%8F%D0%B2%D0%BB%D0%B5%D0%BD%D0%B8%D0%B5%20%D0%B8%20%D0%BF%D0%BE%D0%B4%D0%B4%D0%B5%D1%80%D0%B6%D0%BA%D1%83%20%D0%BB%D0%B8%D1%86,%20%D0%BF%D1%80%D0%BE%D1%8F%D0%B2%D0%B8%D0%B2%D1%88%D0%B8%D1%85%20%D0%B2%D1%8B%D0%B4%D0%B0.pdf</text:span></text:a></text:p>
            <text:p text:style-name="P23">Итоговые отчеты отдела образования</text:p>
            <text:p text:style-name="P23"><text:a xlink:type="simple" xlink:href="http://www.eduportal44.ru/Krasnoe/DocLib48/Forms/AllItems.aspx?RootFolder=%2FKrasnoe%2FDocLib48%2FМониторинг%20системы%20образования&amp;FolderCTID=0x012000F0A228A3E5EB67498F80063AEB0D5B20&amp;View=%7B078DA7F3-EAF1-4E27-8809-8E326A384286%7D" text:style-name="Internet_20_link" text:visited-style-name="Visited_20_Internet_20_Link">http://www.eduportal44.ru/Krasnoe/DocLib48/Forms/AllItems.aspx?RootFolder=%2FKrasnoe%2FDocLib48%2F%D0%9C%D0%BE%D0%BD%D0%B8%D1%82%D0%BE%D1%80%D0%B8%D0%BD%D0%B3%20%D1%81%D0%B8%D1%81%D1%82%D0%B5%D0%BC%D1%8B%20%D0%BE%D0%B1%D1%80%D0%B0%D0%B7%D0%BE%D0%B2%D0%B0%D0%BD%D0%B8%D1%8F&amp;FolderCTID=0x012000F0A228A3E5EB67498F80063AEB0D5B20&amp;View=%7B078DA7F3-EAF1-4E27-8809-</text:a><text:soft-page-break/><text:a xlink:type="simple" xlink:href="http://www.eduportal44.ru/Krasnoe/DocLib48/Forms/AllItems.aspx?RootFolder=%2FKrasnoe%2FDocLib48%2FМониторинг%20системы%20образования&amp;FolderCTID=0x012000F0A228A3E5EB67498F80063AEB0D5B20&amp;View=%7B078DA7F3-EAF1-4E27-8809-8E326A384286%7D" text:style-name="Internet_20_link" text:visited-style-name="Visited_20_Internet_20_Link">8E326A384286%7D</text:a> 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">Проведение анализа эффективности мер, принятых за три года, предшествующих проведению оценки </text:p>
          </table:table-cell>
          <table:table-cell table:style-name="Таблица3.A1" office:value-type="string">
            <text:p text:style-name="P10"><text:s/>Итоговый отчет системы образования</text:p>
            <text:p text:style-name="P2"><text:a xlink:type="simple" xlink:href="http://www.eduportal44.ru/Krasnoe/DocLib48/Forms/AllItems.aspx?RootFolder=%2FKrasnoe%2FDocLib48%2FМониторинг%20системы%20образования&amp;FolderCTID=0x012000F0A228A3E5EB67498F80063AEB0D5B20&amp;View=%7B078DA7F3-EAF1-4E27-8809-8E326A384286%7D" text:style-name="Internet_20_link" text:visited-style-name="Visited_20_Internet_20_Link"><text:span text:style-name="T8">http://www.eduportal44.ru/Krasnoe/DocLib48/Forms/AllItems.aspx?RootFolder=%2FKrasnoe%2FDocLib48%2F%D0%9C%D0%BE%D0%BD%D0%B8%D1%82%D0%BE%D1%80%D0%B8%D0%BD%D0%B3%20%D1%81%D0%B8%D1%81%D1%82%D0%B5%D0%BC%D1%8B%20%D0%BE%D0%B1%D1%80%D0%B0%D0%B7%D0%BE%D0%B2%D0%B0%D0%BD%D0%B8%D1%8F&amp;FolderCTID=0x012000F0A228A3E5EB67498F80063AEB0D5B20&amp;View=%7B078DA7F3-EAF1-4E27-8809-8E326A384286%7D</text:span></text:a></text:p>
            <text:p text:style-name="P2"><text:a xlink:type="simple" xlink:href="http://www.eduportal44.ru/Krasnoe/FCPRO/SitePages/Аналитическая%20%20деятельность.aspx" text:style-name="Internet_20_link" text:visited-style-name="Visited_20_Internet_20_Link"><text:span text:style-name="T8"/></text:a></text:p>
            <text:p text:style-name="P2"><text:span text:style-name="Strong_20_Emphasis"><text:span text:style-name="T14">Муниципальные мониторинги, аналитические справки</text:span></text:span><text:span text:style-name="T9"> </text:span></text:p>
            <text:p text:style-name="P2"><text:a xlink:type="simple" xlink:href="http://www.eduportal44.ru/Krasnoe/FCPRO/SitePages/Аналитическая%20%20деятельность.aspx" text:style-name="Internet_20_link" text:visited-style-name="Visited_20_Internet_20_Link"><text:span text:style-name="T8">http://www.eduportal44.ru/Krasnoe/FCPRO/SitePages/%D0%90%D0%BD%D0%B0%D0%BB%D0%B8%D1%82%D0%B8%D1%87%D0%B5%D1%81%D0%BA%D0%B0%D1%8F%20%20%D0%B4%D0%B5%D1%8F%D1%82%D0%B5%D0%BB%D1%8C%D0%BD%D0%BE%D1%81%D1%82%D1%8C.aspx</text:span></text:a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1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>
      <style:text-properties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style01" style:family="text" style:parent-style-name="Default_20_Paragraph_20_Font">
      <style:text-properties fo:color="#0000ff" style:font-name="Times New Roman1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ListLabel_20_1" style:display-name="ListLabel 1" style:family="text">
      <style:text-properties fo:font-size="12pt" style:font-size-asian="12pt" style:font-name-complex="Times New Roman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meta:editing-cycles>8</meta:editing-cycles>
    <meta:creation-date>2021-02-12T10:17:00</meta:creation-date>
    <dc:date>2021-02-24T12:01:37.07</dc:date>
    <meta:editing-duration>PT3H42M14S</meta:editing-duration>
    <meta:generator>OpenOffice/4.1.6$Win32 OpenOffice.org_project/416m1$Build-9790</meta:generator>
    <meta:document-statistic meta:table-count="3" meta:image-count="0" meta:object-count="0" meta:page-count="34" meta:paragraph-count="287" meta:word-count="1261" meta:character-count="46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