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32cm" fo:margin-left="-0.191cm" fo:margin-top="0cm" fo:margin-bottom="0cm" table:align="left" style:writing-mode="lr-tb"/>
    </style:style>
    <style:style style:name="Таблица1.A" style:family="table-column">
      <style:table-column-properties style:column-width="3.941cm"/>
    </style:style>
    <style:style style:name="Таблица1.B" style:family="table-column">
      <style:table-column-properties style:column-width="7.248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3.4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632cm" fo:margin-left="-0.191cm" fo:margin-top="0cm" fo:margin-bottom="0cm" table:align="left" style:writing-mode="lr-tb"/>
    </style:style>
    <style:style style:name="Таблица2.A" style:family="table-column">
      <style:table-column-properties style:column-width="4.902cm"/>
    </style:style>
    <style:style style:name="Таблица2.B" style:family="table-column">
      <style:table-column-properties style:column-width="2.215cm"/>
    </style:style>
    <style:style style:name="Таблица2.C" style:family="table-column">
      <style:table-column-properties style:column-width="2.103cm"/>
    </style:style>
    <style:style style:name="Таблица2.D" style:family="table-column">
      <style:table-column-properties style:column-width="2.115cm"/>
    </style:style>
    <style:style style:name="Таблица2.E" style:family="table-column">
      <style:table-column-properties style:column-width="2.062cm"/>
    </style:style>
    <style:style style:name="Таблица2.G" style:family="table-column">
      <style:table-column-properties style:column-width="2.1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7.632cm" fo:margin-left="-0.191cm" fo:margin-top="0cm" fo:margin-bottom="0cm" table:align="left" style:writing-mode="lr-tb"/>
    </style:style>
    <style:style style:name="Таблица3.A" style:family="table-column">
      <style:table-column-properties style:column-width="5.87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7.193cm" fo:margin-left="-0.191cm" fo:margin-top="0cm" fo:margin-bottom="0cm" table:align="left" style:writing-mode="lr-tb"/>
    </style:style>
    <style:style style:name="Таблица4.A" style:family="table-column">
      <style:table-column-properties style:column-width="11.608cm"/>
    </style:style>
    <style:style style:name="Таблица4.B" style:family="table-column">
      <style:table-column-properties style:column-width="3.334cm"/>
    </style:style>
    <style:style style:name="Таблица4.C" style:family="table-column">
      <style:table-column-properties style:column-width="2.25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7.193cm" fo:margin-left="-0.191cm" fo:margin-top="0cm" fo:margin-bottom="0cm" table:align="left" style:writing-mode="lr-tb"/>
    </style:style>
    <style:style style:name="Таблица5.A" style:family="table-column">
      <style:table-column-properties style:column-width="11.691cm"/>
    </style:style>
    <style:style style:name="Таблица5.B" style:family="table-column">
      <style:table-column-properties style:column-width="3.251cm"/>
    </style:style>
    <style:style style:name="Таблица5.C" style:family="table-column">
      <style:table-column-properties style:column-width="2.25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467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text-properties fo:font-size="14pt" style:font-size-asian="14pt" style:font-size-complex="14pt"/>
    </style:style>
    <style:style style:name="P13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Default">
      <style:text-properties fo:font-size="14pt" style:font-size-asian="14pt" style:font-size-complex="14pt" style:font-style-complex="italic"/>
    </style:style>
    <style:style style:name="P15" style:family="paragraph" style:parent-style-name="Default">
      <style:paragraph-properties fo:margin-top="0cm" fo:margin-bottom="0cm" fo:line-height="100%"/>
    </style:style>
    <style:style style:name="P16" style:family="paragraph" style:parent-style-name="Default">
      <style:paragraph-properties fo:margin-top="0cm" fo:margin-bottom="0.055cm"/>
    </style:style>
    <style:style style:name="P17" style:family="paragraph" style:parent-style-name="Default">
      <style:paragraph-properties fo:margin-left="0cm" fo:margin-right="0cm" fo:text-indent="1.249cm" style:auto-text-indent="false"/>
    </style:style>
    <style:style style:name="P18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Default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background-color="#ffff00" style:font-size-asian="14pt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8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9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T20" style:family="text"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1" style:family="text"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2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5" style:family="text">
      <style:text-properties fo:color="#000000" style:font-name="Times New Roman" fo:font-size="12pt" style:font-name-asian="Times New Roman1" style:font-size-asian="12pt" style:font-name-complex="Times New Roman1"/>
    </style:style>
    <style:style style:name="T2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3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000000" style:font-name="Calibri" style:font-name-complex="Calibri1"/>
    </style:style>
    <style:style style:name="T32" style:family="text">
      <style:text-properties fo:color="#000000" style:font-name="Calibri" style:font-name-asian="Times New Roman1" style:font-name-complex="Calibri1"/>
    </style:style>
    <style:style style:name="T33" style:family="text">
      <style:text-properties fo:color="#00000a" fo:font-size="14pt" style:font-size-asian="14pt" style:font-size-complex="14pt"/>
    </style:style>
    <style:style style:name="T34" style:family="text">
      <style:text-properties fo:color="#00000a"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иложение</text:p>
      <text:p text:style-name="P11"><text:span text:style-name="T4">Справка</text:span></text:p>
      <text:p text:style-name="P10"><text:span text:style-name="T4">по результатам мониторингового исследования «Исследовании профессиональных компетенций учителей в сфере онлайн-образования и инновационной деятельности. </text:span></text:p>
      <text:p text:style-name="P10"><text:span text:style-name="T4">I. Введение </text:span></text:p>
      <text:p text:style-name="P13"/>
      <text:p text:style-name="P10"><text:span text:style-name="T1"><text:s text:c="9"/>Исследование проводилось в рамках реализации Соглашения между Министерством просвещения Российской Федерации и ОГБОУ ДПО «Костромской областной институт развития образованием» от 26 сентября 2019 г. № 073-15-2019-1342 и соглашений ОГБОУ ДПО «КОИРО с муниципальными органами управления образованием, муниципальными методическими службами – участниками проекта «Сетевой региональный центр для учителей по формированию и развитию компетенций». </text:span></text:p>
      <text:p text:style-name="P10"><text:span text:style-name="T4"><text:tab/>Цель исследования </text:span><text:span text:style-name="T1">– определить уровень сформированности профессиональных компетенций педагогических работников и готовность </text:span></text:p>
      <text:p text:style-name="P10"><text:span text:style-name="T1">– к самостоятельному онлайн-обучению, т.е. получению необходимых для профессиональных знаний и навыков при помощи компьютера или другого гаджета, подключенного к интернету </text:span></text:p>
      <text:p text:style-name="P10"><text:span text:style-name="T1">– к организации образовательного процесса самостоятельного изучения обучающимися учебных материалов с использованием образовательной среды, основанной на интернет-технологиях, обучению с помощью сети Интернет и мультимедиа. </text:span></text:p>
      <text:p text:style-name="P10"><text:span text:style-name="T4"><text:tab/>Объект исследования: </text:span></text:p>
      <text:p text:style-name="P10"><text:span text:style-name="T1"><text:s text:c="10"/>Участники проекта «Сетевой региональный центр для учителей по формированию и развитию компетенций» </text:span></text:p>
      <text:p text:style-name="P10"><text:span text:style-name="T4"><text:tab/>Предметом мониторингового исследования является: </text:span></text:p>
      <text:p text:style-name="P10"><text:span text:style-name="T1"><text:tab/>-отношение респондентов к онлайн-образованию, </text:span></text:p>
      <text:p text:style-name="P10"><text:span text:style-name="T1"><text:tab/>-степень информированности о существующих онлайн-сервисах и инструментах, </text:span></text:p>
      <text:p text:style-name="P10"><text:span text:style-name="T1"><text:tab/>-практическое применение онлайн-сервисов и инструментов в самообразовании и образовании школьников, </text:span></text:p>
      <text:p text:style-name="P10"><text:span text:style-name="T1"><text:tab/>- самооценка профессиональных компетенций. </text:span></text:p>
      <text:p text:style-name="P5"><text:span text:style-name="T9"><text:tab/>Мониторинговое исследование осуществлялось в форме опроса рекрутеров из организаций системы образования и педагогических работников пилотных образовательных организаций муниципальных образований Красносельского муниципального района Костромской области;</text:span></text:p>
      <text:p text:style-name="Default"><text:span text:style-name="T1"><text:tab/>– в исследовании принимали участие педагоги пилотных школ, утвержденные приказом отдела образования администрации муниципального района – не менее 50 % педагогов каждой из школ; </text:span></text:p>
      <text:p text:style-name="Default"><text:span text:style-name="T1"><text:tab/>– в каждой пилотной школе анкету заполняли 50% от общего количества педагогов, в их числе обязательно все педагоги до 30 лет и все учителя начальных классов, остальной состав формировался из учителей со стажем остальных предметов </text:span></text:p>
      <text:p text:style-name="Default"><text:span text:style-name="T1"><text:tab/>– анкету также заполняет рекрутер муниципального образования. </text:span></text:p>
      <text:p text:style-name="Default"><text:soft-page-break/><text:span text:style-name="T1"><text:tab/>Анкетирование проводилось в период с 21 октября по 31 октября удаленно, в электронной форме с использование инструментов портала «Образование Костромской области» </text:span><text:a xlink:type="simple" xlink:href="http://www.eduportal44.ru/koiro/opros/SitePages/differ.aspx" text:style-name="Internet_20_link" text:visited-style-name="Visited_20_Internet_20_Link"><text:span text:style-name="T1">http://www.eduportal44.ru/koiro/opros/SitePages/differ.aspx</text:span></text:a></text:p>
      <text:p text:style-name="P1"><text:span text:style-name="T1"><text:tab/></text:span><text:span text:style-name="T9">Аналитический отчёт выполнен </text:span><text:span text:style-name="T17">с использованием</text:span><text:span text:style-name="T28"> </text:span><text:span text:style-name="T17">технологии «Анализ поля сил».</text:span></text:p>
      <text:p text:style-name="Default"><text:span text:style-name="T4"><text:tab/>II. Характеристика выборки. </text:span></text:p>
      <text:p text:style-name="P10"><text:span text:style-name="T1"><text:tab/>В мониторинговом исследовании приняли участие 8 общеобразовательных организаций (74% от общего числа общеобразовательных организаций муниципального района) и 1 специалист методического отдела (рекрутер). </text:span></text:p>
      <text:p text:style-name="P2"><text:span text:style-name="T9"><text:tab/>Учтена информация о 129 педагогах – 59 % от общего числа педагогов организаций – участников исследования и 8 рекрутёрах города Костромы, города Волгореченск, городского округа город Буй, муниципального образования город Нерехта и Нерехтский муниципальный район, Буйского, Костромского и Красносельского муниципальных районов. </text:span><text:span text:style-name="T12">Приложение 1.</text:span></text:p>
      <text:p text:style-name="P10"><text:span text:style-name="T5">Приложение 1. </text:span></text:p>
      <text:p text:style-name="P10"><text:span text:style-name="T4">Список муниципальных образований, общеобразовательных организаций и рекрутеров – участников проекта «Сетевой региональный центр для учителей по формированию и развитию компетенций» </text:span></text:p>
      <text:p text:style-name="P2"><text:span text:style-name="T14">Сентябрь 2019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9">Муниципалитет</text:span></text:p>
          </table:table-cell>
          <table:table-cell table:style-name="Таблица1.A1" office:value-type="string">
            <text:p text:style-name="P15"><text:span text:style-name="T33">ОО</text:span></text:p>
          </table:table-cell>
          <table:table-cell table:style-name="Таблица1.A1" office:value-type="string">
            <text:p text:style-name="P5"><text:span text:style-name="T9">Учителей</text:span></text:p>
          </table:table-cell>
          <table:table-cell table:style-name="Таблица1.A1" office:value-type="string">
            <text:p text:style-name="P5"><text:span text:style-name="T9">Рекрутер</text:span></text:p>
          </table:table-cell>
        </table:table-row>
        <table:table-row table:style-name="Таблица1.1">
          <table:table-cell table:style-name="Таблица1.A1" table:number-rows-spanned="8" office:value-type="string">
            <text:p text:style-name="P15"><text:span text:style-name="T1">Красносельский муниципальный район</text:span><text:span text:style-name="T33"> </text:span></text:p>
          </table:table-cell>
          <table:table-cell table:style-name="Таблица1.A1" office:value-type="string">
            <text:p text:style-name="P15"><text:span text:style-name="T1">МБОУ «Красносельская СШ» </text:span></text:p>
          </table:table-cell>
          <table:table-cell table:style-name="Таблица1.A1" office:value-type="string">
            <text:p text:style-name="P5"><text:span text:style-name="T10">49</text:span></text:p>
          </table:table-cell>
          <table:table-cell table:style-name="Таблица1.A1" table:number-rows-spanned="8" office:value-type="string">
            <text:p text:style-name="P5"><text:span text:style-name="T9">Патанина Ирина Николаевн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9">МКОУ «Шолоховская СШ»</text:span></text:p>
          </table:table-cell>
          <table:table-cell table:style-name="Таблица1.A1" office:value-type="string">
            <text:p text:style-name="P5"><text:span text:style-name="T10">20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9">МКОУ «Антоновская СШ»</text:span></text:p>
          </table:table-cell>
          <table:table-cell table:style-name="Таблица1.A1" office:value-type="string">
            <text:p text:style-name="P5"><text:span text:style-name="T9">12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9">МКОУ «Сидоровская СШ»</text:span></text:p>
          </table:table-cell>
          <table:table-cell table:style-name="Таблица1.A1" office:value-type="string">
            <text:p text:style-name="P5"><text:span text:style-name="T10">14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9">МКОУ «Подольская ОШ»</text:span></text:p>
          </table:table-cell>
          <table:table-cell table:style-name="Таблица1.A1" office:value-type="string">
            <text:p text:style-name="P5"><text:span text:style-name="T10">8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9">МКОУ «Иконниковская СШ»</text:span></text:p>
          </table:table-cell>
          <table:table-cell table:style-name="Таблица1.A1" office:value-type="string">
            <text:p text:style-name="P5"><text:span text:style-name="T10">12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9">МКОУ «Гридинская ОШ»</text:span></text:p>
          </table:table-cell>
          <table:table-cell table:style-name="Таблица1.A1" office:value-type="string">
            <text:p text:style-name="P5"><text:span text:style-name="T10">9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5"><text:span text:style-name="T9">МКОУ «Сопырёвская ОШ»</text:span></text:p>
          </table:table-cell>
          <table:table-cell table:style-name="Таблица1.A1" office:value-type="string">
            <text:p text:style-name="P5"><text:span text:style-name="T10">5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0">Итого</text:span></text:p>
          </table:table-cell>
          <table:table-cell table:style-name="Таблица1.A1" office:value-type="string">
            <text:p text:style-name="P5"><text:span text:style-name="T9">8 ОО</text:span></text:p>
          </table:table-cell>
          <table:table-cell table:style-name="Таблица1.A1" office:value-type="string">
            <text:p text:style-name="P5"><text:span text:style-name="T10">129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"><text:span text:style-name="T9"><text:tab/>16 % опрошенных педагогов имеют стаж работы менее 10 лет, в том числе 8 % – до 5 лет, 49,3% <text:s/>педагогов имеют стаж свыше 25 лет. </text:span></text:p>
      <text:p text:style-name="P1"><text:span text:style-name="T15">Приложение 2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row table:style-name="Таблица2.1">
          <table:table-cell table:style-name="Таблица2.A1" office:value-type="string">
            <text:p text:style-name="P5"><text:span text:style-name="T11">Распределение педагогов по стажу в муниципальных районах</text:span><text:span text:style-name="T10"> Муниципалитет/стаж лет</text:span></text:p>
          </table:table-cell>
          <table:table-cell table:style-name="Таблица2.A1" office:value-type="string">
            <text:p text:style-name="P5"><text:span text:style-name="T10">менее 5</text:span></text:p>
          </table:table-cell>
          <table:table-cell table:style-name="Таблица2.A1" office:value-type="string">
            <text:p text:style-name="P5"><text:span text:style-name="T10">5 - 10</text:span></text:p>
          </table:table-cell>
          <table:table-cell table:style-name="Таблица2.A1" office:value-type="string">
            <text:p text:style-name="P15"><text:span text:style-name="T34">11 - 15 </text:span></text:p>
          </table:table-cell>
          <table:table-cell table:style-name="Таблица2.A1" office:value-type="string">
            <text:p text:style-name="P5"><text:span text:style-name="T10">16 - 20</text:span></text:p>
          </table:table-cell>
          <table:table-cell table:style-name="Таблица2.A1" office:value-type="string">
            <text:p text:style-name="P15"><text:span text:style-name="T34">21 - 25 </text:span></text:p>
          </table:table-cell>
          <table:table-cell table:style-name="Таблица2.A1" office:value-type="string">
            <text:p text:style-name="P5"><text:span text:style-name="T10">более 25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33">Красносельский р-н </text:span></text:p>
          </table:table-cell>
          <table:table-cell table:style-name="Таблица2.A1" office:value-type="string">
            <text:p text:style-name="P15"><text:span text:style-name="T33">8,0% </text:span></text:p>
          </table:table-cell>
          <table:table-cell table:style-name="Таблица2.A1" office:value-type="string">
            <text:p text:style-name="P15"><text:span text:style-name="T33">8,0% </text:span></text:p>
          </table:table-cell>
          <table:table-cell table:style-name="Таблица2.A1" office:value-type="string">
            <text:p text:style-name="P15"><text:span text:style-name="T33">13,3% </text:span></text:p>
          </table:table-cell>
          <table:table-cell table:style-name="Таблица2.A1" office:value-type="string">
            <text:p text:style-name="P15"><text:span text:style-name="T33">6,7% </text:span></text:p>
          </table:table-cell>
          <table:table-cell table:style-name="Таблица2.A1" office:value-type="string">
            <text:p text:style-name="P15"><text:span text:style-name="T33">14,7% </text:span></text:p>
          </table:table-cell>
          <table:table-cell table:style-name="Таблица2.A1" office:value-type="string">
            <text:p text:style-name="P15"><text:span text:style-name="T33">49,3% 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Default"><text:span text:style-name="T1">Среди участников анкетирования 31 человек (41,9 %) учителя начальных классов, из них молодые специалисты (стаж до 5 лет) 8,0 %. </text:span></text:p>
      <text:p text:style-name="P14"/>
      <text:p text:style-name="P1"><text:span text:style-name="T15">Доля опрошенных учителей начальных классов в общем количестве участников исследования по муниципалитетам</text:span></text:p>
      <table:table table:name="Таблица3" table:style-name="Таблица3">
        <table:table-column table:style-name="Таблица3.A" table:number-columns-repeated="3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0"><text:span text:style-name="T1">всего </text:span></text:p>
            <text:p text:style-name="P3"/>
          </table:table-cell>
          <table:table-cell table:style-name="Таблица3.A1" office:value-type="string">
            <text:p text:style-name="P5"><text:span text:style-name="T10">%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9">Красносельский р-н</text:span></text:p>
          </table:table-cell>
          <table:table-cell table:style-name="Таблица3.A1" office:value-type="string">
            <text:p text:style-name="P5"><text:span text:style-name="T10">31</text:span></text:p>
          </table:table-cell>
          <table:table-cell table:style-name="Таблица3.A1" office:value-type="string">
            <text:p text:style-name="P5"><text:span text:style-name="T10">41,9</text:span></text:p>
          </table:table-cell>
        </table:table-row>
      </table:table>
      <text:p text:style-name="P12"/>
      <text:p text:style-name="P16"><text:span text:style-name="T4"><text:tab/>III. Результаты анкетирования педагогов онлайн образования Красносельского муниципального района </text:span></text:p>
      <text:p text:style-name="P17"><text:span text:style-name="T2">1. Характеристика Онлайн образованию </text:span></text:p>
      <text:p text:style-name="P5"><text:span text:style-name="T9">В тематическом блоке предложены на выбор 5 из 12 характеристик онлайн обучения, условно характеристики разделены на две группы: имеющие позитивный и негативный контекст.</text:span></text:p>
      <text:p text:style-name="Default"><text:span text:style-name="T1"><text:s text:c="9"/>В отношении к онлайн обучения преобладают позитивные характеристики. Выделены следующие 6 ведущих качеств (в порядке убывания): </text:span></text:p>
      <text:p text:style-name="Default"><text:span text:style-name="T5">открывает доступ к разнообразным и неограниченным ресурсам – 85% опрошенных; </text:span></text:p>
      <text:p text:style-name="Default"><text:span text:style-name="T5">увеличивает массовость образования -71%;</text:span></text:p>
      <text:p text:style-name="Default"><text:span text:style-name="T5">предполагает саморегуляцию обучения» – 71%; </text:span></text:p>
      <text:p text:style-name="Default"><text:span text:style-name="T5">требует высокой компьютерной грамотности – 61% </text:span></text:p>
      <text:p text:style-name="Default"><text:span text:style-name="T5">гибкость любого онлайн-курса позволяет обучающемуся работать в удобное для него время –60%; </text:span></text:p>
      <text:p text:style-name="Default"><text:span text:style-name="T5">дает возможность обучения в неформальных условиях» – 43%; </text:span></text:p>
      <text:p text:style-name="P12"/>
      <text:p text:style-name="P18"><text:span text:style-name="T7">Проблемные характеристики выделяет меньшая часть педагогов:</text:span><text:span text:style-name="T1"> </text:span></text:p>
      <text:p text:style-name="P10"><text:span text:style-name="T1">- затруднено для оценивания уровня усвоения материала -11%; </text:span></text:p>
      <text:p text:style-name="Default"><text:span text:style-name="T1">- неудобно для тех, кто привык к строгим академическим занятиям –17%; </text:span></text:p>
      <text:p text:style-name="Default"><text:span text:style-name="T1">затрудняет установление контактов с другими обучающимся – 9%; </text:span></text:p>
      <text:p text:style-name="Default"><text:span text:style-name="T1">создает сложности документального подтверждения своего обучения – 1 %.</text:span></text:p>
      <text:p text:style-name="P17"><text:span text:style-name="T7">Характеристика онлайн образования, данная учителями начальной школы:</text:span><text:span text:style-name="T1"> </text:span></text:p>
      <text:p text:style-name="Default"><text:span text:style-name="T1">открывает доступ к разнообразным и неограниченным ресурсам – 81 %; </text:span></text:p>
      <text:p text:style-name="Default"><text:span text:style-name="T1">увеличивает массовость образования – 64,5 %, </text:span></text:p>
      <text:p text:style-name="Default"><text:span text:style-name="T1">гибкость любого онлайн-курса позволяет обучающемуся работать в удобное для него время –71%; </text:span></text:p>
      <text:p text:style-name="Default"><text:span text:style-name="T1">требует высокой компьютерной грамотности – 64,5 %; </text:span></text:p>
      <text:p text:style-name="Default"><text:span text:style-name="T1">предполагает саморегуляцию обучения – 52%; </text:span></text:p>
      <text:p text:style-name="Default"><text:span text:style-name="T1">дает возможность обучения в неформальных условиях, не в классах – 35,4 %. </text:span></text:p>
      <text:p text:style-name="P10"><text:span text:style-name="T1">Вместе с тем, для учителей начальных классов более значима позиция «массовость образования» и менее значима «гибкость онлайн курса» </text:span></text:p>
      <text:p text:style-name="P1"><text:span text:style-name="T19">Отношение к онлайн обучению.</text:span><text:span text:style-name="T3"><text:tab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6"><text:span text:style-name="T8">Характеристика</text:span></text:p>
          </table:table-cell>
          <table:table-cell table:style-name="Таблица4.A1" office:value-type="string">
            <text:p text:style-name="P6"><text:span text:style-name="T8">Красносельский район</text:span></text:p>
          </table:table-cell>
          <table:table-cell table:style-name="Таблица4.A1" office:value-type="string">
            <text:p text:style-name="P6"><text:span text:style-name="T8">Итого по области</text:span></text:p>
          </table:table-cell>
        </table:table-row>
      </table:table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"><text:span text:style-name="T25">открывает доступ к разнообразным и</text:span><text:span text:style-name="T26"><text:line-break/></text:span><text:span text:style-name="T25">неограниченным ресурсам </text:span></text:p>
          </table:table-cell>
          <table:table-cell table:style-name="Таблица5.A1" office:value-type="string">
            <text:p text:style-name="P4"><text:span text:style-name="T25">85% </text:span></text:p>
          </table:table-cell>
          <table:table-cell table:style-name="Таблица5.A1" office:value-type="string">
            <text:p text:style-name="P4"><text:span text:style-name="T27">76%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5">гибкость любого онлайн-курса позволяет</text:span><text:span text:style-name="T26"><text:line-break/></text:span><text:span text:style-name="T25">обучающемуся работать в удобное для него время </text:span></text:p>
          </table:table-cell>
          <table:table-cell table:style-name="Таблица5.A1" office:value-type="string">
            <text:p text:style-name="P4"><text:span text:style-name="T25">60% </text:span></text:p>
          </table:table-cell>
          <table:table-cell table:style-name="Таблица5.A1" office:value-type="string">
            <text:p text:style-name="P4"><text:span text:style-name="T27">64%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5">увеличивает массовость образования </text:span></text:p>
          </table:table-cell>
          <table:table-cell table:style-name="Таблица5.A1" office:value-type="string">
            <text:p text:style-name="P4"><text:span text:style-name="T25">71% </text:span></text:p>
          </table:table-cell>
          <table:table-cell table:style-name="Таблица5.A1" office:value-type="string">
            <text:p text:style-name="P4"><text:span text:style-name="T27">59%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5">предполагает саморегуляцию обучения </text:span></text:p>
          </table:table-cell>
          <table:table-cell table:style-name="Таблица5.A1" office:value-type="string">
            <text:p text:style-name="P4"><text:span text:style-name="T25">71% </text:span></text:p>
          </table:table-cell>
          <table:table-cell table:style-name="Таблица5.A1" office:value-type="string">
            <text:p text:style-name="P4"><text:span text:style-name="T27">58%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5">дает возможность обучения в неформальных<text:line-break/>условиях, не в классах </text:span></text:p>
          </table:table-cell>
          <table:table-cell table:style-name="Таблица5.A1" office:value-type="string">
            <text:p text:style-name="P4"><text:span text:style-name="T25">43% </text:span></text:p>
          </table:table-cell>
          <table:table-cell table:style-name="Таблица5.A1" office:value-type="string">
            <text:p text:style-name="P4"><text:span text:style-name="T27">56%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5">требует высокой компьютерной грамотности </text:span></text:p>
          </table:table-cell>
          <table:table-cell table:style-name="Таблица5.A1" office:value-type="string">
            <text:p text:style-name="P4"><text:span text:style-name="T25">61% </text:span></text:p>
          </table:table-cell>
          <table:table-cell table:style-name="Таблица5.A1" office:value-type="string">
            <text:p text:style-name="P4"><text:span text:style-name="T27">51%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5">предполагает интерактивность и общение вне<text:line-break/>границ обучения </text:span></text:p>
          </table:table-cell>
          <table:table-cell table:style-name="Таблица5.A1" office:value-type="string">
            <text:p text:style-name="P4"><text:span text:style-name="T25">56% </text:span></text:p>
          </table:table-cell>
          <table:table-cell table:style-name="Таблица5.A1" office:value-type="string">
            <text:p text:style-name="P4"><text:span text:style-name="T27">49%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5">разрушает границы обучения </text:span></text:p>
          </table:table-cell>
          <table:table-cell table:style-name="Таблица5.A1" office:value-type="string">
            <text:p text:style-name="P4"><text:span text:style-name="T25">15% </text:span></text:p>
          </table:table-cell>
          <table:table-cell table:style-name="Таблица5.A1" office:value-type="string">
            <text:p text:style-name="P4"><text:span text:style-name="T27">22%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5">затруднено для оценивания уровня усвоения<text:line-break/>материала </text:span></text:p>
          </table:table-cell>
          <table:table-cell table:style-name="Таблица5.A1" office:value-type="string">
            <text:p text:style-name="P4"><text:span text:style-name="T25">11% </text:span></text:p>
          </table:table-cell>
          <table:table-cell table:style-name="Таблица5.A1" office:value-type="string">
            <text:p text:style-name="P4"><text:span text:style-name="T27">19%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5">неудобно для тех, кто привык к строгим<text:line-break/>академическим занятиям </text:span></text:p>
          </table:table-cell>
          <table:table-cell table:style-name="Таблица5.A1" office:value-type="string">
            <text:p text:style-name="P4"><text:span text:style-name="T25">17% </text:span></text:p>
          </table:table-cell>
          <table:table-cell table:style-name="Таблица5.A1" office:value-type="string">
            <text:p text:style-name="P4"><text:span text:style-name="T27">18%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5">затрудняет установление контактов с другими<text:line-break/>обучающимся </text:span></text:p>
          </table:table-cell>
          <table:table-cell table:style-name="Таблица5.A1" office:value-type="string">
            <text:p text:style-name="P4"><text:span text:style-name="T25">9% </text:span></text:p>
          </table:table-cell>
          <table:table-cell table:style-name="Таблица5.A1" office:value-type="string">
            <text:p text:style-name="P4"><text:span text:style-name="T27">17%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25">создает сложности документального подтверждения<text:line-break/>своего обучения </text:span></text:p>
          </table:table-cell>
          <table:table-cell table:style-name="Таблица5.A1" office:value-type="string">
            <text:p text:style-name="P4"><text:span text:style-name="T25">1% </text:span></text:p>
          </table:table-cell>
          <table:table-cell table:style-name="Таблица5.A1" office:value-type="string">
            <text:p text:style-name="P4"><text:span text:style-name="T27">11%</text:span></text:p>
          </table:table-cell>
        </table:table-row>
      </table:table>
      <text:p text:style-name="P7"/>
      <text:p text:style-name="P5"><text:span text:style-name="T18"><text:s text:c="6"/>2. Ресурсы онлайн- образования</text:span><text:span text:style-name="T29">. </text:span><text:span text:style-name="T17">В блоке перечислены 17 наиболее распространенных и используемых в</text:span><text:span text:style-name="T28"> </text:span><text:span text:style-name="T17">образовании онлайн ресурсов. Предложено оценить частоту их использования</text:span><text:span text:style-name="T28"> </text:span><text:span text:style-name="T17">по шкале «часто», «иногда» и «никогда» 1. в самообразовании, 2. в</text:span><text:span text:style-name="T28"> </text:span><text:span text:style-name="T17">образовании школьников.</text:span><text:span text:style-name="T28"> </text:span></text:p>
      <text:p text:style-name="P5"><text:span text:style-name="T28"><text:s text:c="6"/></text:span><text:span text:style-name="T18">В самообразовании.</text:span><text:span text:style-name="T29"> </text:span><text:span text:style-name="T17">Активно используют педагоги в самообразовании ресурсы «Учи.ру» и</text:span><text:span text:style-name="T28"> </text:span><text:span text:style-name="T17">«Единый урок.РФ». Ресурс «Учи.ру» 32 % опрошенных используют часто,</text:span><text:span text:style-name="T28"> </text:span><text:span text:style-name="T17">52% – иногда. Ресурс «Единый урок.РФ» 33,3 % используют часто, 56% –</text:span><text:span text:style-name="T28"> </text:span><text:span text:style-name="T17">иногда.</text:span><text:span text:style-name="T28"> </text:span><text:span text:style-name="T17">Около 60 % учителей используют часто или иногда ресурс</text:span><text:span text:style-name="T28"><text:line-break/></text:span><text:span text:style-name="T17">«ЯндексУчебник» и «Российскую электронную школу», около 65%. «Открытое образование» 41,3% (часто и иногда) и «Interneturok.ru» 53,3%</text:span><text:span text:style-name="T28"><text:line-break/></text:span><text:span text:style-name="T17">Свыше 70 % учителей никогда не используют в самообразовании</text:span><text:span text:style-name="T28"><text:line-break/></text:span><text:span text:style-name="T17">ресурсы «ЯндексЛицей», «Яндекс.Школа программирования»,</text:span><text:span text:style-name="T28"><text:line-break/></text:span><text:span text:style-name="T17">«Универсариум», «Coursera», </text:span><text:span text:style-name="T31">«</text:span><text:span text:style-name="T17">Stepik», «ГлобалЛа», «Московская электронная</text:span><text:span text:style-name="T28"><text:line-break/></text:span><text:span text:style-name="T17">школа», «Лекториум»– 8 ресурсов из 17 перечисленных в списке.</text:span><text:span text:style-name="T28"><text:line-break/></text:span><text:span text:style-name="T17">Учителя начальных классов – 8 из 17 (минус «Якласс»). <text:tab/></text:span><text:span text:style-name="T29"><text:line-break/></text:span><text:span text:style-name="T17">Учителя начальных классов выделяются более частым использованием</text:span><text:span text:style-name="T28"><text:line-break/></text:span><text:span text:style-name="T17">ресурсов онлайн образования: по 14 ресурсам из 17, представленных в</text:span><text:span text:style-name="T28"><text:line-break/></text:span><text:span text:style-name="T17">таблице, частота использования выше, чем у педагогов-предметников. У</text:span><text:span text:style-name="T28"><text:line-break/></text:span><text:span text:style-name="T17">группы учителей начальных классов также лидерами применения в</text:span><text:span text:style-name="T28"><text:line-break/></text:span><text:span text:style-name="T17">самообразовании являются ресурс «Учи.ру», «Единый урок.РФ» и</text:span><text:span text:style-name="T28"><text:line-break/></text:span><text:span text:style-name="T17">«Interneturok.ru». Однако доля, использующих эти ресурсы выше. </text:span></text:p>
      <text:p text:style-name="P5"><text:span text:style-name="T18"><text:s text:c="4"/>В образовании школьников</text:span><text:span text:style-name="T17">.</text:span><text:span text:style-name="T28"> </text:span><text:span text:style-name="T17">В образовании школьников активно используются педагогами ресурс</text:span><text:span text:style-name="T28"> </text:span><text:span text:style-name="T17">«Учи.ру»: 29,33 % опрошенных используют часто, 45,33 – </text:span><text:soft-page-break/><text:span text:style-name="T17">иногда. </text:span><text:span text:style-name="T28"><text:s/></text:span><text:span text:style-name="T17">Почти 80 % опрошенных используют ресурс «Единый урок.РФ» (26,7 %</text:span><text:span text:style-name="T28"><text:line-break/></text:span><text:span text:style-name="T17">часто, 53,3 % – иногда) и «ЯндексУчебник» (12 % – часто, 45,3% – иногда),</text:span><text:span text:style-name="T28"><text:line-break/></text:span><text:span text:style-name="T17">«Российская электронная школа» (2,7 % – часто, 62,7 % – иногда).</text:span><text:span text:style-name="T18"> </text:span><text:span text:style-name="T22">Свыше 75 % учителей (в том числе группа начальных классов) никогда не используют в образовании школьников ресурсы «ЯндексЛицей», «Яндекс.Школа программирования», «Универсариум», «Coursera», </text:span><text:span text:style-name="T32">«</text:span><text:span text:style-name="T22">Stepik», «ГлобалЛа», «Московская электронная школа».</text:span></text:p>
      <text:p text:style-name="P5"><text:span text:style-name="T28"><text:line-break/></text:span><text:span text:style-name="T18"> <text:s text:c="3"/>3. Инструменты онлайн образования</text:span><text:span text:style-name="T29">. </text:span></text:p>
      <text:p text:style-name="P5"><text:span text:style-name="T17">В блоке для оценки частоты использования предложены 14</text:span><text:span text:style-name="T28"><text:line-break/></text:span><text:span text:style-name="T17">инструментов онлайн образования (шкала «часто», «иногда», «никогда») в</text:span><text:span text:style-name="T28"><text:line-break/></text:span><text:span text:style-name="T17">самообразовании и образовании школьников.</text:span><text:span text:style-name="T29"><text:line-break/></text:span><text:span text:style-name="T17">В самообразовании около 50 % педагогов используют часто или иногда</text:span><text:span text:style-name="T28"><text:line-break/></text:span><text:span text:style-name="T17">7 из 14 перечисленных в опроснике инструментов онлайн образования.</text:span><text:span text:style-name="T28"><text:line-break/></text:span><text:span text:style-name="T17">Лидером является инструмент «опросники, формы, тесты»: только 7,1</text:span><text:span text:style-name="T28"><text:line-break/></text:span><text:span text:style-name="T17">% педагогов никогда его не используют.</text:span><text:span text:style-name="T28"><text:line-break/></text:span><text:span text:style-name="T17">Около 67 % педагогов используют в самообразовании часто или иногда</text:span><text:span text:style-name="T28"><text:line-break/></text:span><text:span text:style-name="T17">группы в социальных сетях, фото и видео сервисы.</text:span><text:span text:style-name="T28"><text:line-break/></text:span><text:span text:style-name="T17">Свыше 64 % никогда не используют в самообразовании ленты времени,</text:span><text:span text:style-name="T28"><text:line-break/></text:span><text:span text:style-name="T17">ментальные карты, облака тэгов, лонгриды. </text:span><text:span text:style-name="T29"><text:line-break/></text:span><text:span text:style-name="T17">В использовании инструментов онлайн образования в самообразовании</text:span><text:span text:style-name="T28"><text:line-break/></text:span><text:span text:style-name="T17">педагогов частота использования инструмента «интерактивная доска»</text:span><text:span text:style-name="T28"><text:line-break/></text:span><text:span text:style-name="T17">8,0%,</text:span><text:span text:style-name="T28"> а </text:span><text:span text:style-name="T17">инструмента «опросники, формы, тесты» – от 56,0 %. </text:span></text:p>
      <text:p text:style-name="P5"><text:span text:style-name="T17">Инструмент «облака тэгов» используют учителя муниципального района 7,1 %.</text:span><text:span text:style-name="T28"><text:line-break/></text:span><text:span text:style-name="T17">Инструмент «лонгриды» – иногда 14,3%. Никогда – 85,7%.</text:span></text:p>
      <text:p text:style-name="P5"><text:span text:style-name="T18">В образовании школьников.</text:span><text:span text:style-name="T29"><text:line-break/></text:span><text:span text:style-name="T17">В образовании школьников около 50 % педагогов используют часто или</text:span><text:span text:style-name="T28"><text:line-break/></text:span><text:span text:style-name="T17">иногда 4 из 14 перечисленных в опроснике инструментов онлайн образования.</text:span><text:span text:style-name="T28"><text:line-break/></text:span><text:span text:style-name="T17">Лидером является инструмент «опросники, формы, тесты»: никогда его</text:span><text:span text:style-name="T28"><text:line-break/></text:span><text:span text:style-name="T17">не используют в образовании школьников только 7,1%. Около 70 % педагогов используют группы в социальных</text:span><text:span text:style-name="T28"><text:line-break/></text:span><text:span text:style-name="T17">сетях, фото и видео сервисы, «генераторы создания комиксов, презентаций,</text:span><text:span text:style-name="T28"><text:line-break/></text:span><text:span text:style-name="T17">анимации, плакатов». </text:span><text:span text:style-name="T28"><text:line-break/></text:span><text:span text:style-name="T17">Свыше от 60 до 80 % учителей не используют в образовании</text:span><text:span text:style-name="T28"><text:line-break/></text:span><text:span text:style-name="T17">школьников ленты времени, ментальные карты, облака тэгов, лонгриды.</text:span><text:span text:style-name="T28"><text:line-break/></text:span></text:p>
      <text:p text:style-name="P5"><text:span text:style-name="T23"><text:s text:c="5"/>IV. Оценка уровня сформированности комплекса компетенций,<text:line-break/>необходимых в профессиональной деятельности</text:span><text:span text:style-name="T22">.</text:span></text:p>
      <text:p text:style-name="P5"><text:span text:style-name="T22">Респондентам предложено оценить уровень сформированности<text:line-break/>комплекса компетенций (10 групп), необходимых в профессиональной<text:line-break/>деятельности в настоящее время и прогнозируемые изменения в результате<text:line-break/>участия в проекте и апробации онлайн-обучения.<text:line-break/></text:span><text:span text:style-name="T20"> <text:s text:c="5"/>Сформированность комплекса компетенций в настоящее время</text:span><text:span text:style-name="T21"><text:line-break/></text:span><text:span text:style-name="T22">Наиболее высоко оценивают педагоги (высокий уровень)<text:line-break/>сформированности предметной (46,7 %), общепедагогической (38,7 %),<text:line-break/></text:span><text:soft-page-break/><text:span text:style-name="T22">профессионально-коммуникативной (33,3 %) и социально-психологической<text:line-break/>(32%) компетенции. </text:span></text:p>
      <text:p text:style-name="P5"><text:span text:style-name="T22">Высокий уровень компетенций при самооценке фиксируют от 6,7 %<text:line-break/>педагогов (в сфере инновационной деятельности) до 46,7 % педагогов </text:span><text:span text:style-name="T17">(предметная компетентность). Наиболее выбираемая самооценка групп компетенций–средний</text:span><text:span text:style-name="T28"> </text:span><text:span text:style-name="T17">уровень сформированности: разброс доли от 49,3 % предметная</text:span><text:span text:style-name="T28"> </text:span><text:span text:style-name="T17">компетентность) до 77,3 % (информационно-коммуникативная компетенция).</text:span></text:p>
      <text:p text:style-name="P5"><text:span text:style-name="T17">Наиболее низкие оценки уровня компетенций отмечены по группе</text:span><text:span text:style-name="T28"><text:line-break/></text:span><text:span text:style-name="T17">управленческой компетенции (30,7 % педагогов, 2 %– начальные классы),</text:span> <text:span text:style-name="T22">в сфере инновационной деятельности (21,6 %, 18,4 % начальные классы) и<text:line-break/>креативной (20,2 %, 21,5 % – начальные классы).<text:line-break/>Информационно-коммуникативная компетенция, значимая для темы<text:line-break/>проекта, сформирована на достаточном уровне: высокий и средний уровень у<text:line-break/>89,0 % опрошенных, в том числе у 89,9 % учителей начальных классов.<text:line-break/> <text:s text:c="6"/>Компетенция в сфере инновационной деятельности оцениваются<text:line-break/>опрошенными педагогами ниже: высокий и средний уровень у 78,5 %, у<text:line-break/>учителей начальных классов – 81,6 %. </text:span></text:p>
      <text:p text:style-name="P5"><text:span text:style-name="T18">Сформированность комплекса компетенций прогноз.</text:span><text:span text:style-name="T29"><text:line-break/></text:span><text:span text:style-name="T17">Педагоги прогнозируют повышения и выравнивание уровня всех групп</text:span><text:span text:style-name="T28"><text:line-break/></text:span><text:span text:style-name="T17">компетенций по итогам реализации проекта.</text:span><text:span text:style-name="T28"> </text:span><text:span text:style-name="T17">Сохранится лидерство и вырастет доля педагогов, владеющих на</text:span><text:span text:style-name="T28"> </text:span><text:span text:style-name="T17">высоком уровне предметной, общепедагогической и профессиональнокоммуникативной компетенцией: с 34 до 41,9 % и с 31,4 до 39,7 %,профессионально-коммуникативная – с 31,3 до 40,4 %.</text:span><text:span text:style-name="T28"> </text:span><text:span text:style-name="T17">Вместе с тем, растет доля педагогов, прогнозирующих снижение уровня</text:span><text:span text:style-name="T28"><text:line-break/></text:span><text:span text:style-name="T17">компетенций по перечисленным выше компетенциям: предметной с 6,8 до</text:span><text:span text:style-name="T28"><text:line-break/></text:span><text:span text:style-name="T17">11%, общепедагогической с 6,8 до 10 %, профессионально-коммуникативной</text:span><text:span text:style-name="T28"><text:line-break/></text:span><text:span text:style-name="T17">с 8,2 до 11 %.</text:span><text:span text:style-name="T28"> <text:s/></text:span><text:span text:style-name="T17">Наиболее значительный рост до высокого уровня прогнозируется по</text:span><text:span text:style-name="T28"> </text:span><text:span text:style-name="T17">компетенциям, низко оцениваемых в настоящее время. По управленческой</text:span><text:span text:style-name="T28"><text:line-break/></text:span><text:span text:style-name="T17">группе компетенций с 11,4 до 21,44 %, по компетенции в сфере</text:span><text:span text:style-name="T28"><text:line-break/></text:span><text:span text:style-name="T17">инновационной деятельности с 10 до 27,2 %, по рефлексивной – с 16, 1 до</text:span><text:span text:style-name="T28"><text:line-break/></text:span><text:span text:style-name="T17">31,7, по информационно-коммуникативной с 19, 1 до 35,1 %, по креативной –</text:span><text:span text:style-name="T28"><text:line-break/></text:span><text:span text:style-name="T17">с 16 до 32,4 %, личностного самосовершенствования – с 20,5 до 38,1 %.</text:span><text:span text:style-name="T28"><text:line-break/></text:span><text:span text:style-name="T17">По компетенциям, низко оцениваемых в настоящее время,</text:span><text:span text:style-name="T28"><text:line-break/></text:span><text:span text:style-name="T17">прогнозируется снижение доли педагогов с низким уровнем</text:span><text:span text:style-name="T28"><text:line-break/></text:span><text:span text:style-name="T17">сформированности: по управленческой на 8 %, в сфере инновационной</text:span><text:span text:style-name="T28"><text:line-break/></text:span><text:span text:style-name="T17">деятельности на 6,5 %, креативной с 20,2 до 15,5 %. </text:span><text:span text:style-name="T18">Приложение 14.</text:span><text:span text:style-name="T29"><text:line-break/></text:span><text:span text:style-name="T24">V. Выводы и рекомендации</text:span><text:span text:style-name="T30"><text:line-break/></text:span><text:span text:style-name="T17">1. Выявлено позитивное отношение педагогов к онлайн</text:span><text:span text:style-name="T28"><text:line-break/></text:span><text:span text:style-name="T17">образованию, прежде всего отмечают возможность доступа к разнообразным</text:span><text:span text:style-name="T28"><text:line-break/></text:span><text:span text:style-name="T17">и неограниченным ресурсам и гибкость любого онлайн-курса, позволяющую</text:span><text:span text:style-name="T28"><text:line-break/></text:span><text:span text:style-name="T17">обучающемуся работать в удобное для него время.</text:span><text:span text:style-name="T28"><text:line-break/></text:span><text:span text:style-name="T17">2. Имеются устойчивые практики использования в самообразовании</text:span><text:span text:style-name="T28"><text:line-break/></text:span><text:span text:style-name="T17">и образовании школьников ресурсов «Учи.ру» и «Единый урок.РФ» в каждом</text:span><text:span text:style-name="T28"><text:line-break/></text:span><text:soft-page-break/><text:span text:style-name="T17">из семи пилотных муниципальных образований и единичные пробы</text:span><text:span text:style-name="T28"><text:line-break/></text:span><text:span text:style-name="T17">использования прочих ресурсов.</text:span><text:span text:style-name="T28"><text:line-break/></text:span><text:span text:style-name="T18">Рекомендовано </text:span><text:span text:style-name="T17">в курсовую подготовку учителей начальных классов</text:span><text:span text:style-name="T28"><text:line-break/></text:span><text:span text:style-name="T17">включить блок освоения ресурса «Яндекс. Учебник»</text:span><text:span text:style-name="T28"><text:line-break/></text:span><text:span text:style-name="T17">3. Имеется достаточный опыт использования в самообразовании и</text:span><text:span text:style-name="T28"><text:line-break/></text:span><text:span text:style-name="T17">образовании школьников инструментов онлайн образования: «опросники,</text:span><text:span text:style-name="T28"><text:line-break/></text:span><text:span text:style-name="T17">формы, тесты», группы в социальных сетях, фото и видео сервисы,</text:span><text:span text:style-name="T28"><text:line-break/></text:span><text:span text:style-name="T17">«генераторы создания комиксов, презентаций, анимации, плакатов». В</text:span><text:span text:style-name="T28"><text:line-break/></text:span><text:span text:style-name="T17">начальных классах в группу лидеров входит также инструмент</text:span><text:span text:style-name="T28"><text:line-break/></text:span><text:span text:style-name="T17">«интерактивная доска».</text:span> <text:span text:style-name="T21">Рекомендовано </text:span><text:span text:style-name="T22">в курсовую подготовку учителей начальных классов включить блок освоения инструментов: ленты времени, ментальные карты, облака тэгов, лонгриды.</text:span><text:span text:style-name="T17"> </text:span><text:span text:style-name="T22">информационно-коммуникативная компетенция и компетенция в сфере<text:line-break/>инновационной деятельности, значимые для темы проекта.<text:line-break/></text:span><text:span text:style-name="T21">Рекомендовано: </text:span><text:span text:style-name="T22">в организации курсовой подготовки использовать<text:line-break/>индивидуальные учебные планы, стимулирующие персонифицированное<text:line-break/>планирование и анализ развития (инновационный процесс).<text:line-break/></text:span></text:p>
      <text:p text:style-name="P5"><text:span text:style-name="T23">VI. Заключение. Оценка готовности к освоению онлайн образования<text:line-break/></text:span><text:span text:style-name="T22">Оценка готовности к освоению онлайн образования выполнена с<text:line-break/>использование технологии «Анализ поля сил». Анализ движущих и сдерживающих сил позволяет заключить: наличие комплекса движущих сил, возможности опоры на имеющиеся практики педагогов и позитивное отношение к онлайн образованию, наличие комплекса сдерживающих сил, связанных с оценкой педагогами собственных компетенций и недостаточным опытом использования полного перечня ресурсов и инструментов, наличие группы рекрутеров, имеющих больший опыт и диапазон использования ресурсов и инструментов онлайн образования, наличие парных движущих и сдерживающих сил, создающих потенциал для вертикального движения,</text:span><text:span text:style-name="T16"> </text:span><text:span text:style-name="T21">горизонтального развития, т.е. поэтапного освоение онлайн обучения</text:span><text:span text:style-name="T22">.</text:span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ontstyle21" style:family="text" style:parent-style-name="Default_20_Paragraph_20_Fon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fontstyle31" style:family="text" style:parent-style-name="Default_20_Paragraph_20_Font">
      <style:text-properties fo:color="#000000" style:font-name="Calibri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Ирина Патанина</dc:creator>
    <meta:editing-cycles>8</meta:editing-cycles>
    <meta:creation-date>2019-11-28T12:30:00</meta:creation-date>
    <dc:date>2021-02-22T20:31:31.63</dc:date>
    <meta:editing-duration>PT7M6S</meta:editing-duration>
    <meta:generator>OpenOffice/4.1.3$Win32 OpenOffice.org_project/413m1$Build-9783</meta:generator>
    <meta:document-statistic meta:table-count="5" meta:image-count="0" meta:object-count="0" meta:page-count="7" meta:paragraph-count="151" meta:word-count="1942" meta:character-count="153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