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imes New Roman1" svg:font-family="'Times New Roman', serif"/>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081cm" fo:margin-left="-0.191cm" fo:margin-top="0cm" fo:margin-bottom="0cm" table:align="left" style:writing-mode="lr-tb"/>
    </style:style>
    <style:style style:name="Таблица1.A" style:family="table-column">
      <style:table-column-properties style:column-width="13.0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503cm" fo:margin-left="1cm" fo:margin-top="0cm" fo:margin-bottom="0cm" table:align="left" style:writing-mode="lr-tb"/>
    </style:style>
    <style:style style:name="Таблица2.A" style:family="table-column">
      <style:table-column-properties style:column-width="2.499cm"/>
    </style:style>
    <style:style style:name="Таблица2.B" style:family="table-column">
      <style:table-column-properties style:column-width="14.00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27.256cm" fo:margin-left="-0.499cm" fo:margin-top="0cm" fo:margin-bottom="0cm" table:align="left" style:writing-mode="lr-tb"/>
    </style:style>
    <style:style style:name="Таблица3.A" style:family="table-column">
      <style:table-column-properties style:column-width="1.011cm"/>
    </style:style>
    <style:style style:name="Таблица3.B" style:family="table-column">
      <style:table-column-properties style:column-width="6.523cm"/>
    </style:style>
    <style:style style:name="Таблица3.C" style:family="table-column">
      <style:table-column-properties style:column-width="0.289cm"/>
    </style:style>
    <style:style style:name="Таблица3.D" style:family="table-column">
      <style:table-column-properties style:column-width="11.141cm"/>
    </style:style>
    <style:style style:name="Таблица3.E" style:family="table-column">
      <style:table-column-properties style:column-width="4.228cm"/>
    </style:style>
    <style:style style:name="Таблица3.F" style:family="table-column">
      <style:table-column-properties style:column-width="3.941cm"/>
    </style:style>
    <style:style style:name="Таблица3.G" style:family="table-column">
      <style:table-column-properties style:column-width="0.123cm"/>
    </style:style>
    <style:style style:name="Таблица3.1" style:family="table-row">
      <style:table-row-properties style:min-row-height="0.598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339cm" style:keep-together="true" fo:keep-together="auto"/>
    </style:style>
    <style:style style:name="Таблица3.B4"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3.5" style:family="table-row">
      <style:table-row-properties style:min-row-height="0.991cm" style:keep-together="true" fo:keep-together="auto"/>
    </style:style>
    <style:style style:name="Таблица3.6" style:family="table-row">
      <style:table-row-properties style:min-row-height="0.319cm" style:keep-together="true" fo:keep-together="auto"/>
    </style:style>
    <style:style style:name="Таблица3.8" style:family="table-row">
      <style:table-row-properties style:min-row-height="0.965cm" style:keep-together="true" fo:keep-together="auto"/>
    </style:style>
    <style:style style:name="Таблица3.12" style:family="table-row">
      <style:table-row-properties style:min-row-height="0.993cm" style:keep-together="true" fo:keep-together="auto"/>
    </style:style>
    <style:style style:name="Таблица3.14" style:family="table-row">
      <style:table-row-properties style:min-row-height="0.51cm" style:keep-together="true" fo:keep-together="auto"/>
    </style:style>
    <style:style style:name="Таблица3.23" style:family="table-row">
      <style:table-row-properties style:min-row-height="0.919cm" style:keep-together="true" fo:keep-together="auto"/>
    </style:style>
    <style:style style:name="Таблица3.24" style:family="table-row">
      <style:table-row-properties style:min-row-height="0.504cm" style:keep-together="true" fo:keep-together="auto"/>
    </style:style>
    <style:style style:name="Таблица3.25" style:family="table-row">
      <style:table-row-properties style:min-row-height="0.915cm" style:keep-together="true" fo:keep-together="auto"/>
    </style:style>
    <style:style style:name="Таблица3.28" style:family="table-row">
      <style:table-row-properties style:min-row-height="0.49cm" style:keep-together="true" fo:keep-together="auto"/>
    </style:style>
    <style:style style:name="Таблица3.32" style:family="table-row">
      <style:table-row-properties style:min-row-height="0.704cm" style:keep-together="true" fo:keep-together="auto"/>
    </style:style>
    <style:style style:name="Таблица3.33" style:family="table-row">
      <style:table-row-properties style:min-row-height="0.536cm" style:keep-together="true" fo:keep-together="auto"/>
    </style:style>
    <style:style style:name="Таблица3.36" style:family="table-row">
      <style:table-row-properties style:min-row-height="0.399cm" style:keep-together="true" fo:keep-together="auto"/>
    </style:style>
    <style:style style:name="Таблица3.38" style:family="table-row">
      <style:table-row-properties style:min-row-height="0.386cm" style:keep-together="true" fo:keep-together="auto"/>
    </style:style>
    <style:style style:name="Таблица3.43" style:family="table-row">
      <style:table-row-properties style:min-row-height="0.469cm" style:keep-together="true" fo:keep-together="auto"/>
    </style:style>
    <style:style style:name="Таблица3.47" style:family="table-row">
      <style:table-row-properties style:min-row-height="1.085cm" style:keep-together="true" fo:keep-together="auto"/>
    </style:style>
    <style:style style:name="Таблица3.54" style:family="table-row">
      <style:table-row-properties style:min-row-height="1.461cm" style:keep-together="true" fo:keep-together="auto"/>
    </style:style>
    <style:style style:name="Таблица3.60" style:family="table-row">
      <style:table-row-properties style:min-row-height="0.877cm" style:keep-together="true" fo:keep-together="auto"/>
    </style:style>
    <style:style style:name="Таблица3.61" style:family="table-row">
      <style:table-row-properties style:min-row-height="0.734cm" style:keep-together="true" fo:keep-together="auto"/>
    </style:style>
    <style:style style:name="Таблица3.65" style:family="table-row">
      <style:table-row-properties style:min-row-height="0.728cm" style:keep-together="true" fo:keep-together="auto"/>
    </style:style>
    <style:style style:name="Таблица3.67" style:family="table-row">
      <style:table-row-properties style:min-row-height="0.99cm" style:keep-together="true" fo:keep-together="auto"/>
    </style:style>
    <style:style style:name="Таблица3.69" style:family="table-row">
      <style:table-row-properties style:min-row-height="1.109cm" style:keep-together="true" fo:keep-together="auto"/>
    </style:style>
    <style:style style:name="Таблица3.72" style:family="table-row">
      <style:table-row-properties style:min-row-height="0.467cm" style:keep-together="true" fo:keep-together="auto"/>
    </style:style>
    <style:style style:name="Таблица3.74" style:family="table-row">
      <style:table-row-properties style:min-row-height="0.896cm" style:keep-together="true" fo:keep-together="auto"/>
    </style:style>
    <style:style style:name="Таблица3.76" style:family="table-row">
      <style:table-row-properties style:min-row-height="1.055cm" style:keep-together="true" fo:keep-together="auto"/>
    </style:style>
    <style:style style:name="Таблица3.77" style:family="table-row">
      <style:table-row-properties style:min-row-height="0.487cm" style:keep-together="true" fo:keep-together="auto"/>
    </style:style>
    <style:style style:name="Таблица3.82" style:family="table-row">
      <style:table-row-properties style:min-row-height="1.302cm" style:keep-together="true" fo:keep-together="auto"/>
    </style:style>
    <style:style style:name="Таблица3.83" style:family="table-row">
      <style:table-row-properties style:min-row-height="0.739cm" style:keep-together="true" fo:keep-together="auto"/>
    </style:style>
    <style:style style:name="Таблица3.84" style:family="table-row">
      <style:table-row-properties style:min-row-height="0.988cm" style:keep-together="true" fo:keep-together="auto"/>
    </style:style>
    <style:style style:name="Таблица3.85" style:family="table-row">
      <style:table-row-properties style:min-row-height="0.677cm" style:keep-together="true" fo:keep-together="auto"/>
    </style:style>
    <style:style style:name="Таблица3.87" style:family="table-row">
      <style:table-row-properties style:min-row-height="0.843cm" style:keep-together="true" fo:keep-together="auto"/>
    </style:style>
    <style:style style:name="Таблица3.89" style:family="table-row">
      <style:table-row-properties style:min-row-height="0.744cm" style:keep-together="true" fo:keep-together="auto"/>
    </style:style>
    <style:style style:name="Таблица3.91" style:family="table-row">
      <style:table-row-properties style:min-row-height="1.104cm" style:keep-together="true" fo:keep-together="auto"/>
    </style:style>
    <style:style style:name="Таблица3.103" style:family="table-row">
      <style:table-row-properties style:min-row-height="0.774cm" style:keep-together="true" fo:keep-together="auto"/>
    </style:style>
    <style:style style:name="Таблица3.104" style:family="table-row">
      <style:table-row-properties style:min-row-height="1.009cm" style:keep-together="true" fo:keep-together="auto"/>
    </style:style>
    <style:style style:name="Таблица3.105" style:family="table-row">
      <style:table-row-properties style:min-row-height="0.937cm" style:keep-together="true" fo:keep-together="auto"/>
    </style:style>
    <style:style style:name="Таблица3.D114" style:family="table-cell">
      <style:table-cell-properties style:vertical-align="middle" fo:padding-left="0.191cm" fo:padding-right="0.191cm" fo:padding-top="0cm" fo:padding-bottom="0cm" fo:border="0.018cm solid #00000a"/>
    </style:style>
    <style:style style:name="Таблица3.133" style:family="table-row">
      <style:table-row-properties style:min-row-height="0.483cm" style:keep-together="true" fo:keep-together="auto"/>
    </style:style>
    <style:style style:name="Таблица3.134" style:family="table-row">
      <style:table-row-properties style:min-row-height="0.871cm" style:keep-together="true" fo:keep-together="auto"/>
    </style:style>
    <style:style style:name="Таблица3.135" style:family="table-row">
      <style:table-row-properties style:min-row-height="0.718cm" style:keep-together="true" fo:keep-together="auto"/>
    </style:style>
    <style:style style:name="Таблица3.137" style:family="table-row">
      <style:table-row-properties style:min-row-height="0.746cm" style:keep-together="true" fo:keep-together="auto"/>
    </style:style>
    <style:style style:name="Таблица3.151" style:family="table-row">
      <style:table-row-properties style:min-row-height="0.647cm" style:keep-together="true" fo:keep-together="auto"/>
    </style:style>
    <style:style style:name="Таблица3.165" style:family="table-row">
      <style:table-row-properties style:min-row-height="0.803cm" style:keep-together="true" fo:keep-together="auto"/>
    </style:style>
    <style:style style:name="Таблица4" style:family="table">
      <style:table-properties style:width="26.194cm" fo:margin-left="-0.191cm" fo:margin-top="0cm" fo:margin-bottom="0cm" table:align="left" style:writing-mode="lr-tb"/>
    </style:style>
    <style:style style:name="Таблица4.A" style:family="table-column">
      <style:table-column-properties style:column-width="0.94cm"/>
    </style:style>
    <style:style style:name="Таблица4.B" style:family="table-column">
      <style:table-column-properties style:column-width="6.999cm"/>
    </style:style>
    <style:style style:name="Таблица4.C" style:family="table-column">
      <style:table-column-properties style:column-width="18.25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25.695cm" fo:margin-left="-0.191cm" fo:margin-top="0cm" fo:margin-bottom="0cm" table:align="left" style:writing-mode="lr-tb"/>
    </style:style>
    <style:style style:name="Таблица5.A" style:family="table-column">
      <style:table-column-properties style:column-width="3.688cm"/>
    </style:style>
    <style:style style:name="Таблица5.B" style:family="table-column">
      <style:table-column-properties style:column-width="22.00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5.592cm" style:keep-together="true" fo:keep-together="auto"/>
    </style:style>
    <style:style style:name="Таблица5.3" style:family="table-row">
      <style:table-row-properties style:min-row-height="1.48cm" style:keep-together="true" fo:keep-together="auto"/>
    </style:style>
    <style:style style:name="Таблица5.B4"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2"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Text_20_body">
      <style:paragraph-properties fo:margin-left="0cm" fo:margin-right="0cm" fo:margin-top="0cm" fo:margin-bottom="0cm" fo:text-align="justify" style:justify-single-word="false" fo:text-indent="1.249cm" style:auto-text-indent="false" fo:background-color="#ffffff">
        <style:background-image/>
      </style:paragraph-properties>
      <style:text-properties fo:color="#000000" fo:font-size="14pt" fo:background-color="#ffffff"/>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fo:background-color="#ffffff" fo:padding="0cm" fo:border="none">
        <style:background-image/>
      </style:paragraph-properties>
      <style:text-properties fo:color="#000000" style:font-name="Times New Roman" fo:font-size="14pt" style:font-size-asian="14pt" style:font-name-complex="Times New Roman2" style:font-size-complex="14pt" style:font-weight-complex="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8" style:family="paragraph" style:parent-style-name="List">
      <style:paragraph-properties fo:margin-left="0cm" fo:margin-right="0cm" fo:margin-top="0cm" fo:margin-bottom="0cm" fo:line-height="100%" fo:text-indent="0cm" style:auto-text-indent="false"/>
      <style:text-properties fo:font-size="14pt" style:font-size-asian="14pt" style:font-size-complex="14pt"/>
    </style:style>
    <style:style style:name="P9" style:family="paragraph" style:parent-style-name="List">
      <style:paragraph-properties fo:margin-left="0cm" fo:margin-right="0cm" fo:margin-top="0cm" fo:margin-bottom="0cm" fo:line-height="100%" fo:text-align="end" style:justify-single-word="false" fo:text-indent="0cm" style:auto-text-indent="false"/>
      <style:text-properties fo:font-size="14pt" style:font-size-asian="14pt" style:font-size-complex="14pt"/>
    </style:style>
    <style:style style:name="P10" style:family="paragraph" style:parent-style-name="Standard">
      <style:paragraph-properties fo:margin-top="0cm" fo:margin-bottom="0cm" fo:line-height="100%"/>
      <style:text-properties fo:font-size="14pt" style:font-size-asian="14pt" style:font-size-complex="14pt"/>
    </style:style>
    <style:style style:name="P11"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2" style:family="paragraph" style:parent-style-name="Standard">
      <style:paragraph-properties fo:margin-top="0cm" fo:margin-bottom="0cm" fo:line-height="100%" fo:text-align="end" style:justify-single-word="false"/>
      <style:text-properties fo:font-size="14pt" style:font-size-asian="14pt" style:font-size-complex="14pt"/>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Text_20_body">
      <style:paragraph-properties fo:margin-left="0cm" fo:margin-right="0cm" fo:margin-top="0.035cm" fo:margin-bottom="0cm" fo:text-align="justify" style:justify-single-word="false" fo:text-indent="1.251cm" style:auto-text-indent="false"/>
      <style:text-properties style:font-name="Times New Roman1" fo:font-size="14pt"/>
    </style:style>
    <style:style style:name="P16" style:family="paragraph" style:parent-style-name="Обычный3">
      <style:paragraph-properties fo:margin-left="0cm" fo:margin-right="0cm" fo:margin-top="0.035cm" fo:margin-bottom="0cm" fo:text-align="justify" style:justify-single-word="false" fo:text-indent="1.251cm" style:auto-text-indent="false" fo:background-color="#ffffff" fo:padding="0cm" fo:border="none">
        <style:background-image/>
      </style:paragraph-properties>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weight-asian="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fo:background-color="#ffffff" fo:padding="0cm" fo:border="none">
        <style:background-image/>
      </style:paragraph-properties>
      <style:text-properties fo:color="#000000" style:font-name="Times New Roman" fo:font-size="14pt" style:font-size-asian="14pt" style:font-name-complex="Times New Roman2"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fo:background-color="#ffffff" fo:padding="0cm" fo:border="none">
        <style:tab-stops>
          <style:tab-stop style:position="0cm"/>
        </style:tab-stops>
        <style:background-image/>
      </style:paragraph-properties>
      <style:text-properties fo:color="#000000" style:font-name="Times New Roman" fo:font-size="14pt" style:font-size-asian="14pt" style:font-name-complex="Times New Roman2" style:font-size-complex="14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fo:background-color="#ffffff" fo:padding="0cm" fo:border="none">
        <style:background-image/>
      </style:paragraph-properties>
      <style:text-properties fo:color="#000000" style:font-name="Times New Roman" fo:font-size="14pt" fo:font-weight="normal" style:font-size-asian="14pt" style:font-weight-asian="normal" style:font-name-complex="Times New Roman2" style:font-size-complex="14pt" style:font-weight-complex="normal"/>
    </style:style>
    <style:style style:name="P24" style:family="paragraph" style:parent-style-name="Обычный3">
      <style:paragraph-properties fo:margin-left="0cm" fo:margin-right="0cm" fo:text-align="justify" style:justify-single-word="false" fo:text-indent="1.251cm" style:auto-text-indent="false" fo:background-color="#ffffff" fo:padding="0cm" fo:border="none">
        <style:background-image/>
      </style:paragraph-properties>
      <style:text-properties fo:color="#000000" fo:font-size="14pt" style:font-size-asian="14pt" style:font-size-complex="14pt"/>
    </style:style>
    <style:style style:name="P25" style:family="paragraph" style:parent-style-name="Обычный_20_в_20_таблице">
      <style:text-properties fo:font-size="14pt" style:font-size-asian="14pt" style:font-size-complex="14pt"/>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text-align="end" style:justify-single-word="false"/>
      <style:text-properties fo:font-size="14pt" style:font-size-asian="14pt" style:font-size-complex="14pt"/>
    </style:style>
    <style:style style:name="P28" style:family="paragraph" style:parent-style-name="Standard">
      <style:paragraph-properties fo:text-align="center" style:justify-single-word="false"/>
      <style:text-properties fo:font-size="14pt" style:font-size-asian="14pt" style:font-size-complex="14pt"/>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text-properties fo:font-size="14pt" fo:font-weight="bold" style:font-size-asian="14pt" style:font-weight-asian="bold" style:font-size-complex="14pt"/>
    </style:style>
    <style:style style:name="P3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2"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P33" style:family="paragraph" style:parent-style-name="Standard">
      <style:paragraph-properties fo:text-align="justify" style:justify-single-word="false">
        <style:tab-stops>
          <style:tab-stop style:position="8.25cm" style:type="center"/>
          <style:tab-stop style:position="16.501cm" style:type="right"/>
        </style:tab-stops>
      </style:paragraph-properties>
      <style:text-properties fo:font-weight="bold" style:font-weight-asian="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8.25cm" style:type="center"/>
          <style:tab-stop style:position="16.501cm" style:type="right"/>
        </style:tab-stops>
      </style:paragraph-properties>
    </style:style>
    <style:style style:name="P36" style:family="paragraph" style:parent-style-name="Standard">
      <style:paragraph-properties>
        <style:tab-stops>
          <style:tab-stop style:position="8.25cm" style:type="center"/>
          <style:tab-stop style:position="16.501cm" style:type="right"/>
        </style:tab-stops>
      </style:paragraph-properties>
    </style:style>
    <style:style style:name="P37" style:family="paragraph" style:parent-style-name="Standard">
      <style:paragraph-properties>
        <style:tab-stops>
          <style:tab-stop style:position="8.25cm" style:type="center"/>
          <style:tab-stop style:position="16.501cm" style:type="right"/>
        </style:tab-stops>
      </style:paragraph-properties>
      <style:text-properties fo:font-size="11pt" style:font-size-asian="11pt" style:font-size-complex="11pt"/>
    </style:style>
    <style:style style:name="P38" style:family="paragraph" style:parent-style-name="Standard">
      <style:paragraph-properties fo:text-align="justify" style:justify-single-word="false"/>
      <style:text-properties style:font-style-complex="italic" style:font-weight-complex="bold"/>
    </style:style>
    <style:style style:name="P39" style:family="paragraph" style:parent-style-name="Standard">
      <style:paragraph-properties fo:text-align="center" style:justify-single-word="false">
        <style:tab-stops>
          <style:tab-stop style:position="8.25cm" style:type="center"/>
          <style:tab-stop style:position="16.501cm" style:type="right"/>
        </style:tab-stops>
      </style:paragraph-properties>
      <style:text-properties style:font-style-complex="italic"/>
    </style:style>
    <style:style style:name="P40" style:family="paragraph" style:parent-style-name="Standard">
      <style:paragraph-properties fo:text-align="justify" style:justify-single-word="false">
        <style:tab-stops>
          <style:tab-stop style:position="8.25cm" style:type="center"/>
          <style:tab-stop style:position="16.501cm" style:type="right"/>
        </style:tab-stops>
      </style:paragraph-properties>
      <style:text-properties style:font-style-complex="italic"/>
    </style:style>
    <style:style style:name="P41" style:family="paragraph" style:parent-style-name="Standard">
      <style:text-properties style:font-weight-complex="bold"/>
    </style:style>
    <style:style style:name="P42" style:family="paragraph" style:parent-style-name="Standard">
      <style:paragraph-properties fo:text-align="justify" style:justify-single-word="false">
        <style:tab-stops>
          <style:tab-stop style:position="8.25cm" style:type="center"/>
          <style:tab-stop style:position="16.501cm" style:type="right"/>
        </style:tab-stops>
      </style:paragraph-properties>
      <style:text-properties style:font-weight-complex="bold"/>
    </style:style>
    <style:style style:name="P43" style:family="paragraph" style:parent-style-name="Standard">
      <style:paragraph-properties fo:text-align="justify" style:justify-single-word="false"/>
      <style:text-properties fo:color="#000000"/>
    </style:style>
    <style:style style:name="P44" style:family="paragraph" style:parent-style-name="Standard">
      <style:paragraph-properties fo:text-align="justify" style:justify-single-word="false">
        <style:tab-stops>
          <style:tab-stop style:position="8.25cm" style:type="center"/>
          <style:tab-stop style:position="16.501cm" style:type="right"/>
        </style:tab-stops>
      </style:paragraph-properties>
      <style:text-properties fo:color="#000000"/>
    </style:style>
    <style:style style:name="P45" style:family="paragraph" style:parent-style-name="Standard">
      <style:paragraph-properties>
        <style:tab-stops>
          <style:tab-stop style:position="8.25cm" style:type="center"/>
          <style:tab-stop style:position="16.501cm" style:type="right"/>
        </style:tab-stops>
      </style:paragraph-properties>
      <style:text-properties fo:color="#000000"/>
    </style:style>
    <style:style style:name="P46" style:family="paragraph" style:parent-style-name="Standard">
      <style:paragraph-properties fo:text-align="justify" style:justify-single-word="false"/>
      <style:text-properties fo:font-size="10pt" style:font-size-asian="10pt" style:font-size-complex="8pt"/>
    </style:style>
    <style:style style:name="P47" style:family="paragraph" style:parent-style-name="Standard">
      <style:paragraph-properties fo:text-align="justify" style:justify-single-word="false">
        <style:tab-stops>
          <style:tab-stop style:position="8.25cm" style:type="center"/>
          <style:tab-stop style:position="16.501cm" style:type="right"/>
        </style:tab-stops>
      </style:paragraph-properties>
      <style:text-properties fo:language="en" fo:country="US"/>
    </style:style>
    <style:style style:name="P4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9" style:family="paragraph" style:parent-style-name="Standard">
      <style:paragraph-properties fo:margin-top="0cm" fo:margin-bottom="0.353cm" fo:line-height="115%"/>
      <style:text-properties fo:font-size="14pt" fo:font-weight="bold" style:font-size-asian="14pt" style:font-weight-asian="bold" style:font-size-complex="14pt"/>
    </style:style>
    <style:style style:name="P50" style:family="paragraph" style:parent-style-name="Standard">
      <style:paragraph-properties fo:background-color="#ffffff">
        <style:background-image/>
      </style:paragraph-properties>
    </style:style>
    <style:style style:name="P51" style:family="paragraph" style:parent-style-name="Standard">
      <style:paragraph-properties fo:text-align="justify" style:justify-single-word="false" fo:background-color="#ffffff">
        <style:background-image/>
      </style:paragraph-properties>
    </style:style>
    <style:style style:name="P52" style:family="paragraph" style:parent-style-name="Standard">
      <style:paragraph-properties fo:margin-left="0.131cm" fo:margin-right="0cm" fo:text-align="justify" style:justify-single-word="false" fo:text-indent="0cm" style:auto-text-indent="false"/>
    </style:style>
    <style:style style:name="P53" style:family="paragraph" style:parent-style-name="Standard">
      <style:paragraph-properties fo:margin-left="0.131cm" fo:margin-right="0cm" fo:text-align="justify" style:justify-single-word="false" fo:text-indent="0cm" style:auto-text-indent="false"/>
      <style:text-properties fo:color="#000000"/>
    </style:style>
    <style:style style:name="P54" style:family="paragraph" style:parent-style-name="Text_20_body">
      <style:paragraph-properties fo:margin-left="0.131cm" fo:margin-right="0cm" fo:margin-top="0cm" fo:margin-bottom="0cm" fo:line-height="100%" fo:text-align="justify" style:justify-single-word="false" fo:text-indent="0cm" style:auto-text-indent="false"/>
      <style:text-properties fo:font-size="12pt" style:font-size-asian="12pt" style:font-size-complex="12pt"/>
    </style:style>
    <style:style style:name="P55" style:family="paragraph" style:parent-style-name="Text_20_body">
      <style:paragraph-properties fo:margin-left="0cm" fo:margin-right="0cm" fo:margin-top="0cm" fo:margin-bottom="0cm" fo:text-align="justify" style:justify-single-word="false" fo:text-indent="1.501cm" style:auto-text-indent="false"/>
      <style:text-properties fo:font-size="14pt"/>
    </style:style>
    <style:style style:name="P56" style:family="paragraph" style:parent-style-name="Text_20_body">
      <style:paragraph-properties fo:margin-left="0cm" fo:margin-right="0cm" fo:margin-top="0cm" fo:margin-bottom="0cm" fo:text-align="justify" style:justify-single-word="false" fo:text-indent="1.501cm" style:auto-text-indent="false"/>
    </style:style>
    <style:style style:name="P57" style:family="paragraph" style:parent-style-name="Text_20_body">
      <style:paragraph-properties fo:margin-left="0cm" fo:margin-right="0cm" fo:margin-top="0cm" fo:margin-bottom="0cm" fo:text-align="justify" style:justify-single-word="false" fo:text-indent="1.501cm" style:auto-text-indent="false"/>
      <style:text-properties fo:color="#000000" fo:font-size="14pt"/>
    </style:style>
    <style:style style:name="P58" style:family="paragraph" style:parent-style-name="List">
      <style:paragraph-properties fo:margin-left="2.212cm" fo:margin-right="0cm" fo:margin-top="0cm" fo:margin-bottom="0cm" fo:line-height="100%" fo:text-align="center" style:justify-single-word="false" fo:text-indent="-2.212cm" style:auto-text-indent="false"/>
      <style:text-properties fo:font-size="14pt" style:font-size-asian="14pt" style:font-size-complex="14pt"/>
    </style:style>
    <style:style style:name="P59" style:family="paragraph" style:parent-style-name="Standard">
      <style:paragraph-properties fo:margin-left="0.46cm" fo:margin-right="0cm" fo:margin-top="0cm" fo:margin-bottom="0cm" fo:line-height="100%" fo:text-align="justify" style:justify-single-word="false" fo:text-indent="0.81cm" style:auto-text-indent="false"/>
      <style:text-properties fo:color="#000000" style:font-name="Times New Roman" fo:font-size="14pt" fo:background-color="#ffffff" style:font-name-asian="Times New Roman2" style:font-size-asian="14pt" style:font-name-complex="Times New Roman2" style:font-size-complex="14pt"/>
    </style:style>
    <style:style style:name="P60" style:family="paragraph" style:parent-style-name="Обычный_20_в_20_таблице">
      <style:paragraph-properties fo:margin-top="0.071cm" fo:margin-bottom="0.071cm"/>
      <style:text-properties fo:font-size="14pt" style:font-size-asian="14pt" style:font-size-complex="14pt"/>
    </style:style>
    <style:style style:name="P61" style:family="paragraph" style:parent-style-name="Обычный_20_в_20_таблице">
      <style:paragraph-properties fo:margin-left="0.559cm" fo:margin-right="0cm" fo:margin-top="0.071cm" fo:margin-bottom="0.071cm" fo:hyphenation-ladder-count="no-limit" fo:text-indent="0cm" style:auto-text-indent="false"/>
      <style:text-properties fo:font-size="14pt" style:font-size-asian="14pt" style:font-size-complex="14pt" fo:hyphenate="false" fo:hyphenation-remain-char-count="2" fo:hyphenation-push-char-count="2"/>
    </style:style>
    <style:style style:name="P62"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1" fo:font-size="14pt"/>
    </style:style>
    <style:style style:name="P63" style:family="paragraph" style:parent-style-name="Text_20_body">
      <style:paragraph-properties fo:margin-left="0cm" fo:margin-right="0cm" fo:margin-top="0.035cm" fo:margin-bottom="0cm" fo:text-align="justify" style:justify-single-word="false" fo:text-indent="1.251cm" style:auto-text-indent="false"/>
      <style:text-properties style:font-name="Times New Roman1" fo:font-size="14pt"/>
    </style:style>
    <style:style style:name="P64" style:family="paragraph" style:parent-style-name="Text_20_body" style:list-style-name="WWNum5">
      <style:paragraph-properties fo:margin-left="0cm" fo:margin-right="0cm" fo:margin-top="0cm" fo:margin-bottom="0cm" fo:line-height="100%" fo:text-align="justify" style:justify-single-word="false" fo:text-indent="-1.27cm" style:auto-text-indent="false"/>
      <style:text-properties fo:font-size="12pt" style:font-size-asian="12pt" style:font-size-complex="12pt"/>
    </style:style>
    <style:style style:name="P65" style:family="paragraph" style:parent-style-name="Text_20_body" style:list-style-name="WWNum6">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66" style:family="paragraph" style:parent-style-name="Text_20_body" style:list-style-name="WWNum6">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font-style-complex="italic" style:font-weight-complex="bold"/>
    </style:style>
    <style:style style:name="P67" style:family="paragraph" style:parent-style-name="Text_20_body" style:list-style-name="WWNum6">
      <style:paragraph-properties fo:margin-left="0cm" fo:margin-right="0cm" fo:margin-top="0cm" fo:margin-bottom="0cm" fo:line-height="100%" fo:text-align="justify" style:justify-single-word="false" fo:text-indent="0cm" style:auto-text-indent="false"/>
    </style:style>
    <style:style style:name="P68" style:family="paragraph" style:parent-style-name="Standard" style:master-page-name="Standard">
      <style:paragraph-properties style:page-number="auto"/>
    </style:style>
    <style:style style:name="P69" style:family="paragraph" style:parent-style-name="Standard" style:master-page-name="Converted1">
      <style:paragraph-properties style:page-number="auto"/>
      <style:text-properties fo:font-weight="bold" style:font-weight-asian="bold"/>
    </style:style>
    <style:style style:name="P70" style:family="paragraph" style:parent-style-name="Standard" style:master-page-name="Converted2">
      <style:paragraph-properties fo:margin-left="0cm" fo:margin-right="0cm" fo:text-align="justify" style:justify-single-word="false" fo:text-indent="1.249cm" style:auto-text-indent="false" style:page-number="auto"/>
      <style:text-properties fo:font-size="14pt" fo:font-weight="bold" style:font-size-asian="14pt" style:font-weight-asian="bold" style:font-size-complex="14pt"/>
    </style:style>
    <style:style style:name="P71" style:family="paragraph" style:parent-style-name="Standard">
      <style:paragraph-properties fo:margin-top="0cm" fo:margin-bottom="0cm" fo:line-height="100%" fo:text-align="justify" style:justify-single-word="false"/>
      <style:text-properties style:font-name="Times New Roman" fo:font-size="14pt" fo:background-color="#ffffff" style:font-name-asian="Times New Roman2" style:font-size-asian="14pt" style:font-name-complex="Times New Roman2" style:font-size-complex="14pt"/>
    </style:style>
    <style:style style:name="P72" style:family="paragraph" style:parent-style-name="Standard">
      <style:paragraph-properties fo:margin-left="0cm" fo:margin-right="0cm" fo:margin-top="0cm" fo:margin-bottom="0cm" fo:line-height="100%" fo:text-align="justify" style:justify-single-word="false" fo:text-indent="1.501cm" style:auto-text-indent="false"/>
      <style:text-properties fo:color="#000000" style:font-name="Times New Roman" fo:font-size="14pt" fo:background-color="#ffffff" style:font-size-asian="14pt" style:font-name-complex="Times New Roman2" style:font-size-complex="14pt"/>
    </style:style>
    <style:style style:name="P73" style:family="paragraph" style:parent-style-name="Standard">
      <style:paragraph-properties fo:margin-left="0cm" fo:margin-right="0cm" fo:margin-top="0cm" fo:margin-bottom="0cm" fo:line-height="100%" fo:text-align="justify" style:justify-single-word="false" fo:text-indent="1.251cm" style:auto-text-indent="false" fo:background-color="#ffffff" fo:padding="0cm" fo:border="none">
        <style:background-image/>
      </style:paragraph-properties>
      <style:text-properties fo:color="#314004" style:font-name="Times New Roman" fo:font-size="14pt" fo:font-weight="normal" style:font-size-asian="14pt" style:font-weight-asian="normal" style:font-name-complex="Times New Roman2" style:font-size-complex="14pt" style:font-weight-complex="normal"/>
    </style:style>
    <style:style style:name="P7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5" style:family="paragraph" style:parent-style-name="Standard">
      <style:paragraph-properties fo:text-align="justify" style:justify-single-word="false"/>
    </style:style>
    <style:style style:name="P76" style:family="paragraph" style:parent-style-name="Standard" style:list-style-name="WWNum2">
      <style:paragraph-properties fo:margin-left="0cm" fo:margin-right="0cm" fo:text-align="justify" style:justify-single-word="false" fo:text-indent="0cm" style:auto-text-indent="false"/>
    </style:style>
    <style:style style:name="P77" style:family="paragraph" style:parent-style-name="Standard" style:list-style-name="WWNum3">
      <style:paragraph-properties fo:margin-left="0cm" fo:margin-right="0cm" fo:text-align="justify" style:justify-single-word="false" fo:text-indent="-1.27cm" style:auto-text-indent="false"/>
    </style:style>
    <style:style style:name="P78" style:family="paragraph" style:parent-style-name="Standard" style:list-style-name="WWNum4">
      <style:paragraph-properties fo:margin-left="0cm" fo:margin-right="0cm" fo:text-align="justify" style:justify-single-word="false" fo:text-indent="-1.27cm" style:auto-text-indent="false"/>
    </style:style>
    <style:style style:name="P79" style:family="paragraph" style:parent-style-name="Standard" style:list-style-name="WWNum1">
      <style:paragraph-properties fo:margin-left="0cm" fo:margin-right="0cm" fo:text-align="justify" style:justify-single-word="false" fo:text-indent="-1.27cm" style:auto-text-indent="false">
        <style:tab-stops>
          <style:tab-stop style:position="-0.12cm"/>
        </style:tab-stops>
      </style:paragraph-properties>
    </style:style>
    <style:style style:name="P80" style:family="paragraph" style:parent-style-name="Standard" style:list-style-name="WWNum1">
      <style:paragraph-properties fo:margin-left="0cm" fo:margin-right="0cm" fo:text-align="justify" style:justify-single-word="false" fo:text-indent="-0.37cm" style:auto-text-indent="false">
        <style:tab-stops>
          <style:tab-stop style:position="-0.12cm"/>
        </style:tab-stops>
      </style:paragraph-properties>
    </style:style>
    <style:style style:name="P81" style:family="paragraph" style:parent-style-name="Heading_20_1">
      <style:paragraph-properties fo:margin-top="0cm" fo:margin-bottom="0cm" fo:text-align="center" style:justify-single-word="false"/>
      <style:text-properties style:font-name="Times New Roman" fo:font-size="14pt" style:font-size-asian="14pt" style:font-name-complex="Times New Roman2" style:font-size-complex="14pt"/>
    </style:style>
    <style:style style:name="P82" style:family="paragraph" style:parent-style-name="Heading_20_1">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83" style:family="paragraph" style:parent-style-name="No_20_Spacing">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84" style:family="paragraph" style:parent-style-name="List_20_Paragraph" style:list-style-name="WWNum7">
      <style:paragraph-properties fo:margin-left="0cm" fo:margin-right="0cm" fo:text-align="justify" style:justify-single-word="false" fo:text-indent="1.884cm" style:auto-text-indent="false"/>
      <style:text-properties fo:font-size="14pt" style:font-size-asian="14pt" style:font-size-complex="14pt"/>
    </style:style>
    <style:style style:name="P85" style:family="paragraph" style:parent-style-name="Обычный_20_в_20_таблице" style:list-style-name="WWNum8">
      <style:paragraph-properties fo:margin-left="0.559cm" fo:margin-right="0cm" fo:margin-top="0.071cm" fo:margin-bottom="0.071cm" fo:hyphenation-ladder-count="no-limit" fo:text-indent="-0.559cm" style:auto-text-indent="false"/>
      <style:text-properties fo:font-size="14pt" style:font-size-asian="14pt" style:font-size-complex="14pt" fo:hyphenate="false" fo:hyphenation-remain-char-count="2" fo:hyphenation-push-char-count="2"/>
    </style:style>
    <style:style style:name="P86" style:family="paragraph" style:parent-style-name="Обычный_20_в_20_таблице" style:list-style-name="WWNum8">
      <style:paragraph-properties fo:margin-left="0.561cm" fo:margin-right="0cm" fo:orphans="0" fo:widows="0" fo:hyphenation-ladder-count="no-limit" fo:text-indent="-0.561cm" style:auto-text-indent="false"/>
      <style:text-properties fo:font-size="14pt" style:font-size-asian="14pt" style:font-size-complex="14pt" fo:hyphenate="false" fo:hyphenation-remain-char-count="2" fo:hyphenation-push-char-count="2"/>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language="en" fo:country="US"/>
    </style:style>
    <style:style style:name="T5" style:family="text">
      <style:text-properties fo:font-size="14pt" fo:language="en" fo:country="US" fo:font-weight="bold" style:font-size-asian="14pt" style:font-weight-asian="bold" style:font-size-complex="14pt"/>
    </style:style>
    <style:style style:name="T6" style:family="text">
      <style:text-properties style:font-size-asian="14pt" style:font-size-complex="14pt"/>
    </style:style>
    <style:style style:name="T7" style:family="text">
      <style:text-properties fo:color="#000000"/>
    </style:style>
    <style:style style:name="T8" style:family="text">
      <style:text-properties fo:color="#000000" fo:font-size="14pt"/>
    </style:style>
    <style:style style:name="T9" style:family="text">
      <style:text-properties fo:color="#000000" style:text-scale="104%"/>
    </style:style>
    <style:style style:name="T10" style:family="text">
      <style:text-properties fo:color="#000000" style:font-weight-complex="bold" style:text-scale="104%"/>
    </style:style>
    <style:style style:name="T11" style:family="text">
      <style:text-properties fo:color="#000000" fo:font-weight="bold" style:font-weight-asian="bold" style:font-weight-complex="bold"/>
    </style:style>
    <style:style style:name="T12" style:family="text">
      <style:text-properties fo:font-size="13.5pt"/>
    </style:style>
    <style:style style:name="T13" style:family="text">
      <style:text-properties fo:language="en" fo:country="US"/>
    </style:style>
    <style:style style:name="T14" style:family="text">
      <style:text-properties fo:language="en" fo:country="US" style:font-weight-complex="bold"/>
    </style:style>
    <style:style style:name="T15" style:family="text">
      <style:text-properties style:font-weight-complex="bold"/>
    </style:style>
    <style:style style:name="T16" style:family="text">
      <style:text-properties fo:color="#ff0000"/>
    </style:style>
    <style:style style:name="T17" style:family="text">
      <style:text-properties fo:font-size="12pt" style:font-size-asian="12pt" style:font-size-complex="12pt"/>
    </style:style>
    <style:style style:name="T18" style:family="text">
      <style:text-properties fo:font-size="12pt" style:font-size-asian="12pt" style:font-size-complex="12pt" style:font-style-complex="italic" style:font-weight-complex="bold"/>
    </style:style>
    <style:style style:name="T19" style:family="text">
      <style:text-properties fo:font-size="12pt" fo:font-style="italic" style:font-size-asian="12pt" style:font-style-asian="italic" style:font-size-complex="12pt" style:font-style-complex="italic" style:font-weight-complex="bold"/>
    </style:style>
    <style:style style:name="T20" style:family="text">
      <style:text-properties fo:color="#0070c0" style:font-weight-complex="bold"/>
    </style:style>
    <style:style style:name="T21" style:family="text">
      <style:text-properties fo:color="#0d0d0d"/>
    </style:style>
    <style:style style:name="T22" style:family="text">
      <style:text-properties fo:color="#0d0d0d" fo:font-size="14pt"/>
    </style:style>
    <style:style style:name="T23" style:family="text">
      <style:text-properties fo:color="#0d0d0d" fo:font-size="13.5pt"/>
    </style:style>
    <style:style style:name="T24" style:family="text">
      <style:text-properties style:font-name="Times New Roman1"/>
    </style:style>
    <style:style style:name="T25" style:family="text">
      <style:text-properties fo:background-color="#ffffff"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Standard"/>
      <table:table table:name="Таблица1" table:style-name="Таблица1">
        <table:table-column table:style-name="Таблица1.A" table:number-columns-repeated="2"/>
        <table:table-row table:style-name="Таблица1.1">
          <table:table-cell table:style-name="Таблица1.A1" office:value-type="string">
            <text:p text:style-name="P8">СОГЛАСОВАНО</text:p>
            <text:p text:style-name="P8">Заведующий отделом образования администрации <text:s text:c="3"/>Красносельского муниципального района</text:p>
            <text:p text:style-name="P8">_______________О. А. Амвросова</text:p>
            <text:p text:style-name="P10"/>
          </table:table-cell>
          <table:table-cell table:style-name="Таблица1.A1" office:value-type="string">
            <text:p text:style-name="P58">УТВЕРЖДЕНО</text:p>
            <text:p text:style-name="P9">приказом <text:s text:c="7"/>МКУ <text:s text:c="4"/>«ИМЦСО» Красносельского муниципального района <text:s text:c="3"/>Костромской <text:s text:c="4"/>области</text:p>
            <text:p text:style-name="P12">от <text:s text:c="2"/>«15» декабря 2020 г. №9 </text:p>
          </table:table-cell>
        </table:table-row>
      </table:table>
      <text:p text:style-name="P27"/>
      <text:p text:style-name="P27"/>
      <text:p text:style-name="P27"/>
      <text:p text:style-name="P27"/>
      <text:p text:style-name="P27"/>
      <text:p text:style-name="P27"/>
      <text:p text:style-name="P26"/>
      <text:p text:style-name="P27"/>
      <text:p text:style-name="P31">ПЛАН РАБОТЫ</text:p>
      <text:p text:style-name="P28">Муниципального казённого учреждения «Информационно-методический центр системы образования» Красносельского муниципального района Костромской области (МКУ «ИМЦСО») </text:p>
      <text:p text:style-name="P28">на 2021 год</text:p>
      <text:p text:style-name="P31"/>
      <text:p text:style-name="P28"/>
      <text:p text:style-name="P28"/>
      <text:p text:style-name="P28"/>
      <text:p text:style-name="P28"/>
      <text:p text:style-name="P28"/>
      <text:p text:style-name="P28"/>
      <text:p text:style-name="P28"/>
      <text:p text:style-name="P28"/>
      <text:p text:style-name="P28"/>
      <text:p text:style-name="P28">Красное – на - Волге, 2020г.</text:p>
      <text:p text:style-name="Standard"/>
      <text:p text:style-name="P69"/>
      <text:p text:style-name="P31">Список сокращений</text:p>
      <text:p text:style-name="P2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0">ГВЭ</text:p>
          </table:table-cell>
          <table:table-cell table:style-name="Таблица2.A1" office:value-type="string">
            <text:list xml:id="list6837540154853631667" text:style-name="WWNum8">
              <text:list-item>
                <text:p text:style-name="P85">государственный выпускной экзамен</text:p>
              </text:list-item>
            </text:list>
          </table:table-cell>
        </table:table-row>
        <table:table-row table:style-name="Таблица2.1">
          <table:table-cell table:style-name="Таблица2.A1" office:value-type="string">
            <text:p text:style-name="P60">РМО</text:p>
          </table:table-cell>
          <table:table-cell table:style-name="Таблица2.A1" office:value-type="string">
            <text:list xml:id="list41758294" text:continue-numbering="true" text:style-name="WWNum8">
              <text:list-item>
                <text:p text:style-name="P85">районное методическое объединение</text:p>
              </text:list-item>
            </text:list>
          </table:table-cell>
        </table:table-row>
        <table:table-row table:style-name="Таблица2.1">
          <table:table-cell table:style-name="Таблица2.A1" office:value-type="string">
            <text:p text:style-name="P60">ГТО</text:p>
          </table:table-cell>
          <table:table-cell table:style-name="Таблица2.A1" office:value-type="string">
            <text:list xml:id="list41751909" text:continue-numbering="true" text:style-name="WWNum8">
              <text:list-item>
                <text:p text:style-name="P85">«Готов к труду и обороне»</text:p>
              </text:list-item>
            </text:list>
          </table:table-cell>
        </table:table-row>
        <table:table-row table:style-name="Таблица2.1">
          <table:table-cell table:style-name="Таблица2.A1" office:value-type="string">
            <text:p text:style-name="P60">ДДТТ</text:p>
          </table:table-cell>
          <table:table-cell table:style-name="Таблица2.A1" office:value-type="string">
            <text:list xml:id="list41737217" text:continue-numbering="true" text:style-name="WWNum8">
              <text:list-item>
                <text:p text:style-name="P85">детский дорожно-транспортный травматизм</text:p>
              </text:list-item>
            </text:list>
          </table:table-cell>
        </table:table-row>
        <table:table-row table:style-name="Таблица2.1">
          <table:table-cell table:style-name="Таблица2.A1" office:value-type="string">
            <text:p text:style-name="P60">МКДОУ</text:p>
          </table:table-cell>
          <table:table-cell table:style-name="Таблица2.A1" office:value-type="string">
            <text:list xml:id="list41732550" text:continue-numbering="true" text:style-name="WWNum8">
              <text:list-item>
                <text:p text:style-name="P85">муниципальное казённое дошкольное образовательное учреждение</text:p>
              </text:list-item>
            </text:list>
          </table:table-cell>
        </table:table-row>
        <table:table-row table:style-name="Таблица2.1">
          <table:table-cell table:style-name="Таблица2.A1" office:value-type="string">
            <text:p text:style-name="P60">ЕГЭ</text:p>
          </table:table-cell>
          <table:table-cell table:style-name="Таблица2.A1" office:value-type="string">
            <text:list xml:id="list41737446" text:continue-numbering="true" text:style-name="WWNum8">
              <text:list-item>
                <text:p text:style-name="P85">единый государственный экзамен</text:p>
              </text:list-item>
            </text:list>
          </table:table-cell>
        </table:table-row>
        <table:table-row table:style-name="Таблица2.1">
          <table:table-cell table:style-name="Таблица2.A1" office:value-type="string">
            <text:p text:style-name="P60">ЗОЖ</text:p>
          </table:table-cell>
          <table:table-cell table:style-name="Таблица2.A1" office:value-type="string">
            <text:list xml:id="list41740977" text:continue-numbering="true" text:style-name="WWNum8">
              <text:list-item>
                <text:p text:style-name="P85">здоровый образ жизни</text:p>
              </text:list-item>
            </text:list>
          </table:table-cell>
        </table:table-row>
        <table:table-row table:style-name="Таблица2.1">
          <table:table-cell table:style-name="Таблица2.A1" office:value-type="string">
            <text:p text:style-name="P60">ИПДН</text:p>
          </table:table-cell>
          <table:table-cell table:style-name="Таблица2.A1" office:value-type="string">
            <text:list xml:id="list41752192" text:continue-numbering="true" text:style-name="WWNum8">
              <text:list-item>
                <text:p text:style-name="P85">инспекция по делам несовершеннолетних</text:p>
              </text:list-item>
            </text:list>
          </table:table-cell>
        </table:table-row>
        <table:table-row table:style-name="Таблица2.1">
          <table:table-cell table:style-name="Таблица2.A1" office:value-type="string">
            <text:p text:style-name="P60">КДНиЗП</text:p>
          </table:table-cell>
          <table:table-cell table:style-name="Таблица2.A1" office:value-type="string">
            <text:list xml:id="list41735028" text:continue-numbering="true" text:style-name="WWNum8">
              <text:list-item>
                <text:p text:style-name="P85">комиссия по делам несовершеннолетних и защите их прав</text:p>
              </text:list-item>
            </text:list>
          </table:table-cell>
        </table:table-row>
        <table:table-row table:style-name="Таблица2.1">
          <table:table-cell table:style-name="Таблица2.A1" office:value-type="string">
            <text:p text:style-name="P60">МСОКО</text:p>
          </table:table-cell>
          <table:table-cell table:style-name="Таблица2.A1" office:value-type="string">
            <text:list xml:id="list41737120" text:continue-numbering="true" text:style-name="WWNum8">
              <text:list-item>
                <text:p text:style-name="P85">муниципальная система оценки качества образования</text:p>
              </text:list-item>
            </text:list>
          </table:table-cell>
        </table:table-row>
        <table:table-row table:style-name="Таблица2.1">
          <table:table-cell table:style-name="Таблица2.A1" office:value-type="string">
            <text:p text:style-name="P60">ОВЗ</text:p>
          </table:table-cell>
          <table:table-cell table:style-name="Таблица2.A1" office:value-type="string">
            <text:list xml:id="list41764210" text:continue-numbering="true" text:style-name="WWNum8">
              <text:list-item>
                <text:p text:style-name="P85">ограниченные возможности здоровья</text:p>
              </text:list-item>
            </text:list>
          </table:table-cell>
        </table:table-row>
        <table:table-row table:style-name="Таблица2.1">
          <table:table-cell table:style-name="Таблица2.A1" office:value-type="string">
            <text:p text:style-name="P60">ОГЭ</text:p>
          </table:table-cell>
          <table:table-cell table:style-name="Таблица2.A1" office:value-type="string">
            <text:list xml:id="list41747116" text:continue-numbering="true" text:style-name="WWNum8">
              <text:list-item>
                <text:p text:style-name="P85">основной государственный экзамен</text:p>
              </text:list-item>
            </text:list>
          </table:table-cell>
        </table:table-row>
        <table:table-row table:style-name="Таблица2.1">
          <table:table-cell table:style-name="Таблица2.A1" office:value-type="string">
            <text:p text:style-name="P60">МКОУ</text:p>
          </table:table-cell>
          <table:table-cell table:style-name="Таблица2.A1" office:value-type="string">
            <text:list xml:id="list41752025" text:continue-numbering="true" text:style-name="WWNum8">
              <text:list-item>
                <text:p text:style-name="P85">муниципальное казённое общеобразовательное учреждение</text:p>
              </text:list-item>
            </text:list>
          </table:table-cell>
        </table:table-row>
        <table:table-row table:style-name="Таблица2.1">
          <table:table-cell table:style-name="Таблица2.A1" office:value-type="string">
            <text:p text:style-name="P60">ПМПК</text:p>
          </table:table-cell>
          <table:table-cell table:style-name="Таблица2.A1" office:value-type="string">
            <text:list xml:id="list41749239" text:continue-numbering="true" text:style-name="WWNum8">
              <text:list-item>
                <text:p text:style-name="P85">психолого-медико-педагогическая комиссия</text:p>
              </text:list-item>
            </text:list>
          </table:table-cell>
        </table:table-row>
        <table:table-row table:style-name="Таблица2.1">
          <table:table-cell table:style-name="Таблица2.A1" office:value-type="string">
            <text:p text:style-name="P60">ДО</text:p>
          </table:table-cell>
          <table:table-cell table:style-name="Таблица2.A1" office:value-type="string">
            <text:list xml:id="list41759273" text:continue-numbering="true" text:style-name="WWNum8">
              <text:list-item>
                <text:p text:style-name="P85">учреждения дополнительного образования</text:p>
              </text:list-item>
            </text:list>
          </table:table-cell>
        </table:table-row>
        <table:table-row table:style-name="Таблица2.1">
          <table:table-cell table:style-name="Таблица2.A1" office:value-type="string">
            <text:p text:style-name="P60">ОО</text:p>
          </table:table-cell>
          <table:table-cell table:style-name="Таблица2.A1" office:value-type="string">
            <text:list xml:id="list41759139" text:continue-numbering="true" text:style-name="WWNum8">
              <text:list-item>
                <text:p text:style-name="P85">отдел образования</text:p>
              </text:list-item>
            </text:list>
          </table:table-cell>
        </table:table-row>
        <table:table-row table:style-name="Таблица2.1">
          <table:table-cell table:style-name="Таблица2.A1" office:value-type="string">
            <text:p text:style-name="P60">ФГОС</text:p>
          </table:table-cell>
          <table:table-cell table:style-name="Таблица2.A1" office:value-type="string">
            <text:list xml:id="list41744883" text:continue-numbering="true" text:style-name="WWNum8">
              <text:list-item>
                <text:p text:style-name="P85">федеральный государственный образовательный стандарт</text:p>
              </text:list-item>
            </text:list>
          </table:table-cell>
        </table:table-row>
        <table:table-row table:style-name="Таблица2.1">
          <table:table-cell table:style-name="Таблица2.A1" office:value-type="string">
            <text:p text:style-name="P60">ФГОС ДО</text:p>
          </table:table-cell>
          <table:table-cell table:style-name="Таблица2.A1" office:value-type="string">
            <text:list xml:id="list41753339" text:continue-numbering="true" text:style-name="WWNum8">
              <text:list-item>
                <text:p text:style-name="P85">федеральный государственный образовательный стандарт дошкольного образования</text:p>
              </text:list-item>
            </text:list>
          </table:table-cell>
        </table:table-row>
        <table:table-row table:style-name="Таблица2.1">
          <table:table-cell table:style-name="Таблица2.A1" office:value-type="string">
            <text:p text:style-name="P60">ФГОС НОО</text:p>
          </table:table-cell>
          <table:table-cell table:style-name="Таблица2.A1" office:value-type="string">
            <text:list xml:id="list41754478" text:continue-numbering="true" text:style-name="WWNum8">
              <text:list-item>
                <text:p text:style-name="P86">федеральный государственный образовательный стандарт начального общего образования</text:p>
              </text:list-item>
            </text:list>
          </table:table-cell>
        </table:table-row>
        <table:table-row table:style-name="Таблица2.1">
          <table:table-cell table:style-name="Таблица2.A1" office:value-type="string">
            <text:p text:style-name="P60">ФГОС ООО</text:p>
          </table:table-cell>
          <table:table-cell table:style-name="Таблица2.A1" office:value-type="string">
            <text:list xml:id="list41753375" text:continue-numbering="true" text:style-name="WWNum8">
              <text:list-item>
                <text:p text:style-name="P86">федеральный государственный образовательный стандарт основного общего образования</text:p>
              </text:list-item>
            </text:list>
          </table:table-cell>
        </table:table-row>
        <table:table-row table:style-name="Таблица2.1">
          <table:table-cell table:style-name="Таблица2.A1" office:value-type="string">
            <text:p text:style-name="P60">НИКО</text:p>
          </table:table-cell>
          <table:table-cell table:style-name="Таблица2.A1" office:value-type="string">
            <text:p text:style-name="P61">- независимое исследование качества образования</text:p>
          </table:table-cell>
        </table:table-row>
        <table:table-row table:style-name="Таблица2.1">
          <table:table-cell table:style-name="Таблица2.A1" office:value-type="string">
            <text:p text:style-name="P60">ВПР</text:p>
          </table:table-cell>
          <table:table-cell table:style-name="Таблица2.A1" office:value-type="string">
            <text:p text:style-name="P61">- Всероссийские проверочные работы</text:p>
          </table:table-cell>
        </table:table-row>
      </table:table>
      <text:p text:style-name="P31"/>
      <text:p text:style-name="P31"/>
      <text:p text:style-name="P31"/>
      <text:p text:style-name="P49"/>
      <text:p text:style-name="P70">Аналитическая справка </text:p>
      <text:p text:style-name="P15">В системе образования Красносельского муниципального района 12 общеобразовательных учреждений, из которых 11 образовательных организаций находятся в сельской местности, 1 в городском поселении.</text:p>
      <text:p text:style-name="P15">В образовательных организациях созданы условия для осуществления образовательного процесса. В 2019-2020 учебном году в школах обучалось 2173 обучающихся (в 2018-2019 учебном году – 2106 человек). За последние 5 лет наблюдается устойчивая положительная динамика роста числа обучающихся муниципальных образовательных организаций. Увеличение доли обучающихся составило 1%. </text:p>
      <text:p text:style-name="P17"><text:span text:style-name="T12">Однако сохраняется </text:span><text:span text:style-name="T1">дифференциация образовательных организаций в обеспечении доступности и качества образовательных услуг. Наблюдается диспропорция между состоянием сети образовательных организаций, темпами и тенденциями территориального развития. Отмечается большой территориальный разброс организаций.</text:span></text:p>
      <text:p text:style-name="P17"><text:span text:style-name="T22">В числе муниципальных общеобразовательных организаций - 9 школ с малочисленным контингентом, находящихся</text:span><text:span text:style-name="T21"> </text:span><text:span text:style-name="T23">на удаленном расстоянии от районного центра. </text:span></text:p>
      <text:p text:style-name="P3">Одним из важнейших условий стабильного функционирования системы образования является обеспечение образовательных организаций педагогическими кадрами, профессиональный уровень педагогов.</text:p>
      <text:p text:style-name="P15"><text:span text:style-name="T6">Анализ педагогических кадров в образовательных организациях муниципального района показывает 100% </text:span>укомплектованнность педагогическими кадрами на <text:s/>за счет распределения учебной нагрузки.</text:p>
      <text:p text:style-name="P18">В школах работают 174 учителя. </text:p>
      <text:p text:style-name="P20"><text:span text:style-name="T1">Из них имеют</text:span><text:span text:style-name="T1">:</text:span></text:p>
      <text:p text:style-name="P19">-  высшую квалификационную категорию 51 человек (29%);</text:p>
      <text:p text:style-name="P20"> – <text:span text:style-name="T1">первую категорию 83 педагога (48 %);</text:span></text:p>
      <text:p text:style-name="P19">- соответствие с занимаемой должностью – 40 чел (23%);</text:p>
      <text:p text:style-name="P19">- высшее образование – 154 чел. (88%)</text:p>
      <text:p text:style-name="P19">- среднее-специальное образование – 18 чел. (22%)</text:p>
      <text:p text:style-name="P20"><text:span text:style-name="T4">C</text:span><text:span text:style-name="T1">остав педагогических кадров по стажу работы:</text:span></text:p>
      <text:p text:style-name="P19">- до 5 лет – 37 чел. (14.5%);</text:p>
      <text:p text:style-name="P19">- в течение 20 и более лет - 144 (56,5%) человек. </text:p>
      <text:p text:style-name="P20"><text:span text:style-name="T1">Возрастной состав педагогических кадров</text:span> </text:p>
      <text:p text:style-name="P18">- количество педагогических работников в возрасте до 35 лет – 54 чел. (21,2%);</text:p>
      <text:p text:style-name="P7">- количество педагогических работников пенсионного возраста – 81 чел. (31,8%)</text:p>
      <text:p text:style-name="P18">- всего педагогов, работающих в сельской местности 151 человек (59,2%).</text:p>
      <text:p text:style-name="P57"><text:soft-page-break/>В районе сохраняется тенденция снижения возраста  педагогических кадров, численность педагогов пенсионного возраста составляет 81 чел. (46,5%) человек. Для ее решения особое внимание уделяется работе по привлечению и закреплению молодых специалистов. <text:span text:style-name="T25">В 2018, 2019 годах в образовательные учреждения района пришли работать 4 молодых специалиста. Земский учитель!!!!</text:span></text:p>
      <text:p text:style-name="P71"><text:tab/>С целью обеспечения образовательных учреждений молодыми кадрами в Красносельском районе ведется систематическая, целенаправленная работа по привлечению молодых специалистов со средним и высшим образованием: посещение ярмарок-вакансий, дней открытых дверей, ВУЗов, ПОО.</text:p>
      <text:p text:style-name="P59">Ежегодно отдел образования направляет на обучение выпускников школ на целевые места в ВУЗы. В 2020 году выдано 13 целевых направлений на очную форму обучения (Бакалавриат), что на 40%больше, чем в прошлом году. </text:p>
      <text:p text:style-name="P72">В 2019-2020 уч.году более 450 обучающихся МБОУ «Красносельская СШ» и МКОУ «Шолоховская СШ» вошли в профориентационный проект «Билет в будущее»</text:p>
      <text:p text:style-name="P72">С целью реализации региональной политики обеспечения кадрами, востребованными на рынке труда региона, в рамках Всероссийской акции «Неделя без турникетов» обучающиеся 7-11, классов имели возможность посетить различные мероприятия, организованные на базе СУЗов, ВУЗов и других учреждений с целью знакомства с различными профессиями. </text:p>
      <text:p text:style-name="P5">Особое внимание уделяется своевременной курсовой подготовке педагогов. В 2019-2020 уч.году КПК прошли 95 педагогов, планируют пройти курсы в 2020-2021 уч.году 75 человек.</text:p>
      <text:p text:style-name="P15">В районе функционирует 13 районных методических объединений учителей – предметников. Наиболее эффективными формами научно-методической поддержки повышения профессионализма педагогов являются: заседания муниципальных методических объединений, семинары, посещение открытых мероприятий муниципалитета.</text:p>
      <text:p text:style-name="P18">Педагоги муниципального района участвуют в конкурсной системе: </text:p>
      <text:p text:style-name="P18">- 26 (15%) педагогов района приняли участие в муниципальных конкурсах;</text:p>
      <text:p text:style-name="P14"><text:tab/>- 103 региональных и всероссийских конкурсах и проектах (очных, дистанционных, заочных)(Олимпиада: «Педагогическое портфолио», «Спортивная гордость», «Педагогическая практика» - всероссийский дистанционный, Блиц-олимпиада «Современный урок с учетом требований ФГОС» и др.). что на 54% больше, чем в прошлом году. Такой показатель достигнут за счет увеличения дистанционных конкурсов.</text:p>
      <text:p text:style-name="P55">Заметными остаются различия в качестве образования, предоставляемого школами. Ежегодно в муниципалитете проводится мониторинг результатов оценочных процедур различного уровня: федерального, регионального, муниципального. Представляются результаты ЕГЭ и ОГЭ по району в аналитико-статистических материалах, которые включают в себя характеристику участников, статистическую информацию о результатах, успеваемость и средний балл <text:soft-page-break/>по предметам (ЕГЭ). Ведутся мониторинги по результатам региональных контрольных работ и всероссийских проверочных работ. </text:p>
      <text:p text:style-name="P55">На ряду, со школами, обеспечивающими высокий уровень обучения, есть школы, которые демонстрируют низкие образовательные результаты. В Красносельском муниципальном районе по данным мониторингового исследования 7 образовательных учреждения отнесены к школам с низкими результатами обучения и функционирующих в неблагоприятных социальных условиях. Оценка образовательных результатов производится по совокупности оценочных процедур (ЕГЭ, ОГЭ, ВПР).  <text:span text:style-name="T24">Причины низких результатов обучения могут быть как внешними, так и внутренними. Внешняя среда, в которой функционирует образовательное учреждение, совокупность «факторов влияния» может приводить к снижению результатов обучения. К таким факторам относится социальный контекст, сложный контингент учащихся. Проблема школ, функционирующих в неблагоприятных социальных условиях, и школ, показывающих низкие образовательные результаты, определена в Костромской области как значимая в региональной образовательной политике. </text:span></text:p>
      <text:p text:style-name="P55">Анализ мониторингов последних лет показывает, что в большинстве случаев значительные разрывы в учебных результатах детей объясняются социально-экономическими факторами. Задача обеспечения качественного обучения и равного доступа к нему для всех детей независимо от социального, экономического и культурного уровня их семей — одна из ключевых для современного образования. </text:p>
      <text:p text:style-name="P62">Кроме того, преобладает традиционный подход ряда учителей к образовательному процессу, уровень внедрения информационных технологий в образовательный процесс недостаточен, наблюдается инертность группы педагогов в применении инновационных технологий, низкий уровень культуры обучающихся и их родителей, низкая степень обеспечения школы современными мультимедийными средствами.</text:p>
      <text:p text:style-name="P56"><text:span text:style-name="T8">В районе с 2015 года осуществляется работа по созданию в образовательных учреждениях условий для инклюзивного образования детей-инвалидов. </text:span><text:span text:style-name="T1">«Доступная среда» для детей с ограниченными возможностями зоровья, детей-инвалидов организована в 2015 г. в 3 школах: МБОУ «Красносельская средняя школа», МКОУ «Сидоровская средняя школа», МКОУ «Иконниковская средняя школа». В образовательных организациях района продолжается работа по созданию условий осуществления образовательного процесса, отвечающих современным требованиям. </text:span></text:p>
      <text:p text:style-name="P15">Так, в 2019 году оборудовано открытое спортивное плоскостное сооружение в МКОУ «Антоновская средняя школа». В 2018 году оборудовано открытое спортивное плоскостное сооружение, перепрофилирована аудитория под спортивный зал в 1 школе: МКОУ «Гридинская основная школа». В 2015 году оснащены современным оборудованием спортивные залы 3 школ: МКОУ «Сидоровская средняя школа», МКОУ «Иконниковская средняя школа», МКОУ <text:soft-page-break/>«Антоновская средняя школа». Данные мероприятия позволили увеличить количество учащихся и взрослого населения, занимающихся физической культурой и спортом на 30 %.</text:p>
      <text:p text:style-name="P15">В 2020 году оборудовано открытое спортивное плоскостное сооружение в МБОУ «Здемировская начальная школа», в 2021 году оборудование открытого спортивного плоскостного сооружения, перепрофилирование аудитории под спортивный зал планируется в МБОУ «Красносельская средняя школа». </text:p>
      <text:p text:style-name="P15">В 2019 году в Федеральном проекте «Современная школа» создан муниципальный Центр образования цифрового и гуманитарного профилей «Точка роста» в 1 школе: МБОУ «Шолоховская средняя школа. В 2020 году созданы Центры образования цифрового и гуманитарного профилей «Точка роста» в 3 школах: МКОУ «Сидоровская средняя школа», МБОУ «Красносельская средняя школа», МКОУ «Подольская основная школа». </text:p>
      <text:p text:style-name="P24">Система дополнительного образования детей в Красносельском районе представлена образовательными организациями, подведомственными отделу образования администрации Красносельского муниципального района:</text:p>
      <text:p text:style-name="P24">- 1 учреждение дополнительного образования (МБУ ДО «Дом детского творчества»);</text:p>
      <text:p text:style-name="P16">9 общеобразовательных <text:s/>организаций, имеющих лицензию на право ведения дополнительного образования.</text:p>
      <text:p text:style-name="P6">охват учащихся дополнительным образованием в Красносельском муниципальном районе, реализуемый через дополнительные образовательные программы составляет 1848 человека (84,5% от общего количества)</text:p>
      <text:p text:style-name="P22">С целью формирования социокультурной среды современного развития дополнительного образования детей в муниципальном образовании создан Муниципальный ресурсный (опорный) центр дополнительного образования детей (далее Центр). Центром определён «Дом детского творчества», который выполняет функции методической, консультационной поддержки педагогов и родителей (законных представителей) детей по вопросам дополнительного образования и реализации личности ребенка. </text:p>
      <text:p text:style-name="P22">В общеобразовательных учреждениях района функционируют 152 кружка по <text:s/>направлениям: спортивно-оздоровительное, общекультурное, духовно-нравственное, социальное, общеинтеллектуальное, туристко-краеведческое, экологическое, техническое. </text:p>
      <text:p text:style-name="P21">Основным направлением развития системы образования в Красносельском муниципальном районе является <text:span text:style-name="T16">создание условий для выявления признаков одаренности, развития и реализации способностей детей</text:span>. </text:p>
      <text:p text:style-name="P6">Сравнивая результаты 2019-2020 учебного года с результатами прошлых лет можно увидеть, что наблюдается увеличение числа участников регионального этапа Всероссийской олимпиады школьников, а также положительная динамика результатов <text:s/>по показателю «Количества победителей и призеров ВОШ»</text:p>
      <text:p text:style-name="P21">За последние 2 года 8 учеников района награждены Благодарственными письмами Костромской областной думы за активное участие в конкурсном движении (2017-2018 уч.год – 4 чел., в 2018-2019 уч. году <text:s/>– 4 чел.). В 2019-2020 учебном году поданы документы на 4 обучающихся.</text:p>
      <text:p text:style-name="P23"><text:soft-page-break/>С 2016 года в Красносельском муниципальном районе функционирует «Консультационный центр» МБДОУ «Детский сад №1 «Солнышко» поселка Красное-на-Волге»по оказанию <text:s/>методической, психолого-педагогической, диагностической и консультативной помощи родителям (законным представителям) с детьми дошкольного возраста, в том числе с детьми с ограниченными возможностями здоровья и детьми-инвалидами.</text:p>
      <text:p text:style-name="P73">С целью профилактики деструктивных проявлений несовершеннолетних, а также для пресечения противоправных действий в отношении несовершеннолетних детей регулярно проводится соответствующая работа, оказывается вся необходимая помощь по устранению и коррекции негативных форм поведения. </text:p>
      <text:p text:style-name="P83"/>
      <text:p text:style-name="P1"/>
      <text:p text:style-name="P1">Цель:</text:p>
      <text:p text:style-name="P3">Повышение качества образования в образовательных организациях Красносельского муниципального района через информационно-методическое сопровождение образовательной деятельности системы образования Красносельского муниципального района путем реализации ФГОС.</text:p>
      <text:p text:style-name="P3"/>
      <text:p text:style-name="P1">Задачи:</text:p>
      <text:list xml:id="list1563141260092790405" text:style-name="WWNum7">
        <text:list-item>
          <text:p text:style-name="P84"><text:s/>Развитие кадрового потенциала системы образования.</text:p>
        </text:list-item>
        <text:list-item>
          <text:p text:style-name="P84">Повышение уровня преподавания учебных предметов педагогами образовательных организаций обучающиеся которых стабильно показывают низкий уровень знаний по предметам, в том числе находящихся в сложных социальных условиях.</text:p>
        </text:list-item>
        <text:list-item>
          <text:p text:style-name="P84">Повышение качества образования в школах с низкими результатами обучения, функционирующих <text:s/>в неблагоприятных социальных условиях.</text:p>
        </text:list-item>
        <text:list-item>
          <text:p text:style-name="P84">Методическое сопровождение молодых педагогов системы образования.</text:p>
        </text:list-item>
        <text:list-item>
          <text:p text:style-name="P84">Создание условий для профориентации в соответствии с требованиями рынка труда Костромской области.</text:p>
        </text:list-item>
        <text:list-item>
          <text:p text:style-name="P84">Сохранение здоровья обучающихся в образовательных организациях.</text:p>
        </text:list-item>
        <text:list-item>
          <text:p text:style-name="P84"><text:s/>Выявление, сопровождение одаренных детей, раскрытие их творческого потенциала путем участия их в интеллектуальных и творческих конкурсных мероприятиях.</text:p>
        </text:list-item>
        <text:list-item>
          <text:p text:style-name="P84">Снижение уровня правонарушений среди несовершеннолетних обучающихся образовательных организациях Красносельского муниципального района.</text:p>
        </text:list-item>
        <text:list-item>
          <text:p text:style-name="P84">Обеспечение реализации ФГОС ДОО, НОО, ОО, СО, ОВЗ в образовательных организациях Красносельского муниципального района.</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32"/>
          </table:table-cell>
          <table:table-cell table:style-name="Таблица3.A1" table:number-columns-spanned="5" office:value-type="string">
            <text:p text:style-name="P32"/>
          </table:table-cell>
          <table:covered-table-cell/>
          <table:covered-table-cell/>
          <table:covered-table-cell/>
          <table:covered-table-cell/>
          <table:table-cell office:value-type="string">
            <text:p text:style-name="Standard"/>
          </table:table-cell>
        </table:table-row>
        <table:table-row table:style-name="Таблица3.2">
          <table:table-cell table:style-name="Таблица3.A1" office:value-type="string">
            <text:p text:style-name="P35">№</text:p>
          </table:table-cell>
          <table:table-cell table:style-name="Таблица3.A1" table:number-columns-spanned="4" office:value-type="string">
            <text:p text:style-name="P35">Содержание</text:p>
          </table:table-cell>
          <table:covered-table-cell/>
          <table:covered-table-cell/>
          <table:covered-table-cell/>
          <table:table-cell table:style-name="Таблица3.A1" table:number-columns-spanned="2" office:value-type="string">
            <text:p text:style-name="P37">Сроки исполнения</text:p>
          </table:table-cell>
          <table:covered-table-cell/>
        </table:table-row>
        <text:soft-page-break/>
        <table:table-row table:style-name="Таблица3.2">
          <table:table-cell table:style-name="Таблица3.A1" table:number-columns-spanned="6" office:value-type="string">
            <text:p text:style-name="P32"><text:span text:style-name="T5">I</text:span><text:span text:style-name="T3">. Реализация направлений работы Муниципального казённого учреждения «Информационно- методический центр системы образования» Красносельского муниципального района</text:span></text:p>
          </table:table-cell>
          <table:covered-table-cell/>
          <table:covered-table-cell/>
          <table:covered-table-cell/>
          <table:covered-table-cell/>
          <table:covered-table-cell/>
          <table:table-cell office:value-type="string">
            <text:p text:style-name="Standard"/>
          </table:table-cell>
        </table:table-row>
        <table:table-row table:style-name="Таблица3.2">
          <table:table-cell table:style-name="Таблица3.A1" table:number-rows-spanned="12" office:value-type="string">
            <text:p text:style-name="P35">1.</text:p>
          </table:table-cell>
          <table:table-cell table:style-name="Таблица3.B4" table:number-rows-spanned="12" table:number-columns-spanned="2" office:value-type="string">
            <text:p text:style-name="P35">Развитие кадрового потенциала системы образования</text:p>
            <text:p text:style-name="P33"/>
          </table:table-cell>
          <table:covered-table-cell/>
          <table:table-cell table:style-name="Таблица3.A1" office:value-type="string">
            <text:p text:style-name="P35"/>
          </table:table-cell>
          <table:table-cell table:style-name="Таблица3.A1" table:number-columns-spanned="3" office:value-type="string">
            <text:p text:style-name="P36"/>
          </table:table-cell>
          <table:covered-table-cell/>
          <table:covered-table-cell/>
        </table:table-row>
        <table:table-row table:style-name="Таблица3.5">
          <table:covered-table-cell/>
          <table:covered-table-cell/>
          <table:covered-table-cell/>
          <table:table-cell table:style-name="Таблица3.A1" office:value-type="string">
            <text:p text:style-name="P34">Организация аттестации педагогов, руководящего состава</text:p>
          </table:table-cell>
          <table:table-cell table:style-name="Таблица3.A1" table:number-columns-spanned="3" office:value-type="string">
            <text:p text:style-name="P34">Ежемесячно согласно плану</text:p>
          </table:table-cell>
          <table:covered-table-cell/>
          <table:covered-table-cell/>
        </table:table-row>
        <table:table-row table:style-name="Таблица3.6">
          <table:covered-table-cell/>
          <table:covered-table-cell/>
          <table:covered-table-cell/>
          <table:table-cell table:style-name="Таблица3.A1" office:value-type="string">
            <text:p text:style-name="P51">Подготовка плана <text:span text:style-name="T10">работы по осуществлению воинского учёта и бронирования </text:span><text:span text:style-name="T9">граждан, </text:span><text:span text:style-name="T10">пребывающих в запасе, в 2021 год в отделе образования администрации Красносельского муниципального района Костромской области</text:span></text:p>
          </table:table-cell>
          <table:table-cell table:style-name="Таблица3.A1" table:number-columns-spanned="3" office:value-type="string">
            <text:p text:style-name="P34">до 01 января 2021 года</text:p>
          </table:table-cell>
          <table:covered-table-cell/>
          <table:covered-table-cell/>
        </table:table-row>
        <table:table-row table:style-name="Таблица3.6">
          <table:covered-table-cell/>
          <table:covered-table-cell/>
          <table:covered-table-cell/>
          <table:table-cell table:style-name="Таблица3.A1" office:value-type="string">
            <text:p text:style-name="P38">Подготовка и сдача реестра муниципальных служащих отдела образования администрации Красносельского муниципального района</text:p>
          </table:table-cell>
          <table:table-cell table:style-name="Таблица3.A1" table:number-columns-spanned="3" office:value-type="string">
            <text:p text:style-name="P34">Январь 2021 года</text:p>
          </table:table-cell>
          <table:covered-table-cell/>
          <table:covered-table-cell/>
        </table:table-row>
        <table:table-row table:style-name="Таблица3.8">
          <table:covered-table-cell/>
          <table:covered-table-cell/>
          <table:covered-table-cell/>
          <table:table-cell table:style-name="Таблица3.A1" office:value-type="string">
            <text:p text:style-name="P35">Организация системы наставничества над молодыми специалистами в ОО</text:p>
          </table:table-cell>
          <table:table-cell table:style-name="Таблица3.A1" table:number-columns-spanned="3" office:value-type="string">
            <text:p text:style-name="P35">В течение года</text:p>
          </table:table-cell>
          <table:covered-table-cell/>
          <table:covered-table-cell/>
        </table:table-row>
        <table:table-row table:style-name="Таблица3.6">
          <table:covered-table-cell/>
          <table:covered-table-cell/>
          <table:covered-table-cell/>
          <table:table-cell table:style-name="Таблица3.A1" office:value-type="string">
            <text:p text:style-name="P35">Создание условий для повышения профессиональной компетенции и <text:s/>квалификации педагогических кадров, и руководителей ОО</text:p>
          </table:table-cell>
          <table:table-cell table:style-name="Таблица3.A1" table:number-columns-spanned="3" office:value-type="string">
            <text:p text:style-name="P35">В течение года</text:p>
          </table:table-cell>
          <table:covered-table-cell/>
          <table:covered-table-cell/>
        </table:table-row>
        <table:table-row table:style-name="Таблица3.6">
          <table:covered-table-cell/>
          <table:covered-table-cell/>
          <table:covered-table-cell/>
          <table:table-cell table:style-name="Таблица3.A1" office:value-type="string">
            <text:p text:style-name="P35">Организация курсовой подготовки и профессиональной переподготовки <text:s/>педагогических кадров</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6">
          <table:covered-table-cell/>
          <table:covered-table-cell/>
          <table:covered-table-cell/>
          <table:table-cell table:style-name="Таблица3.A1" office:value-type="string">
            <text:p text:style-name="P35">Оформление госзаказа на прохождение КПК</text:p>
          </table:table-cell>
          <table:table-cell table:style-name="Таблица3.A1" table:number-columns-spanned="3" office:value-type="string">
            <text:p text:style-name="P36">Сентябрь-октябрь</text:p>
          </table:table-cell>
          <table:covered-table-cell/>
          <table:covered-table-cell/>
        </table:table-row>
        <table:table-row table:style-name="Таблица3.12">
          <table:covered-table-cell/>
          <table:covered-table-cell/>
          <table:covered-table-cell/>
          <table:table-cell table:style-name="Таблица3.A1" office:value-type="string">
            <text:p text:style-name="P35">Организация и проведение входного оценивания для прохождения КПК</text:p>
          </table:table-cell>
          <table:table-cell table:style-name="Таблица3.A1" table:number-columns-spanned="3" office:value-type="string">
            <text:p text:style-name="P36">Октябрь-декабрь</text:p>
          </table:table-cell>
          <table:covered-table-cell/>
          <table:covered-table-cell/>
        </table:table-row>
        <table:table-row table:style-name="Таблица3.12">
          <table:covered-table-cell/>
          <table:covered-table-cell/>
          <table:covered-table-cell/>
          <table:table-cell table:style-name="Таблица3.A1" office:value-type="string">
            <text:p text:style-name="P34">Подготовка документов для награждения работников образования ведомственными наградами</text:p>
          </table:table-cell>
          <table:table-cell table:style-name="Таблица3.A1" table:number-columns-spanned="3" office:value-type="string">
            <text:p text:style-name="P34">Ноябрь</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Анализ кадрового состава педагогических работников района </text:p>
          </table:table-cell>
          <table:table-cell table:style-name="Таблица3.A1" table:number-columns-spanned="3" office:value-type="string">
            <text:p text:style-name="P36">Декабрь</text:p>
          </table:table-cell>
          <table:covered-table-cell/>
          <table:covered-table-cell/>
        </table:table-row>
        <table:table-row table:style-name="Таблица3.12">
          <table:covered-table-cell/>
          <table:covered-table-cell/>
          <table:covered-table-cell/>
          <table:table-cell table:style-name="Таблица3.A1" office:value-type="string">
            <text:p text:style-name="P35">Создание условий для онлайн - обучения обучающихся, онлайн -образования педагогов</text:p>
          </table:table-cell>
          <table:table-cell table:style-name="Таблица3.A1" table:number-columns-spanned="3" office:value-type="string">
            <text:p text:style-name="P36">В течение года </text:p>
          </table:table-cell>
          <table:covered-table-cell/>
          <table:covered-table-cell/>
        </table:table-row>
        <table:table-row table:style-name="Таблица3.14">
          <table:table-cell table:style-name="Таблица3.A1" table:number-rows-spanned="10" office:value-type="string">
            <text:p text:style-name="P36">2.</text:p>
          </table:table-cell>
          <table:table-cell table:style-name="Таблица3.A1" table:number-rows-spanned="10" table:number-columns-spanned="2" office:value-type="string">
            <text:p text:style-name="P36">Сопровождение <text:s/>методической работы в ОО Красносельского муниципального района</text:p>
          </table:table-cell>
          <table:covered-table-cell/>
          <table:table-cell table:style-name="Таблица3.A1" office:value-type="string">
            <text:p text:style-name="P35">Консультирование участников <text:s/>образовательного процесса</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Обобщение, распространение и внедрение <text:s/>передового педагогического опыта. Проведение мастер –классов, открытых уроков по предметам с применением дистанционных технологий.</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Организация РМО по предметам (по отдельному плану) (В формате ДМО)</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Сопровождение деятельности муниципальных ресурсных центров </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Методическое сопровождение реализации <text:s/>ФГОС для детей с ОВЗ в ОО</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Заседание клуба «Источник педагогического творчества»</text:p>
          </table:table-cell>
          <table:table-cell table:style-name="Таблица3.A1" table:number-columns-spanned="3" office:value-type="string">
            <text:p text:style-name="P36">Январь, апрель</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Организация предметных недель в ОО</text:p>
          </table:table-cell>
          <table:table-cell table:style-name="Таблица3.A1" table:number-columns-spanned="3" office:value-type="string">
            <text:p text:style-name="P36">Раз в квартал</text:p>
          </table:table-cell>
          <table:covered-table-cell/>
          <table:covered-table-cell/>
        </table:table-row>
        <table:table-row table:style-name="Таблица3.23">
          <table:covered-table-cell/>
          <table:covered-table-cell/>
          <table:covered-table-cell/>
          <table:table-cell table:style-name="Таблица3.A1" office:value-type="string">
            <text:p text:style-name="P35">Методическое сопровождение инновационной <text:s/>работы в образовательных учреждениях района</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24">
          <table:covered-table-cell/>
          <table:covered-table-cell/>
          <table:covered-table-cell/>
          <table:table-cell table:style-name="Таблица3.A1" office:value-type="string">
            <text:p text:style-name="P35">Постоянно действующий семинар для заместителей директоров по ВР</text:p>
          </table:table-cell>
          <table:table-cell table:style-name="Таблица3.A1" table:number-columns-spanned="3" office:value-type="string">
            <text:p text:style-name="P36">4 раза в год</text:p>
          </table:table-cell>
          <table:covered-table-cell/>
          <table:covered-table-cell/>
        </table:table-row>
        <table:table-row table:style-name="Таблица3.25">
          <table:covered-table-cell/>
          <table:covered-table-cell/>
          <table:covered-table-cell/>
          <table:table-cell table:style-name="Таблица3.A1" office:value-type="string">
            <text:p text:style-name="P35">Постоянно действующие семинары для педагогов, работников малокомплектных школ </text:p>
          </table:table-cell>
          <table:table-cell table:style-name="Таблица3.A1" table:number-columns-spanned="3" office:value-type="string">
            <text:p text:style-name="P36">декабрь, апрель</text:p>
          </table:table-cell>
          <table:covered-table-cell/>
          <table:covered-table-cell/>
        </table:table-row>
        <table:table-row table:style-name="Таблица3.14">
          <table:table-cell table:style-name="Таблица3.A1" table:number-rows-spanned="3" office:value-type="string">
            <text:p text:style-name="P36">3.</text:p>
          </table:table-cell>
          <table:table-cell table:style-name="Таблица3.A1" table:number-rows-spanned="3" table:number-columns-spanned="2" office:value-type="string">
            <text:p text:style-name="P35">Организация и сопровождение ОО по обеспечению новыми учебниками, УМК, литературой</text:p>
          </table:table-cell>
          <table:covered-table-cell/>
          <table:table-cell table:style-name="Таблица3.A1" office:value-type="string">
            <text:p text:style-name="P35">Сбор, анализ и оформление заказа на учебные издания, рекомендованные Министерством образования Российской Федерации на 2021 год для ОУ</text:p>
          </table:table-cell>
          <table:table-cell table:style-name="Таблица3.A1" table:number-columns-spanned="3" office:value-type="string">
            <text:p text:style-name="P36">Январь-март</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Заключение договоров с издательствами на приобретение учебной литературы</text:p>
          </table:table-cell>
          <table:table-cell table:style-name="Таблица3.A1" table:number-columns-spanned="3" office:value-type="string">
            <text:p text:style-name="P36">Февраль <text:s/>- март</text:p>
          </table:table-cell>
          <table:covered-table-cell/>
          <table:covered-table-cell/>
        </table:table-row>
        <table:table-row table:style-name="Таблица3.28">
          <table:covered-table-cell/>
          <table:covered-table-cell/>
          <table:covered-table-cell/>
          <table:table-cell table:style-name="Таблица3.A1" office:value-type="string">
            <text:p text:style-name="P36">Передача учебной литературы в ОО</text:p>
          </table:table-cell>
          <table:table-cell table:style-name="Таблица3.A1" table:number-columns-spanned="3" office:value-type="string">
            <text:p text:style-name="P36">Июнь - август</text:p>
          </table:table-cell>
          <table:covered-table-cell/>
          <table:covered-table-cell/>
        </table:table-row>
        <table:table-row table:style-name="Таблица3.14">
          <table:table-cell table:style-name="Таблица3.A1" table:number-rows-spanned="14" office:value-type="string">
            <text:p text:style-name="P36">4.</text:p>
          </table:table-cell>
          <table:table-cell table:style-name="Таблица3.A1" table:number-rows-spanned="14" table:number-columns-spanned="2" office:value-type="string">
            <text:p text:style-name="P36">Организация методического <text:s/>сопровождения <text:s/>воспитательной <text:s/>работы в ОО</text:p>
          </table:table-cell>
          <table:covered-table-cell/>
          <table:table-cell table:style-name="Таблица3.A1" office:value-type="string">
            <text:p text:style-name="P35">Организация и проведение районных мероприятий с обучающимися (смотры, конкурсы, олимпиады) (по отдельному плану)</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Сопровождение <text:s/>работы кружков и спортивных секций в ОО</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Организация сопровождения дополнительного образования в ОО</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32">
          <table:covered-table-cell/>
          <table:covered-table-cell/>
          <table:covered-table-cell/>
          <table:table-cell table:style-name="Таблица3.A1" office:value-type="string">
            <text:p text:style-name="P35">Организация и сопровождение сетевого взаимодействия учреждения дополнительного образования и ОО района</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33">
          <table:covered-table-cell/>
          <table:covered-table-cell/>
          <table:covered-table-cell/>
          <table:table-cell table:style-name="Таблица3.A1" office:value-type="string">
            <text:p text:style-name="Standard">Сопровождение и реализация проекта <text:s/>«Школы безопасности»</text:p>
          </table:table-cell>
          <table:table-cell table:style-name="Таблица3.A1" table:number-columns-spanned="3" office:value-type="string">
            <text:p text:style-name="Standard">Январь </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Совещание «Образовательный <text:s/>туризм. Музейное дело»</text:p>
          </table:table-cell>
          <table:table-cell table:style-name="Таблица3.A1" table:number-columns-spanned="3" office:value-type="string">
            <text:p text:style-name="P36">Февраль</text:p>
          </table:table-cell>
          <table:covered-table-cell/>
          <table:covered-table-cell/>
        </table:table-row>
        <table:table-row table:style-name="Таблица3.14">
          <table:covered-table-cell/>
          <table:covered-table-cell/>
          <table:covered-table-cell/>
          <table:table-cell table:style-name="Таблица3.A1" office:value-type="string">
            <text:p text:style-name="Standard">Мероприятия с учащимися, посвящённые Дню Победы</text:p>
          </table:table-cell>
          <table:table-cell table:style-name="Таблица3.A1" table:number-columns-spanned="3" office:value-type="string">
            <text:p text:style-name="Standard">Апрель- май</text:p>
          </table:table-cell>
          <table:covered-table-cell/>
          <table:covered-table-cell/>
        </table:table-row>
        <table:table-row table:style-name="Таблица3.36">
          <table:covered-table-cell/>
          <table:covered-table-cell/>
          <table:covered-table-cell/>
          <table:table-cell table:style-name="Таблица3.A1" office:value-type="string">
            <text:p text:style-name="Standard">Творческий отчёт (ко Дню защиты детей)</text:p>
          </table:table-cell>
          <table:table-cell table:style-name="Таблица3.A1" table:number-columns-spanned="3" office:value-type="string">
            <text:p text:style-name="Standard">Июнь</text:p>
            <text:p text:style-name="Standard"/>
          </table:table-cell>
          <table:covered-table-cell/>
          <table:covered-table-cell/>
        </table:table-row>
        <table:table-row table:style-name="Таблица3.14">
          <table:covered-table-cell/>
          <table:covered-table-cell/>
          <table:covered-table-cell/>
          <table:table-cell table:style-name="Таблица3.A1" office:value-type="string">
            <text:p text:style-name="P35">Участие обучающихся в региональных сборах казачьих отрядов</text:p>
          </table:table-cell>
          <table:table-cell table:style-name="Таблица3.A1" table:number-columns-spanned="3" office:value-type="string">
            <text:p text:style-name="P36">Июнь-август</text:p>
          </table:table-cell>
          <table:covered-table-cell/>
          <table:covered-table-cell/>
        </table:table-row>
        <table:table-row table:style-name="Таблица3.38">
          <table:covered-table-cell/>
          <table:covered-table-cell/>
          <table:covered-table-cell/>
          <table:table-cell table:style-name="Таблица3.A1" office:value-type="string">
            <text:p text:style-name="Standard">Районный фестиваль конкурс «Вифлеемская звезда»</text:p>
          </table:table-cell>
          <table:table-cell table:style-name="Таблица3.A1" table:number-columns-spanned="3" office:value-type="string">
            <text:p text:style-name="Standard">Октябрь-ноябрь</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5">Новогодняя елка Красносельского <text:s/>муниципального района, губернаторская ёлка</text:p>
          </table:table-cell>
          <table:table-cell table:style-name="Таблица3.A1" table:number-columns-spanned="3" office:value-type="string">
            <text:p text:style-name="P36">Декабрь</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4">Методическое сопровождение ОО (МБОУ «Красносельская СШ», МБОУ «Шолоховская СШ») – участников <text:s/>региональной инновационной площадки по разработке и апробации, внедрение программ воспитания</text:p>
          </table:table-cell>
          <table:table-cell table:style-name="Таблица3.A1" table:number-columns-spanned="3" office:value-type="string">
            <text:p text:style-name="P36">январь - сентябрь</text:p>
          </table:table-cell>
          <table:covered-table-cell/>
          <table:covered-table-cell/>
        </table:table-row>
        <table:table-row table:style-name="Таблица3.14">
          <table:covered-table-cell/>
          <table:covered-table-cell/>
          <table:covered-table-cell/>
          <table:table-cell table:style-name="Таблица3.A1" office:value-type="string">
            <text:p text:style-name="P34">Методическое сопровождение ОО – участников целевой модели «Наставничества» обучающихся (МБОУ «Красносельская СШ», МБУ ДО «Дом детского творчества»)</text:p>
          </table:table-cell>
          <table:table-cell table:style-name="Таблица3.A1" table:number-columns-spanned="3" office:value-type="string">
            <text:p text:style-name="P36">Ежегодно (до 2024г)</text:p>
          </table:table-cell>
          <table:covered-table-cell/>
          <table:covered-table-cell/>
        </table:table-row>
        <table:table-row table:style-name="Таблица3.6">
          <table:covered-table-cell/>
          <table:covered-table-cell/>
          <table:covered-table-cell/>
          <table:table-cell table:style-name="Таблица3.A1" office:value-type="string">
            <text:p text:style-name="P35">Анализ воспитательной работы ОО</text:p>
          </table:table-cell>
          <table:table-cell table:style-name="Таблица3.A1" table:number-columns-spanned="3" office:value-type="string">
            <text:p text:style-name="P36">Декабрь</text:p>
          </table:table-cell>
          <table:covered-table-cell/>
          <table:covered-table-cell/>
        </table:table-row>
        <table:table-row table:style-name="Таблица3.43">
          <table:table-cell table:style-name="Таблица3.A1" table:number-rows-spanned="5" office:value-type="string">
            <text:p text:style-name="P36">5.</text:p>
          </table:table-cell>
          <table:table-cell table:style-name="Таблица3.A1" table:number-rows-spanned="5" table:number-columns-spanned="2" office:value-type="string">
            <text:p text:style-name="P35">Мероприятия, направленные на сохранение здоровья обучающихся</text:p>
          </table:table-cell>
          <table:covered-table-cell/>
          <table:table-cell table:style-name="Таблица3.A1" office:value-type="string">
            <text:p text:style-name="P35">Реализация региональной программы «Обучение детей плаванию на территории Костромской области» в образовательных организациях Красносельского муниципального района</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Мероприятия по популяризации ВФСК ГТО </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Организация и проведение спортивных мероприятий, соревнований (по отдельному плану)</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Standard"><text:span text:style-name="T15">Организация <text:s/>и подготовка команды на «Президентские спортивные игры» в рамках </text:span><text:span text:style-name="T14">XIII</text:span><text:span text:style-name="T15"> летней спартакиады</text:span></text:p>
          </table:table-cell>
          <table:table-cell table:style-name="Таблица3.A1" table:number-columns-spanned="3" office:value-type="string">
            <text:p text:style-name="Standard">май</text:p>
          </table:table-cell>
          <table:covered-table-cell/>
          <table:covered-table-cell/>
        </table:table-row>
        <table:table-row table:style-name="Таблица3.47">
          <table:covered-table-cell/>
          <table:covered-table-cell/>
          <table:covered-table-cell/>
          <table:table-cell table:style-name="Таблица3.A1" office:value-type="string">
            <text:p text:style-name="P41">Участие ОУ в <text:s/>информационно-пропагандистской оздоровительной акции «Волна здоровья»</text:p>
          </table:table-cell>
          <table:table-cell table:style-name="Таблица3.A1" table:number-columns-spanned="3" office:value-type="string">
            <text:p text:style-name="Standard">сентябрь</text:p>
          </table:table-cell>
          <table:covered-table-cell/>
          <table:covered-table-cell/>
        </table:table-row>
        <table:table-row table:style-name="Таблица3.43">
          <table:table-cell table:style-name="Таблица3.A1" table:number-rows-spanned="10" office:value-type="string">
            <text:p text:style-name="P36">6.</text:p>
          </table:table-cell>
          <table:table-cell table:style-name="Таблица3.A1" table:number-rows-spanned="10" table:number-columns-spanned="2" office:value-type="string">
            <text:p text:style-name="P35">Мероприятия, направленные на снижение уровня правонарушений среди несовершеннолетних</text:p>
          </table:table-cell>
          <table:covered-table-cell/>
          <table:table-cell table:style-name="Таблица3.A1" office:value-type="string">
            <text:p text:style-name="P35">Организация работы по выполнению Закона №120 РФ от 24.06.1999 г. «Об основах системы профилактики безнадзорности и правонарушений несовершеннолетних»</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50">Организация работы по проведению мероприятий, направленных на предупреждение экстремистской деятельности среди учащейся молодежи.</text:p>
          </table:table-cell>
          <table:table-cell table:style-name="Таблица3.A1" table:number-columns-spanned="3" office:value-type="string">
            <text:p text:style-name="P36">систематически</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Организация контроля занятости учащихся группы риска, состоящих на различных видах <text:s/>учёта в период каникул</text:p>
          </table:table-cell>
          <table:table-cell table:style-name="Таблица3.A1" table:number-columns-spanned="3" office:value-type="string">
            <text:p text:style-name="P36">Январь, март, октябрь</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Мероприятия по профилактика девиантного поведения несовершеннолетних (употребление ПАВ, суицид, бродяжничество, компьютерная).</text:p>
          </table:table-cell>
          <table:table-cell table:style-name="Таблица3.A1" table:number-columns-spanned="3" office:value-type="string">
            <text:p text:style-name="P36">Январь –февраль <text:s/>2021г</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Семинары для педагогов по вопросам профилактической деятельности в образовательных учреждениях <text:s/>«Профилактика буллинга в подростковой среде» и др.</text:p>
          </table:table-cell>
          <table:table-cell table:style-name="Таблица3.A1" table:number-columns-spanned="3" office:value-type="string">
            <text:p text:style-name="P36">Январь- февраль 2021 года</text:p>
            <text:p text:style-name="P36"/>
          </table:table-cell>
          <table:covered-table-cell/>
          <table:covered-table-cell/>
        </table:table-row>
        <table:table-row table:style-name="Таблица3.5">
          <table:covered-table-cell/>
          <table:covered-table-cell/>
          <table:covered-table-cell/>
          <table:table-cell table:style-name="Таблица3.A1" office:value-type="string">
            <text:p text:style-name="P35">Организация и проведение социально-психологического тестирования среди обучающихся</text:p>
          </table:table-cell>
          <table:table-cell table:style-name="Таблица3.A1" table:number-columns-spanned="3" office:value-type="string">
            <text:p text:style-name="P36">Январь, Март- апрель</text:p>
          </table:table-cell>
          <table:covered-table-cell/>
          <table:covered-table-cell/>
        </table:table-row>
        <table:table-row table:style-name="Таблица3.54">
          <table:covered-table-cell/>
          <table:covered-table-cell/>
          <table:covered-table-cell/>
          <table:table-cell table:style-name="Таблица3.A1" office:value-type="string">
            <text:p text:style-name="P35">Проведение муниципального родительского собрания по предупреждению и профилактике наркомании, алкоголизма и табакокурения среди несовершеннолетних</text:p>
          </table:table-cell>
          <table:table-cell table:style-name="Таблица3.A1" table:number-columns-spanned="3" office:value-type="string">
            <text:p text:style-name="P36">Октябрь – ноябрь 2021г.</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роведение месячника по профилактике правонарушений и безнадзорности</text:p>
          </table:table-cell>
          <table:table-cell table:style-name="Таблица3.A1" table:number-columns-spanned="3" office:value-type="string">
            <text:p text:style-name="P36">Сентябрь</text:p>
            <text:p text:style-name="P36"/>
          </table:table-cell>
          <table:covered-table-cell/>
          <table:covered-table-cell/>
        </table:table-row>
        <table:table-row table:style-name="Таблица3.43">
          <table:covered-table-cell/>
          <table:covered-table-cell/>
          <table:covered-table-cell/>
          <table:table-cell table:style-name="Таблица3.A1" office:value-type="string">
            <text:p text:style-name="P35">Реализация мероприятий направленных на профилактику связанных БДД (по отдельному плану)</text:p>
          </table:table-cell>
          <table:table-cell table:style-name="Таблица3.A1" table:number-columns-spanned="3" office:value-type="string">
            <text:p text:style-name="P36">В течение года </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Реализация плана мероприятий по профилактике деятельности деполитизированных неформальных объединений в ОО Красносельского муниципального района</text:p>
          </table:table-cell>
          <table:table-cell table:style-name="Таблица3.A1" table:number-columns-spanned="3" office:value-type="string">
            <text:p text:style-name="P36">В теч.года</text:p>
          </table:table-cell>
          <table:covered-table-cell/>
          <table:covered-table-cell/>
        </table:table-row>
        <table:table-row table:style-name="Таблица3.43">
          <table:table-cell table:style-name="Таблица3.A1" table:number-rows-spanned="3" office:value-type="string">
            <text:p text:style-name="P36">7.</text:p>
          </table:table-cell>
          <table:table-cell table:style-name="Таблица3.A1" table:number-rows-spanned="3" table:number-columns-spanned="2" office:value-type="string">
            <text:p text:style-name="P35">Реализация подпрограммы «Всеобуч» в образовательных учреждениях</text:p>
          </table:table-cell>
          <table:covered-table-cell/>
          <table:table-cell table:style-name="Таблица3.A1" office:value-type="string">
            <text:p text:style-name="P35">Взаимодействие с органами и учреждениями системы профилактики безнадзорности и правонарушений несовершеннолетних, обмен информацией</text:p>
          </table:table-cell>
          <table:table-cell table:style-name="Таблица3.A1" table:number-columns-spanned="3" office:value-type="string">
            <text:p text:style-name="P39">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Ведение банка данных учащихся и мониторинг, систематически попускающих по неуважительным причинам занятия в ОО, склонных к правонарушениям (школьный учет), и неблагополучных семей.</text:p>
          </table:table-cell>
          <table:table-cell table:style-name="Таблица3.A1" table:number-columns-spanned="3" office:value-type="string">
            <text:p text:style-name="P39">В течение года</text:p>
          </table:table-cell>
          <table:covered-table-cell/>
          <table:covered-table-cell/>
        </table:table-row>
        <table:table-row table:style-name="Таблица3.60">
          <table:covered-table-cell/>
          <table:covered-table-cell/>
          <table:covered-table-cell/>
          <table:table-cell table:style-name="Таблица3.A1" office:value-type="string">
            <text:p text:style-name="P35">Ведение банка данных учащихся, состоящих на различных видах учёта</text:p>
          </table:table-cell>
          <table:table-cell table:style-name="Таблица3.A1" table:number-columns-spanned="3" office:value-type="string">
            <text:p text:style-name="P39">В течение года</text:p>
          </table:table-cell>
          <table:covered-table-cell/>
          <table:covered-table-cell/>
        </table:table-row>
        <table:table-row table:style-name="Таблица3.61">
          <table:table-cell table:style-name="Таблица3.A1" table:number-rows-spanned="9" office:value-type="string">
            <text:p text:style-name="P36">8.</text:p>
          </table:table-cell>
          <table:table-cell table:style-name="Таблица3.A1" table:number-rows-spanned="9" table:number-columns-spanned="2" office:value-type="string">
            <text:p text:style-name="P36">Организация и проведение летней оздоровительной компании</text:p>
          </table:table-cell>
          <table:covered-table-cell/>
          <table:table-cell table:style-name="Таблица3.A1" office:value-type="string">
            <text:p text:style-name="P35">Организация и контроль за <text:s/>проведением летней оздоровительной компании 2021.</text:p>
          </table:table-cell>
          <table:table-cell table:style-name="Таблица3.A1" table:number-columns-spanned="3" office:value-type="string">
            <text:p text:style-name="P36">март</text:p>
          </table:table-cell>
          <table:covered-table-cell/>
          <table:covered-table-cell/>
        </table:table-row>
        <table:table-row table:style-name="Таблица3.61">
          <table:covered-table-cell/>
          <table:covered-table-cell/>
          <table:covered-table-cell/>
          <table:table-cell table:style-name="Таблица3.A1" office:value-type="string">
            <text:p text:style-name="P35">Обучение кадров. Получение санитарных заключений Роспотреб надзора</text:p>
          </table:table-cell>
          <table:table-cell table:style-name="Таблица3.A1" table:number-columns-spanned="3" office:value-type="string">
            <text:p text:style-name="P36">Март-май</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роведение муниципального конкурса на лучшую программу по организации летнего отдыха в ОО</text:p>
          </table:table-cell>
          <table:table-cell table:style-name="Таблица3.A1" table:number-columns-spanned="3" office:value-type="string">
            <text:p text:style-name="P36">апрель</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роведение обучающего семинара с представителями Роспотребнадзора</text:p>
          </table:table-cell>
          <table:table-cell table:style-name="Таблица3.A1" table:number-columns-spanned="3" office:value-type="string">
            <text:p text:style-name="P36">Апрель</text:p>
            <text:p text:style-name="P36"/>
          </table:table-cell>
          <table:covered-table-cell/>
          <table:covered-table-cell/>
        </table:table-row>
        <table:table-row table:style-name="Таблица3.65">
          <table:covered-table-cell/>
          <table:covered-table-cell/>
          <table:covered-table-cell/>
          <table:table-cell table:style-name="Таблица3.A1" office:value-type="string">
            <text:p text:style-name="P35">Подготовка муниципальной программы «Лето –2021 г.»</text:p>
          </table:table-cell>
          <table:table-cell table:style-name="Таблица3.A1" table:number-columns-spanned="3" office:value-type="string">
            <text:p text:style-name="P36">май</text:p>
          </table:table-cell>
          <table:covered-table-cell/>
          <table:covered-table-cell/>
        </table:table-row>
        <table:table-row table:style-name="Таблица3.65">
          <table:covered-table-cell/>
          <table:covered-table-cell/>
          <table:covered-table-cell/>
          <table:table-cell table:style-name="Таблица3.A1" office:value-type="string">
            <text:p text:style-name="P35">Организация работы разновозрастных отрядов в образовательных организациях</text:p>
          </table:table-cell>
          <table:table-cell table:style-name="Таблица3.A1" table:number-columns-spanned="3" office:value-type="string">
            <text:p text:style-name="P36">Июнь-август</text:p>
          </table:table-cell>
          <table:covered-table-cell/>
          <table:covered-table-cell/>
        </table:table-row>
        <table:table-row table:style-name="Таблица3.67">
          <table:covered-table-cell/>
          <table:covered-table-cell/>
          <table:covered-table-cell/>
          <table:table-cell table:style-name="Таблица3.A1" office:value-type="string">
            <text:p text:style-name="P35">Организация контроля занятости учащихся группы риска, состоящих на различных видах <text:s/>учёта в период летних каникул</text:p>
          </table:table-cell>
          <table:table-cell table:style-name="Таблица3.A1" table:number-columns-spanned="3" office:value-type="string">
            <text:p text:style-name="P36">Июнь -август</text:p>
          </table:table-cell>
          <table:covered-table-cell/>
          <table:covered-table-cell/>
        </table:table-row>
        <table:table-row table:style-name="Таблица3.67">
          <table:covered-table-cell/>
          <table:covered-table-cell/>
          <table:covered-table-cell/>
          <table:table-cell table:style-name="Таблица3.A1" office:value-type="string">
            <text:p text:style-name="P35">Обеспечение 100% занятости обучающихся малозатратными формами летнего отдыха</text:p>
          </table:table-cell>
          <table:table-cell table:style-name="Таблица3.A1" table:number-columns-spanned="3" office:value-type="string">
            <text:p text:style-name="P36">Июнь - август</text:p>
          </table:table-cell>
          <table:covered-table-cell/>
          <table:covered-table-cell/>
        </table:table-row>
        <table:table-row table:style-name="Таблица3.69">
          <table:covered-table-cell/>
          <table:covered-table-cell/>
          <table:covered-table-cell/>
          <table:table-cell table:style-name="Таблица3.A1" office:value-type="string">
            <text:p text:style-name="P35">Подготовка информации об итогах летнего отдыха обучающихся, в том числе группы риска и состоящих на различных видах <text:s/>учёта.</text:p>
          </table:table-cell>
          <table:table-cell table:style-name="Таблица3.A1" table:number-columns-spanned="3" office:value-type="string">
            <text:p text:style-name="P36">Июнь-октябрь</text:p>
          </table:table-cell>
          <table:covered-table-cell/>
          <table:covered-table-cell/>
        </table:table-row>
        <table:table-row table:style-name="Таблица3.43">
          <table:table-cell table:style-name="Таблица3.A1" table:number-rows-spanned="8" office:value-type="string">
            <text:p text:style-name="P36">9.</text:p>
          </table:table-cell>
          <table:table-cell table:style-name="Таблица3.A1" table:number-rows-spanned="8" table:number-columns-spanned="2" office:value-type="string">
            <text:p text:style-name="P36">Выявление, <text:s/>сопровождение <text:s/>талантливых детей</text:p>
          </table:table-cell>
          <table:covered-table-cell/>
          <table:table-cell table:style-name="Таблица3.A1" office:value-type="string">
            <text:p text:style-name="P35">Ведение, обновление районной базы одаренных школьников</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роведение муниципальных конкурсов различных направлений <text:s/>(по отдельному плану)</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72">
          <table:covered-table-cell/>
          <table:covered-table-cell/>
          <table:covered-table-cell/>
          <table:table-cell table:style-name="Таблица3.A1" office:value-type="string">
            <text:p text:style-name="P35">Организация и проведение <text:s/>Всероссийской олимпиады школьников (школьный, муниципальный этап)</text:p>
          </table:table-cell>
          <table:table-cell table:style-name="Таблица3.A1" table:number-columns-spanned="3" office:value-type="string">
            <text:p text:style-name="P36">Сентябрь -декабрь</text:p>
          </table:table-cell>
          <table:covered-table-cell/>
          <table:covered-table-cell/>
        </table:table-row>
        <table:table-row table:style-name="Таблица3.72">
          <table:covered-table-cell/>
          <table:covered-table-cell/>
          <table:covered-table-cell/>
          <table:table-cell table:style-name="Таблица3.A1" office:value-type="string">
            <text:p text:style-name="P34">Проведение муниципального этапа <text:span text:style-name="T7">Общероссийской олимпиады школьников "Основы православной культуры"</text:span></text:p>
          </table:table-cell>
          <table:table-cell table:style-name="Таблица3.A1" table:number-columns-spanned="3" office:value-type="string">
            <text:p text:style-name="Standard">декабрь</text:p>
          </table:table-cell>
          <table:covered-table-cell/>
          <table:covered-table-cell/>
        </table:table-row>
        <table:table-row table:style-name="Таблица3.74">
          <table:covered-table-cell/>
          <table:covered-table-cell/>
          <table:covered-table-cell/>
          <table:table-cell table:style-name="Таблица3.A1" office:value-type="string">
            <text:p text:style-name="P34">Конкурс программ ОО по выявлению и сопровождению талантливых детей </text:p>
          </table:table-cell>
          <table:table-cell table:style-name="Таблица3.A1" table:number-columns-spanned="3" office:value-type="string">
            <text:p text:style-name="Standard">март</text:p>
          </table:table-cell>
          <table:covered-table-cell/>
          <table:covered-table-cell/>
        </table:table-row>
        <table:table-row table:style-name="Таблица3.72">
          <table:covered-table-cell/>
          <table:covered-table-cell/>
          <table:covered-table-cell/>
          <table:table-cell table:style-name="Таблица3.A1" office:value-type="string">
            <text:p text:style-name="P34">Семинар для заместителей по воспитательной работы «Выявление и сопровождение талантливых детей»</text:p>
          </table:table-cell>
          <table:table-cell table:style-name="Таблица3.A1" table:number-columns-spanned="3" office:value-type="string">
            <text:p text:style-name="Standard">март</text:p>
          </table:table-cell>
          <table:covered-table-cell/>
          <table:covered-table-cell/>
        </table:table-row>
        <table:table-row table:style-name="Таблица3.76">
          <table:covered-table-cell/>
          <table:covered-table-cell/>
          <table:covered-table-cell/>
          <table:table-cell table:style-name="Таблица3.A1" office:value-type="string">
            <text:p text:style-name="Standard">Муниципальный этап <text:s/>конкурса «Ученик года 2021»</text:p>
          </table:table-cell>
          <table:table-cell table:style-name="Таблица3.A1" table:number-columns-spanned="3" office:value-type="string">
            <text:p text:style-name="Standard">март</text:p>
          </table:table-cell>
          <table:covered-table-cell/>
          <table:covered-table-cell/>
        </table:table-row>
        <table:table-row table:style-name="Таблица3.77">
          <table:covered-table-cell/>
          <table:covered-table-cell/>
          <table:covered-table-cell/>
          <table:table-cell table:style-name="Таблица3.A1" office:value-type="string">
            <text:p text:style-name="P35">Муниципальный конкурс «Умницы и умники»</text:p>
          </table:table-cell>
          <table:table-cell table:style-name="Таблица3.A1" table:number-columns-spanned="3" office:value-type="string">
            <text:p text:style-name="P36">Октябрь-декабрь</text:p>
          </table:table-cell>
          <table:covered-table-cell/>
          <table:covered-table-cell/>
        </table:table-row>
        <table:table-row table:style-name="Таблица3.43">
          <table:table-cell table:style-name="Таблица3.A1" table:number-rows-spanned="10" office:value-type="string">
            <text:p text:style-name="P36">10.</text:p>
          </table:table-cell>
          <table:table-cell table:style-name="Таблица3.A1" table:number-rows-spanned="10" table:number-columns-spanned="2" office:value-type="string">
            <text:p text:style-name="P36"><text:s/>Мероприятия по профилизация и профориентация обучающихся образовательных организаций муниципального района, в целях обеспечения кадровых потребностей рынка труда региона</text:p>
          </table:table-cell>
          <table:covered-table-cell/>
          <table:table-cell table:style-name="Таблица3.A1" office:value-type="string">
            <text:p text:style-name="P35">Организация и проведение тестирования по профориентации</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Работа профильных классов, педагогических классов</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Организация и проведение профориентационных мероприятий в онлайн –формате: дни открытых дверей, <text:s/>экскурсий на предприятия, встреч и пр.</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Организация и проведение муниципального мероприятия <text:s/>«Ярмарка профессий»</text:p>
          </table:table-cell>
          <table:table-cell table:style-name="Таблица3.A1" table:number-columns-spanned="3" office:value-type="string">
            <text:p text:style-name="P36">Ноябрь 2021г.</text:p>
          </table:table-cell>
          <table:covered-table-cell/>
          <table:covered-table-cell/>
        </table:table-row>
        <table:table-row table:style-name="Таблица3.82">
          <table:covered-table-cell/>
          <table:covered-table-cell/>
          <table:covered-table-cell/>
          <table:table-cell table:style-name="Таблица3.A1" office:value-type="string">
            <text:p text:style-name="P34">Организация участия команды школьников района в областных и всероссийских конкурсах по профессиям агропромышленного комплекса</text:p>
          </table:table-cell>
          <table:table-cell table:style-name="Таблица3.A1" table:number-columns-spanned="3" office:value-type="string">
            <text:p text:style-name="Standard">Ноябрь - декабрь</text:p>
          </table:table-cell>
          <table:covered-table-cell/>
          <table:covered-table-cell/>
        </table:table-row>
        <table:table-row table:style-name="Таблица3.83">
          <table:covered-table-cell/>
          <table:covered-table-cell/>
          <table:covered-table-cell/>
          <table:table-cell table:style-name="Таблица3.A1" office:value-type="string">
            <text:p text:style-name="Standard">Сопровождение <text:s/>проекта «Билет в будущее», профориентационных мероприятий.</text:p>
          </table:table-cell>
          <table:table-cell table:style-name="Таблица3.A1" table:number-columns-spanned="3" office:value-type="string">
            <text:p text:style-name="Standard">В течение года</text:p>
          </table:table-cell>
          <table:covered-table-cell/>
          <table:covered-table-cell/>
        </table:table-row>
        <table:table-row table:style-name="Таблица3.84">
          <table:covered-table-cell/>
          <table:covered-table-cell/>
          <table:covered-table-cell/>
          <table:table-cell table:style-name="Таблица3.A1" office:value-type="string">
            <text:p text:style-name="P34">Муниципальный конкурс «На лучшую разработку дидактического средства обучения<text:span text:style-name="T2">»</text:span></text:p>
          </table:table-cell>
          <table:table-cell table:style-name="Таблица3.A1" table:number-columns-spanned="3" office:value-type="string">
            <text:p text:style-name="Standard">Март</text:p>
          </table:table-cell>
          <table:covered-table-cell/>
          <table:covered-table-cell/>
        </table:table-row>
        <table:table-row table:style-name="Таблица3.85">
          <table:covered-table-cell/>
          <table:covered-table-cell/>
          <table:covered-table-cell/>
          <table:table-cell table:style-name="Таблица3.A1" office:value-type="string">
            <text:p text:style-name="P34">Муниципальный этап конкурса «Лучший уголок ПДД»</text:p>
          </table:table-cell>
          <table:table-cell table:style-name="Таблица3.A1" table:number-columns-spanned="3" office:value-type="string">
            <text:p text:style-name="Standard">Февраль-Март</text:p>
          </table:table-cell>
          <table:covered-table-cell/>
          <table:covered-table-cell/>
        </table:table-row>
        <table:table-row table:style-name="Таблица3.85">
          <table:covered-table-cell/>
          <table:covered-table-cell/>
          <table:covered-table-cell/>
          <table:table-cell table:style-name="Таблица3.A1" office:value-type="string">
            <text:p text:style-name="P34">Организация профориентационных онлайн мероприятий «Каникулы с пользой»</text:p>
          </table:table-cell>
          <table:table-cell table:style-name="Таблица3.A1" table:number-columns-spanned="3" office:value-type="string">
            <text:p text:style-name="Standard">Октябрь, январь, март, июнь</text:p>
          </table:table-cell>
          <table:covered-table-cell/>
          <table:covered-table-cell/>
        </table:table-row>
        <table:table-row table:style-name="Таблица3.87">
          <table:covered-table-cell/>
          <table:covered-table-cell/>
          <table:covered-table-cell/>
          <table:table-cell table:style-name="Таблица3.A1" office:value-type="string">
            <text:p text:style-name="P35">Муниципальный этап конкурса «Умницы и умники: первые шаги»</text:p>
          </table:table-cell>
          <table:table-cell table:style-name="Таблица3.A1" table:number-columns-spanned="3" office:value-type="string">
            <text:p text:style-name="P36">Октябрь-декабрь</text:p>
          </table:table-cell>
          <table:covered-table-cell/>
          <table:covered-table-cell/>
        </table:table-row>
        <table:table-row table:style-name="Таблица3.43">
          <table:table-cell table:style-name="Таблица3.A1" table:number-rows-spanned="4" office:value-type="string">
            <text:p text:style-name="P36">11.</text:p>
          </table:table-cell>
          <table:table-cell table:style-name="Таблица3.A1" table:number-rows-spanned="4" table:number-columns-spanned="2" office:value-type="string">
            <text:p text:style-name="P35">Мероприятия по оценке качества образования обучающихся образовательных организаций муниципального района</text:p>
          </table:table-cell>
          <table:covered-table-cell/>
          <table:table-cell table:style-name="Таблица3.A1" office:value-type="string">
            <text:p text:style-name="P35">Проведение РКР, ВПР, ДКР.</text:p>
          </table:table-cell>
          <table:table-cell table:style-name="Таблица3.A1" table:number-columns-spanned="3" office:value-type="string">
            <text:p text:style-name="P36">Апрель <text:s/></text:p>
          </table:table-cell>
          <table:covered-table-cell/>
          <table:covered-table-cell/>
        </table:table-row>
        <table:table-row table:style-name="Таблица3.89">
          <table:covered-table-cell/>
          <table:covered-table-cell/>
          <table:covered-table-cell/>
          <table:table-cell table:style-name="Таблица3.A1" office:value-type="string">
            <text:p text:style-name="P35">Муниципальные контрольные работы</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Сопровождение работы общественного совета по НОКУОД.</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91">
          <table:covered-table-cell/>
          <table:covered-table-cell/>
          <table:covered-table-cell/>
          <table:table-cell table:style-name="Таблица3.A1" office:value-type="string">
            <text:p text:style-name="P35">Подготовка обучающихся и педагогов к проведению Государственной итоговой аттестации</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table-cell table:style-name="Таблица3.A1" table:number-rows-spanned="11" office:value-type="string">
            <text:p text:style-name="P36">12.</text:p>
          </table:table-cell>
          <table:table-cell table:style-name="Таблица3.A1" table:number-rows-spanned="11" table:number-columns-spanned="2" office:value-type="string">
            <text:p text:style-name="P35">Организация и проведение государственной итоговой аттестации по программам основного общего, среднего общего образования <text:s/>в Красносельском муниципальном районе.</text:p>
            <text:p text:style-name="P36"/>
          </table:table-cell>
          <table:covered-table-cell/>
          <table:table-cell table:style-name="Таблица3.A1" office:value-type="string">
            <text:p text:style-name="P35">Участие в акциях «100 баллов для <text:s/>победы», конкурс видеороликов и пр.</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Апробация по подготовке и <text:s/>проведению ГИА</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Обучающие семинары для Членов ГЭК, руководителей ППЭ, технических специалистов, организаторов, общественных наблюдателей</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Контроль за организацией и проведением информирования обучающихся и их родителей (законных представителей) о процедуре ГИА в 2021 году.</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Организация межведомственного взаимодействия по проведению ГИА</text:p>
          </table:table-cell>
          <table:table-cell table:style-name="Таблица3.A1" table:number-columns-spanned="3" office:value-type="string">
            <text:p text:style-name="P36">В течение года </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одготовка и проведение итогового сочинения <text:s/>(изложение) для выпускников (11кл.)</text:p>
          </table:table-cell>
          <table:table-cell table:style-name="Таблица3.A1" table:number-columns-spanned="3" office:value-type="string">
            <text:p text:style-name="P36">Апрель </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Формирование региональной базы данных выпускников 11 класс (РБД-11)</text:p>
          </table:table-cell>
          <table:table-cell table:style-name="Таблица3.A1" table:number-columns-spanned="3" office:value-type="string">
            <text:p text:style-name="P36">До 1 февраля</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Формирование региональной базы данных выпускников 9 класс (РБД-9)</text:p>
          </table:table-cell>
          <table:table-cell table:style-name="Таблица3.A1" table:number-columns-spanned="3" office:value-type="string">
            <text:p text:style-name="P36">До 1 марта </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роведение тренировочных мероприятий (пробные экзамены) в рамках подготовки к государственной итоговой аттестации по образовательным программам основного общего, среднего общего образования в Красносельском муниципальном <text:s/>районе Костромской области</text:p>
          </table:table-cell>
          <table:table-cell table:style-name="Таблица3.A1" table:number-columns-spanned="3" office:value-type="string">
            <text:p text:style-name="P36">Март, апрель</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одготовка и проведение итогового собеседования (9 кл)- получение допуска к ГИА</text:p>
          </table:table-cell>
          <table:table-cell table:style-name="Таблица3.A1" table:number-columns-spanned="3" office:value-type="string">
            <text:p text:style-name="P36">апрель</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Формирование материалов заседания рабочей группы по <text:soft-page-break/>проведению ГИА</text:p>
          </table:table-cell>
          <table:table-cell table:style-name="Таблица3.A1" table:number-columns-spanned="3" office:value-type="string">
            <text:p text:style-name="P36">Май - Август </text:p>
          </table:table-cell>
          <table:covered-table-cell/>
          <table:covered-table-cell/>
        </table:table-row>
        <table:table-row table:style-name="Таблица3.103">
          <table:table-cell table:style-name="Таблица3.A1" table:number-rows-spanned="3" office:value-type="string">
            <text:p text:style-name="P36">13.</text:p>
          </table:table-cell>
          <table:table-cell table:style-name="Таблица3.A1" table:number-rows-spanned="3" table:number-columns-spanned="2" office:value-type="string">
            <text:p text:style-name="P35">Проведение независимой оценки качества условий осуществления образовательной деятельности образовательными организациями муниципального района </text:p>
          </table:table-cell>
          <table:covered-table-cell/>
          <table:table-cell table:style-name="Таблица3.A1" office:value-type="string">
            <text:p text:style-name="P35">Мониторинг сайтов ОО по информированию общественности о результатах НОКУДОО</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04">
          <table:covered-table-cell/>
          <table:covered-table-cell/>
          <table:covered-table-cell/>
          <table:table-cell table:style-name="Таблица3.A1" office:value-type="string">
            <text:p text:style-name="P35">Организация и проведение опросов среди родителей (законных представителей) по вопросам предоставления услуг образования</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105">
          <table:covered-table-cell/>
          <table:covered-table-cell/>
          <table:covered-table-cell/>
          <table:table-cell table:style-name="Таблица3.A1" office:value-type="string">
            <text:p text:style-name="P35">Совещание руководителей по разработке и реализации плана по улучшению качества образования</text:p>
          </table:table-cell>
          <table:table-cell table:style-name="Таблица3.A1" table:number-columns-spanned="3" office:value-type="string">
            <text:p text:style-name="P36">Январь, август</text:p>
          </table:table-cell>
          <table:covered-table-cell/>
          <table:covered-table-cell/>
        </table:table-row>
        <table:table-row table:style-name="Таблица3.43">
          <table:table-cell table:style-name="Таблица3.A1" table:number-rows-spanned="2" office:value-type="string">
            <text:p text:style-name="P36">14.</text:p>
          </table:table-cell>
          <table:table-cell table:style-name="Таблица3.A1" table:number-rows-spanned="2" table:number-columns-spanned="2" office:value-type="string">
            <text:p text:style-name="P36">Охрана труда и Т/Б в ОУ района. </text:p>
          </table:table-cell>
          <table:covered-table-cell/>
          <table:table-cell table:style-name="Таблица3.A1" office:value-type="string">
            <text:p text:style-name="P36">Инструктаж (вводный, текущий) по охране труда <text:s/>работников ОУ</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6">Мониторинг несчастных случаев в ОО</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table-cell table:style-name="Таблица3.A1" table:number-rows-spanned="4" office:value-type="string">
            <text:p text:style-name="P36">15.</text:p>
          </table:table-cell>
          <table:table-cell table:style-name="Таблица3.A1" table:number-rows-spanned="4" table:number-columns-spanned="2" office:value-type="string">
            <text:p text:style-name="P36">Участие в информационной, <text:s/>издательской деятельности</text:p>
          </table:table-cell>
          <table:covered-table-cell/>
          <table:table-cell table:style-name="Таблица3.A1" office:value-type="string">
            <text:p text:style-name="P36">Издательство <text:s/>материалов по обобщению педагогического опыта.</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одготовка информационных материалов, дубликация на официальных сайтах, в социальных группах сети Интернет, СМИ</text:p>
          </table: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Планирование и организация работы МКУ «ИМЦСО» на 2021 год. Публикация материалов в сети Интернет, на официальных сайтах.</text:p>
          </table:table-cell>
          <table:table-cell table:style-name="Таблица3.A1" table:number-columns-spanned="3" office:value-type="string">
            <text:p text:style-name="P36">Декабрь</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6">Анализ работы МКУ «ИМЦСО» по итогам 2020 года. Публикация материалов в сети Интернет, на официальных сайтах.</text:p>
          </table:table-cell>
          <table:table-cell table:style-name="Таблица3.A1" table:number-columns-spanned="3" office:value-type="string">
            <text:p text:style-name="P36">Январь, февраль</text:p>
          </table:table-cell>
          <table:covered-table-cell/>
          <table:covered-table-cell/>
        </table:table-row>
        <table:table-row table:style-name="Таблица3.43">
          <table:table-cell table:style-name="Таблица3.A1" table:number-rows-spanned="3" office:value-type="string">
            <text:p text:style-name="P36">16.</text:p>
          </table:table-cell>
          <table:table-cell table:style-name="Таблица3.A1" table:number-rows-spanned="3" table:number-columns-spanned="2" office:value-type="string">
            <text:p text:style-name="P36">Конференции, приемы, церемонии награждения</text:p>
          </table:table-cell>
          <table:covered-table-cell/>
          <table:table-cell table:style-name="Таблица3.A1" office:value-type="string">
            <text:p text:style-name="P35">Торжественная церемония награждения одаренных школьников и педагогов их подготовивших. </text:p>
          </table:table-cell>
          <table:table-cell table:style-name="Таблица3.A1" table:number-columns-spanned="3" office:value-type="string">
            <text:p text:style-name="P36">июнь</text:p>
          </table:table-cell>
          <table:covered-table-cell/>
          <table:covered-table-cell/>
        </table:table-row>
        <table:table-row table:style-name="Таблица3.43">
          <table:covered-table-cell/>
          <table:covered-table-cell/>
          <table:covered-table-cell/>
          <table:table-cell table:style-name="Таблица3.A1" office:value-type="string">
            <text:p text:style-name="P35">Церемония награждения выпускников, награжденных медалью «За особые успехи в учении»</text:p>
          </table:table-cell>
          <table:table-cell table:style-name="Таблица3.A1" table:number-columns-spanned="3" office:value-type="string">
            <text:p text:style-name="P36">июль</text:p>
          </table:table-cell>
          <table:covered-table-cell/>
          <table:covered-table-cell/>
        </table:table-row>
        <table:table-row table:style-name="Таблица3.43">
          <table:covered-table-cell/>
          <table:covered-table-cell/>
          <table:covered-table-cell/>
          <table:table-cell table:style-name="Таблица3.D114" office:value-type="string">
            <text:p text:style-name="P35">Районная конференция руководящих и педагогических работников образования</text:p>
          </table:table-cell>
          <table:table-cell table:style-name="Таблица3.D114" table:number-columns-spanned="3" office:value-type="string">
            <text:p text:style-name="P36">август</text:p>
          </table:table-cell>
          <table:covered-table-cell/>
          <table:covered-table-cell/>
        </table:table-row>
        <table:table-row table:style-name="Таблица3.43">
          <table:table-cell table:style-name="Таблица3.A1" table:number-rows-spanned="5" office:value-type="string">
            <text:p text:style-name="P36"><text:span text:style-name="T13">II</text:span>.</text:p>
          </table:table-cell>
          <table:table-cell table:style-name="Таблица3.A1" table:number-columns-spanned="5" office:value-type="string">
            <text:h text:style-name="P31" text:outline-level="1">Разработка <text:s/>нормативно-правовых документов</text:h>
          </table:table-cell>
          <table:covered-table-cell/>
          <table:covered-table-cell/>
          <table:covered-table-cell/>
          <table:covered-table-cell/>
          <table:table-cell office:value-type="string">
            <text:p text:style-name="Standard"/>
          </table:table-cell>
        </table:table-row>
        <table:table-row table:style-name="Таблица3.43">
          <table:covered-table-cell/>
          <table:table-cell table:style-name="Таблица3.A1" table:number-rows-spanned="4" office:value-type="string">
            <text:h text:style-name="P34" text:outline-level="1">Разработка <text:s/>нормативно-правовых документов</text:h>
            <text:p text:style-name="P35"/>
          </table:table-cell>
          <table:table-cell table:style-name="Таблица3.A1" table:number-columns-spanned="2" office:value-type="string">
            <text:p text:style-name="P35">Разработка НПА о муниципальных мероприятиях для обучающихся и педагогов</text:p>
          </table:table-cell>
          <table:covered-table-cell/>
          <table:table-cell table:style-name="Таблица3.A1" table:number-columns-spanned="3" office:value-type="string">
            <text:p text:style-name="P36">В теч.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6">Разработка НПА работы инновационных площадок, проектов, реализуемых в муниципальном районе</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Разработка <text:s/>нормативно - правовых документов <text:s/>по государственной итоговой аттестации по программам основного общего, среднего общего образования <text:s/>в <text:soft-page-break/>Красносельском муниципальном районе.</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Разработка положений НПА о проведении конкурсных отборов образовательных учреждений и лучших учителей</text:p>
          </table:table-cell>
          <table:covered-table-cell/>
          <table:table-cell table:style-name="Таблица3.A1" table:number-columns-spanned="3" office:value-type="string">
            <text:p text:style-name="P36">Февраль, июнь</text:p>
          </table:table-cell>
          <table:covered-table-cell/>
          <table:covered-table-cell/>
        </table:table-row>
        <table:table-row table:style-name="Таблица3.43">
          <table:table-cell table:style-name="Таблица3.A1" table:number-rows-spanned="19" office:value-type="string">
            <text:p text:style-name="P36"><text:span text:style-name="T13">III</text:span>.</text:p>
          </table:table-cell>
          <table:table-cell table:style-name="Таблица3.A1" table:number-rows-spanned="19" office:value-type="string">
            <text:p text:style-name="P35">Мониторинговая деятельность</text:p>
          </table:table-cell>
          <table:table-cell table:style-name="Таблица3.A1" table:number-columns-spanned="2" office:value-type="string">
            <text:p text:style-name="P40">Мониторинг прохождения курсовой подготовки педагогическими работниками района</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Предоставление статистической отчетности по формам ФСН на сайте ГИВЦ</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0">Сбор информации <text:s/>по <text:s/>итогам <text:s/>1,3 четвертей и 1 полугодия («отсев», <text:s/>движение учащихся).</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0">Мониторинг прохождения аттестации педагогических работников</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ониторинг обеспеченности учреждений образования педагогическими кадрами и повышения их квалификации</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0">Мониторинг прохождения КПК и профильной переподготовки педагогических работников и администрации ОО</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0">Мониторинг посещения туристических маршрутов в рамках развития образовательного туризма</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Проведение мониторинга общественного мнения среди подростков в целях и предупреждения национальной розни, экстремистских проявлений и выявления подростков, являющихся участниками неформальных молодежных группировок.</text:p>
          </table:table-cell>
          <table:covered-table-cell/>
          <table:table-cell table:style-name="Таблица3.A1" table:number-columns-spanned="3" office:value-type="string">
            <text:p text:style-name="P50">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ониторинг ПДД </text:p>
          </table:table-cell>
          <table:covered-table-cell/>
          <table:table-cell table:style-name="Таблица3.A1" table:number-columns-spanned="3" office:value-type="string">
            <text:p text:style-name="P50">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0">Мониторинг поступления выпускников в ОО в ВУЗы, ПОО для дальнейшего обучения</text:p>
          </table:table-cell>
          <table:covered-table-cell/>
          <table:table-cell table:style-name="Таблица3.A1" table:number-columns-spanned="3" office:value-type="string">
            <text:p text:style-name="P36">Август-сентяб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0">Мониторинг обеспеченности учебной литературой ОО района</text:p>
          </table:table-cell>
          <table:covered-table-cell/>
          <table:table-cell table:style-name="Таблица3.A1" table:number-columns-spanned="3" office:value-type="string">
            <text:p text:style-name="P36">Сентябрь- октяб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ониторинг развития системы образования за 2020 год</text:p>
          </table:table-cell>
          <table:covered-table-cell/>
          <table:table-cell table:style-name="Таблица3.A1" table:number-columns-spanned="3" office:value-type="string">
            <text:p text:style-name="P36">Октяб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ониторинг состояния образования детей-инвалидов, детей с особыми образовательными потребностями</text:p>
          </table:table-cell>
          <table:covered-table-cell/>
          <table:table-cell table:style-name="Таблица3.A1" table:number-columns-spanned="3" office:value-type="string">
            <text:p text:style-name="P36">Октябрь</text:p>
          </table:table-cell>
          <table:covered-table-cell/>
          <table:covered-table-cell/>
        </table:table-row>
        <table:table-row table:style-name="Таблица3.133">
          <table:covered-table-cell/>
          <table:covered-table-cell/>
          <table:table-cell table:style-name="Таблица3.A1" table:number-columns-spanned="2" office:value-type="string">
            <text:p text:style-name="P35">Мониторинг деятельности школьных служб медиации</text:p>
          </table:table-cell>
          <table:covered-table-cell/>
          <table:table-cell table:style-name="Таблица3.A1" table:number-columns-spanned="3" office:value-type="string">
            <text:p text:style-name="P36">Январь- июнь</text:p>
          </table:table-cell>
          <table:covered-table-cell/>
          <table:covered-table-cell/>
        </table:table-row>
        <table:table-row table:style-name="Таблица3.134">
          <table:covered-table-cell/>
          <table:covered-table-cell/>
          <table:table-cell table:style-name="Таблица3.A1" table:number-columns-spanned="2" office:value-type="string">
            <text:p text:style-name="P40">Мониторинг реализации дополнительных общеобразовательных программ</text:p>
          </table:table-cell>
          <table:covered-table-cell/>
          <table:table-cell table:style-name="Таблица3.A1" table:number-columns-spanned="3" office:value-type="string">
            <text:p text:style-name="P36">январь</text:p>
          </table:table-cell>
          <table:covered-table-cell/>
          <table:covered-table-cell/>
        </table:table-row>
        <table:table-row table:style-name="Таблица3.135">
          <table:covered-table-cell/>
          <table:covered-table-cell/>
          <table:table-cell table:style-name="Таблица3.A1" table:number-columns-spanned="2" office:value-type="string">
            <text:p text:style-name="P42">Мониторинг УМК в начальной школе</text:p>
          </table:table-cell>
          <table:covered-table-cell/>
          <table:table-cell table:style-name="Таблица3.A1" table:number-columns-spanned="3" office:value-type="string">
            <text:p text:style-name="P36">апрель</text:p>
          </table:table-cell>
          <table:covered-table-cell/>
          <table:covered-table-cell/>
        </table:table-row>
        <table:table-row table:style-name="Таблица3.135">
          <table:covered-table-cell/>
          <table:covered-table-cell/>
          <table:table-cell table:style-name="Таблица3.A1" table:number-columns-spanned="2" office:value-type="string">
            <text:p text:style-name="P42">Сбор, обработка и анализ результатов конкурсов, конференций <text:s/>и др., инновационной работы</text:p>
          </table:table-cell>
          <table:covered-table-cell/>
          <table:table-cell table:style-name="Таблица3.A1" table:number-columns-spanned="3" office:value-type="string">
            <text:p text:style-name="P36">апрель</text:p>
          </table:table-cell>
          <table:covered-table-cell/>
          <table:covered-table-cell/>
        </table:table-row>
        <table:table-row table:style-name="Таблица3.137">
          <table:covered-table-cell/>
          <table:covered-table-cell/>
          <table:table-cell table:style-name="Таблица3.A1" table:number-columns-spanned="2" office:value-type="string">
            <text:p text:style-name="P42">Анализ состояния и результатов методической работы в дошкольных образовательных учреждениях</text:p>
          </table:table-cell>
          <table:covered-table-cell/>
          <table:table-cell table:style-name="Таблица3.A1" table:number-columns-spanned="3" office:value-type="string">
            <text:p text:style-name="P36">Май-июн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0">Мониторинг обучения обучающихся Красносельского муниципального района плаванию </text:p>
          </table:table-cell>
          <table:covered-table-cell/>
          <table:table-cell table:style-name="Таблица3.A1" table:number-columns-spanned="3" office:value-type="string">
            <text:p text:style-name="P36">Май, июнь</text:p>
          </table:table-cell>
          <table:covered-table-cell/>
          <table:covered-table-cell/>
        </table:table-row>
        <table:table-row table:style-name="Таблица3.43">
          <table:table-cell table:style-name="Таблица3.A1" table:number-rows-spanned="8" office:value-type="string">
            <text:p text:style-name="P36"><text:span text:style-name="T13">IV</text:span>.</text:p>
          </table:table-cell>
          <table:table-cell table:style-name="Таблица3.A1" table:number-rows-spanned="8" office:value-type="string">
            <text:p text:style-name="P35">Социальное партнерство</text:p>
          </table:table-cell>
          <table:table-cell table:style-name="Таблица3.A1" table:number-columns-spanned="2" office:value-type="string">
            <text:p text:style-name="P35">План совместной работы с ГИБДД ОВД по профилактике детского дорожного травматизма</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Соглашения (договоры) о сотрудничестве с библиотеками сельских поселений</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Соглашение с МУК «Интерактивный <text:s/>музей ювелирного искусства»</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Соглашение с <text:span text:style-name="T7">Красносельским музеем ювелирного и народно-прикладного искусства</text:span> </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Договор о взаимных обязательствах Костромского областного института повышения квалификации работников образования и МКУ «ИМЦСО»</text:p>
          </table:table-cell>
          <table:covered-table-cell/>
          <table:table-cell table:style-name="Таблица3.A1" table:number-columns-spanned="3" office:value-type="string">
            <text:p text:style-name="P36">янва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Договор о взаимных обязательствах ГАУ КО «РЦ ОКО «Эксперт» и МКУ «ИМЦСО»</text:p>
          </table:table-cell>
          <table:covered-table-cell/>
          <table:table-cell table:style-name="Таблица3.A1" table:number-columns-spanned="3" office:value-type="string">
            <text:p text:style-name="P36">Январь, март</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Соглашение о сотрудничестве с ОГКУ «Костромской областной центр психолого-педагогической, <text:s/>медицинской и социальной помощи»</text:p>
          </table:table-cell>
          <table:covered-table-cell/>
          <table:table-cell table:style-name="Таблица3.A1" table:number-columns-spanned="3" office:value-type="string">
            <text:p text:style-name="P36">янва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Соглашение о сотрудничестве с КГУ по организации и сопровождению педагогических классов района</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table-cell table:style-name="Таблица3.A1" table:number-rows-spanned="6" office:value-type="string">
            <text:p text:style-name="P36"><text:span text:style-name="T13">V</text:span>.</text:p>
          </table:table-cell>
          <table:table-cell table:style-name="Таблица3.A1" table:number-rows-spanned="6" office:value-type="string">
            <text:p text:style-name="P35">Работа общественных советов, комиссий, рабочих групп</text:p>
          </table:table-cell>
          <table:table-cell table:style-name="Таблица3.A1" table:number-columns-spanned="2" office:value-type="string">
            <text:p text:style-name="P35">Организация работы общественных наблюдателей в период проведения НИКО, ВПР, ГИА, ВОШ.</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Организация деятельности рабочей группы по реализации «Национального проекта «Образование» на территории Красносельского района</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етодический совет </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4">Комиссия по проведению оценки качества работы образовательных организаций и руководителей </text:p>
          </table:table-cell>
          <table:covered-table-cell/>
          <table:table-cell table:style-name="Таблица3.A1" table:number-columns-spanned="3" office:value-type="string">
            <text:p text:style-name="P45">август</text:p>
          </table:table-cell>
          <table:covered-table-cell/>
          <table:covered-table-cell/>
        </table:table-row>
        <table:table-row table:style-name="Таблица3.151">
          <table:covered-table-cell/>
          <table:covered-table-cell/>
          <table:table-cell table:style-name="Таблица3.A1" table:number-columns-spanned="2" office:value-type="string">
            <text:p text:style-name="P44">Рабочая группа по проведению ГИА</text:p>
          </table:table-cell>
          <table:covered-table-cell/>
          <table:table-cell table:style-name="Таблица3.A1" table:number-columns-spanned="3" office:value-type="string">
            <text:p text:style-name="P45">Апрель, май</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4">Сопровождение деятельности общественного совета по независимой оценки качества условий осуществления образовательной деятельности образовательными <text:soft-page-break/>организациямив Красносельском муниципальном районе</text:p>
          </table:table-cell>
          <table:covered-table-cell/>
          <table:table-cell table:style-name="Таблица3.A1" table:number-columns-spanned="3" office:value-type="string">
            <text:p text:style-name="P45">По отдельному графику</text:p>
          </table:table-cell>
          <table:covered-table-cell/>
          <table:covered-table-cell/>
        </table:table-row>
        <table:table-row table:style-name="Таблица3.43">
          <table:table-cell table:style-name="Таблица3.A1" table:number-rows-spanned="13" office:value-type="string">
            <text:p text:style-name="P36"><text:span text:style-name="T13">VI</text:span>.</text:p>
          </table:table-cell>
          <table:table-cell table:style-name="Таблица3.A1" table:number-rows-spanned="13" office:value-type="string">
            <text:p text:style-name="P35">Осуществление контроля в сфере образования</text:p>
          </table:table-cell>
          <table:table-cell table:style-name="Таблица3.A1" table:number-columns-spanned="2" office:value-type="string">
            <text:p text:style-name="P35">Организация воспитательной работы в ОО. Работа классных руководителей</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Тематическая проверка учреждений образования по выполнению Закона «Об образовании в РФ» - «Всеобуч»</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Тематическая проверка <text:s/>состояния школьной документации и делопроизводства</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етодические выезды в рамках (инспекционного) контроля <text:s/>в образовательные учреждения</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Проверка выполнения ФГОС и учебных планов по предметам</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Работа с кадрами, повышение квалификации, аттестация педагогических и руководящих работников</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Контроль работы кружков в <text:s/>«Точках роста»</text:p>
          </table:table-cell>
          <table:covered-table-cell/>
          <table:table-cell table:style-name="Таблица3.A1" table:number-columns-spanned="3" office:value-type="string">
            <text:p text:style-name="P36">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Проверка кадровой работы в образовательных учреждениях района</text:p>
          </table:table-cell>
          <table:covered-table-cell/>
          <table:table-cell table:style-name="Таблица3.A1" table:number-columns-spanned="3" office:value-type="string">
            <text:p text:style-name="P34">По графику</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Контроль занятости детей группы риска, стоящих на различных видах учета в каникулярный период</text:p>
          </table:table-cell>
          <table:covered-table-cell/>
          <table:table-cell table:style-name="Таблица3.A1" table:number-columns-spanned="3" office:value-type="string">
            <text:p text:style-name="P36">постоянно</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Контроль работы кружков в <text:s/>учреждениях дополнительного <text:s/>образования </text:p>
          </table:table-cell>
          <table:covered-table-cell/>
          <table:table-cell table:style-name="Таблица3.A1" table:number-columns-spanned="3" office:value-type="string">
            <text:p text:style-name="P36">янва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Организация работы с «одарёнными» школьниками</text:p>
          </table:table-cell>
          <table:covered-table-cell/>
          <table:table-cell table:style-name="Таблица3.A1" table:number-columns-spanned="3" office:value-type="string">
            <text:p text:style-name="P36">Январь-феврал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Выездные тематические проверки по вопросам реализации основных общеобразовательных программ <text:s/>в соответствии с ФГОС ДОО</text:p>
          </table:table-cell>
          <table:covered-table-cell/>
          <table:table-cell table:style-name="Таблица3.A1" table:number-columns-spanned="3" office:value-type="string">
            <text:p text:style-name="P36">февраль, март</text:p>
          </table:table-cell>
          <table:covered-table-cell/>
          <table:covered-table-cell/>
        </table:table-row>
        <table:table-row table:style-name="Таблица3.165">
          <table:covered-table-cell/>
          <table:covered-table-cell/>
          <table:table-cell table:style-name="Таблица3.A1" table:number-columns-spanned="2" office:value-type="string">
            <text:p text:style-name="P35">Контроль за соблюдением правил приема в учреждения образования Красносельского района</text:p>
          </table:table-cell>
          <table:covered-table-cell/>
          <table:table-cell table:style-name="Таблица3.A1" table:number-columns-spanned="3" office:value-type="string">
            <text:p text:style-name="P35">Май-август</text:p>
          </table:table-cell>
          <table:covered-table-cell/>
          <table:covered-table-cell/>
        </table:table-row>
        <table:table-row table:style-name="Таблица3.43">
          <table:table-cell table:style-name="Таблица3.A1" table:number-rows-spanned="6" office:value-type="string">
            <text:p text:style-name="P36"><text:span text:style-name="T13">VII</text:span>.</text:p>
          </table:table-cell>
          <table:table-cell table:style-name="Таблица3.A1" table:number-rows-spanned="6" office:value-type="string">
            <text:p text:style-name="P35">Работа по делопроизводству МКУ «ИМЦСО»</text:p>
          </table:table-cell>
          <table:table-cell table:style-name="Таблица3.A1" table:number-columns-spanned="2" office:value-type="string">
            <text:p text:style-name="P34">Заполнение и сдача табеля рабочего времени</text:p>
          </table:table-cell>
          <table:covered-table-cell/>
          <table:table-cell table:style-name="Таблица3.A1" table:number-columns-spanned="3" office:value-type="string">
            <text:p text:style-name="P34">Ежемесячно до 25 числ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4">Своевременное внесение изменений в унифицированную форму Т-2</text:p>
          </table:table-cell>
          <table:covered-table-cell/>
          <table:table-cell table:style-name="Таблица3.A1" table:number-columns-spanned="3" office:value-type="string">
            <text:p text:style-name="P34">Постоянно</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4">Подготовка ежемесячного плана работы отдела образования </text:p>
          </table:table-cell>
          <table:covered-table-cell/>
          <table:table-cell table:style-name="Таблица3.A1" table:number-columns-spanned="3" office:value-type="string">
            <text:p text:style-name="P34">Ежемесячно до 21 числ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4">Составление графика отпусков </text:p>
          </table:table-cell>
          <table:covered-table-cell/>
          <table:table-cell table:style-name="Таблица3.A1" table:number-columns-spanned="3" office:value-type="string">
            <text:p text:style-name="P46">за две недели до наступления календарного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4">Архивно-справочная работа по формированию документов длительного хранения за 2020 год</text:p>
          </table:table-cell>
          <table:covered-table-cell/>
          <table:table-cell table:style-name="Таблица3.A1" table:number-columns-spanned="3" office:value-type="string">
            <text:p text:style-name="P34">до 30 декабря </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4">Контроль прохождения и исполнения документов в системе документооборота отдела образования</text:p>
          </table:table-cell>
          <table:covered-table-cell/>
          <table:table-cell table:style-name="Таблица3.A1" table:number-columns-spanned="3" office:value-type="string">
            <text:p text:style-name="P34">Ежемесячно </text:p>
          </table:table-cell>
          <table:covered-table-cell/>
          <table:covered-table-cell/>
        </table:table-row>
        <table:table-row table:style-name="Таблица3.43">
          <table:table-cell table:style-name="Таблица3.A1" table:number-rows-spanned="8" office:value-type="string">
            <text:p text:style-name="P35"><text:span text:style-name="T13">VII</text:span><text:soft-page-break/><text:span text:style-name="T13">I</text:span>.</text:p>
          </table:table-cell>
          <table:table-cell table:style-name="Таблица3.A1" table:number-rows-spanned="8" office:value-type="string">
            <text:p text:style-name="P35">Организационная работа МКУ <text:soft-page-break/>«ИМЦСО»</text:p>
          </table:table-cell>
          <table:table-cell table:style-name="Таблица3.A1" table:number-columns-spanned="2" office:value-type="string">
            <text:p text:style-name="P35">Координационная работа по заочным конкурсам, <text:soft-page-break/>олимпиадам, играм, заочным школам, летним многопредметным школам и т.п. с заинтересованными сторонами</text:p>
          </table:table-cell>
          <table:covered-table-cell/>
          <table:table-cell table:style-name="Таблица3.A1" table:number-columns-spanned="3" office:value-type="string">
            <text:p text:style-name="P35">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Координационная работа по мероприятию «Обеспечение доступа к информационной коммуникационной сети «Интернет» ОО и детям –инвалидам, находящимся на дистанционном обучении»</text:p>
          </table:table-cell>
          <table:covered-table-cell/>
          <table:table-cell table:style-name="Таблица3.A1" table:number-columns-spanned="3" office:value-type="string">
            <text:p text:style-name="P35">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Координационная работа по работе ресурсных центров в образовательных организациях Красносельского муниципального района</text:p>
          </table:table-cell>
          <table:covered-table-cell/>
          <table:table-cell table:style-name="Таблица3.A1" table:number-columns-spanned="3" office:value-type="string">
            <text:p text:style-name="P35">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Формирование кадрового резерва, аттестация руководящих работников</text:p>
          </table:table-cell>
          <table:covered-table-cell/>
          <table:table-cell table:style-name="Таблица3.A1" table:number-columns-spanned="3" office:value-type="string">
            <text:p text:style-name="P35">В течение года </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Реализация плана организации воспитательной работы в образовательных организациях Красносельского муниципального района</text:p>
          </table:table-cell>
          <table:covered-table-cell/>
          <table:table-cell table:style-name="Таблица3.A1" table:number-columns-spanned="3" office:value-type="string">
            <text:p text:style-name="P35">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3">Реализация календарного плана спортивных мероприятий и физкультурных мероприятий, проводимых в ОО Красносельского района в 2021 году</text:p>
          </table:table-cell>
          <table:covered-table-cell/>
          <table:table-cell table:style-name="Таблица3.A1" table:number-columns-spanned="3" office:value-type="string">
            <text:p text:style-name="P43">январь– июн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43">Реализация плана районных методических объединений в ОО Красносельского района в 2021 году</text:p>
          </table:table-cell>
          <table:covered-table-cell/>
          <table:table-cell table:style-name="Таблица3.A1" table:number-columns-spanned="3" office:value-type="string">
            <text:p text:style-name="P43">В течение года</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Реализация муниципальных конкурсной системы </text:p>
          </table:table-cell>
          <table:covered-table-cell/>
          <table:table-cell table:style-name="Таблица3.A1" table:number-columns-spanned="3" office:value-type="string">
            <text:p text:style-name="P35">Январь - июнь</text:p>
          </table:table-cell>
          <table:covered-table-cell/>
          <table:covered-table-cell/>
        </table:table-row>
        <table:table-row table:style-name="Таблица3.43">
          <table:table-cell table:style-name="Таблица3.A1" table:number-rows-spanned="14" office:value-type="string">
            <text:p text:style-name="P47">IX.</text:p>
          </table:table-cell>
          <table:table-cell table:style-name="Таблица3.A1" table:number-rows-spanned="14" office:value-type="string">
            <text:p text:style-name="P35">Муниципальные конкурсы для педагогов</text:p>
          </table:table-cell>
          <table:table-cell table:style-name="Таблица3.A1" table:number-columns-spanned="2" office:value-type="string">
            <text:p text:style-name="P35">Муниципальный <text:s/>конкурс «Учитель свет несущий», «Здемировские встречи» в честь памяти Е.В.Честнякова</text:p>
          </table:table-cell>
          <table:covered-table-cell/>
          <table:table-cell table:style-name="Таблица3.A1" table:number-columns-spanned="3" office:value-type="string">
            <text:p text:style-name="P35">Сентябрь - октяб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Районный конкурс программ по профилактике безнадзорности и правонарушений среди школ</text:p>
          </table:table-cell>
          <table:covered-table-cell/>
          <table:table-cell table:style-name="Таблица3.A1" table:number-columns-spanned="3" office:value-type="string">
            <text:p text:style-name="P35">сентяб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униципальный конкурс учебных кабинетов</text:p>
          </table:table-cell>
          <table:covered-table-cell/>
          <table:table-cell table:style-name="Таблица3.A1" table:number-columns-spanned="3" office:value-type="string">
            <text:p text:style-name="P35">март</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униципальный конкурс учебных и методических материалов в помощь педагогам, организаторам туристско-краеведческой и экскурсионной работы с обучающимися, воспитанниками.</text:p>
          </table:table-cell>
          <table:covered-table-cell/>
          <table:table-cell table:style-name="Таблица3.A1" table:number-columns-spanned="3" office:value-type="string">
            <text:p text:style-name="P35">декаб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Подготовка материалов победителей муниципального этапа конкурса «Учитель года» («Воспитатель года»)</text:p>
          </table:table-cell>
          <table:covered-table-cell/>
          <table:table-cell table:style-name="Таблица3.A1" table:number-columns-spanned="3" office:value-type="string">
            <text:p text:style-name="P35">январь – март</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униципальный этап конкурса «Учитель года» («Воспитатель года»)</text:p>
          </table:table-cell>
          <table:covered-table-cell/>
          <table:table-cell table:style-name="Таблица3.A1" table:number-columns-spanned="3" office:value-type="string">
            <text:p text:style-name="P35">февраль-октяб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етодический конкурс педагогов образовательных учреждений Красносельского муниципального района</text:p>
          </table:table-cell>
          <table:covered-table-cell/>
          <table:table-cell table:style-name="Таблица3.A1" table:number-columns-spanned="3" office:value-type="string">
            <text:p text:style-name="P35">март-апрел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униципальный конкурс «Профориентационных страниц» для ОО</text:p>
          </table:table-cell>
          <table:covered-table-cell/>
          <table:table-cell table:style-name="Таблица3.A1" table:number-columns-spanned="3" office:value-type="string">
            <text:p text:style-name="P35">декабр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Лучшая предметно-развивающая среда ДОУ» для педагогов</text:p>
          </table:table-cell>
          <table:covered-table-cell/>
          <table:table-cell table:style-name="Таблица3.A1" table:number-columns-spanned="3" office:value-type="string">
            <text:p text:style-name="P35">апрел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униципальный конкурс программ по здоровьесбережению</text:p>
          </table:table-cell>
          <table:covered-table-cell/>
          <table:table-cell table:style-name="Таблица3.A1" table:number-columns-spanned="3" office:value-type="string">
            <text:p text:style-name="P35">май</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униципальный <text:s/>конкурс «Лучший уголок по обучению детей правилам дорожного движения»</text:p>
          </table:table-cell>
          <table:covered-table-cell/>
          <table:table-cell table:style-name="Таблица3.A1" table:number-columns-spanned="3" office:value-type="string">
            <text:p text:style-name="P35">май</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униципальный конкурс музеев, музейных уголков в ОО</text:p>
          </table:table-cell>
          <table:covered-table-cell/>
          <table:table-cell table:style-name="Таблица3.A1" table:number-columns-spanned="3" office:value-type="string">
            <text:p text:style-name="P35">май</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Муниципальный конкурс <text:s/>методических пособий по профориентации в ДОУ </text:p>
          </table:table-cell>
          <table:covered-table-cell/>
          <table:table-cell table:style-name="Таблица3.A1" table:number-columns-spanned="3" office:value-type="string">
            <text:p text:style-name="P35">апрель</text:p>
          </table:table-cell>
          <table:covered-table-cell/>
          <table:covered-table-cell/>
        </table:table-row>
        <table:table-row table:style-name="Таблица3.43">
          <table:covered-table-cell/>
          <table:covered-table-cell/>
          <table:table-cell table:style-name="Таблица3.A1" table:number-columns-spanned="2" office:value-type="string">
            <text:p text:style-name="P35">Конкурс программ по воспитательной работе ОО</text:p>
          </table:table-cell>
          <table:covered-table-cell/>
          <table:table-cell table:style-name="Таблица3.A1" table:number-columns-spanned="3" office:value-type="string">
            <text:p text:style-name="P35">февраль</text:p>
          </table:table-cell>
          <table:covered-table-cell/>
          <table:covered-table-cell/>
        </table:table-row>
      </table:table>
      <text:p text:style-name="P3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0"/>
      <text:p text:style-name="P30"/>
      <text:p text:style-name="P2">Муниципальные ресурсные центры</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text:p>
          </table:table-cell>
          <table:table-cell table:style-name="Таблица4.A1" office:value-type="string">
            <text:p text:style-name="P11">Образовательная организация</text:p>
          </table:table-cell>
          <table:table-cell table:style-name="Таблица4.A1" office:value-type="string">
            <text:p text:style-name="P11">Название ресурсного центра</text:p>
            <text:p text:style-name="P11"/>
          </table:table-cell>
        </table:table-row>
        <table:table-row table:style-name="Таблица4.1">
          <table:table-cell table:style-name="Таблица4.A1" office:value-type="string">
            <text:p text:style-name="P11">1</text:p>
          </table:table-cell>
          <table:table-cell table:style-name="Таблица4.A1" office:value-type="string">
            <text:p text:style-name="P11">МКОУ ДО «Дом детского творчества»</text:p>
          </table:table-cell>
          <table:table-cell table:style-name="Таблица4.A1" office:value-type="string">
            <text:p text:style-name="P11">1.Муниципальный ресурсный (опорный) центр дополнительного образования детей <text:s/>в Красносельском муниципальном районе Костромской области</text:p>
            <text:p text:style-name="P11">2. Участник методологии (целевой модели) наставничества обучающихся для организаций, осуществляющих образовательную деятельность по общеобразовательным и дополнительным общеобразовательным программам в Красносельском муниципальном районе Костромской области</text:p>
          </table:table-cell>
        </table:table-row>
        <table:table-row table:style-name="Таблица4.1">
          <table:table-cell table:style-name="Таблица4.A1" office:value-type="string">
            <text:p text:style-name="P11">2</text:p>
          </table:table-cell>
          <table:table-cell table:style-name="Таблица4.A1" office:value-type="string">
            <text:p text:style-name="P11">МКДОУ «Детский сад № 1 «Солнышко»</text:p>
          </table:table-cell>
          <table:table-cell table:style-name="Таблица4.A1" office:value-type="string">
            <text:p text:style-name="P11">Муниципальный Консультационный центр по взаимодействию дошкольного образовательного учреждения и родительской общественности «Психолого-педагогическое сопровождение и поддержка семьи»</text:p>
          </table:table-cell>
        </table:table-row>
        <table:table-row table:style-name="Таблица4.1">
          <table:table-cell table:style-name="Таблица4.A1" office:value-type="string">
            <text:p text:style-name="P11">3</text:p>
          </table:table-cell>
          <table:table-cell table:style-name="Таблица4.A1" office:value-type="string">
            <text:p text:style-name="P13"><text:span text:style-name="T2">МКОУ «Сидоровская средняя </text:span><text:span text:style-name="T2">школа»</text:span></text:p>
            <text:p text:style-name="P11"/>
          </table:table-cell>
          <table:table-cell table:style-name="Таблица4.A1" office:value-type="string">
            <text:p text:style-name="P11">1. Центр образования цифрового и гуманитарного профилей «Точка роста»</text:p>
          </table:table-cell>
        </table:table-row>
        <table:table-row table:style-name="Таблица4.1">
          <table:table-cell table:style-name="Таблица4.A1" office:value-type="string">
            <text:p text:style-name="P11">4</text:p>
          </table:table-cell>
          <table:table-cell table:style-name="Таблица4.A1" office:value-type="string">
            <text:p text:style-name="P11">МБОУ «Шолоховская средняя школа»</text:p>
          </table:table-cell>
          <table:table-cell table:style-name="Таблица4.A1" office:value-type="string">
            <text:p text:style-name="P11">1.Центр образования цифрового и гуманитарного профилей «Точка роста»</text:p>
            <text:p text:style-name="P11">2. В составе региональной инновационной площадки «Разработка, апробации и внедрение программ воспитания в общеобразовательных организациях Красносельского муниципального района Костромской области»</text:p>
          </table:table-cell>
        </table:table-row>
        <table:table-row table:style-name="Таблица4.1">
          <table:table-cell table:style-name="Таблица4.A1" office:value-type="string">
            <text:p text:style-name="P11">5</text:p>
          </table:table-cell>
          <table:table-cell table:style-name="Таблица4.A1" office:value-type="string">
            <text:p text:style-name="P11">МБОУ «Красносельская средняя школа»</text:p>
          </table:table-cell>
          <table:table-cell table:style-name="Таблица4.A1" office:value-type="string">
            <text:p text:style-name="P11">1.Центр образования цифрового и гуманитарного профилей «Точка роста»</text:p>
            <text:p text:style-name="P11">2. В составе региональной инновационной площадки «Разработка, апробации и внедрение программ воспитания в общеобразовательных организациях Красносельского муниципального района Костромской области»</text:p>
            <text:p text:style-name="P11">3. Участник методологии (целевой модели) наставничества обучающихся для организаций, осуществляющих образовательную деятельность по общеобразовательным и дополнительным общеобразовательным программам в Красносельском муниципальном районе Костромской области</text:p>
            <text:p text:style-name="P11">4. Участие в апробации в Костромской области в 2020-2021 году учебного модуля <text:soft-page-break/>«Информатика» для 7 класса сервиса Яндекс. Учебник.</text:p>
          </table:table-cell>
        </table:table-row>
        <table:table-row table:style-name="Таблица4.1">
          <table:table-cell table:style-name="Таблица4.A1" office:value-type="string">
            <text:p text:style-name="P11"/>
          </table:table-cell>
          <table:table-cell table:style-name="Таблица4.A1" office:value-type="string">
            <text:p text:style-name="P11">МКОУ «Подольская основная школа»</text:p>
          </table:table-cell>
          <table:table-cell table:style-name="Таблица4.A1" office:value-type="string">
            <text:p text:style-name="P11">Центр образования цифрового и гуманитарного профилей «Точка роста»</text:p>
          </table:table-cell>
        </table:table-row>
      </table:table>
      <text:p text:style-name="P29"/>
      <text:list xml:id="list8429658349884909680" text:style-name="Outline">
        <text:list-item>
          <text:h text:style-name="P81" text:outline-level="1"/>
        </text:list-item>
        <text:list-item>
          <text:h text:style-name="P81" text:outline-level="1">Циклограмма работы </text:h>
        </text:list-item>
        <text:list-item>
          <text:h text:style-name="P81" text:outline-level="1">Муниципального казённого учреждения «Информационно-методический центр системы образования» Красносельского муниципального района на 2021 год</text:h>
        </text:list-item>
      </text:list>
      <text:p text:style-name="Standard"/>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xml:id="list41750027" text:continue-numbering="true" text:style-name="Outline">
              <text:list-item>
                <text:h text:style-name="P82" text:outline-level="1">Месяц</text:h>
              </text:list-item>
            </text:list>
          </table:table-cell>
          <table:table-cell table:style-name="Таблица5.A1" office:value-type="string">
            <text:list xml:id="list41763235" text:continue-numbering="true" text:style-name="Outline">
              <text:list-item>
                <text:h text:style-name="P82" text:outline-level="1">Наименование мероприятий</text:h>
              </text:list-item>
            </text:list>
          </table:table-cell>
        </table:table-row>
        <table:table-row table:style-name="Таблица5.2">
          <table:table-cell table:style-name="Таблица5.A1" office:value-type="string">
            <text:p text:style-name="P34"><text:a xlink:type="simple" xlink:href="http://www.volgasite.spb.su/plany/yan/" text:style-name="Internet_20_link" text:visited-style-name="Visited_20_Internet_20_Link"><text:span text:style-name="T11">ЯНВАРЬ</text:span></text:a></text:p>
            <text:p text:style-name="P34"/>
          </table:table-cell>
          <table:table-cell table:style-name="Таблица5.A1" office:value-type="string">
            <text:p text:style-name="P34">- Региональная олимпиада школьников по общеобразовательным предметам;</text:p>
            <text:p text:style-name="P34">- участие в региональном проекте для одаренных детей «Умницы и умники 2021»;</text:p>
            <text:p text:style-name="P34">- размещение информации о работе МКУ «ИМЦСО», <text:s/>отдела образования за 2020 год на сайте отдела образования;</text:p>
            <text:p text:style-name="P34">- проведение операции «Всеобуч»;</text:p>
            <text:p text:style-name="P34">-спортивные мероприятия: Лыжные гонки, <text:span text:style-name="T7">Соревнования по лыжным гонкам в рамках Зимнего фестиваля ВФСК ГТО</text:span>;</text:p>
            <text:p text:style-name="P34">-проведение мероприятий по предупреждению дорожно-транспортных происшествий среди учащихся;</text:p>
            <text:p text:style-name="P34">- организация и проведение р<text:span text:style-name="T7">айонных методических объединений в рамках «Зимней методической недели»</text:span>;</text:p>
            <text:p text:style-name="P34">- совещание с заместителями директоров по УВР;</text:p>
            <text:p text:style-name="P34">- подготовка статистических отчетов по итогам 2020 года; </text:p>
            <text:p text:style-name="P34">- участие в апробации учебного модуля «Информатика» для 7 классов сервиса Яндекс. Учебник. </text:p>
            <text:p text:style-name="P34">- участие в серии вебинаров (семинаров) с ПМПК, областной службой медиации «Профилактика девиантного поведения несовершеннолетних, буллинга в подростковой» и пр.</text:p>
            <text:p text:style-name="P34">- «Школа безопасности»;</text:p>
            <text:p text:style-name="P34">- муниципальный этап «Учитель года 2021»;</text:p>
            <text:p text:style-name="P34"><text:s/>-заседание муниципального педагогического клуба «Источник педагогического творчества»;</text:p>
            <text:p text:style-name="P34">- мероприятия в «Точке роста»;</text:p>
            <text:p text:style-name="P34">- сбор, анализ и оформление заказа на учебные издания, рекомендованные Министерством образования Российской Федерации на 2021 год для ОУ;</text:p>
            <text:p text:style-name="P34">- Формирование региональной базы данных выпускников 11 класс (РБД-11);</text:p>
            <text:p text:style-name="P34">- <text:bookmark text:name="_GoBack"/>Мониторинг несчастных случаев в ОО</text:p>
          </table:table-cell>
        </table:table-row>
        <table:table-row table:style-name="Таблица5.3">
          <table:table-cell table:style-name="Таблица5.A1" office:value-type="string">
            <text:p text:style-name="P48">ФЕВРАЛЬ</text:p>
            <text:p text:style-name="P34"/>
          </table:table-cell>
          <table:table-cell table:style-name="Таблица5.A1" office:value-type="string">
            <text:p text:style-name="P34">- Проведение районных конкурсов профессионального мастерства по номинациям <text:span text:style-name="T15">«Методический конкурс», «Учитель года», «Воспитатель года» (заочный этап)</text:span>;</text:p>
            <text:p text:style-name="P34"><text:span text:style-name="T20">- </text:span>мероприятия по военно-патриотическому воспитанию;</text:p>
            <text:p text:style-name="P34"><text:span text:style-name="T20">- </text:span>районный <text:s/>этап областного конкурса чтецов; </text:p>
            <text:p text:style-name="P34"><text:soft-page-break/><text:span text:style-name="T20">- </text:span>комплектование команды школьников на Областной этап зимней Спартакиады;</text:p>
            <text:p text:style-name="P34">-соревнования по баскетболу;</text:p>
            <text:p text:style-name="P34">- мероприятия в «Точке роста»;</text:p>
            <text:p text:style-name="P34">- сбор, анализ и оформление заказа на учебные издания, рекомендованные Министерством образования Российской Федерации на 2021 год для ОУ;</text:p>
            <text:p text:style-name="P34">- заключение договоров с издательствами на приобретение учебной литературы;</text:p>
            <text:p text:style-name="P34">- формирование региональной базы данных выпускников 9 класс (РБД-9)</text:p>
          </table:table-cell>
        </table:table-row>
        <table:table-row table:style-name="Таблица5.1">
          <table:table-cell table:style-name="Таблица5.A1" office:value-type="string">
            <text:p text:style-name="P48">МАРТ</text:p>
            <text:p text:style-name="P34"/>
          </table:table-cell>
          <table:table-cell table:style-name="Таблица5.B4" office:value-type="string">
            <text:list xml:id="list2601431047717927844" text:style-name="WWNum2">
              <text:list-item>
                <text:p text:style-name="P76">- районный конкурс <text:span text:style-name="T15">«Учитель года» (очный этап)</text:span>;</text:p>
              </text:list-item>
              <text:list-item>
                <text:p text:style-name="P76">- районный конкурс «Воспитатель года» (очный этап);</text:p>
              </text:list-item>
              <text:list-item>
                <text:p text:style-name="P76"><text:span text:style-name="T15">- районный конкурс «Ученик года»</text:span>;</text:p>
              </text:list-item>
              <text:list-item>
                <text:p text:style-name="P76">- участие в совещаниях, методических объединений педагогических работников, заместителей директоров по УВР, ВР;</text:p>
              </text:list-item>
            </text:list>
            <text:p text:style-name="P34">- контроль качества образования (в том числе работа руководителей общеобразовательных учреждений по организации повторения программного материала, оформления журналов, материалов приказов, педсоветов, состояние  внутришкольного  контроля со стороны администрации, посещение уроков администрацией за прошедший период учебного года);</text:p>
            <text:p text:style-name="P34">- получение экспертных заключений ФБУЗ «Костромской центр гигиены и эпидемиалогии» для организации лагерей;</text:p>
            <text:p text:style-name="P34">-обучение кадрового состава пришкольных лагерей, санминимум</text:p>
            <text:p text:style-name="P34">- семинар с участием специалиста Роспотребнадзора для начальников лагерей, завхозов, поваров;</text:p>
            <text:list xml:id="list41749494" text:continue-numbering="true" text:style-name="WWNum2">
              <text:list-item>
                <text:p text:style-name="P76">- подготовка документов педагогов на региональный этап конкурса методических разработок;</text:p>
              </text:list-item>
              <text:list-item>
                <text:p text:style-name="P76">- подготовка отчетов по классному руководству;</text:p>
              </text:list-item>
            </text:list>
            <text:p text:style-name="P34">- семинар практикум для педагогов малокомплектных образовательных организаций;</text:p>
            <text:p text:style-name="P34">- организация и проведение р<text:span text:style-name="T7">айонных методических объединений в рамках «Весенней <text:s/>методической недели» в формате ДМО</text:span>;</text:p>
            <text:p text:style-name="P34">-получение экспертного заключения <text:s/>Роспотребнадзор на открытие пришкольных лагерей</text:p>
            <text:p text:style-name="P34">- мероприятия в «Точке роста»;</text:p>
            <text:p text:style-name="P34">- сбор, анализ и оформление заказа на учебные издания, рекомендованные Министерством образования Российской Федерации на 2021 год для ОУ;</text:p>
            <text:p text:style-name="P34">- заключение договоров с издательствами на приобретение учебной литературы;</text:p>
            <text:p text:style-name="P34">- апробация по подготовке и <text:s/>проведению ГИА;</text:p>
            <text:p text:style-name="P34">- проведение тренировочных мероприятий (пробные экзамены) в рамках подготовки к государственной итоговой аттестации по образовательным программам основного общего, среднего общего образования в Красносельском муниципальном <text:s/>районе Костромской области;</text:p>
            <text:p text:style-name="P34">- Предоставление статистической отчетности по формам ФСН <text:s/>ОО-2 на сайте ГИВЦ</text:p>
          </table:table-cell>
        </table:table-row>
        <table:table-row table:style-name="Таблица5.1">
          <table:table-cell table:style-name="Таблица5.A1" office:value-type="string">
            <text:p text:style-name="P48">АПРЕЛЬ</text:p>
            <text:p text:style-name="P34"/>
          </table:table-cell>
          <table:table-cell table:style-name="Таблица5.A1" office:value-type="string">
            <text:list xml:id="list8811910579809792449" text:style-name="WWNum3">
              <text:list-item>
                <text:p text:style-name="P77">- мероприятия в рамках Всероссийского Дня здоровья детей;</text:p>
              </text:list-item>
              <text:list-item>
                <text:p text:style-name="P77">-участие в совещаниях руководителей образовательных учреждений по вопросам  организованного окончания <text:soft-page-break/>учебного года и проведению   итоговой аттестации обучающихся;</text:p>
              </text:list-item>
              <text:list-item>
                <text:p text:style-name="P77">- контроль  выполнения учебных планов, программ;</text:p>
              </text:list-item>
              <text:list-item>
                <text:p text:style-name="P77">- подготовка нормативно-правовых документов по организации летней оздоровительной кампании;</text:p>
              </text:list-item>
              <text:list-item>
                <text:p text:style-name="P77">- приемка лагерей;</text:p>
              </text:list-item>
              <text:list-item>
                <text:p text:style-name="P77">- анализ работы по проведению аттестации педагогических работников в образовательных учреждениях;</text:p>
              </text:list-item>
              <text:list-item>
                <text:p text:style-name="P77">- сбор и анализ информации о подготовке к  летней оздоровительной кампании. Разработка программы «Организация летней оздоровительной кампании и трудоустройства подростков»;</text:p>
              </text:list-item>
              <text:list-item>
                <text:p text:style-name="P77">- конкурс рисунков и поделок на противопожарную тематику;</text:p>
              </text:list-item>
              <text:list-item>
                <text:p text:style-name="P77">- муниципальный <text:s/>конкурс программ «Лето 2021»;</text:p>
              </text:list-item>
              <text:list-item>
                <text:p text:style-name="P77">- проведение мероприятий, посвященных Всероссийскому дню здоровья детей;</text:p>
              </text:list-item>
              <text:list-item>
                <text:p text:style-name="P77">- подготовка и проведение мероприятий, посвященных Дню Победы;</text:p>
              </text:list-item>
              <text:list-item>
                <text:p text:style-name="P77">- консультации по подготовке системного анализа итогов учебного года в образовательных учреждениях;</text:p>
              </text:list-item>
            </text:list>
            <text:list xml:id="list1724220011300305748" text:style-name="WWNum4">
              <text:list-item>
                <text:p text:style-name="P78">- контроль комплектования команды школьников на летнюю областную Спартакиаду, <text:s/>Президентские состязания (зональный этап);</text:p>
              </text:list-item>
            </text:list>
            <text:list xml:id="list4020687765226958405" text:style-name="WWNum1">
              <text:list-item>
                <text:p text:style-name="P80">- муниципальный этап Президентских игр среди школьников;</text:p>
              </text:list-item>
              <text:list-item>
                <text:p text:style-name="P80">- всероссийские проверочные работы во 2-х, <text:s/>4-11 классах;</text:p>
              </text:list-item>
              <text:list-item>
                <text:p text:style-name="P80">- подготовка проектно-сметной документации для ремонта помещений в «Точке роста»;</text:p>
              </text:list-item>
              <text:list-item>
                <text:p text:style-name="P80">-мониторинг интересов обучающихся и педагогов для составления плана мероприятий «Точки роста» в образовательных организациях, запланированных на 2021 год</text:p>
              </text:list-item>
              <text:list-item>
                <text:p text:style-name="P80">- проведение итогового сочинения (изложения), как допуск к Государственной итоговой аттестации по программам среднего общего образования;</text:p>
              </text:list-item>
              <text:list-item>
                <text:p text:style-name="P80">- проведение итогового собеседования, как допуск к Государственной итоговой аттестации по программам основного общего образования;</text:p>
              </text:list-item>
            </text:list>
            <text:p text:style-name="P34">- обучение педагогов «Точки роста»;</text:p>
            <text:p text:style-name="P34">- обучающие семинары для Членов ГЭК, руководителей ППЭ, технических специалистов, организаторов, общественных наблюдателей;</text:p>
            <text:list xml:id="list41755755" text:continue-numbering="true" text:style-name="WWNum1">
              <text:list-item>
                <text:p text:style-name="P80">- проведение тренировочных мероприятий (пробные экзамены) в рамках подготовки к государственной итоговой аттестации по образовательным программам основного общего, среднего общего образования в Красносельском муниципальном <text:s/>районе Костромской области;</text:p>
              </text:list-item>
              <text:list-item>
                <text:p text:style-name="P80"/>
              </text:list-item>
            </text:list>
          </table:table-cell>
        </table:table-row>
        <table:table-row table:style-name="Таблица5.1">
          <table:table-cell table:style-name="Таблица5.A1" office:value-type="string">
            <text:p text:style-name="P48">МАЙ</text:p>
            <text:p text:style-name="P34"/>
          </table:table-cell>
          <table:table-cell table:style-name="Таблица5.A1" office:value-type="string">
            <text:list xml:id="list41763034" text:continue-numbering="true" text:style-name="WWNum1">
              <text:list-item>
                <text:p text:style-name="P79">- Муниципальный этап Президентских состязаний <text:s/>среди школьников;</text:p>
              </text:list-item>
            </text:list>
            <text:list xml:id="list4790742651142278994" text:style-name="WWNum5">
              <text:list-item>
                <text:p text:style-name="P64">-летний <text:s/>Фестиваль ВФСК ГТО, сдача нормативов школьниками;</text:p>
              </text:list-item>
              <text:list-item>
                <text:p text:style-name="P64">- семинары-практикумы в рамках методических объединений педагогических работников;</text:p>
              </text:list-item>
              <text:list-item>
                <text:p text:style-name="P64">- проведение мероприятий, посвященных Дню Победы;</text:p>
              </text:list-item>
              <text:list-item>
                <text:p text:style-name="P64">- проведение мероприятий, посвященной акции «Вместе поможем ветеранам»;</text:p>
              </text:list-item>
              <text:list-item>
                <text:p text:style-name="P64"><text:soft-page-break/>- работа в комиссии по приемке летних оздоровительных лагерей;</text:p>
              </text:list-item>
              <text:list-item>
                <text:p text:style-name="P64">- проведение муниципального конкурса на лучшую площадку по обучению детей правилам дорожного движения в образовательных учреждениях;</text:p>
              </text:list-item>
              <text:list-item>
                <text:p text:style-name="P64">- организация работы с детьми «группы риска» <text:s/>в период летних каникул;</text:p>
              </text:list-item>
            </text:list>
            <text:list xml:id="list8478796509512467739" text:style-name="WWNum6">
              <text:list-item>
                <text:p text:style-name="P65">- организация работы по проведению «Дня памяти и скорби»;</text:p>
              </text:list-item>
              <text:list-item>
                <text:p text:style-name="P65">- контроль подготовки документов на участие в грантовых конкурсах;</text:p>
              </text:list-item>
              <text:list-item>
                <text:p text:style-name="P65">- контроль комплектования команды школьников на зональный этап Президентский состязаний (по приглашению);</text:p>
              </text:list-item>
              <text:list-item>
                <text:p text:style-name="P67"><text:span text:style-name="T17">- подготовка отчетов по классному руководству;</text:span><text:span text:style-name="T19"> </text:span></text:p>
              </text:list-item>
              <text:list-item>
                <text:p text:style-name="P67"><text:span text:style-name="T19">- </text:span><text:span text:style-name="T18">прохождение дистанционного обучения педагогов «Точки роста» (МКОУ «Иконниковская СШ, МКОУ </text:span><text:span text:style-name="T18">«Антоновская СШ»);</text:span></text:p>
              </text:list-item>
              <text:list-item>
                <text:p text:style-name="P66">- ремонт помещений «Точки роста» (МКОУ «Иконниковская СШ, МКОУ «Антоновская СШ»);</text:p>
              </text:list-item>
              <text:list-item>
                <text:p text:style-name="P66">- проведение ГИА в муниципальном районе.</text:p>
              </text:list-item>
            </text:list>
            <text:p text:style-name="P35">- сопровождение работы общественного совета по НОКУОД;</text:p>
            <text:p text:style-name="P35">- обучающие семинары для Членов ГЭК, руководителей ППЭ, технических специалистов, организаторов, общественных наблюдателей;</text:p>
            <text:p text:style-name="P35">- Организация работы общественных наблюдателей в период проведения ГИА.</text:p>
          </table:table-cell>
        </table:table-row>
        <table:table-row table:style-name="Таблица5.1">
          <table:table-cell table:style-name="Таблица5.A1" office:value-type="string">
            <text:p text:style-name="P48">ИЮНЬ</text:p>
            <text:p text:style-name="P34"/>
          </table:table-cell>
          <table:table-cell table:style-name="Таблица5.A1" office:value-type="string">
            <text:p text:style-name="P52">- Проведение церемонии награждения одаренных школьников, награждение педагогических и руководящих работников;</text:p>
            <text:p text:style-name="P52">- открытие лагерей с дневным пребыванием в ОО;</text:p>
            <text:p text:style-name="P52">- проведение мероприятий, посвященных Международному дню защиты детей;</text:p>
            <text:p text:style-name="P52">- подготовка аналитических материалов по итогам учебного года, статистических отчетов;</text:p>
            <text:p text:style-name="P52">- анализ состояния обеспеченности учебниками;</text:p>
            <text:p text:style-name="P52">- анализ состояния обеспеченности школ педагогическими кадрами на новый учебный год;</text:p>
            <text:p text:style-name="P52">- соревнования «Безопасное колесо»;</text:p>
            <text:p text:style-name="P52">- участие в заседаниях координационных советов при отделе образования;</text:p>
            <text:p text:style-name="P35">-сопровождение работы общественного совета по НОКУОД.</text:p>
            <text:p text:style-name="P52">- проведение ГИА в муниципальном районе;</text:p>
            <text:p text:style-name="P52">- Передача учебной литературы в ОО;</text:p>
            <text:p text:style-name="P52">- Мониторинг сайтов ОО по информированию общественности о результатах НОКУДОО</text:p>
          </table:table-cell>
        </table:table-row>
        <table:table-row table:style-name="Таблица5.1">
          <table:table-cell table:style-name="Таблица5.A1" office:value-type="string">
            <text:p text:style-name="P48">ИЮЛЬ</text:p>
            <text:p text:style-name="P34"/>
          </table:table-cell>
          <table:table-cell table:style-name="Таблица5.A1" office:value-type="string">
            <text:p text:style-name="P52">- работа по привлечению в образовательные учреждения молодых специалистов;</text:p>
            <text:p text:style-name="P52">- контроль организации летнего труда и отдыха детей и подростков;</text:p>
            <text:p text:style-name="P34">- контроль хода ремонтных работ в подведомственных учреждениях на базе которых создаются центры «Точка роста»</text:p>
            <text:p text:style-name="P52">- анализ работы МКУ «ИМЦСО» за <text:s/>учебный год;</text:p>
            <text:p text:style-name="P52">- мероприятия в выпускных классах;</text:p>
            <text:p text:style-name="P52">- контроль за поступлением выпускников муниципального района;</text:p>
            <text:p text:style-name="P52"><text:soft-page-break/>- передача учебной литературы в ОО</text:p>
          </table:table-cell>
        </table:table-row>
        <table:table-row table:style-name="Таблица5.1">
          <table:table-cell table:style-name="Таблица5.A1" office:value-type="string">
            <text:p text:style-name="P48">АВГУСТ</text:p>
            <text:p text:style-name="P34"/>
          </table:table-cell>
          <table:table-cell table:style-name="Таблица5.A1" office:value-type="string">
            <text:p text:style-name="P52">- Контроль обеспечения образовательных учреждений учебниками, методическими пособиями, другими средствами обучения;</text:p>
            <text:p text:style-name="P52">- совещание с руководителями РМО;</text:p>
            <text:p text:style-name="P52">- планирование работы МКУ «ИМЦСО» на новый учебный год;</text:p>
            <text:p text:style-name="P52">- подготовка к проведению  Дня знаний;</text:p>
            <text:p text:style-name="P52">- подготовка методических материалов к августовской конференции работников образования, РМО;</text:p>
            <text:p text:style-name="P52">-организация и проведение августовской педагогической <text:s/>конференции работников образования, участие в педагогических советах, районных методических объединениях;</text:p>
            <text:p text:style-name="P52">- планирование РМО на учебный год;</text:p>
            <text:p text:style-name="P52">- передача учебной литературы в ОО</text:p>
          </table:table-cell>
        </table:table-row>
        <table:table-row table:style-name="Таблица5.1">
          <table:table-cell table:style-name="Таблица5.A1" office:value-type="string">
            <text:p text:style-name="P48">СЕНТЯБРЬ</text:p>
            <text:p text:style-name="P34"/>
          </table:table-cell>
          <table:table-cell table:style-name="Таблица5.A1" office:value-type="string">
            <text:p text:style-name="P52">-Всеобуч. Выявление и организация работы с детьми, не приступившими к учебным занятиям в школе и не посещающих ДОУ;</text:p>
            <text:p text:style-name="P52">- РМО по предметам;</text:p>
            <text:p text:style-name="P52">- подведение итогов летнего труда и отдыха, занятости особой категории  подростков;</text:p>
            <text:p text:style-name="P52">- семинары в рамках курсов повышения квалификации, семинар-практикум;</text:p>
            <text:p text:style-name="P52">- легкоатлетическая эстафета среди учащихся;</text:p>
            <text:p text:style-name="P52">- заседание районного методического совета;</text:p>
            <text:p text:style-name="P52">- оформление госзаказа на КПК;</text:p>
            <text:p text:style-name="P52">- организация посещений (онлайн - мероприятий) <text:s/>по национальному проекту «Билет в будущее»;</text:p>
            <text:p text:style-name="P52">- подготовка НПА, организация работы центров «Точки роста» в муниципальном районе;</text:p>
            <text:p text:style-name="P52">- мониторинг обеспеченности учебной литературой ОО района</text:p>
          </table:table-cell>
        </table:table-row>
        <table:table-row table:style-name="Таблица5.1">
          <table:table-cell table:style-name="Таблица5.A1" office:value-type="string">
            <text:p text:style-name="P48">ОКТЯБРЬ</text:p>
            <text:p text:style-name="P34"/>
          </table:table-cell>
          <table:table-cell table:style-name="Таблица5.A1" office:value-type="string">
            <text:p text:style-name="P52">- Конкурс «Вифлеемская Звезда» (районный этап);</text:p>
            <text:p text:style-name="P52">- проведение мероприятий, посвященных Дню пожилого человека;</text:p>
            <text:p text:style-name="P52">- сверка данных по военнообязанным педагогическим работникам;</text:p>
            <text:p text:style-name="P52">- проведение мероприятий, посвященных международному Дню  учителя;</text:p>
            <text:p text:style-name="P52">- подготовка отчетов;</text:p>
            <text:p text:style-name="P52">- школьный этап Всероссийской олимпиады школьников;</text:p>
            <text:p text:style-name="P52">- формирование заказа на прохождение КПК педагогами;</text:p>
            <text:p text:style-name="P52">- организация профориентационных мероприятий: профессиональные субботы, «неделя без турникетов», экскурсии на предприятия (возможно в дистанционном формате);</text:p>
            <text:p text:style-name="P52">- организация посещений и мероприятий по <text:s/>проекту «Билет в будущее»;</text:p>
            <text:p text:style-name="P52">- обучение педагогов «Точки роста»;</text:p>
            <text:p text:style-name="P52">- организация деятельности «Точки роста»;</text:p>
            <text:p text:style-name="P52">- Мероприятия в рамках Всероссийского фестиваля энергосбережения #Вместе Ярче, Экология и энергосбережение.</text:p>
            <text:p text:style-name="P52">- Всеобуч. Выявление и организация работы с детьми, не пропускающими учебные занятия <text:s/>в школе;</text:p>
            <text:p text:style-name="P52">- Мониторинг обеспеченности учебной литературой ОО района;</text:p>
            <text:p text:style-name="P52"><text:soft-page-break/>- Мониторинг развития системы образования за 2020 год</text:p>
            <text:p text:style-name="P52">- Предоставление статистической отчетности по формам ФСН <text:s/>ОО-1, Финансовая грамотность на сайте ГИВЦ</text:p>
            <text:p text:style-name="P52"/>
          </table:table-cell>
        </table:table-row>
        <table:table-row table:style-name="Таблица5.1">
          <table:table-cell table:style-name="Таблица5.A1" office:value-type="string">
            <text:p text:style-name="P48">НОЯБРЬ</text:p>
          </table:table-cell>
          <table:table-cell table:style-name="Таблица5.A1" office:value-type="string">
            <text:p text:style-name="P52">- Конкурс «Вифлеемская Звезда» (областной этап);</text:p>
            <text:p text:style-name="P52">- семинары, совещания с руководителями, заместителями подведомственных учреждений (по графику);</text:p>
            <text:p text:style-name="P52">- подготовка календарного плана  мероприятий МКУ «ИМЦСО» и сметы расходов на их проведение;</text:p>
            <text:p text:style-name="P52">- муниципальная спартакиада среди школьников (баскетбол);</text:p>
            <text:p text:style-name="P52">- муниципальный этап всероссийской олимпиады школьников по предметам;</text:p>
            <text:p text:style-name="P52">- заседание районного <text:s/>методического совета;</text:p>
            <text:p text:style-name="P53">- заседание Клуба « Источник педагогического творчества»;</text:p>
            <text:p text:style-name="P52">- районный конкурс Умники и Умницы в ОО;</text:p>
            <text:p text:style-name="P52">- старт муниципального конкурса «Мой лучший урок»;</text:p>
            <text:p text:style-name="P52">- муниципальное профориентационное мероприятие «Ярмарка профессий»;</text:p>
            <text:p text:style-name="P52">- участие в региональной многопредметной школе, «Поезде мастеров» педагогических работников муниципального района; </text:p>
            <text:p text:style-name="P52">- организация посещений <text:s/>и мероприятий по национальному проекту «Билет в будущее»;</text:p>
            <text:p text:style-name="P52">- обучение педагогов «Точки роста»;</text:p>
            <text:p text:style-name="P52">- Всеобуч. Выявление и организация работы с детьми, не пропускающими учебные занятия <text:s/>в школе;</text:p>
            <text:p text:style-name="P52">- апробация по подготовке и <text:s/>проведению ГИА;</text:p>
          </table:table-cell>
        </table:table-row>
        <table:table-row table:style-name="Таблица5.1">
          <table:table-cell table:style-name="Таблица5.A1" office:value-type="string">
            <text:p text:style-name="P48">ДЕКАБРЬ</text:p>
            <text:p text:style-name="P34"/>
          </table:table-cell>
          <table:table-cell table:style-name="Таблица5.A1" office:value-type="string">
            <text:p text:style-name="P52">- Муниципальный этап всероссийской олимпиады школьников по предметам;</text:p>
            <text:p text:style-name="P54">- формирование предложений в план работы  МКУ «ИМЦСО» на следующий календарный год. </text:p>
            <text:p text:style-name="P54">- размещение информации на сайте МКУ «ИМЦСО» за 2021 г.</text:p>
            <text:p text:style-name="P54">- проведение мероприятий в центрах «Точка роста»</text:p>
            <text:p text:style-name="P54">- новогодняя елка Красносельского <text:s/>муниципального района, губернаторская ёлка;</text:p>
            <text:p text:style-name="P54">- работа фокус – групп по снижению уровня правонарушений среди несовершеннолетних;</text:p>
            <text:p text:style-name="P54">- проведение итогового сочинения для выпускников 11 классов;</text:p>
            <text:p text:style-name="P54">- организация посещений и мероприятий <text:s/>по национальному проекту «Билет в будущее»;</text:p>
            <text:p text:style-name="P54">- обучение педагогов «Точки роста»;</text:p>
            <text:p text:style-name="P52">- участие в региональной многопредметной школе, «Поезде мастеров» педагогических работников, специалистов и методистов системы образования муниципального района; </text:p>
            <text:p text:style-name="P52">- организация профориентационных мероприятий для школьников (участие в онлайн уроках «ПРОЕКТОРИЯ», «Каникулы с пользой», онлайн - встречи, дни открытых дверей <text:s/>с СПО и ВУЗами;</text:p>
            <text:p text:style-name="P52">- организация мероприятий в рамках Всемирного дня борьбы со СПИДом в образовательных организациях муниципального района.</text:p>
            <text:p text:style-name="P52">- Всеобуч. Выявление и организация работы с детьми, не пропускающими учебные занятия <text:s/>в школе.</text:p>
          </table:table-cell>
        </table:table-row>
      </table:table>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imes New Roman1" svg:font-family="'Times New Roman', serif"/>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035cm" fo:margin-bottom="0cm" fo:line-height="106%"/>
      <style:text-properties fo:font-size="14pt" style:font-size-asian="14pt" style:font-size-complex="14pt"/>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бычный_20_в_20_таблице" style:display-name="Обычный в таблице" style:family="paragraph" style:parent-style-name="Standard" style:default-outline-level="" style:list-style-name="">
      <style:text-properties fo:font-size="11pt" style:font-name-asian="Calibri1"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21cm"/>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language-asian="en" style:country-asian="US" style:font-name-complex="Times New Roman2"/>
    </style:style>
    <style:style style:name="Table_20_Contents" style:display-name="Table Contents" style:family="paragraph" style:parent-style-name="Standard" style:class="extra">
      <style:paragraph-properties text:number-lines="false" text:line-number="0"/>
    </style:style>
    <style:style style:name="Обычный3"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2" style:font-size-asian="16pt" style:language-asian="ru" style:country-asian="RU" style:font-weight-asian="bold" style:font-name-complex="Arial2" style:font-size-complex="16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4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ru" style:country-asian="RU" style:font-name-complex="Tahoma1" style:font-size-complex="8pt"/>
    </style:style>
    <style:style style:name="fontstyle01" style:family="text" style:parent-style-name="Default_20_Paragraph_20_Font">
      <style:text-properties fo:color="#000000"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6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25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dc:creator>Ирина Патанина</dc:creator>
    <meta:editing-cycles>3</meta:editing-cycles>
    <meta:print-date>2021-01-18T13:10:00</meta:print-date>
    <meta:creation-date>2021-01-21T14:47:00</meta:creation-date>
    <dc:date>2021-02-22T21:52:13.62</dc:date>
    <meta:editing-duration>PT38M46S</meta:editing-duration>
    <meta:generator>OpenOffice/4.1.3$Win32 OpenOffice.org_project/413m1$Build-9783</meta:generator>
    <meta:document-statistic meta:table-count="5" meta:image-count="0" meta:object-count="0" meta:page-count="26" meta:paragraph-count="755" meta:word-count="5950" meta:character-count="490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