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font-style="italic" fo:font-weight="bold" officeooo:paragraph-rsid="00155352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fo:font-size="9pt" fo:font-style="italic" fo:font-weight="bold" officeooo:paragraph-rsid="00155352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font-size="9pt" fo:font-style="italic" fo:font-weight="normal" officeooo:paragraph-rsid="00155352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Text_20_body">
      <style:text-properties fo:font-size="9pt" fo:language="ru" fo:country="RU" fo:font-style="italic" fo:font-weight="bold" officeooo:rsid="000cda7f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text-indent="0cm" style:auto-text-indent="false" style:page-number="auto" fo:background-color="transparent"/>
      <style:text-properties fo:font-size="9pt" fo:font-style="italic" fo:font-weight="bold" officeooo:paragraph-rsid="00155352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Arial1" style:font-name-asian="Times New Roman1" style:language-asian="ru" style:country-asian="RU" style:font-name-complex="Arial2"/>
    </style:style>
    <style:style style:name="T2" style:family="text">
      <style:text-properties style:font-name="Arial1" officeooo:rsid="000b6c27" style:font-name-asian="Times New Roman1" style:language-asian="ru" style:country-asian="RU" style:font-name-complex="Arial2"/>
    </style:style>
    <style:style style:name="T3" style:family="text">
      <style:text-properties style:font-name="Arial1" officeooo:rsid="000cda7f" style:font-name-asian="Times New Roman1" style:language-asian="ru" style:country-asian="RU" style:font-name-complex="Arial2"/>
    </style:style>
    <style:style style:name="T4" style:family="text">
      <style:text-properties style:font-name="Arial1" fo:language="ru" fo:country="RU" officeooo:rsid="000b6c27" style:font-name-asian="Times New Roman1" style:language-asian="ru" style:country-asian="RU" style:font-name-complex="Arial2"/>
    </style:style>
    <style:style style:name="T5" style:family="text">
      <style:text-properties style:font-name="Arial1" fo:language="ru" fo:country="RU" officeooo:rsid="00155352" style:font-name-asian="Times New Roman1" style:language-asian="ru" style:country-asian="RU" style:font-name-complex="Arial2"/>
    </style:style>
    <style:style style:name="T6" style:family="text">
      <style:text-properties style:font-name="Arial1" fo:language="ru" fo:country="RU" fo:font-weight="normal" officeooo:rsid="00155352" style:font-name-asian="Times New Roman1" style:language-asian="ru" style:country-asian="RU" style:font-weight-asian="normal" style:font-name-complex="Arial2" style:font-weight-complex="normal"/>
    </style:style>
    <style:style style:name="T7" style:family="text">
      <style:text-properties style:font-name="Arial1" fo:font-size="8pt" officeooo:rsid="000b6c27" style:font-name-asian="Times New Roman1" style:font-size-asian="8pt" style:language-asian="ru" style:country-asian="RU" style:font-name-complex="Arial2" style:font-size-complex="8pt"/>
    </style:style>
    <style:style style:name="T8" style:family="text">
      <style:text-properties style:font-name="Arial1" fo:font-size="8pt" fo:language="ru" fo:country="RU" officeooo:rsid="000b6c27" style:font-name-asian="Times New Roman1" style:font-size-asian="8pt" style:language-asian="ru" style:country-asian="RU" style:font-name-complex="Arial2" style:font-size-complex="8pt"/>
    </style:style>
    <style:style style:name="T9" style:family="text">
      <style:text-properties style:font-name="Arial1" fo:font-size="8pt" fo:language="ru" fo:country="RU" officeooo:rsid="00155352" style:font-name-asian="Times New Roman1" style:font-size-asian="8pt" style:language-asian="ru" style:country-asian="RU" style:font-name-complex="Arial2" style:font-size-complex="8pt"/>
    </style:style>
    <style:style style:name="T10" style:family="text">
      <style:text-properties style:font-name="Arial1" fo:font-size="8pt" fo:language="ru" fo:country="RU" fo:font-weight="normal" officeooo:rsid="000b6c27" style:font-name-asian="Times New Roman1" style:font-size-asian="8pt" style:language-asian="ru" style:country-asian="RU" style:font-weight-asian="normal" style:font-name-complex="Arial2" style:font-size-complex="8pt" style:font-weight-complex="normal"/>
    </style:style>
    <style:style style:name="T11" style:family="text">
      <style:text-properties style:font-name="Arial1" fo:font-size="8pt" fo:language="ru" fo:country="RU" fo:font-weight="normal" officeooo:rsid="00155352" style:font-name-asian="Times New Roman1" style:font-size-asian="8pt" style:language-asian="ru" style:country-asian="RU" style:font-weight-asian="normal" style:font-name-complex="Arial2" style:font-size-complex="8pt" style:font-weight-complex="normal"/>
    </style:style>
    <style:style style:name="T12" style:family="text">
      <style:text-properties style:font-name="Arial1" fo:font-size="8pt" fo:font-weight="normal" officeooo:rsid="000b6c27" style:font-name-asian="Times New Roman1" style:font-size-asian="8pt" style:language-asian="ru" style:country-asian="RU" style:font-weight-asian="normal" style:font-name-complex="Arial2" style:font-size-complex="8pt" style:font-weight-complex="normal"/>
    </style:style>
    <style:style style:name="T13" style:family="text">
      <style:text-properties style:font-name="Arial1" fo:font-weight="normal" style:font-name-asian="Times New Roman1" style:language-asian="ru" style:country-asian="RU" style:font-weight-asian="normal" style:font-name-complex="Arial2" style:font-weight-complex="normal"/>
    </style:style>
    <style:style style:name="T14" style:family="text">
      <style:text-properties style:font-name="Arial1" fo:font-weight="normal" officeooo:rsid="000b6c27" style:font-name-asian="Times New Roman1" style:language-asian="ru" style:country-asian="RU" style:font-weight-asian="normal" style:font-name-complex="Arial2" style:font-weight-complex="normal"/>
    </style:style>
    <style:style style:name="T15" style:family="text">
      <style:text-properties style:font-name="Arial1" fo:font-weight="normal" officeooo:rsid="000cda7f" style:font-name-asian="Times New Roman1" style:language-asian="ru" style:country-asian="RU" style:font-weight-asian="normal" style:font-name-complex="Arial2" style:font-weight-complex="normal"/>
    </style:style>
    <style:style style:name="T16" style:family="text">
      <style:text-properties officeooo:rsid="000ecfa8"/>
    </style:style>
    <style:style style:name="T17" style:family="text">
      <style:text-properties style:font-name="Times New Roman" officeooo:rsid="000b6c27" style:font-name-asian="Times New Roman1" style:language-asian="ru" style:country-asian="RU" style:font-name-complex="Arial2"/>
    </style:style>
    <style:style style:name="T18" style:family="text">
      <style:text-properties style:font-name="Times New Roman" fo:language="ru" fo:country="RU" officeooo:rsid="00155352" style:font-name-asian="Times New Roman1" style:language-asian="ru" style:country-asian="RU" style:font-name-complex="Arial2"/>
    </style:style>
    <style:style style:name="T19" style:family="text">
      <style:text-properties style:font-name="Times New Roman" fo:font-size="8pt" officeooo:rsid="000b6c27" style:font-name-asian="Times New Roman1" style:font-size-asian="8pt" style:language-asian="ru" style:country-asian="RU" style:font-name-complex="Arial2" style:font-size-complex="8pt"/>
    </style:style>
    <style:style style:name="T20" style:family="text">
      <style:text-properties style:font-name="Times New Roman" fo:font-size="8pt" fo:font-weight="normal" officeooo:rsid="000b6c27" style:font-name-asian="Times New Roman1" style:font-size-asian="8pt" style:language-asian="ru" style:country-asian="RU" style:font-weight-asian="normal" style:font-name-complex="Arial2" style:font-size-complex="8pt" style:font-weight-complex="normal"/>
    </style:style>
    <style:style style:name="T21" style:family="text">
      <style:text-properties style:font-name="Times New Roman" fo:font-weight="normal" officeooo:rsid="000b6c27" style:font-name-asian="Times New Roman1" style:language-asian="ru" style:country-asian="RU" style:font-weight-asian="normal" style:font-name-complex="Arial2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1553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7"/>Директору МКОУДО «Дом детского творчества»</text:p>
      <text:p text:style-name="P3"><text:s text:c="19"/>Красносельского муниципального <text:s text:c="2"/><text:span text:style-name="T23">района</text:span></text:p>
      <text:p text:style-name="P2"><text:s text:c="14"/>Костромской области Сыроегиной Г.Л.</text:p>
      <text:p text:style-name="P2"/>
      <text:p text:style-name="P2">от_______________________________________</text:p>
      <text:p text:style-name="P2">ФИО родителя(законного представителя)</text:p>
      <text:p text:style-name="P2"><text:span text:style-name="T16">З</text:span>аявление</text:p>
      <text:p text:style-name="P1">Прошу принять в МКОУДО «Дом детского творчества»на 2017-2018 уч год </text:p>
      <text:p text:style-name="P1">моего ребёнка Фамилия________________________________________________</text:p>
      <text:p text:style-name="P1">Имя___________________________Отчество______________________________</text:p>
      <text:p text:style-name="P1">Число,месяц,год рождения______________________________________________,</text:p>
      <text:p text:style-name="P1">проживающего по адресу________________________________________________</text:p>
      <text:p text:style-name="P1">_____________________тел____________________________________посещающего</text:p>
      <text:p text:style-name="P1">(школа,класс,д/сад№___________________________________________________</text:p>
      <text:p text:style-name="P1">в детское объединение__________________________________________________</text:p>
      <text:p text:style-name="P1"><text:s text:c="45"/>название</text:p>
      <text:p text:style-name="P1">_________________________________с «____»20_______года</text:p>
      <text:p text:style-name="P1">педагог дополнительного образования</text:p>
      <text:p text:style-name="P1">Сведения о родителях(законных представителях):</text:p>
      <text:p text:style-name="P1">Мать(фамилия,имя ,Отчество)_____________________________________________</text:p>
      <text:p text:style-name="P1">Место работы,занимаемая должность_______________________________________</text:p>
      <text:p text:style-name="P1">___________________________тел.моб______________________________________</text:p>
      <text:p text:style-name="P1">Отец(Фамилия,Имя,Отчество)</text:p>
      <text:p text:style-name="P1">Место работы,занимаемая должность_______________________________________</text:p>
      <text:p text:style-name="P1">___________________________тел.моб______________________________________</text:p>
      <text:p text:style-name="P1">С Уставом учреждения, Лицензией на образовательную деятельность, Правилами внутреннего трудового распорядка, Положением «О добровольных родительских пожертвованиях», ознакомлены. </text:p>
      <text:p text:style-name="P1"><text:s text:c="13"/>В случае невозможности посещения занятий (по болезни, семейным обстоятельствам и др.) <text:span text:style-name="T13">обязуюсь предупреждать преподавателя или администрацию </text:span><text:span text:style-name="T14">ДДТ</text:span><text:span text:style-name="T13">.</text:span></text:p>
      <text:p text:style-name="P4"><text:span text:style-name="T13"><text:s text:c="9"/></text:span><text:span text:style-name="T12">Даю согласие на обработку следующих персональных данных моих и моего ребёнка на период обучения в ДДТ,в т.ч.: ФИО.,пол,возраст,</text:span><text:span text:style-name="T10">д</text:span><text:span text:style-name="T11">а</text:span><text:span text:style-name="T10">та</text:span><text:span text:style-name="T12"> рождения,№ домашнего телефона, адрес проживания</text:span><text:span text:style-name="T20"> ,</text:span><text:span text:style-name="T19">№ свидетельства о рождении, дата в</text:span><text:span text:style-name="T17">ыдачи свидетельства (паспорта);фамилии, имена, отчества родителей (законных представителей), место работы, контактные телефоны;<text:line-break/>   состояние здоровья, включая данные о медицинской группе.<text:line-break/>размещать фотографии, фамилию, имя, отчество на официальном сайте </text:span><text:span text:style-name="T18">ДДТ</text:span></text:p>
      <text:p text:style-name="P4"><text:span text:style-name="T17">, информационных стендах в помещении </text:span><text:span text:style-name="T18">учреждения</text:span><text:span text:style-name="T17"> и СМИ (печать в СМИ достижений ребенка,  трансляция по телевидению участия в спортивно-массовых мероприятиях).</text:span><text:span text:style-name="T2"> </text:span><text:span text:style-name="T6">Также </text:span><text:span text:style-name="T14">в целях формирования банка данных контингента обучающихся, образования,в иных целях, предусмотренных законодательством РФ</text:span><text:span text:style-name="T21"> - </text:span></text:p>
      <text:p text:style-name="P7"><text:span text:style-name="T21"><text:line-break/>   </text:span><text:span text:style-name="T13"> </text:span><text:span text:style-name="T15">Дата заполнения заявления «___»______________20___</text:span><text:span text:style-name="T3">_г.</text:span>Подпись____________________________________ <text:s/></text:p>
      <text:p text:style-name="P4"><text:s text:c="64"/>Директору МКОУДО «Дом детского творчества»</text:p>
      <text:p text:style-name="P4"><text:s text:c="65"/>Красносельского <text:span text:style-name="T22">муниципальног</text:span><text:span text:style-name="T23">о</text:span></text:p>
      <text:p text:style-name="P4"><text:span text:style-name="T23"><text:s text:c="65"/></text:span><text:span text:style-name="T22">района</text:span> Костромской области <text:s/>Сыроегиной Г.Л.</text:p>
      <text:p text:style-name="P3"/>
      <text:p text:style-name="P3">от_______________________________</text:p>
      <text:p text:style-name="P3">ФИО родителя(законного представителя)</text:p>
      <text:p text:style-name="P3"/>
      <text:p text:style-name="P3"><text:span text:style-name="T16">З</text:span>аявление</text:p>
      <text:p text:style-name="P4">Прошу принять в МКОУДО «Дом детского творчества»на 2017-2018 уч год </text:p>
      <text:p text:style-name="P4">моего ребёнка Фамилия________________________________________________</text:p>
      <text:p text:style-name="P4">Имя___________________________Отчество______________________________</text:p>
      <text:p text:style-name="P4">Число,месяц,год рождения______________________________________________,</text:p>
      <text:p text:style-name="P4">проживающего по адресу________________________________________________</text:p>
      <text:p text:style-name="P4">_____________________тел____________________________________посещающего</text:p>
      <text:p text:style-name="P4">(школа,класс,д/сад№___________________________________________________</text:p>
      <text:p text:style-name="P4">в детское объединение__________________________________________________</text:p>
      <text:p text:style-name="P4"><text:s text:c="45"/>название</text:p>
      <text:p text:style-name="P4">_________________________________с «____»20_______года</text:p>
      <text:p text:style-name="P4">педагог дополнительного образования</text:p>
      <text:p text:style-name="P4">Сведения о родителях(законных представителях):</text:p>
      <text:p text:style-name="P4">Мать(фамилия,имя ,Отчество)_____________________________________________</text:p>
      <text:p text:style-name="P4">Место работы,занимаемая должность_______________________________________</text:p>
      <text:p text:style-name="P4">___________________________тел.моб______________________________________</text:p>
      <text:p text:style-name="P4">Отец(Фамилия,Имя,Отчество)</text:p>
      <text:p text:style-name="P4">Место работы,занимаемая должность_______________________________________</text:p>
      <text:p text:style-name="P4">___________________________тел.моб______________________________________</text:p>
      <text:p text:style-name="P4">С Уставом учреждения, Лицензией на образовательную деятельность, Правилами внутреннего </text:p>
      <text:p text:style-name="P4">трудового распорядка, Положением «О добровольных родительских пожертвованиях»</text:p>
      <text:p text:style-name="P4">ознакомлены. </text:p>
      <text:p text:style-name="P4"><text:s text:c="5"/>В случае невозможности посещения занятий (по болезни, семейным обстоятельствам и др.) </text:p>
      <text:p text:style-name="P5"><text:span text:style-name="T1">обязуюсь предупреждать преподавателя или администрацию </text:span><text:span text:style-name="T2">ДДТ</text:span><text:span text:style-name="T1">.</text:span></text:p>
      <text:p text:style-name="P4"><text:span text:style-name="T13"><text:s text:c="3"/></text:span><text:span text:style-name="T12">Даю согласие на обработку следующих персональных данных моих и моего ребёнка на период обучения в ДДТ,в т.ч.: ФИО.,пол,возраст,</text:span><text:span text:style-name="T10">д</text:span><text:span text:style-name="T11">а</text:span><text:span text:style-name="T10">та</text:span><text:span text:style-name="T12"> рождения,№ домашнего телефона, адрес проживания</text:span><text:span text:style-name="T20"> ,</text:span><text:span text:style-name="T21">№ свидетельства о рождении, дата выдачи свидетельства (паспорта);фамили</text:span><text:span text:style-name="T17">и, имена, отчества родителей (законных представителей), место работы, контактные телефоны;<text:line-break/>   состояние здоровья, включая данные о медицинской группе.<text:line-break/>размещать фотографии, фамилию, имя, отчество на официальном сайте </text:span><text:span text:style-name="T18">ДДТ</text:span></text:p>
      <text:p text:style-name="P4"><text:span text:style-name="T17">, информационных стендах в помещении </text:span><text:span text:style-name="T18">учреждения</text:span><text:span text:style-name="T17"> и СМИ (печать в СМИ достижений ребенка,  трансляция по телевидению участия в спортивно-массовых мероприятиях).</text:span><text:span text:style-name="T2"> </text:span><text:span text:style-name="T5">Т</text:span><text:span text:style-name="T6">акже </text:span><text:span text:style-name="T14">в целях формирования банка данных контингента обучающихся, образования,в иных целях, предусмотренных законодательством РФ</text:span><text:span text:style-name="T21"> - </text:span></text:p>
      <text:p text:style-name="P5"><text:span text:style-name="T3"/></text:p>
      <text:p text:style-name="P5"><text:span text:style-name="T3">Дата заполнения заявления «___»______________20____г.</text:span></text:p>
      <text:p text:style-name="P4">Подпись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61cm" fo:margin-right="0.755cm" style:writing-mode="lr-tb" style:footnote-max-height="0cm">
        <style:columns fo:column-count="2">
          <style:column style:rel-width="6569*" fo:start-indent="0cm" fo:end-indent="0cm"/>
          <style:column style:rel-width="8001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7S</meta:editing-duration>
    <meta:editing-cycles>10</meta:editing-cycles>
    <meta:generator>LibreOffice/5.0.5.2$Windows_x86 LibreOffice_project/55b006a02d247b5f7215fc6ea0fde844b30035b3</meta:generator>
    <dc:date>2002-01-01T05:10:17.062000000</dc:date>
    <meta:print-date>2002-01-01T05:07:35.953000000</meta:print-date>
    <meta:document-statistic meta:table-count="0" meta:image-count="0" meta:object-count="0" meta:page-count="1" meta:paragraph-count="62" meta:word-count="383" meta:character-count="5333" meta:non-whitespace-character-count="4602"/>
    <meta:user-defined meta:name="Info 1"/>
    <meta:user-defined meta:name="Info 2"/>
    <meta:user-defined meta:name="Info 3"/>
    <meta:user-defined meta:name="Info 4"/>
  </office:meta>
</office:document-meta>
</file>