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09f47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9f47e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7fb8f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9f47e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officeooo:paragraph-rsid="000ab817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officeooo:rsid="000e4825" officeooo:paragraph-rsid="000e4825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officeooo:paragraph-rsid="0009f47e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09f47e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120eff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0bcc56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09f47e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text-underline-style="solid" style:text-underline-width="auto" style:text-underline-color="font-color" fo:font-weight="bold" officeooo:paragraph-rsid="000c2c6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officeooo:paragraph-rsid="000ab81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officeooo:paragraph-rsid="0009f47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officeooo:paragraph-rsid="0009f47e" style:font-name-asian="Times New Roman1" style:font-size-asian="10pt" style:language-asian="ru" style:country-asian="RU" style:font-name-complex="Courier New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officeooo:paragraph-rsid="000bcc56" style:font-name-asian="Times New Roman1" style:font-size-asian="10pt" style:language-asian="ru" style:country-asian="RU" style:font-name-complex="Courier New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officeooo:rsid="000ab817" officeooo:paragraph-rsid="000bcc56" style:font-name-asian="Times New Roman1" style:font-size-asian="10pt" style:language-asian="ru" style:country-asian="RU" style:font-name-complex="Courier New1" style:font-size-complex="10pt"/>
    </style:style>
    <style:style style:name="P18" style:family="paragraph" style:parent-style-name="Standard">
      <style:text-properties style:font-name="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serif" fo:font-size="10pt" style:font-size-asian="10pt" style:font-size-complex="10pt"/>
    </style:style>
    <style:style style:name="P20" style:family="paragraph" style:parent-style-name="Standard">
      <style:text-properties style:font-name="serif" fo:font-size="10pt" officeooo:paragraph-rsid="00120eff" style:font-size-asian="10pt" style:font-size-complex="10pt"/>
    </style:style>
    <style:style style:name="P21" style:family="paragraph" style:parent-style-name="Standard">
      <style:text-properties style:font-name="serif" fo:font-size="10pt" fo:language="ru" fo:country="RU" officeooo:rsid="001211cf" officeooo:paragraph-rsid="001211cf" style:font-size-asian="10pt" style:font-size-complex="10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style:font-name="Times New Roman" fo:font-size="10pt" fo:language="ru" fo:country="RU" fo:font-weight="bold" officeooo:rsid="0009f47e" officeooo:paragraph-rsid="0009f47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style:font-name="Times New Roman" fo:font-size="10pt" fo:language="ru" fo:country="RU" fo:font-weight="bold" officeooo:rsid="0009f47e" officeooo:paragraph-rsid="0019ad99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9ad99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7fb8f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6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pt" fo:font-weight="bold" officeooo:paragraph-rsid="0009f47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7fb8f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fo:language="ru" fo:country="RU" officeooo:rsid="0010e328" style:font-name-asian="Times New Roman1" style:language-asian="ru" style:country-asian="RU" style:font-name-complex="Times New Roman1"/>
    </style:style>
    <style:style style:name="T5" style:family="text">
      <style:text-properties style:font-name="Times New Roman" fo:language="ru" fo:country="RU" officeooo:rsid="00120eff" style:font-name-asian="Times New Roman1" style:language-asian="ru" style:country-asian="RU" style:font-name-complex="Times New Roman1"/>
    </style:style>
    <style:style style:name="T6" style:family="text">
      <style:text-properties style:font-name="Times New Roman" fo:language="ru" fo:country="RU" officeooo:rsid="0017fb8f" style:font-name-asian="Times New Roman1" style:language-asian="ru" style:country-asian="RU" style:font-name-complex="Times New Roman1"/>
    </style:style>
    <style:style style:name="T7" style:family="text">
      <style:text-properties style:font-name="Times New Roman" fo:language="ru" fo:country="RU" fo:font-weight="bold" officeooo:rsid="0010e328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Courier New" fo:language="ru" fo:country="RU" officeooo:rsid="0009f47e" style:font-name-asian="Times New Roman1" style:language-asian="ru" style:country-asian="RU" style:font-name-complex="Courier New1"/>
    </style:style>
    <style:style style:name="T9" style:family="text">
      <style:text-properties style:font-name="Courier New" fo:language="ru" fo:country="RU" officeooo:rsid="000ab817" style:font-name-asian="Times New Roman1" style:language-asian="ru" style:country-asian="RU" style:font-name-complex="Courier New1"/>
    </style:style>
    <style:style style:name="T10" style:family="text">
      <style:text-properties style:font-name="Courier New" fo:language="ru" fo:country="RU" officeooo:rsid="000bcc56" style:font-name-asian="Times New Roman1" style:language-asian="ru" style:country-asian="RU" style:font-name-complex="Courier New1"/>
    </style:style>
    <style:style style:name="T11" style:family="text">
      <style:text-properties style:font-name="Courier New" fo:language="ru" fo:country="RU" officeooo:rsid="000e4825" style:font-name-asian="Times New Roman1" style:language-asian="ru" style:country-asian="RU" style:font-name-complex="Courier New1"/>
    </style:style>
    <style:style style:name="T12" style:family="text">
      <style:text-properties style:font-name="Courier New" fo:language="ru" fo:country="RU" fo:font-weight="bold" officeooo:rsid="0009f47e" style:font-name-asian="Times New Roman1" style:language-asian="ru" style:country-asian="RU" style:font-weight-asian="bold" style:font-name-complex="Courier New1" style:font-weight-complex="bold"/>
    </style:style>
    <style:style style:name="T13" style:family="text">
      <style:text-properties style:font-name="Courier New" fo:language="ru" fo:country="RU" fo:font-weight="bold" officeooo:rsid="000bcc56" style:font-name-asian="Times New Roman1" style:language-asian="ru" style:country-asian="RU" style:font-weight-asian="bold" style:font-name-complex="Courier New1" style:font-weight-complex="bold"/>
    </style:style>
    <style:style style:name="T14" style:family="text">
      <style:text-properties style:font-name="Courier New" fo:language="ru" fo:country="RU" fo:font-weight="bold" officeooo:rsid="000e4825" style:font-name-asian="Times New Roman1" style:language-asian="ru" style:country-asian="RU" style:font-weight-asian="bold" style:font-name-complex="Courier New1" style:font-weight-complex="bold"/>
    </style:style>
    <style:style style:name="T15" style:family="text">
      <style:text-properties style:font-name="Courier New" fo:language="ru" fo:country="RU" fo:font-weight="bold" officeooo:rsid="0010e328" style:font-name-asian="Times New Roman1" style:language-asian="ru" style:country-asian="RU" style:font-weight-asian="bold" style:font-name-complex="Courier New1" style:font-weight-complex="bold"/>
    </style:style>
    <style:style style:name="T16" style:family="text">
      <style:text-properties style:font-name="Courier New" style:font-name-asian="Times New Roman1" style:language-asian="ru" style:country-asian="RU" style:font-name-complex="Courier New1"/>
    </style:style>
    <style:style style:name="T17" style:family="text">
      <style:text-properties style:font-name="Courier New" officeooo:rsid="0010e328" style:font-name-asian="Times New Roman1" style:language-asian="ru" style:country-asian="RU" style:font-name-complex="Courier New1"/>
    </style:style>
    <style:style style:name="T18" style:family="text">
      <style:text-properties style:font-name="Courier New" fo:font-weight="bold" style:font-name-asian="Times New Roman1" style:language-asian="ru" style:country-asian="RU" style:font-weight-asian="bold" style:font-name-complex="Courier New1" style:font-weight-complex="bold"/>
    </style:style>
    <style:style style:name="T19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0bcc56"/>
    </style:style>
    <style:style style:name="T22" style:family="text">
      <style:text-properties fo:language="ru" fo:country="RU" officeooo:rsid="000c2c6b"/>
    </style:style>
    <style:style style:name="T23" style:family="text">
      <style:text-properties fo:language="ru" fo:country="RU" officeooo:rsid="000e4825"/>
    </style:style>
    <style:style style:name="T24" style:family="text">
      <style:text-properties fo:language="ru" fo:country="RU" officeooo:rsid="00120eff"/>
    </style:style>
    <style:style style:name="T25" style:family="text">
      <style:text-properties fo:language="ru" fo:country="RU" officeooo:rsid="001211cf"/>
    </style:style>
    <style:style style:name="T26" style:family="text">
      <style:text-properties fo:language="ru" fo:country="RU" officeooo:rsid="00159a89"/>
    </style:style>
    <style:style style:name="T27" style:family="text">
      <style:text-properties fo:language="ru" fo:country="RU" officeooo:rsid="0017fb8f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officeooo:rsid="00159a89"/>
    </style:style>
    <style:style style:name="T34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35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6" style:family="text">
      <style:text-properties officeooo:rsid="0019ad9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Типовая форма 4</text:h>
      <text:h text:style-name="P22" text:outline-level="4">согласована на заседании Педагогического совета</text:h>
      <text:h text:style-name="P22" text:outline-level="4">МКОУДО «Дом детского творчества»</text:h>
      <text:h text:style-name="P22" text:outline-level="4">31 августа 2017 года,протокол №<text:span text:style-name="T36">1</text:span></text:h>
      <text:h text:style-name="P22" text:outline-level="4">Утверждена приказом директора МКОУДО «Дом детского творчества»</text:h>
      <text:h text:style-name="P23" text:outline-level="4">от 31 август 2017 года </text:h>
      <text:h text:style-name="P23" text:outline-level="4"/>
      <text:h text:style-name="P24" text:outline-level="4">ДОГОВОР № __<text:line-break/>об образовании на обучение по дополнительным<text:line-break/>образовательным программам</text:h>
      <text:p text:style-name="P8"><text:span text:style-name="T8">Пгт Красное-на-Волге</text:span><text:span text:style-name="T16"> <text:s text:c="29"/>"__" _____________ 20__ г.</text:span></text:p>
      <text:p text:style-name="P15">(место заключения договора) <text:s text:c="21"/>(дата заключения договора)</text:p>
      <text:p text:style-name="P8"><text:span text:style-name="T16"><text:s text:c="5"/></text:span><text:span text:style-name="T8">Муниципальное казённое образовательное учреждение дополнительного образования «Дом детского творчества» Красносельского муниципального района Костромской области,осуществляющее <text:s/>образовательную <text:s text:c="2"/>деятельность <text:s text:c="2"/>(далее <text:s/>- <text:s/>образовательная организация) на основании лицензии от "13"декабря 2016г. № 182-16/п выданной Департаментом образования и науки Костромской области,именуемое в дальнейщем Исполнитель в лице директора Сыроегиной </text:span><text:span text:style-name="T9">Г</text:span><text:span text:style-name="T8">алины Леонидовны,действующего на основании </text:span><text:span text:style-name="T12">Устава,и_________________________________________________________________________________</text:span><text:span text:style-name="T18"> <text:s text:c="12"/></text:span></text:p>
      <text:p text:style-name="P13"><text:span text:style-name="T16"><text:s text:c="14"/></text:span><text:span text:style-name="T9">фамилия</text:span><text:span text:style-name="T16">, имя, отчество (при наличии) законного представителя</text:span></text:p>
      <text:p text:style-name="P8"><text:span text:style-name="T16">именуем</text:span><text:span text:style-name="T9">(ая)</text:span><text:span text:style-name="T16"> в дальнейшем "Заказчик",действующий в интересах несовершеннолетнего: </text:span><text:span text:style-name="T18">________________________________________________________________________________</text:span></text:p>
      <text:p text:style-name="P14"><text:span text:style-name="T16"><text:s text:c="18"/>(фамилия, имя, отчество,</text:span><text:span text:style-name="T9">дата рождения ребёнка)</text:span></text:p>
      <text:p text:style-name="P17">проживающего по адресу:__________________________________________________________________</text:p>
      <text:p text:style-name="P10"><text:span text:style-name="T13"><text:s text:c="18"/>(адрес места жительства ребёнка с указанием индекса)</text:span><text:span text:style-name="T16"> <text:s text:c="51"/></text:span></text:p>
      <text:p text:style-name="P8"><text:span text:style-name="T16">именуем</text:span><text:span text:style-name="T9">ого (ой)</text:span><text:span text:style-name="T16"> в дальнейшем Обучающийся,</text:span><text:span text:style-name="T9">а </text:span><text:span text:style-name="T16"><text:s/>совместноименуемые Стороны, заключили настоящий Договор о нижеследующем:</text:span></text:p>
      <text:p text:style-name="P5">I. Предмет Договора</text:p>
      <text:p text:style-name="P8"><text:span text:style-name="T16">1.1. <text:s/>Исполнитель <text:s text:c="2"/></text:span><text:span text:style-name="T10">предоставляет Заказчику</text:span><text:span text:style-name="T16"> <text:s text:c="2"/></text:span><text:span text:style-name="T11">комплекс образовательных услуг</text:span><text:span text:style-name="T16">,</text:span><text:span text:style-name="T10">включающих обучение Обучающегося </text:span><text:span text:style-name="T13">по программе: _</text:span><text:span text:style-name="T10">________________________________________________________________________________________</text:span></text:p>
      <text:p text:style-name="P16"><text:span text:style-name="T21"><text:s text:c="15"/>(наименование дополнительной </text:span><text:span text:style-name="T22">программы; </text:span><text:span text:style-name="T23">форма обучения, вид,уровень и(или)направленность образовательной программы обучения,вид,уровень и (или)направленность образовательной программы определенного уровня,вида и (или)направление </text:span><text:span text:style-name="T22">) в соответствии с <text:s/>учебными <text:s/>планами </text:span><text:span text:style-name="T23">и образовательными программами</text:span><text:span text:style-name="T21"> </text:span></text:p>
      <text:p text:style-name="P8"><text:span text:style-name="T11"><text:s/>Исполнителя</text:span><text:span text:style-name="T16">, </text:span><text:span text:style-name="T11">финансирование которого осуществляется </text:span><text:span text:style-name="T14">за счёт </text:span><text:span text:style-name="T15">муниципального бюджета</text:span></text:p>
      <text:p text:style-name="P15">1.2. Срок освоения образовательной программы на момент <text:s/>подписания <text:s/>Договора </text:p>
      <text:p text:style-name="P15">составляет _____________________________________________________________________________.</text:p>
      <text:p text:style-name="P6"><text:span text:style-name="T16"><text:s text:c="24"/>(указывается количество месяц</text:span><text:span text:style-name="T17">е</text:span><text:span text:style-name="T16">в,лет)</text:span></text:p>
      <text:p text:style-name="P11"><text:span text:style-name="T1">II. </text:span><text:span text:style-name="T7">Обязательство Сторон</text:span></text:p>
      <text:p text:style-name="P12"><text:span text:style-name="T3">2.1. Исполнитель </text:span><text:span text:style-name="T4">обязуется</text:span><text:span text:style-name="T3">:</text:span></text:p>
      <text:p text:style-name="P9"><text:span text:style-name="T3">2.1.1.</text:span><text:span text:style-name="T5">Ознакомить Заказчика с Уставом учреждения,лицензией на образовательную деятельность,свидетельством на образовательную деятельность,свидетельством о государственной аккредитации,правилам внутреннего распорядка Обучающихся и другими документами, регламентирующими образовательную деятельность Исполнителя,права и обязанности Обучающегося.</text:span></text:p>
      <text:p text:style-name="P19">2.1.2. Ознакомить Заказчика с учебной программой Обучающегося на текущий учебный год, отраженной в Учебном плане, <text:span text:style-name="T31">Р</text:span>асписании занятий, <text:span text:style-name="T31">П</text:span>лане работы образовательного учреждения на текущий учебный год. С указанными материалами можно ознакомиться непосредственно в образовательном учреждении или на его </text:p>
      <text:p text:style-name="P19">официальном сайте <text:span text:style-name="T33">(</text:span><text:span text:style-name="T26">сайт отдела образования Красносельского муниципального района раздел «учреждения дополнительного образования»</text:span> </text:p>
      <text:p text:style-name="P19">2.1.3. <text:span text:style-name="T31">П</text:span>редоставить образовательную услугу, указанную в разделе 1 настоящего договора в объеме учебных планов, разработанных <text:span text:style-name="T31">И</text:span>сполнителем.</text:p>
      <text:p text:style-name="P19">2.1.<text:span text:style-name="T29">4.</text:span> <text:span text:style-name="T30">П</text:span>роводить обучение в очной форме.</text:p>
      <text:p text:style-name="P19">2.1.5. Создать условия для воспитания, развития и обучения Обучающегося в соответствии с его возрастом, </text:p>
      <text:p text:style-name="P20">индивидуальными особенностями, содержанием образовательной программы образовательного учреждения,планом работы и расписанием занятий, обеспечивая его интеллектуальное, физическое и <text:soft-page-break/>личностное развитие. </text:p>
      <text:p text:style-name="P19"/>
      <text:p text:style-name="P19">2.1.<text:span text:style-name="T24">6</text:span>. <text:span text:style-name="T30">П</text:span>редоставлять Заказчику информацию об успеваемости, поведении и прилежании Обучающегося.</text:p>
      <text:p text:style-name="P19">2.1.<text:span text:style-name="T24">7</text:span>. Сохранить место за Обучающимся в случае пропуска им занятий по причине его болезни, лечения, карантина или иным причинам уважительного и непредвиденного характера.</text:p>
      <text:p text:style-name="P19">2.1.<text:span text:style-name="T24">8</text:span>. Обеспечить комфортность пребывания Обучающегося в группе с нормативной наполняемостью.</text:p>
      <text:p text:style-name="P19">2.1.<text:span text:style-name="T24">9</text:span>. <text:span text:style-name="T30">В</text:span>о время присутствия Обучающегося в образовательном учреждении обеспечивать охрану жизни </text:p>
      <text:p text:style-name="P19">Обучающегося, его физического и психологического здоровья, эмоциональное благополучие.</text:p>
      <text:p text:style-name="P19">2.1.1<text:span text:style-name="T24">0</text:span>. Обеспечить соблюдение техники безопасности на учебных занятиях и во время нахождения </text:p>
      <text:p text:style-name="P19">Обучающегося в образовательном учреждении.</text:p>
      <text:p text:style-name="P18">2.2. Заказчик обязуется:</text:p>
      <text:p text:style-name="P21">2.2.1.Соблюдать Устав образовательного учреждения, <text:span text:style-name="T30">П</text:span>равила внутреннего распорядка, контролировать соблюдение Обучающимся всех требований <text:span text:style-name="T32">П</text:span>равил поведения в образовательном учреждении.</text:p>
      <text:section text:style-name="Sect1" text:name="pageContainer3">
        <text:p text:style-name="P19">2.2.2. <text:span text:style-name="T30">В</text:span> соответствии со статьей 63 Семейного кодекса <text:span text:style-name="T30">Р</text:span>оссийской <text:span text:style-name="T30">Ф</text:span>едерации нести ответственность за воспитание и развитие своих детей, заботиться о здоровье, физическом, психическом, духовном и нравственном развитии своих детей</text:p>
        <text:p text:style-name="P19">2.2.3. <text:span text:style-name="T30">П</text:span>ре<text:span text:style-name="T30">д</text:span>оставить <text:span text:style-name="T28">д</text:span>окументы, необходимые для зачисления Обучающегося в образовательное учреждение: копию свидетельства о рождении ребенка, копию паспорта для обучающихся, достигших возраста 14 лет, медицинскую справку (при необходимости). </text:p>
        <text:p text:style-name="P19"><text:span text:style-name="T30">П</text:span>редоставлять по просьбе <text:span text:style-name="T30">И</text:span>сполнителя необходимые документы в процессе обучения.</text:p>
        <text:p text:style-name="P19">2.2.<text:span text:style-name="T31">4</text:span>. Незамедлительно информировать Исполнителя об изменении контактного телефона и места </text:p>
        <text:p text:style-name="P19">жительства.</text:p>
        <text:p text:style-name="P19">2.2.<text:span text:style-name="T25">5</text:span>. Представлять письменное заявление о сохранении места в образовательном учреждении на время отсутствия ребенка по причинам санаторно-курортного лечения, карантина, отпуска, командировки, болезни. Заказчика, а также в иных случаях по согласованию с Исполнителем.</text:p>
        <text:p text:style-name="P19">2.2.<text:span text:style-name="T25">6</text:span>. Взаимодействовать с Исполнителем по всем направлениям развития, воспитания и обучения </text:p>
        <text:p text:style-name="P19">Обучающегося.</text:p>
        <text:p text:style-name="P19">2.2.<text:span text:style-name="T25">7</text:span>. <text:span text:style-name="T28">П</text:span>осещать родительские собрания и Дни открытых дверей.</text:p>
        <text:p text:style-name="P19">2.2.<text:span text:style-name="T25">8</text:span>. <text:span text:style-name="T28">П</text:span>роявлять уважение к педагогам, администрации и техническому персоналу Исполнителя.</text:p>
        <text:p text:style-name="P19">2.2.<text:span text:style-name="T25">9</text:span>. <text:span text:style-name="T28">В</text:span>озмещать ущерб в соответствии с его стоимостью, причиненный Обучающимся имуществу </text:p>
        <text:p text:style-name="P19">Исполнителя или имуществу других участников образовательных отношений.</text:p>
        <text:p text:style-name="P19">2.2.<text:span text:style-name="T25">10</text:span>. Не допускать наличия у Обучающегося, находящегося в образовательном учреждении, огнеопасных, токсичных, колющих и режущих, а также других опасных для жизни и здоровья предметов (сигарет, спичек, зажигалок, ножей и т.д.).</text:p>
        <text:p text:style-name="P19">2.2.<text:span text:style-name="T26">11</text:span>. При посещении образовательного учреждения соблюдать правила внутреннего распорядка, а также установленные санитарно-гигиенические нормы.</text:p>
        <text:p text:style-name="P19">2.2.<text:span text:style-name="T26">12</text:span>. Выполнять и обеспечивать выполнение Обучающимся Устава, правил внутреннего распорядка образовательного учреждения и иных локальных нормативных актов Исполнителя, не превышать сроки каникулярного отдыха, установленные Исполнителем.</text:p>
        <text:p text:style-name="P19">2.2.<text:span text:style-name="T26">13</text:span><text:span text:style-name="T30">.</text:span> По<text:span text:style-name="T30">дд</text:span>ер<text:span text:style-name="T30">ж</text:span>ивать эмоциональное благополучие пе<text:span text:style-name="T30">да</text:span>гога, помня о том, что пе<text:span text:style-name="T30">д</text:span>агог всегда <text:span text:style-name="T30">д</text:span>олжен быть в общении с детьми в мажорном состоянии.</text:p>
        <text:p text:style-name="P18"><text:span text:style-name="T20">2</text:span><text:span text:style-name="T26">.</text:span><text:span text:style-name="T20">3</text:span>. Обучающийся обязуется:</text:p>
        <text:p text:style-name="P19">2.3.1. Соблюдать <text:span text:style-name="T28">П</text:span>равила поведения в образовательном учреждении.</text:p>
        <text:p text:style-name="P19">2.3.2. Посещать занятия, указанные в расписании учебных занятий.</text:p>
        <text:p text:style-name="P19">2.3.3. Строго соблюдать каникулярные сроки.</text:p>
        <text:p text:style-name="P19">2.3.4. Выполнять задания педагогов образовательного учреждения.</text:p>
        <text:p text:style-name="P2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  <text:p text:style-name="P2">2.2. Заказчик вправе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  <text:p text:style-name="P1"><text:span text:style-name="T2">2.3. Обучающемуся предоставляются академические права в соответствии с </text:span><text:a xlink:type="simple" xlink:href="../01.01.2014)%7BКонсультантПлюс%7D#st34_1" text:style-name="Internet_20_link" text:visited-style-name="Visited_20_Internet_20_Link"><text:span text:style-name="T19">частью 1 статьи 34</text:span></text:a><text:span text:style-name="T2"> Федерального закона от 29 декабря 2012 г. № 273-ФЗ "Об образовании в Российской Федерации". Обучающийся также вправе:</text:span></text:p>
        <text:p text:style-name="P2">2.3.1.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  <text:p text:style-name="P2">2.3.2. Обращаться к Исполнителю по вопросам, касающимся образовательного процесса.</text:p>
        <text:p text:style-name="P2"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  <text:p text:style-name="P2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  <text:p text:style-name="P3">2.3.5. Получать полную и достоверную информацию об оценке своих знаний, умений, навыков и компетенций, а также о критериях этой оценки.</text:p>
        <text:p text:style-name="P25"><text:soft-page-break/>III. Обязанности Исполнителя, Заказчика и Обучающегося </text:p>
      </text:section>
      <text:p text:style-name="P3">3.1. Исполнитель обязан:</text:p>
      <text:p text:style-name="P3"><text:s/>3.1.1.     Зачислить     Обучающегося,    выполнившего    установленные</text:p>
      <text:p text:style-name="P2">законодательством   Российской   Федерации,   учредительными   документами,</text:p>
      <text:p text:style-name="P2">локальными нормативными  актами  Исполнителя  условия  приема,  в  качестве</text:p>
      <text:p text:style-name="P2">____________________________________________.</text:p>
      <text:p text:style-name="P2">(указывается категория обучающегося)</text:p>
      <text:p text:style-name="P7"><text:span text:style-name="T3">3.1.</text:span><text:span text:style-name="T6">2</text:span><text:span text:style-name="T3">. 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.</text:span></text:p>
      <text:p text:style-name="P2">3.1.<text:span text:style-name="T27">3</text:span>. Обеспечить Обучающемуся предусмотренные выбранной образовательной программой условия ее освоения.</text:p>
      <text:p text:style-name="P2">3.1.<text:span text:style-name="T27">4</text:span>. Сохранить место за Обучающимся в случае пропуска занятий по уважительным причинам </text:p>
      <text:p text:style-name="P2">3.1.<text:span text:style-name="T27">5</text:span>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 </text:p>
      <text:p text:style-name="P1"><text:span text:style-name="T2">3.3. Обучающийся обязан соблюдать требования, установленные в </text:span><text:a xlink:type="simple" xlink:href="../01.01.2014)%7BКонсультантПлюс%7D#st43" text:style-name="Internet_20_link" text:visited-style-name="Visited_20_Internet_20_Link"><text:span text:style-name="T34">статье 43</text:span></text:a><text:span text:style-name="T35"> </text:span><text:span text:style-name="T2">Федерального закона от 29 декабря 2012 г. № 273-ФЗ "Об образовании в Российской Федерации", в том числе:</text:span></text:p>
      <text:p text:style-name="P2">3.3.1. Выполнять задания для подготовки к занятиям, предусмотренным учебным планом, в том числе индивидуальным.</text:p>
      <text:p text:style-name="P2">3.3.2. Извещать Исполнителя о причинах отсутствия на занятиях.</text:p>
      <text:p text:style-name="P2">3.3.3. 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p>
      <text:p text:style-name="P2">3.3.4. Соблюдать требования учредительных документов, правила внутреннего распорядка и иные локальные нормативные акты Исполнителя.</text:p>
      <text:h text:style-name="P26" text:outline-level="4">IV Основания изменения и расторжения договора</text:h>
      <text:p text:style-name="P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">5.2. Настоящий Договор может быть расторгнут по соглашению Сторон.</text:p>
      <text:p text:style-name="P2">5.3. Настоящий Договор может быть расторгнут по инициативе Исполнителя в одностороннем порядке в случаях:</text:p>
      <text:p text:style-name="P2"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">в иных случаях, предусмотренных законодательством Российской Федерации.</text:p>
      <text:p text:style-name="P2">5.4. Настоящий Договор расторгается досрочно:</text:p>
      <text:p text:style-name="P2">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2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h text:style-name="P26" text:outline-level="4">VI. Ответственность Исполнителя, Заказчика и Обучающегося</text:h>
      <text:p text:style-name="P2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"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2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h text:style-name="P26" text:outline-level="4">VII. Срок действия Договора</text:h>
      <text:p text:style-name="P2">7.1. Настоящий Договор вступает в силу со дня его заключения Сторонами и действует до полного исполнения Сторонами обязательств.</text:p>
      <text:h text:style-name="P26" text:outline-level="4">VIII. Заключительные положения</text:h>
      <text:p text:style-name="P2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"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2">8.3. Настоящий Договор составлен в _____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">8.4. Изменения Договора оформляются дополнительными соглашениями к Договору.</text:p>
      <text:h text:style-name="P26" text:outline-level="4"><text:soft-page-break/>IX. Адреса и реквизиты сторон</text:h>
      <text:p text:style-name="P15"><text:s text:c="6"/>Исполнитель <text:s text:c="13"/>Заказчик <text:s text:c="16"/>Обучающийся </text:p>
      <text:p text:style-name="P15">________________________ <text:s/>_______________________ <text:s/>________________________</text:p>
      <text:p text:style-name="P15">(полное наименование и <text:s text:c="3"/>(фамилия, имя, отчество <text:s/>(фамилия, имя, отчество</text:p>
      <text:p text:style-name="P15">фирменное наименование <text:s text:c="8"/>(при наличии)/ <text:s text:c="10"/>(при наличии))</text:p>
      <text:p text:style-name="P15"><text:s text:c="5"/>(при наличии) <text:s text:c="13"/>наименование</text:p>
      <text:p text:style-name="P15"><text:s text:c="4"/>образовательной <text:s text:c="9"/>юридического лица)</text:p>
      <text:p text:style-name="P15"><text:s text:c="6"/>организации)</text:p>
      <text:p text:style-name="P15"/>
      <text:p text:style-name="P15"><text:s text:c="26"/>_______________________ <text:s/>________________________</text:p>
      <text:p text:style-name="P15"><text:s text:c="30"/>(дата рождения) <text:s text:c="9"/>(дата рождения)</text:p>
      <text:p text:style-name="P15">________________________ <text:s/>_______________________ <text:s/>________________________</text:p>
      <text:p text:style-name="P15"><text:s text:c="3"/>(место нахождения) <text:s text:c="4"/>(место нахождения/адрес <text:s/>(адрес места жительства)</text:p>
      <text:p text:style-name="P15"><text:s text:c="29"/>места жительства)</text:p>
      <text:p text:style-name="P15"/>
      <text:p text:style-name="P15"><text:s text:c="26"/>_______________________ <text:s/>________________________</text:p>
      <text:p text:style-name="P15"><text:s text:c="26"/>(паспорт: серия, номер, <text:s/>(паспорт: серия, номер,</text:p>
      <text:p text:style-name="P15"><text:s text:c="29"/>когда и кем выдан) <text:s text:c="6"/>когда и кем выдан)</text:p>
      <text:p text:style-name="P15"/>
      <text:p text:style-name="P15">________________________ <text:s/>_______________________ <text:s/>________________________</text:p>
      <text:p text:style-name="P15"><text:s/>(банковские реквизиты) <text:s text:c="3"/>(банковские реквизиты <text:s text:c="3"/>(банковские реквизиты</text:p>
      <text:p text:style-name="P15"><text:s text:c="26"/>(при наличии), телефон) <text:s/>(при наличии), телефон)</text:p>
      <text:p text:style-name="P15"/>
      <text:p text:style-name="P15">________________________ <text:s/>_______________________ <text:s/>________________________</text:p>
      <text:p text:style-name="P15"><text:s text:c="7"/>(подпись) <text:s text:c="17"/>(подпись) <text:s text:c="14"/>(подпись)</text:p>
      <text:p text:style-name="P15"/>
      <text:p text:style-name="P15">М.П. <text:s text:c="21"/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4S</meta:editing-duration>
    <meta:editing-cycles>10</meta:editing-cycles>
    <meta:generator>LibreOffice/5.0.5.2$Windows_x86 LibreOffice_project/55b006a02d247b5f7215fc6ea0fde844b30035b3</meta:generator>
    <dc:date>2002-01-01T00:35:14.109000000</dc:date>
    <meta:print-date>2002-01-01T00:34:45.468000000</meta:print-date>
    <meta:document-statistic meta:table-count="0" meta:image-count="0" meta:object-count="0" meta:page-count="4" meta:paragraph-count="128" meta:word-count="1497" meta:character-count="14447" meta:non-whitespace-character-count="12417"/>
    <meta:user-defined meta:name="Info 1"/>
    <meta:user-defined meta:name="Info 2"/>
    <meta:user-defined meta:name="Info 3"/>
    <meta:user-defined meta:name="Info 4"/>
  </office:meta>
</office:document-meta>
</file>