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61cm" table:align="center" style:writing-mode="lr-tb"/>
    </style:style>
    <style:style style:name="Таблица1.A" style:family="table-column">
      <style:table-column-properties style:column-width="1.187cm"/>
    </style:style>
    <style:style style:name="Таблица1.B" style:family="table-column">
      <style:table-column-properties style:column-width="10.037cm"/>
    </style:style>
    <style:style style:name="Таблица1.C" style:family="table-column">
      <style:table-column-properties style:column-width="5.237cm"/>
    </style:style>
    <style:style style:name="Таблица1.1" style:family="table-row">
      <style:table-row-properties style:min-row-height="1.452cm" fo:keep-together="auto"/>
    </style:style>
    <style:style style:name="Таблица1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5" style:family="table-row">
      <style:table-row-properties style:min-row-height="0.446cm" fo:keep-together="auto"/>
    </style:style>
    <style:style style:name="Таблица2" style:family="table">
      <style:table-properties style:width="16.521cm" fo:margin-left="-0.268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9.998cm"/>
    </style:style>
    <style:style style:name="Таблица2.C" style:family="table-column">
      <style:table-column-properties style:column-width="5.272cm"/>
    </style:style>
    <style:style style:name="Таблица2.1" style:family="table-row">
      <style:table-row-properties style:min-row-height="1.64cm" fo:keep-together="auto"/>
    </style:style>
    <style:style style:name="Таблица2.A1" style:family="table-cell">
      <style:table-cell-properties style:vertical-align="top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3" style:family="table">
      <style:table-properties style:width="19.031cm" fo:margin-left="-1.535cm" table:align="left" style:writing-mode="lr-tb"/>
    </style:style>
    <style:style style:name="Таблица3.A" style:family="table-column">
      <style:table-column-properties style:column-width="1.588cm"/>
    </style:style>
    <style:style style:name="Таблица3.B" style:family="table-column">
      <style:table-column-properties style:column-width="10.92cm"/>
    </style:style>
    <style:style style:name="Таблица3.C" style:family="table-column">
      <style:table-column-properties style:column-width="6.523cm"/>
    </style:style>
    <style:style style:name="Таблица3.1" style:family="table-row">
      <style:table-row-properties style:min-row-height="1.76cm" fo:keep-together="auto"/>
    </style:style>
    <style:style style:name="Таблица3.A1" style:family="table-cell">
      <style:table-cell-properties style:vertical-align="middle" fo:background-color="#ffffff" fo:padding-left="0.164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C1" style:family="table-cell">
      <style:table-cell-properties style:vertical-align="middle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Таблица3.2" style:family="table-row">
      <style:table-row-properties style:min-row-height="0.487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.019cm" fo:text-indent="0cm" style:auto-text-indent="false"/>
      <style:text-properties style:font-name="Times New Roman" officeooo:paragraph-rsid="00118945" style:font-name-complex="Times New Roman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019cm" fo:text-align="center" style:justify-single-word="false" fo:text-indent="0cm" style:auto-text-indent="false" style:snap-to-layout-grid="false"/>
      <style:text-properties style:font-name="Times New Roman" fo:font-size="14pt" officeooo:paragraph-rsid="00118945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019cm" fo:text-align="center" style:justify-single-word="false" fo:text-indent="0cm" style:auto-text-indent="false"/>
      <style:text-properties style:font-name="Times New Roman" fo:font-size="14pt" officeooo:paragraph-rsid="00118945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019cm" fo:text-align="start" style:justify-single-word="false" fo:text-indent="0cm" style:auto-text-indent="false"/>
      <style:text-properties style:font-name="Times New Roman" fo:font-size="14pt" officeooo:paragraph-rsid="00118945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019cm" fo:text-indent="0cm" style:auto-text-indent="false"/>
      <style:text-properties style:font-name="Times New Roman" fo:font-size="14pt" officeooo:paragraph-rsid="00118945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019cm" fo:text-align="center" style:justify-single-word="false" fo:text-indent="0cm" style:auto-text-indent="false"/>
      <style:text-properties style:font-name="Times New Roman" fo:font-size="14pt" fo:font-weight="bold" officeooo:paragraph-rsid="00118945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019cm" fo:text-align="start" style:justify-single-word="false" fo:text-indent="0cm" style:auto-text-indent="false"/>
      <style:text-properties style:font-name="Times New Roman" fo:font-size="14pt" fo:font-weight="bold" officeooo:paragraph-rsid="00118945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019cm" fo:text-indent="0cm" style:auto-text-indent="false"/>
      <style:text-properties style:font-name="Times New Roman" fo:font-size="14pt" fo:font-weight="bold" officeooo:paragraph-rsid="00118945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019cm" fo:text-align="center" style:justify-single-word="false" fo:text-indent="0cm" style:auto-text-indent="false"/>
      <style:text-properties style:font-name="Times New Roman" fo:font-size="14pt" officeooo:paragraph-rsid="00118945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019cm" fo:text-indent="0cm" style:auto-text-indent="false"/>
      <style:text-properties style:font-name="Times New Roman" fo:font-size="14pt" officeooo:paragraph-rsid="00118945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019cm" fo:text-align="start" style:justify-single-word="false" fo:text-indent="0cm" style:auto-text-indent="false"/>
      <style:text-properties style:font-name="Times New Roman" fo:font-size="14pt" fo:font-style="italic" officeooo:paragraph-rsid="00118945" style:font-size-asian="14pt" style:font-style-asian="italic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019cm" fo:text-indent="0cm" style:auto-text-indent="false"/>
      <style:text-properties style:font-name="Times New Roman" fo:font-size="14pt" style:text-underline-style="solid" style:text-underline-width="auto" style:text-underline-color="font-color" officeooo:paragraph-rsid="00118945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019cm" fo:text-indent="0cm" style:auto-text-indent="false"/>
      <style:text-properties style:font-name="Times New Roman" fo:font-size="12pt" officeooo:paragraph-rsid="00118945" style:font-size-asian="12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019cm" fo:text-indent="0cm" style:auto-text-indent="false"/>
      <style:text-properties style:font-name="Times New Roman" fo:font-size="13pt" style:text-underline-style="solid" style:text-underline-width="auto" style:text-underline-color="font-color" fo:font-weight="normal" officeooo:paragraph-rsid="00118945" style:font-size-asian="13pt" style:font-weight-asian="normal" style:font-name-complex="Times New Roman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019cm" fo:text-align="center" style:justify-single-word="false" fo:text-indent="0cm" style:auto-text-indent="false"/>
      <style:text-properties officeooo:paragraph-rsid="00118945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019cm" fo:text-align="start" style:justify-single-word="false" fo:text-indent="0cm" style:auto-text-indent="false"/>
      <style:text-properties officeooo:paragraph-rsid="00118945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019cm" fo:text-indent="0cm" style:auto-text-indent="false" style:snap-to-layout-grid="false"/>
      <style:text-properties officeooo:paragraph-rsid="00118945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019cm" fo:text-indent="0cm" style:auto-text-indent="false"/>
      <style:text-properties officeooo:paragraph-rsid="00118945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019cm" fo:text-align="start" style:justify-single-word="false" fo:orphans="2" fo:widows="2" fo:text-indent="0cm" style:auto-text-indent="false" style:writing-mode="lr-tb"/>
      <style:text-properties officeooo:paragraph-rsid="00118945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4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4pt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style="italic" style:text-underline-style="none" style:font-size-asian="14pt" style:font-style-asian="italic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2. Характеристика деятельности организации на объекте </text:span><text:span text:style-name="T2">(</text:span><text:span text:style-name="T3">по обслуживанию населения)</text:span></text:p>
      <text:p text:style-name="P5">2.1 Сфера деятельности:дополнительное образование</text:p>
      <text:p text:style-name="P5">2.2 Виды оказываемых услуг :ведение образовательной деятельности и посещение культурно-массовых услуг</text:p>
      <text:p text:style-name="P5">2.3 Форма оказания услуг: на объекте,индивидуальное и групповое обучение </text:p>
      <text:p text:style-name="P5">2.4 Категории обслуживаемого населения по возрасту: 5-18 лет</text:p>
      <text:p text:style-name="P18"><text:span text:style-name="T7">2.5 Категории обслуживаемых инвалидов: на данный момент нет запросов,возможность (</text:span><text:span text:style-name="T3">инвалиды, передвигающиеся на коляске, инвалиды с нарушениями опорно-двигательного аппарата; нарушениями зрения, нарушениями слуха, нарушениями умственного развития)</text:span></text:p>
      <text:p text:style-name="P5">2.6 Плановая мощность: посещаемость (количество обслуживаемых в день), вместимость, пропускная способность 30 человек</text:p>
      <text:p text:style-name="P18"><text:span text:style-name="T7">2.7 Участие в исполнении ИПР инвалида, ребенка-инвалида (да, </text:span><text:span text:style-name="T8">нет)</text:span></text:p>
      <text:p text:style-name="P6">3. Состояние доступности объекта</text:p>
      <text:p text:style-name="P18"><text:span text:style-name="T1">3.1 Путь следования к объекту пассажирским транспортом</text:span><text:span text:style-name="T7"> </text:span></text:p>
      <text:p text:style-name="P5">(описать маршрут движения с использованием пассажирского транспорта) , </text:p>
      <text:p text:style-name="P5">наличие адаптированного пассажирского транспорта к объекту - нет</text:p>
      <text:p text:style-name="P8">3.2 Путь к объекту от ближайшей остановки пассажирского транспорта:</text:p>
      <text:p text:style-name="P5">3.2.1 расстояние до объекта от остановки транспорта :нет</text:p>
      <text:p text:style-name="P5">3.2.2 время движения (пешком) -нет.</text:p>
      <text:p text:style-name="P18"><text:span text:style-name="T7">3.2.3 наличие <text:s/>выделенного от проезжей части пешеходного пути (</text:span><text:span text:style-name="T3">да, </text:span><text:span text:style-name="T4">нет</text:span><text:span text:style-name="T8">),</text:span></text:p>
      <text:p text:style-name="P18"><text:span text:style-name="T7">3.2.4 Перекрестки: </text:span><text:span text:style-name="T3">нерегулируемые; регулируемые, со звуковой сигнализацией, таймером; </text:span><text:span text:style-name="T4">нет</text:span></text:p>
      <text:p text:style-name="P18"><text:span text:style-name="T7">3.2.5 Информация на пути следования к объекту: </text:span><text:span text:style-name="T3">акустическая, тактильная, визуальная; </text:span><text:span text:style-name="T5">нет</text:span></text:p>
      <text:p text:style-name="P18"><text:span text:style-name="T7">3.2.6 Перепады высоты на пути: </text:span><text:span text:style-name="T4">есть</text:span><text:span text:style-name="T3">, </text:span><text:span text:style-name="T6">нет</text:span><text:span text:style-name="T7"> (МКОУДО «Дом детского творчества,расположен в многоквартирном доме Микрорайона Восточный, к подъезду есть асфальтированная наклонная дорога. При движении к зданию имеются многочисленные перепады и преграды для движения(нет съездов для людей с ОВЗ,отсутствуют поручни,недостаточная освещённость пути следования в темное время суток <text:s/>)</text:span></text:p>
      <text:p text:style-name="P18"><text:span text:style-name="T7">Их обустройство для инвалидов на коляске: </text:span><text:span text:style-name="T3">да, </text:span><text:span text:style-name="T4">нет</text:span><text:span text:style-name="T7"> </text:span></text:p>
      <text:p text:style-name="P7">3.3 Организация доступности объекта для инвалидов – форма обслуживания*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</text:p>
            <text:p text:style-name="P3">п/п</text:p>
          </table:table-cell>
          <table:table-cell table:style-name="Таблица1.A1" office:value-type="string">
            <text:p text:style-name="P2"/>
            <text:p text:style-name="P3">Категория инвалидов</text:p>
            <text:p text:style-name="P3">(вид нарушения)</text:p>
          </table:table-cell>
          <table:table-cell table:style-name="Таблица1.C1" office:value-type="string">
            <text:p text:style-name="P3">Вариант организации доступности объекта</text:p>
            <text:p text:style-name="P3">(формы обслуживания)*</text:p>
          </table:table-cell>
        </table:table-row>
        <table:table-row table:style-name="Таблица1.2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4">Все категории инвалидов и МГН</text:p>
            <text:p text:style-name="P16"/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2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1">в том числе инвалиды:</text:p>
          </table:table-cell>
          <table:table-cell table:style-name="Таблица1.C1" office:value-type="string">
            <text:p text:style-name="P17"/>
          </table:table-cell>
        </table:table-row>
        <table:table-row table:style-name="Таблица1.2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4">передвигающиеся на креслах-колясках</text:p>
          </table:table-cell>
          <table:table-cell table:style-name="Таблица1.C1" office:value-type="string">
            <text:p text:style-name="P5">ДУ</text:p>
          </table:table-cell>
        </table:table-row>
        <table:table-row table:style-name="Таблица1.5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4">с нарушениями опорно-двигательного <text:soft-page-break/>аппарата</text:p>
          </table:table-cell>
          <table:table-cell table:style-name="Таблица1.C1" office:value-type="string">
            <text:p text:style-name="P5">ДУ</text:p>
          </table:table-cell>
        </table:table-row>
        <table:table-row table:style-name="Таблица1.2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4">с нарушениями зрения</text:p>
          </table:table-cell>
          <table:table-cell table:style-name="Таблица1.C1" office:value-type="string">
            <text:p text:style-name="P5">ДУ</text:p>
          </table:table-cell>
        </table:table-row>
        <table:table-row table:style-name="Таблица1.2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4">с нарушениями слуха</text:p>
          </table:table-cell>
          <table:table-cell table:style-name="Таблица1.C1" office:value-type="string">
            <text:p text:style-name="P5">ДУ</text:p>
          </table:table-cell>
        </table:table-row>
        <table:table-row table:style-name="Таблица1.2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4">с нарушениями умственного развития</text:p>
          </table:table-cell>
          <table:table-cell table:style-name="Таблица1.C1" office:value-type="string">
            <text:p text:style-name="P5">ДУ</text:p>
          </table:table-cell>
        </table:table-row>
      </table:table>
      <text:p text:style-name="P13">* - указывается один из вариантов: «А», «Б», «ДУ», «ВНД»</text:p>
      <text:p text:style-name="P8">3.4 Состояние доступности основных структурно-функциональных з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№</text:p>
            <text:p text:style-name="P5">п \п</text:p>
          </table:table-cell>
          <table:table-cell table:style-name="Таблица2.B1" office:value-type="string">
            <text:p text:style-name="P3">Основные структурно-функциональные зоны</text:p>
          </table:table-cell>
          <table:table-cell table:style-name="Таблица2.C1" office:value-type="string">
            <text:p text:style-name="P3">Состояние доступности, в том числе для основных категорий инвалидов**</text:p>
          </table:table-cell>
        </table:table-row>
        <table:table-row table:style-name="Таблица2.2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Территория, прилегающая к зданию (участок)</text:p>
          </table:table-cell>
          <table:table-cell table:style-name="Таблица2.C1" office:value-type="string">
            <text:p text:style-name="P5">ДЧ-В</text:p>
          </table:table-cell>
        </table:table-row>
        <table:table-row table:style-name="Таблица2.2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4">Вход (входы) в здание</text:p>
          </table:table-cell>
          <table:table-cell table:style-name="Таблица2.C1" office:value-type="string">
            <text:p text:style-name="P5">ДЧ-И</text:p>
          </table:table-cell>
        </table:table-row>
        <table:table-row table:style-name="Таблица2.2"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4">Путь (пути) движения внутри здания (в т.ч. пути эвакуации)</text:p>
          </table:table-cell>
          <table:table-cell table:style-name="Таблица2.C1" office:value-type="string">
            <text:p text:style-name="P5">ДЧ-И</text:p>
          </table:table-cell>
        </table:table-row>
        <table:table-row table:style-name="Таблица2.2"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>Зона целевого назначения здания (целевого посещения объекта)</text:p>
          </table:table-cell>
          <table:table-cell table:style-name="Таблица2.C1" office:value-type="string">
            <text:p text:style-name="P5">ДУ</text:p>
          </table:table-cell>
        </table:table-row>
        <table:table-row table:style-name="Таблица2.2"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4">Санитарно-гигиенические помещения</text:p>
          </table:table-cell>
          <table:table-cell table:style-name="Таблица2.C1" office:value-type="string">
            <text:p text:style-name="P5">ДП-В</text:p>
          </table:table-cell>
        </table:table-row>
        <table:table-row table:style-name="Таблица2.2"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4">Система информации и связи (на всех зонах)</text:p>
          </table:table-cell>
          <table:table-cell table:style-name="Таблица2.C1" office:value-type="string">
            <text:p text:style-name="P5">ВНД</text:p>
          </table:table-cell>
        </table:table-row>
        <table:table-row table:style-name="Таблица2.2">
          <table:table-cell table:style-name="Таблица2.A1" office:value-type="string">
            <text:p text:style-name="P5">7</text:p>
          </table:table-cell>
          <table:table-cell table:style-name="Таблица2.A1" office:value-type="string">
            <text:p text:style-name="P4">Пути движения к объекту (от остановки транспорта)</text:p>
          </table:table-cell>
          <table:table-cell table:style-name="Таблица2.C1" office:value-type="string">
            <text:p text:style-name="P5">ДЧ-И</text:p>
          </table:table-cell>
        </table:table-row>
      </table:table>
      <text:p text:style-name="P13">** Указывается: ДП-В - доступно полностью всем; <text:s/>ДП-И (К, О, С, Г, У) – доступно полностью избирательно (указать категории инвалидов); ДЧ-В - доступно частично всем; ДЧ-И (К, О, С, Г, У) – доступно частично избирательно (указать категории инвалидов); ДУ - доступно условно, ВНД – временно недоступно</text:p>
      <text:p text:style-name="P19"><text:span text:style-name="T1">3.5. Итоговое заключение о состоянии доступности объекта социальной инфраструктуры</text:span><text:span text:style-name="T7">: объект доступен условно для инвалидов на коляске,инвалидов с нарушением опрно-двигательного аппарата,по зрению,по слуху,с умственной осталостью. Для инвалидов с нарушением опорно-двигательного аппарата и колясочников необходимо устранения поргов,устранения дефектов асфальтового покрытия,установка поручней,расширение дверных проемов,установка доаодсиков на двери, для инвалидов по слуху и зрению необходимо установить систему информации и связи,установка контрасной маркировки лестниц.</text:span></text:p>
      <text:p text:style-name="P15"><text:span text:style-name="T1">4. Управленческое решение</text:span><text:span text:style-name="T7"> (проект)</text:span></text:p>
      <text:p text:style-name="P8">4.1. Рекомендации по адаптации основных структурных элементов объект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/>
            <text:p text:style-name="P9">№№</text:p>
            <text:p text:style-name="P3">п \п</text:p>
          </table:table-cell>
          <table:table-cell table:style-name="Таблица3.A1" office:value-type="string">
            <text:p text:style-name="P3">Основные структурно-функциональные зоны объекта</text:p>
          </table:table-cell>
          <table:table-cell table:style-name="Таблица3.C1" office:value-type="string">
            <text:p text:style-name="P3">Рекомендации по адаптации объекта (вид работы)*</text:p>
          </table:table-cell>
        </table:table-row>
        <table:table-row table:style-name="Таблица3.2"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3">Территория, прилегающая к зданию (участок)</text:p>
          </table:table-cell>
          <table:table-cell table:style-name="Таблица3.C1" office:value-type="string">
            <text:p text:style-name="P4">-оборудование парковочного места</text:p>
            <text:p text:style-name="P4">-устранение дефектов асфальтового покрытия</text:p>
          </table:table-cell>
        </table:table-row>
        <table:table-row table:style-name="Таблица3.2"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P3">Вход (входы) в здание</text:p>
          </table:table-cell>
          <table:table-cell table:style-name="Таблица3.C1" office:value-type="string">
            <text:p text:style-name="P4">-расширение крыльца</text:p>
            <text:p text:style-name="P4"><text:soft-page-break/>-установка пандуса</text:p>
            <text:p text:style-name="P4">-установка поручней</text:p>
            <text:p text:style-name="P4">-устранение порогов</text:p>
            <text:p text:style-name="P4">-установка вызова персонала</text:p>
            <text:p text:style-name="P4">-установка доводчиков на двери</text:p>
          </table:table-cell>
        </table:table-row>
        <table:table-row table:style-name="Таблица3.2">
          <table:table-cell table:style-name="Таблица3.A1" office:value-type="string">
            <text:p text:style-name="P3">3</text:p>
          </table:table-cell>
          <table:table-cell table:style-name="Таблица3.A1" office:value-type="string">
            <text:p text:style-name="P3">Путь (пути) движения внутри здания (в т.ч. пути эвакуации)</text:p>
          </table:table-cell>
          <table:table-cell table:style-name="Таблица3.C1" office:value-type="string">
            <text:p text:style-name="P4">-установка поручней внутри здания</text:p>
            <text:p text:style-name="P4">устранения порогов</text:p>
            <text:p text:style-name="P4">расширение дверных проемов</text:p>
            <text:p text:style-name="P4">установка контрасной маркировки лестниц</text:p>
          </table:table-cell>
        </table:table-row>
        <table:table-row table:style-name="Таблица3.2">
          <table:table-cell table:style-name="Таблица3.A1" office:value-type="string">
            <text:p text:style-name="P3">4</text:p>
          </table:table-cell>
          <table:table-cell table:style-name="Таблица3.A1" office:value-type="string">
            <text:p text:style-name="P3">Зона целевого назначения здания (целевого посещения объекта)</text:p>
          </table:table-cell>
          <table:table-cell table:style-name="Таблица3.C1" office:value-type="string">
            <text:p text:style-name="P4">-оборудование отдельного класса для всех групп инвалидов</text:p>
            <text:p text:style-name="P4">устранение порогов</text:p>
          </table:table-cell>
        </table:table-row>
        <table:table-row table:style-name="Таблица3.2">
          <table:table-cell table:style-name="Таблица3.A1" office:value-type="string">
            <text:p text:style-name="P3">5</text:p>
          </table:table-cell>
          <table:table-cell table:style-name="Таблица3.A1" office:value-type="string">
            <text:p text:style-name="P3">Санитарно-гигиенические помещения</text:p>
          </table:table-cell>
          <table:table-cell table:style-name="Таблица3.C1" office:value-type="string">
            <text:p text:style-name="P4">Расширение двери</text:p>
            <text:p text:style-name="P4">установка поручня у санузла</text:p>
            <text:p text:style-name="P4">установка кнопки вызова персонала</text:p>
          </table:table-cell>
        </table:table-row>
        <table:table-row table:style-name="Таблица3.2">
          <table:table-cell table:style-name="Таблица3.A1" office:value-type="string">
            <text:p text:style-name="P3">6</text:p>
          </table:table-cell>
          <table:table-cell table:style-name="Таблица3.A1" office:value-type="string">
            <text:p text:style-name="P3">Система информации на объекте (на всех зонах)</text:p>
          </table:table-cell>
          <table:table-cell table:style-name="Таблица3.C1" office:value-type="string">
            <text:p text:style-name="P4">Установка табличек,информационное табло</text:p>
          </table:table-cell>
        </table:table-row>
        <table:table-row table:style-name="Таблица3.2">
          <table:table-cell table:style-name="Таблица3.A1" office:value-type="string">
            <text:p text:style-name="P3">7</text:p>
          </table:table-cell>
          <table:table-cell table:style-name="Таблица3.A1" office:value-type="string">
            <text:p text:style-name="P3">Пути движения <text:s/>к объекту (от остановки транспорта)</text:p>
          </table:table-cell>
          <table:table-cell table:style-name="Таблица3.C1" office:value-type="string">
            <text:p text:style-name="P3">Устранение дефектного асфальтового покрытия</text:p>
          </table:table-cell>
        </table:table-row>
        <table:table-row table:style-name="Таблица3.2">
          <table:table-cell table:style-name="Таблица3.A1" office:value-type="string">
            <text:p text:style-name="P3">8</text:p>
          </table:table-cell>
          <table:table-cell table:style-name="Таблица3.A1" office:value-type="string">
            <text:p text:style-name="P2"/>
            <text:p text:style-name="P3">Все зоны и участки</text:p>
            <text:p text:style-name="P15"/>
          </table:table-cell>
          <table:table-cell table:style-name="Таблица3.C1" office:value-type="string">
            <text:p text:style-name="P4">-оборудование паковочного места</text:p>
            <text:p text:style-name="P4">устранение дефектов асфальтового покрытия</text:p>
            <text:p text:style-name="P4">устранение порогов</text:p>
            <text:p text:style-name="P4">установка поручней</text:p>
            <text:p text:style-name="P4">установка кнопки вызова персонала</text:p>
            <text:p text:style-name="P4">установка доводчика на дверь</text:p>
            <text:p text:style-name="P4">установка поручней внутри здания,</text:p>
            <text:p text:style-name="P4">расширение крыльца</text:p>
            <text:p text:style-name="P4">установка пандусов</text:p>
            <text:p text:style-name="P4">переоборудование санитарно-гигиенический помещений</text:p>
            <text:p text:style-name="P4">оборудование учебного класса для всех инвалидов</text:p>
            <text:p text:style-name="P4"><text:soft-page-break/>установка табличек,спецзнаков</text:p>
            <text:p text:style-name="P4">информационное табло</text:p>
            <text:p text:style-name="P15"/>
          </table:table-cell>
        </table:table-row>
      </table:table>
      <text:p text:style-name="P13">*- указывается один из вариантов (видов работ)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P5">4.2. Период проведения работ:</text:p>
      <text:p text:style-name="P5">4.3 Ожидаемый результат (по состоянию доступности) после выполнения работ по адаптации _</text:p>
      <text:p text:style-name="P5">Оценка результата исполнения программы, плана (по состоянию доступности) д</text:p>
      <text:p text:style-name="P18"><text:span text:style-name="T7">4.4. Для принятия решения требуется, не требуется </text:span><text:span text:style-name="T3">(нужное подчеркнуть):</text:span></text:p>
      <text:p text:style-name="P12">не требуется согласования</text:p>
      <text:p text:style-name="P5">4.5. Информация может быть размещена (обновлена) на Карте доступности</text:p>
      <text:p text:style-name="P6">5. Особые отметки</text:p>
      <text:p text:style-name="P5">Паспорт сформирован на основании:</text:p>
      <text:p text:style-name="P5">1. Анкеты (информации об объекте) от «____» _____________ 20_____ г.,</text:p>
      <text:p text:style-name="P18"><text:span text:style-name="T7">2. Акта обследования объекта: №</text:span><text:span text:style-name="T9">1</text:span><text:span text:style-name="T7"> <text:s/>от «</text:span><text:span text:style-name="T9">15</text:span><text:span text:style-name="T7">»</text:span><text:span text:style-name="T10">августа</text:span><text:span text:style-name="T7"> 2017 г.</text:span></text:p>
      <text:p text:style-name="P14">Заключение :комиссия считает,что на основании обследования учреждения необходимо составить паспорт доступности по пывышению знаний показателей доступности для инвалидов и лиц с ограниченными возможностями здоровья объекта и услуг в ДДТ на 2017-2021 годы</text:p>
      <text:p text:style-name="P14">Члены комиссии:</text:p>
      <text:p text:style-name="P14">Директор МКОУДО «ДДТ»____________(Г.Л.Сыроегина)</text:p>
      <text:p text:style-name="P14">Педагог дополнительного образования___________(Кочетова Т.Н)</text:p>
      <text:p text:style-name="P14">Заведующий хоз частью________________(Смирнов А.Л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5.0.5.2$Windows_x86 LibreOffice_project/55b006a02d247b5f7215fc6ea0fde844b30035b3</meta:generator>
    <dc:date>2002-01-01T01:48:42.796000000</dc:date>
    <meta:document-statistic meta:table-count="3" meta:image-count="0" meta:object-count="0" meta:page-count="4" meta:paragraph-count="144" meta:word-count="786" meta:character-count="6305" meta:non-whitespace-character-count="5649"/>
    <meta:user-defined meta:name="Info 1"/>
    <meta:user-defined meta:name="Info 2"/>
    <meta:user-defined meta:name="Info 3"/>
    <meta:user-defined meta:name="Info 4"/>
  </office:meta>
</office:document-meta>
</file>