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43cm" fo:margin-top="0cm" fo:margin-bottom="0cm" table:align="center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10.037cm"/>
    </style:style>
    <style:style style:name="Таблица1.C" style:family="table-column">
      <style:table-column-properties style:column-width="5.219cm"/>
    </style:style>
    <style:style style:name="Таблица1.1" style:family="table-row">
      <style:table-row-properties style:min-row-height="1.452cm" fo:keep-together="auto"/>
    </style:style>
    <style:style style:name="Таблица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446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2" style:family="table">
      <style:table-properties style:width="16.503cm" fo:margin-left="-0.259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9.998cm"/>
    </style:style>
    <style:style style:name="Таблица2.C" style:family="table-column">
      <style:table-column-properties style:column-width="5.255cm"/>
    </style:style>
    <style:style style:name="Таблица2.1" style:family="table-row">
      <style:table-row-properties style:min-row-height="1.64cm" fo:keep-together="auto"/>
    </style:style>
    <style:style style:name="Таблица2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3" style:family="table">
      <style:table-properties style:width="19.013cm" fo:margin-left="-1.526cm" fo:margin-top="0cm" fo:margin-bottom="0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10.92cm"/>
    </style:style>
    <style:style style:name="Таблица3.C" style:family="table-column">
      <style:table-column-properties style:column-width="6.505cm"/>
    </style:style>
    <style:style style:name="Таблица3.1" style:family="table-row">
      <style:table-row-properties style:min-row-height="1.76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4a46a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4a46a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officeooo:paragraph-rsid="0014a46a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14a46a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14a46a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officeooo:paragraph-rsid="0014a46a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officeooo:paragraph-rsid="0014a46a"/>
    </style:style>
    <style:style style:name="P8" style:family="paragraph" style:parent-style-name="Standard">
      <style:paragraph-properties fo:margin-left="0cm" fo:margin-right="0cm" fo:line-height="100%" fo:text-indent="1cm" style:auto-text-indent="false"/>
      <style:text-properties officeooo:paragraph-rsid="0014a46a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194cm" style:auto-text-indent="false"/>
      <style:text-properties officeooo:paragraph-rsid="0014a46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.093cm" style:auto-text-indent="false"/>
      <style:text-properties fo:font-size="14pt" officeooo:paragraph-rsid="0014a46a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0.093cm" style:auto-text-indent="false"/>
      <style:text-properties fo:font-size="14pt" officeooo:paragraph-rsid="0014a46a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093cm" style:auto-text-indent="false"/>
      <style:text-properties officeooo:paragraph-rsid="0014a46a"/>
    </style:style>
    <style:style style:name="P13" style:family="paragraph" style:parent-style-name="Standard">
      <style:paragraph-properties fo:margin-left="0cm" fo:margin-right="0cm" fo:line-height="100%" fo:text-indent="0.093cm" style:auto-text-indent="false"/>
      <style:text-properties officeooo:paragraph-rsid="0014a46a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.25cm" style:auto-text-indent="false"/>
      <style:text-properties officeooo:paragraph-rsid="0014a46a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.25cm" style:auto-text-indent="false"/>
      <style:text-properties fo:font-size="14pt" officeooo:paragraph-rsid="0014a46a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1.249cm" style:auto-text-indent="false"/>
      <style:text-properties officeooo:paragraph-rsid="0014a46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14a46a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fo:font-size="14pt" officeooo:paragraph-rsid="0014a46a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officeooo:paragraph-rsid="0014a46a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.046cm" style:auto-text-indent="false"/>
      <style:text-properties officeooo:paragraph-rsid="0014a46a"/>
    </style:style>
    <style:style style:name="P21" style:family="paragraph" style:parent-style-name="Standard">
      <style:paragraph-properties fo:margin-left="0cm" fo:margin-right="0cm" fo:text-align="center" style:justify-single-word="false" fo:text-indent="0.046cm" style:auto-text-indent="false"/>
      <style:text-properties officeooo:paragraph-rsid="0014a46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weight-complex="normal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style:text-underline-style="none" style:font-size-asian="14pt" style:font-style-asian="italic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2pt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"/></text:span></text:p>
      <text:p text:style-name="P4"/>
      <text:p text:style-name="P4"/>
      <text:p text:style-name="P1"><text:span text:style-name="T3">2. Характеристика деятельности организации на объекте</text:span></text:p>
      <text:p text:style-name="P1"><text:span text:style-name="T8">(</text:span><text:span text:style-name="T5">по обслуживанию населения)</text:span></text:p>
      <text:p text:style-name="P3"><text:span text:style-name="T1">2.1 Сфера деятельности:дополнительное образование</text:span></text:p>
      <text:p text:style-name="P3"><text:span text:style-name="T1">2.2 Виды оказываемых услуг :ведение образовательной деятельности и посещение культурно-массовых услуг</text:span></text:p>
      <text:p text:style-name="P3"><text:span text:style-name="T1">2.3 Форма оказания услуг: на объекте,индивидуальное и групповое обучение </text:span></text:p>
      <text:p text:style-name="P3"><text:span text:style-name="T1">2.4 Категории обслуживаемого населения по возрасту: 5-18 лет</text:span></text:p>
      <text:p text:style-name="P3"><text:span text:style-name="T1">2.5 Категории обслуживаемых инвалидов: на данный момент нет запросов,возможность (</text:span><text:span text:style-name="T5">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)</text:span></text:p>
      <text:p text:style-name="P3"><text:span text:style-name="T1">2.6 Плановая мощность: посещаемость (количество обслуживаемых в день), вместимость, пропускная способность 30 человек</text:span></text:p>
      <text:p text:style-name="P3"><text:span text:style-name="T1">2.7 Участие в исполнении ИПР инвалида, ребенка-инвалида (да, </text:span><text:span text:style-name="T10">нет)</text:span></text:p>
      <text:p text:style-name="P1"><text:span text:style-name="T3">3. Состояние доступности объекта</text:span></text:p>
      <text:p text:style-name="P3"><text:span text:style-name="T3">3.1 Путь следования к объекту пассажирским транспортом</text:span><text:span text:style-name="T1"> </text:span></text:p>
      <text:p text:style-name="P3"><text:span text:style-name="T1">(описать маршрут движения с использованием пассажирского транспорта) , </text:span></text:p>
      <text:p text:style-name="P3"><text:span text:style-name="T1">наличие адаптированного пассажирского транспорта к объекту - нет</text:span></text:p>
      <text:p text:style-name="P3"><text:span text:style-name="T3">3.2 Путь к объекту от ближайшей остановки пассажирского транспорта:</text:span></text:p>
      <text:p text:style-name="P3"><text:span text:style-name="T1">3.2.1 расстояние до объекта от остановки транспорта :нет</text:span></text:p>
      <text:p text:style-name="P3"><text:span text:style-name="T1">3.2.2 время движения (пешком) -нет.</text:span></text:p>
      <text:p text:style-name="P3"><text:span text:style-name="T1">3.2.3 наличие <text:s/>выделенного от проезжей части пешеходного пути (</text:span><text:span text:style-name="T5">да, </text:span><text:span text:style-name="T6">нет</text:span><text:span text:style-name="T10">),</text:span></text:p>
      <text:p text:style-name="P3"><text:span text:style-name="T1">3.2.4 Перекрестки: </text:span><text:span text:style-name="T5">нерегулируемые; регулируемые, со звуковой сигнализацией, таймером; </text:span><text:span text:style-name="T6">нет</text:span></text:p>
      <text:p text:style-name="P3"><text:span text:style-name="T1">3.2.5 Информация на пути следования к объекту: </text:span><text:span text:style-name="T5">акустическая, тактильная, визуальная; </text:span><text:span text:style-name="T7">нет</text:span></text:p>
      <text:p text:style-name="P3"><text:span text:style-name="T1">3.2.6 Перепады высоты на пути: </text:span><text:span text:style-name="T6">есть</text:span><text:span text:style-name="T5">, </text:span><text:span text:style-name="T9">нет</text:span><text:span text:style-name="T1"> (МКОУДО «Дом детского творчества,расположен в многоквартирном доме Микрорайона Восточный, к подъезду есть асфальтированная наклонная дорога. При движении к зданию имеются многочисленные перепады и преграды для движения(нет съездов для людей с ОВЗ,отсутствуют поручни,недостаточная освещённость пути следования в темное время суток <text:s/>)</text:span></text:p>
      <text:p text:style-name="P8"><text:span text:style-name="T1">Их обустройство для инвалидов на коляске: </text:span><text:span text:style-name="T5">да, </text:span><text:span text:style-name="T6">нет</text:span><text:span text:style-name="T1"> </text:span></text:p>
      <text:p text:style-name="P2"><text:span text:style-name="T3">3.3 Организация доступности объекта для инвалидов – форма обслуживания*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1">№</text:span></text:p>
            <text:p text:style-name="P9"><text:span text:style-name="T1">п/п</text:span></text:p>
          </table:table-cell>
          <table:table-cell table:style-name="Таблица1.A1" office:value-type="string">
            <text:p text:style-name="P10"/>
            <text:p text:style-name="P12"><text:span text:style-name="T1">Категория инвалидов</text:span></text:p>
            <text:p text:style-name="P12"><text:span text:style-name="T1">(вид нарушения)</text:span></text:p>
          </table:table-cell>
          <table:table-cell table:style-name="Таблица1.A1" office:value-type="string">
            <text:p text:style-name="P12"><text:span text:style-name="T1">Вариант организации доступности объекта</text:span></text:p>
            <text:p text:style-name="P12"><text:span text:style-name="T1">(формы обслуживания)*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1">1.</text:span></text:p>
          </table:table-cell>
          <table:table-cell table:style-name="Таблица1.A1" office:value-type="string">
            <text:p text:style-name="P14"><text:span text:style-name="T1">Все категории инвалидов и МГН</text:span></text:p>
            <text:p text:style-name="P15"/>
          </table:table-cell>
          <table:table-cell table:style-name="Таблица1.A1" office:value-type="string">
            <text:p text:style-name="P11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4"><text:span text:style-name="T5">в том числе инвалиды: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1">2</text:span></text:p>
          </table:table-cell>
          <table:table-cell table:style-name="Таблица1.A1" office:value-type="string">
            <text:p text:style-name="P14"><text:span text:style-name="T1">передвигающиеся на креслах-колясках</text:span></text:p>
          </table:table-cell>
          <table:table-cell table:style-name="Таблица1.A1" office:value-type="string">
            <text:p text:style-name="P13"><text:span text:style-name="T1">ДУ</text:span></text:p>
          </table:table-cell>
        </table:table-row>
        <table:table-row table:style-name="Таблица1.5">
          <table:table-cell table:style-name="Таблица1.A1" office:value-type="string">
            <text:p text:style-name="P13"><text:span text:style-name="T1">3</text:span></text:p>
          </table:table-cell>
          <table:table-cell table:style-name="Таблица1.A1" office:value-type="string">
            <text:p text:style-name="P14"><text:span text:style-name="T1">с нарушениями опорно-двигательного аппарата</text:span></text:p>
          </table:table-cell>
          <table:table-cell table:style-name="Таблица1.A1" office:value-type="string">
            <text:p text:style-name="P13"><text:span text:style-name="T1">ДУ</text:span></text:p>
          </table:table-cell>
        </table:table-row>
        <table:table-row table:style-name="Таблица1.6">
          <table:table-cell table:style-name="Таблица1.A1" office:value-type="string">
            <text:p text:style-name="P13"><text:span text:style-name="T1">4</text:span></text:p>
          </table:table-cell>
          <table:table-cell table:style-name="Таблица1.A1" office:value-type="string">
            <text:p text:style-name="P14"><text:span text:style-name="T1">с нарушениями зрения</text:span></text:p>
          </table:table-cell>
          <table:table-cell table:style-name="Таблица1.A1" office:value-type="string">
            <text:p text:style-name="P13"><text:span text:style-name="T1">ДУ</text:span></text:p>
          </table:table-cell>
        </table:table-row>
        <table:table-row table:style-name="Таблица1.7">
          <table:table-cell table:style-name="Таблица1.A1" office:value-type="string">
            <text:p text:style-name="P13"><text:span text:style-name="T1">5</text:span></text:p>
          </table:table-cell>
          <table:table-cell table:style-name="Таблица1.A1" office:value-type="string">
            <text:p text:style-name="P14"><text:span text:style-name="T1">с нарушениями слуха</text:span></text:p>
          </table:table-cell>
          <table:table-cell table:style-name="Таблица1.A1" office:value-type="string">
            <text:p text:style-name="P13"><text:span text:style-name="T1">ДУ</text:span></text:p>
          </table:table-cell>
        </table:table-row>
        <table:table-row table:style-name="Таблица1.8">
          <table:table-cell table:style-name="Таблица1.A1" office:value-type="string">
            <text:p text:style-name="P13"><text:span text:style-name="T1">6</text:span></text:p>
          </table:table-cell>
          <table:table-cell table:style-name="Таблица1.A1" office:value-type="string">
            <text:p text:style-name="P14"><text:span text:style-name="T1">с нарушениями умственного развития</text:span></text:p>
          </table:table-cell>
          <table:table-cell table:style-name="Таблица1.A1" office:value-type="string">
            <text:p text:style-name="P13"><text:span text:style-name="T1">ДУ</text:span></text:p>
          </table:table-cell>
        </table:table-row>
      </table:table>
      <text:p text:style-name="P16"><text:span text:style-name="T12">* - указывается один из вариантов: «А», «Б», «ДУ», «ВНД»</text:span></text:p>
      <text:p text:style-name="P3"><text:span text:style-name="T3">3.4 Состояние доступности основных структурно-функциональных зо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1">№</text:span></text:p>
            <text:p text:style-name="P3"><text:span text:style-name="T1">п \п</text:span></text:p>
          </table:table-cell>
          <table:table-cell table:style-name="Таблица2.B1" office:value-type="string">
            <text:p text:style-name="P1"><text:span text:style-name="T1">Основные структурно-функциональные зоны</text:span></text:p>
          </table:table-cell>
          <table:table-cell table:style-name="Таблица2.A1" office:value-type="string">
            <text:p text:style-name="P1"><text:span text:style-name="T1">Состояние доступности, в том числе для основных категорий инвалидов**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1">1</text:span></text:p>
          </table:table-cell>
          <table:table-cell table:style-name="Таблица2.A1" office:value-type="string">
            <text:p text:style-name="P2"><text:span text:style-name="T1">Территория, прилегающая к зданию (участок)</text:span></text:p>
          </table:table-cell>
          <table:table-cell table:style-name="Таблица2.A1" office:value-type="string">
            <text:p text:style-name="P3"><text:span text:style-name="T1">ДЧ-В</text:span></text:p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1">2</text:span></text:p>
          </table:table-cell>
          <table:table-cell table:style-name="Таблица2.A1" office:value-type="string">
            <text:p text:style-name="P2"><text:span text:style-name="T1">Вход (входы) в здание</text:span></text:p>
          </table:table-cell>
          <table:table-cell table:style-name="Таблица2.A1" office:value-type="string">
            <text:p text:style-name="P3"><text:span text:style-name="T1">ДЧ-И</text:span></text:p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1">3</text:span></text:p>
          </table:table-cell>
          <table:table-cell table:style-name="Таблица2.A1" office:value-type="string">
            <text:p text:style-name="P2"><text:span text:style-name="T1">Путь (пути) движения внутри здания (в т.ч. пути эвакуации)</text:span></text:p>
          </table:table-cell>
          <table:table-cell table:style-name="Таблица2.A1" office:value-type="string">
            <text:p text:style-name="P3"><text:span text:style-name="T1">ДЧ-И</text:span></text:p>
          </table:table-cell>
        </table:table-row>
        <table:table-row table:style-name="Таблица2.5">
          <table:table-cell table:style-name="Таблица2.A1" office:value-type="string">
            <text:p text:style-name="P3"><text:span text:style-name="T1">4</text:span></text:p>
          </table:table-cell>
          <table:table-cell table:style-name="Таблица2.A1" office:value-type="string">
            <text:p text:style-name="P2"><text:span text:style-name="T1">Зона целевого назначения здания (целевого посещения объекта)</text:span></text:p>
          </table:table-cell>
          <table:table-cell table:style-name="Таблица2.A1" office:value-type="string">
            <text:p text:style-name="P3"><text:span text:style-name="T1">ДУ</text:span></text:p>
          </table:table-cell>
        </table:table-row>
        <table:table-row table:style-name="Таблица2.6">
          <table:table-cell table:style-name="Таблица2.A1" office:value-type="string">
            <text:p text:style-name="P3"><text:span text:style-name="T1">5</text:span></text:p>
          </table:table-cell>
          <table:table-cell table:style-name="Таблица2.A1" office:value-type="string">
            <text:p text:style-name="P2"><text:span text:style-name="T1">Санитарно-гигиенические помещения</text:span></text:p>
          </table:table-cell>
          <table:table-cell table:style-name="Таблица2.A1" office:value-type="string">
            <text:p text:style-name="P3"><text:span text:style-name="T1">ДП-В</text:span></text:p>
          </table:table-cell>
        </table:table-row>
        <table:table-row table:style-name="Таблица2.7">
          <table:table-cell table:style-name="Таблица2.A1" office:value-type="string">
            <text:p text:style-name="P3"><text:span text:style-name="T1">6</text:span></text:p>
          </table:table-cell>
          <table:table-cell table:style-name="Таблица2.A1" office:value-type="string">
            <text:p text:style-name="P2"><text:span text:style-name="T1">Система информации и связи (на всех зонах)</text:span></text:p>
          </table:table-cell>
          <table:table-cell table:style-name="Таблица2.A1" office:value-type="string">
            <text:p text:style-name="P3"><text:span text:style-name="T1">ВНД</text:span></text:p>
          </table:table-cell>
        </table:table-row>
        <table:table-row table:style-name="Таблица2.8">
          <table:table-cell table:style-name="Таблица2.A1" office:value-type="string">
            <text:p text:style-name="P3"><text:span text:style-name="T1">7</text:span></text:p>
          </table:table-cell>
          <table:table-cell table:style-name="Таблица2.A1" office:value-type="string">
            <text:p text:style-name="P2"><text:span text:style-name="T1">Пути движения к объекту (от остановки транспорта)</text:span></text:p>
          </table:table-cell>
          <table:table-cell table:style-name="Таблица2.A1" office:value-type="string">
            <text:p text:style-name="P3"><text:span text:style-name="T1">ДЧ-И</text:span></text:p>
          </table:table-cell>
        </table:table-row>
      </table:table>
      <text:p text:style-name="P3"><text:span text:style-name="T12">*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– временно недоступно</text:span></text:p>
      <text:p text:style-name="P17"><text:span text:style-name="T3">3.5. Итоговое заключение о состоянии доступности объекта социальной инфраструктуры</text:span><text:span text:style-name="T1">: объект доступен условно для инвалидов на коляске,инвалидов с нарушением опрно-двигательного аппарата,по зрению,по слуху,с умственной осталостью. Для инвалидов с нарушением опорно-двигательного аппарата и колясочников необходимо устранения поргов,устранения дефектов асфальтового покрытия,установка поручней,расширение дверных проемов,установка доаодсиков на двери, для инвалидов по слуху и зрению необходимо установить систему информации и связи,установка контрасной маркировки лестниц.</text:span></text:p>
      <text:p text:style-name="P1"><text:span text:style-name="T3">4. Управленческое решение</text:span><text:span text:style-name="T1"> (проект)</text:span></text:p>
      <text:p text:style-name="P6"><text:span text:style-name="T3">4.1. Рекомендации по адаптации основных структурных элементов объек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/>
            <text:p text:style-name="P19"><text:span text:style-name="T1">№№</text:span></text:p>
            <text:p text:style-name="P21"><text:span text:style-name="T1">п \п</text:span></text:p>
          </table:table-cell>
          <table:table-cell table:style-name="Таблица3.A1" office:value-type="string">
            <text:p text:style-name="P19"><text:span text:style-name="T1">Основные структурно-функциональные зоны объекта</text:span></text:p>
          </table:table-cell>
          <table:table-cell table:style-name="Таблица3.A1" office:value-type="string">
            <text:p text:style-name="P19"><text:span text:style-name="T1">Рекомендации по адаптации объекта (вид работы)*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1</text:span></text:p>
          </table:table-cell>
          <table:table-cell table:style-name="Таблица3.A1" office:value-type="string">
            <text:p text:style-name="P1"><text:span text:style-name="T1">Территория, прилегающая к зданию (участок)</text:span></text:p>
          </table:table-cell>
          <table:table-cell table:style-name="Таблица3.A1" office:value-type="string">
            <text:p text:style-name="P20"><text:span text:style-name="T1">-оборудование </text:span><text:soft-page-break/><text:span text:style-name="T1">парковочного места</text:span></text:p>
            <text:p text:style-name="P20"><text:span text:style-name="T1">-устранение дефектов асфальтового покрытия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2</text:span></text:p>
          </table:table-cell>
          <table:table-cell table:style-name="Таблица3.A1" office:value-type="string">
            <text:p text:style-name="P1"><text:span text:style-name="T1">Вход (входы) в здание</text:span></text:p>
          </table:table-cell>
          <table:table-cell table:style-name="Таблица3.A1" office:value-type="string">
            <text:p text:style-name="P20"><text:span text:style-name="T1">-расширение крыльца</text:span></text:p>
            <text:p text:style-name="P20"><text:span text:style-name="T1">-установка пандуса</text:span></text:p>
            <text:p text:style-name="P20"><text:span text:style-name="T1">-установка поручней</text:span></text:p>
            <text:p text:style-name="P20"><text:span text:style-name="T1">-устранение порогов</text:span></text:p>
            <text:p text:style-name="P20"><text:span text:style-name="T1">-установка вызова персонала</text:span></text:p>
            <text:p text:style-name="P20"><text:span text:style-name="T1">-установка доводчиков на двери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3</text:span></text:p>
          </table:table-cell>
          <table:table-cell table:style-name="Таблица3.A1" office:value-type="string">
            <text:p text:style-name="P1"><text:span text:style-name="T1">Путь (пути) движения внутри здания (в т.ч. пути эвакуации)</text:span></text:p>
          </table:table-cell>
          <table:table-cell table:style-name="Таблица3.A1" office:value-type="string">
            <text:p text:style-name="P20"><text:span text:style-name="T1">-установка поручней внутри здания</text:span></text:p>
            <text:p text:style-name="P20"><text:span text:style-name="T1">устранения порогов</text:span></text:p>
            <text:p text:style-name="P20"><text:span text:style-name="T1">расширение дверных проемов</text:span></text:p>
            <text:p text:style-name="P20"><text:span text:style-name="T1">установка контрасной маркировки лестниц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4</text:span></text:p>
          </table:table-cell>
          <table:table-cell table:style-name="Таблица3.A1" office:value-type="string">
            <text:p text:style-name="P1"><text:span text:style-name="T1">Зона целевого назначения здания (целевого посещения объекта)</text:span></text:p>
          </table:table-cell>
          <table:table-cell table:style-name="Таблица3.A1" office:value-type="string">
            <text:p text:style-name="P20"><text:span text:style-name="T1">-оборудование отдельного класса для всех групп инвалидов</text:span></text:p>
            <text:p text:style-name="P20"><text:span text:style-name="T1">устранение порогов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5</text:span></text:p>
          </table:table-cell>
          <table:table-cell table:style-name="Таблица3.A1" office:value-type="string">
            <text:p text:style-name="P1"><text:span text:style-name="T1">Санитарно-гигиенические помещения</text:span></text:p>
          </table:table-cell>
          <table:table-cell table:style-name="Таблица3.A1" office:value-type="string">
            <text:p text:style-name="P20"><text:span text:style-name="T1">Расширение двери</text:span></text:p>
            <text:p text:style-name="P20"><text:span text:style-name="T1">установка поручня у санузла</text:span></text:p>
            <text:p text:style-name="P20"><text:span text:style-name="T1">установка кнопки вызова персонала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6</text:span></text:p>
          </table:table-cell>
          <table:table-cell table:style-name="Таблица3.A1" office:value-type="string">
            <text:p text:style-name="P19"><text:span text:style-name="T1">Система информации на объекте (на всех зонах)</text:span></text:p>
          </table:table-cell>
          <table:table-cell table:style-name="Таблица3.A1" office:value-type="string">
            <text:p text:style-name="P20"><text:span text:style-name="T1">Установка табличек,информационное табло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7</text:span></text:p>
          </table:table-cell>
          <table:table-cell table:style-name="Таблица3.A1" office:value-type="string">
            <text:p text:style-name="P19"><text:span text:style-name="T1">Пути движения <text:s/>к объекту (от остановки транспорта)</text:span></text:p>
          </table:table-cell>
          <table:table-cell table:style-name="Таблица3.A1" office:value-type="string">
            <text:p text:style-name="P19"><text:span text:style-name="T1">Устранение дефектного асфальтового покрытия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1">8</text:span></text:p>
          </table:table-cell>
          <table:table-cell table:style-name="Таблица3.A1" office:value-type="string">
            <text:p text:style-name="P18"/>
            <text:p text:style-name="P19"><text:span text:style-name="T1">Все зоны и участки</text:span></text:p>
            <text:p text:style-name="P18"/>
          </table:table-cell>
          <table:table-cell table:style-name="Таблица3.A1" office:value-type="string">
            <text:p text:style-name="P20"><text:span text:style-name="T1">-оборудование паковочного места</text:span></text:p>
            <text:p text:style-name="P20"><text:span text:style-name="T1">устранение дефектов асфальтового покрытия</text:span></text:p>
            <text:p text:style-name="P20"><text:span text:style-name="T1">устранение порогов</text:span></text:p>
            <text:p text:style-name="P20"><text:span text:style-name="T1">установка поручней</text:span></text:p>
            <text:p text:style-name="P20"><text:span text:style-name="T1">установка кнопки вызова персонала</text:span></text:p>
            <text:p text:style-name="P20"><text:span text:style-name="T1">установка доводчика на дверь</text:span></text:p>
            <text:p text:style-name="P20"><text:span text:style-name="T1">установка поручней внутри здания,</text:span></text:p>
            <text:p text:style-name="P20"><text:span text:style-name="T1">расширение крыльца</text:span></text:p>
            <text:p text:style-name="P20"><text:soft-page-break/><text:span text:style-name="T1">установка пандусов</text:span></text:p>
            <text:p text:style-name="P20"><text:span text:style-name="T1">переоборудование санитарно-гигиенический помещений</text:span></text:p>
            <text:p text:style-name="P20"><text:span text:style-name="T1">оборудование учебного класса для всех инвалидов</text:span></text:p>
            <text:p text:style-name="P20"><text:span text:style-name="T1">установка табличек,спецзнаков</text:span></text:p>
            <text:p text:style-name="P20"><text:span text:style-name="T1">информационное табло</text:span></text:p>
            <text:p text:style-name="P18"/>
          </table:table-cell>
        </table:table-row>
      </table:table>
      <text:p text:style-name="P3"><text:span text:style-name="T12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span></text:p>
      <text:p text:style-name="P3"><text:span text:style-name="T1">4.2. Период проведения работ:</text:span></text:p>
      <text:p text:style-name="P3"><text:span text:style-name="T1">4.3 Ожидаемый результат (по состоянию доступности) после выполнения работ по адаптации _</text:span></text:p>
      <text:p text:style-name="P3"><text:span text:style-name="T1">Оценка результата исполнения программы, плана (по состоянию доступности) д</text:span></text:p>
      <text:p text:style-name="P3"><text:span text:style-name="T1">4.4. Для принятия решения требуется, не требуется </text:span><text:span text:style-name="T5">(нужное подчеркнуть):</text:span></text:p>
      <text:p text:style-name="P3"><text:span text:style-name="T10">не требуется согласования</text:span></text:p>
      <text:p text:style-name="P3"><text:span text:style-name="T1">4.5. Информация может быть размещена (обновлена) на Карте доступности</text:span></text:p>
      <text:p text:style-name="P1"><text:span text:style-name="T3">5. Особые отметки</text:span></text:p>
      <text:p text:style-name="P3"><text:span text:style-name="T1">Паспорт сформирован на основании:</text:span></text:p>
      <text:p text:style-name="P3"><text:span text:style-name="T1">1. Анкеты (информации об объекте) от «____» _____________ 20_____ г.,</text:span></text:p>
      <text:p text:style-name="P3"><text:span text:style-name="T1">2. Акта обследования объекта: №</text:span><text:span text:style-name="T11">1</text:span><text:span text:style-name="T1"> <text:s/>от «</text:span><text:span text:style-name="T11">15</text:span><text:span text:style-name="T1">»</text:span><text:span text:style-name="T2">августа</text:span><text:span text:style-name="T1"> 2017 г.</text:span></text:p>
      <text:p text:style-name="P1"><text:span text:style-name="T1">3. Решения Комиссии __________________________ от «____» ____________ 20____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3</meta:editing-cycles>
    <meta:generator>LibreOffice/5.0.5.2$Windows_x86 LibreOffice_project/55b006a02d247b5f7215fc6ea0fde844b30035b3</meta:generator>
    <dc:date>2002-01-01T01:16:37.390000000</dc:date>
    <meta:document-statistic meta:table-count="3" meta:image-count="0" meta:object-count="0" meta:page-count="4" meta:paragraph-count="142" meta:word-count="750" meta:character-count="5963" meta:non-whitespace-character-count="5334"/>
    <meta:user-defined meta:name="Info 1"/>
    <meta:user-defined meta:name="Info 2"/>
    <meta:user-defined meta:name="Info 3"/>
    <meta:user-defined meta:name="Info 4"/>
  </office:meta>
</office:document-meta>
</file>