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'Times New Roman'"/>
    <style:font-face style:name="Tahoma1" svg:font-family="Tahoma"/>
    <style:font-face style:name="Times New Roman1" svg:font-family="'Times New Roman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8.838cm" fo:margin-left="-0.572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5.689cm"/>
    </style:style>
    <style:style style:name="Таблица1.C" style:family="table-column">
      <style:table-column-properties style:column-width="12.2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12.912cm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officeooo:rsid="000b1846" officeooo:paragraph-rsid="000b1846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ru" fo:country="RU" officeooo:rsid="000b1846" officeooo:paragraph-rsid="000b1846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ca7fd" officeooo:paragraph-rsid="000ca7f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71062" officeooo:paragraph-rsid="0017106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8a985" officeooo:paragraph-rsid="0018a98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officeooo:rsid="000dbdef" officeooo:paragraph-rsid="000dbdef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paragraph-rsid="000b1846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13fbfb" officeooo:paragraph-rsid="000b184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13fbfb" officeooo:paragraph-rsid="000b184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0ca7fd" officeooo:paragraph-rsid="000ca7f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0ca7fd" officeooo:paragraph-rsid="000ca7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language="en" fo:country="US" fo:font-weight="bold" officeooo:rsid="0011cf7c" officeooo:paragraph-rsid="0011cf7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language="en" fo:country="US" fo:font-weight="normal" officeooo:rsid="0018a985" officeooo:paragraph-rsid="0018a98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orphans="0" fo:widows="0">
        <style:tab-stops>
          <style:tab-stop style:position="5.636cm"/>
        </style:tab-stops>
      </style:paragraph-properties>
      <style:text-properties officeooo:paragraph-rsid="0022def5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ru" fo:country="RU" officeooo:rsid="000b1846" officeooo:paragraph-rsid="000b1846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ru" fo:country="RU" officeooo:rsid="001041a3" officeooo:paragraph-rsid="001041a3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fo:language="en" fo:country="US" officeooo:rsid="0022def5" officeooo:paragraph-rsid="0022def5" style:font-size-asian="12pt" style:font-size-complex="12p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officeooo:paragraph-rsid="0021959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Times New Roman" fo:font-size="12pt" fo:language="ru" fo:country="RU" officeooo:rsid="001e5631" officeooo:paragraph-rsid="001e5631" style:font-name-asian="Times New Roman2" style:font-size-asian="12pt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Times New Roman" fo:font-size="12pt" fo:language="ru" fo:country="RU" officeooo:rsid="00150e21" officeooo:paragraph-rsid="00150e21" style:font-name-asian="Times New Roman2" style:font-size-asian="12pt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Times New Roman" fo:font-size="12pt" fo:language="ru" fo:country="RU" officeooo:rsid="00150e21" officeooo:paragraph-rsid="00150e21" style:font-name-asian="Times New Roman2" style:font-size-asian="12pt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Times New Roman" fo:font-size="12pt" fo:language="ru" fo:country="RU" style:text-underline-style="solid" style:text-underline-width="auto" style:text-underline-color="font-color" fo:font-weight="normal" officeooo:rsid="00150e21" officeooo:paragraph-rsid="00150e21" style:font-name-asian="Symbol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Times New Roman" fo:font-size="12pt" officeooo:paragraph-rsid="000f97f5" style:font-name-asian="Times New Roman2" style:font-size-asian="12pt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Times New Roman" fo:font-size="12pt" officeooo:paragraph-rsid="000c87b7" style:font-name-asian="Times New Roman2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-0.106cm" style:auto-text-indent="false"/>
      <style:text-properties fo:color="#000000" officeooo:paragraph-rsid="001f25eb"/>
    </style:style>
    <style:style style:name="P2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officeooo:paragraph-rsid="001fe20d"/>
    </style:style>
    <style:style style:name="P2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1fe20d"/>
    </style:style>
    <style:style style:name="P29" style:family="paragraph" style:parent-style-name="Text_20_body" style:list-style-name="WW8Num31">
      <style:paragraph-properties fo:margin-top="0cm" fo:margin-bottom="0.265cm" loext:contextual-spacing="false" fo:line-height="100%" fo:padding="0cm" fo:border="none">
        <style:tab-stops>
          <style:tab-stop style:position="0cm"/>
        </style:tab-stops>
      </style:paragraph-properties>
      <style:text-properties fo:color="#000000" style:font-name="Times New Roman" fo:font-size="10pt" officeooo:paragraph-rsid="002474f4" style:font-size-asian="10pt" style:font-name-complex="Times New Roman" style:font-size-complex="10pt"/>
    </style:style>
    <style:style style:name="P30" style:family="paragraph" style:parent-style-name="Text_20_body" style:list-style-name="WW8Num31">
      <style:paragraph-properties fo:margin-top="0cm" fo:margin-bottom="0.265cm" loext:contextual-spacing="false" fo:line-height="100%" fo:padding="0cm" fo:border="none">
        <style:tab-stops>
          <style:tab-stop style:position="0cm"/>
        </style:tab-stops>
      </style:paragraph-properties>
      <style:text-properties fo:font-size="10pt" officeooo:paragraph-rsid="002474f4" style:font-size-asian="10pt" style:font-size-complex="10pt"/>
    </style:style>
    <style:style style:name="P31" style:family="paragraph" style:parent-style-name="Text_20_body" style:list-style-name="WW8Num31">
      <style:paragraph-properties fo:margin-top="0cm" fo:margin-bottom="0.265cm" loext:contextual-spacing="false" fo:line-height="100%" fo:text-align="justify" style:justify-single-word="false" fo:orphans="0" fo:widows="0" fo:padding="0cm" fo:border="none">
        <style:tab-stops>
          <style:tab-stop style:position="0cm"/>
        </style:tab-stops>
      </style:paragraph-properties>
      <style:text-properties fo:font-size="10pt" officeooo:paragraph-rsid="002474f4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2pt" fo:language="en" fo:country="US" officeooo:rsid="0022def5" officeooo:paragraph-rsid="0022def5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font-size="12pt" fo:language="en" fo:country="US" officeooo:rsid="0024321b" officeooo:paragraph-rsid="0022def5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fo:language="en" fo:country="US" officeooo:rsid="0024321b" officeooo:paragraph-rsid="0024321b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font-size="12pt" fo:language="ru" fo:country="RU" officeooo:rsid="000c87b7" officeooo:paragraph-rsid="000c87b7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2pt" fo:language="ru" fo:country="RU" officeooo:rsid="001041a3" officeooo:paragraph-rsid="001041a3" style:font-size-asian="12pt" style:font-size-complex="12pt"/>
    </style:style>
    <style:style style:name="P37" style:family="paragraph" style:parent-style-name="List_20_Paragraph" style:list-style-name="WWNum3">
      <style:paragraph-properties fo:line-height="100%"/>
      <style:text-properties style:font-name="Times New Roman" fo:font-size="12pt" officeooo:paragraph-rsid="001041a3" style:font-size-asian="12pt" style:font-name-complex="Times New Roman2" style:font-size-complex="12pt"/>
    </style:style>
    <style:style style:name="P38" style:family="paragraph" style:parent-style-name="List_20_Paragraph" style:list-style-name="WWNum3">
      <style:paragraph-properties fo:line-height="100%" fo:text-align="start" style:justify-single-word="false"/>
      <style:text-properties style:font-name="Times New Roman" fo:font-size="12pt" officeooo:paragraph-rsid="001041a3" style:font-size-asian="12pt" style:font-name-complex="Times New Roman2" style:font-size-complex="12pt"/>
    </style:style>
    <style:style style:name="P39" style:family="paragraph" style:parent-style-name="List_20_Paragraph" style:list-style-name="WWNum3">
      <style:paragraph-properties fo:line-height="100%" fo:text-align="start" style:justify-single-word="false"/>
      <style:text-properties style:font-name="Times New Roman" fo:font-size="12pt" fo:language="ru" fo:country="RU" fo:font-weight="bold" officeooo:rsid="001a4c6e" officeooo:paragraph-rsid="001a4c6e" style:font-size-asian="12pt" style:font-weight-asian="bold" style:font-name-complex="Times New Roman2" style:font-size-complex="12pt" style:font-weight-complex="bold"/>
    </style:style>
    <style:style style:name="P40" style:family="paragraph" style:parent-style-name="List_20_Paragraph" style:list-style-name="WWNum3">
      <style:paragraph-properties fo:line-height="100%" fo:text-align="start" style:justify-single-word="false"/>
      <style:text-properties style:font-name="Times New Roman" fo:font-size="12pt" fo:language="ru" fo:country="RU" fo:font-weight="bold" officeooo:rsid="001ab0ef" officeooo:paragraph-rsid="001ab0ef" style:font-size-asian="12pt" style:font-weight-asian="bold" style:font-name-complex="Times New Roman2" style:font-size-complex="12pt" style:font-weight-complex="bold"/>
    </style:style>
    <style:style style:name="P41" style:family="paragraph" style:parent-style-name="List_20_Paragraph" style:list-style-name="WWNum3">
      <style:paragraph-properties fo:line-height="100%" fo:text-align="start" style:justify-single-word="false"/>
      <style:text-properties style:font-name="Times New Roman" fo:font-size="12pt" fo:language="ru" fo:country="RU" fo:font-weight="bold" officeooo:rsid="001b83dd" officeooo:paragraph-rsid="001b83dd" style:font-size-asian="12pt" style:font-weight-asian="bold" style:font-name-complex="Times New Roman2" style:font-size-complex="12pt" style:font-weight-complex="bold"/>
    </style:style>
    <style:style style:name="P42" style:family="paragraph" style:parent-style-name="List_20_Paragraph" style:list-style-name="WWNum3">
      <style:paragraph-properties fo:line-height="100%" fo:text-align="start" style:justify-single-word="false"/>
      <style:text-properties style:font-name="Times New Roman" fo:font-size="12pt" fo:language="ru" fo:country="RU" fo:font-weight="bold" officeooo:rsid="001ccf8f" officeooo:paragraph-rsid="001ccf8f" style:font-size-asian="12pt" style:font-weight-asian="bold" style:font-name-complex="Times New Roman2" style:font-size-complex="12pt" style:font-weight-complex="bold"/>
    </style:style>
    <style:style style:name="P43" style:family="paragraph" style:parent-style-name="List_20_Paragraph" style:list-style-name="WWNum3">
      <style:paragraph-properties fo:line-height="100%" fo:text-align="start" style:justify-single-word="false"/>
      <style:text-properties style:font-name="Times New Roman" fo:font-size="12pt" fo:language="ru" fo:country="RU" fo:font-weight="bold" officeooo:rsid="001d4098" officeooo:paragraph-rsid="001d4098" style:font-size-asian="12pt" style:font-weight-asian="bold" style:font-name-complex="Times New Roman2" style:font-size-complex="12pt" style:font-weight-complex="bold"/>
    </style:style>
    <style:style style:name="P44" style:family="paragraph" style:parent-style-name="List_20_Paragraph" style:list-style-name="WWNum3">
      <style:paragraph-properties fo:line-height="100%" fo:text-align="start" style:justify-single-word="false"/>
      <style:text-properties style:font-name="Times New Roman" fo:font-size="12pt" fo:language="ru" fo:country="RU" fo:font-weight="bold" officeooo:rsid="001d9e3b" officeooo:paragraph-rsid="001d9e3b" style:font-size-asian="12pt" style:font-weight-asian="bold" style:font-name-complex="Times New Roman2" style:font-size-complex="12pt" style:font-weight-complex="bold"/>
    </style:style>
    <style:style style:name="P45" style:family="paragraph" style:parent-style-name="List_20_Paragraph" style:list-style-name="WWNum3">
      <style:paragraph-properties fo:line-height="100%"/>
      <style:text-properties fo:font-size="12pt" officeooo:paragraph-rsid="001041a3" style:font-size-asian="12pt" style:font-size-complex="12pt"/>
    </style:style>
    <style:style style:name="P46" style:family="paragraph" style:parent-style-name="List_20_Paragraph" style:list-style-name="WWNum3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anguage="ru" fo:country="RU" fo:font-weight="bold" officeooo:rsid="001d9e3b" officeooo:paragraph-rsid="001d9e3b" style:font-size-asian="12pt" style:font-weight-asian="bold" style:font-name-complex="Times New Roman2" style:font-size-complex="12pt" style:font-weight-complex="bold"/>
    </style:style>
    <style:style style:name="P4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ru" fo:country="RU" fo:font-weight="normal" officeooo:rsid="000b1846" officeooo:paragraph-rsid="0022def5" fo:background-color="transparent" style:font-name-asian="Times New Roman1" style:font-size-asian="12pt" style:font-name-complex="Times New Roman1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ru" fo:country="RU" fo:font-weight="normal" officeooo:rsid="000b1846" officeooo:paragraph-rsid="002474f4" fo:background-color="transparent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0b1846" officeooo:paragraph-rsid="0022def5" fo:background-color="transparent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0b1846" officeooo:paragraph-rsid="0024321b" fo:background-color="transparent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0b1846" officeooo:paragraph-rsid="0022def5" fo:background-color="transparent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0b1846" officeooo:paragraph-rsid="0024321b" fo:background-color="transparent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0b1846" officeooo:paragraph-rsid="002474f4" fo:background-color="transparent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text-align="justify" style:justify-single-word="false" fo:orphans="0" fo:widows="0"/>
      <style:text-properties style:font-name="Times New Roman" fo:font-size="14pt" officeooo:paragraph-rsid="0022def5" style:font-name-asian="Lucida Sans Unicode" style:font-size-asian="14pt" style:font-size-complex="14pt"/>
    </style:style>
    <style:style style:name="P55" style:family="paragraph" style:parent-style-name="Standard">
      <style:paragraph-properties fo:text-align="justify" style:justify-single-word="false" fo:orphans="0" fo:widows="0"/>
      <style:text-properties style:font-name="Times New Roman" fo:font-size="11pt" officeooo:paragraph-rsid="0022def5" style:font-name-asian="Lucida Sans Unicode" style:font-size-asian="11pt" style:font-size-complex="11pt"/>
    </style:style>
    <style:style style:name="P56" style:family="paragraph" style:parent-style-name="Standard">
      <style:paragraph-properties fo:text-align="justify" style:justify-single-word="false" fo:orphans="0" fo:widows="0"/>
      <style:text-properties style:font-name="Times New Roman" fo:font-size="11pt" officeooo:paragraph-rsid="0022def5" style:font-size-asian="11pt" style:font-size-complex="11pt"/>
    </style:style>
    <style:style style:name="P57" style:family="paragraph" style:parent-style-name="Standard">
      <style:paragraph-properties fo:text-align="justify" style:justify-single-word="false" fo:orphans="0" fo:widows="0"/>
      <style:text-properties fo:font-size="11pt" officeooo:paragraph-rsid="0022def5" style:font-size-asian="11pt" style:font-size-complex="11pt"/>
    </style:style>
    <style:style style:name="P58" style:family="paragraph" style:parent-style-name="Standard">
      <style:paragraph-properties fo:line-height="100%" fo:text-align="justify" style:justify-single-word="false"/>
      <style:text-properties fo:font-size="12pt" fo:language="ru" fo:country="RU" officeooo:rsid="000c87b7" officeooo:paragraph-rsid="0024321b" style:font-size-asian="12pt" style:font-size-complex="12pt"/>
    </style:style>
    <style:style style:name="P59" style:family="paragraph" style:parent-style-name="Standard">
      <style:paragraph-properties fo:line-height="100%" fo:text-align="start" style:justify-single-word="false"/>
      <style:text-properties fo:font-size="12pt" fo:language="ru" fo:country="RU" officeooo:rsid="000c87b7" officeooo:paragraph-rsid="0024321b" style:font-size-asian="12pt" style:font-size-complex="12pt"/>
    </style:style>
    <style:style style:name="P60" style:family="paragraph" style:parent-style-name="Standard">
      <style:paragraph-properties fo:line-height="100%" fo:text-align="start" style:justify-single-word="false"/>
      <style:text-properties fo:font-size="12pt" fo:language="ru" fo:country="RU" officeooo:rsid="001041a3" officeooo:paragraph-rsid="0024321b" style:font-size-asian="12pt" style:font-size-complex="12pt"/>
    </style:style>
    <style:style style:name="P61" style:family="paragraph" style:parent-style-name="Standard">
      <style:paragraph-properties fo:line-height="100%" fo:text-align="start" style:justify-single-word="false"/>
      <style:text-properties fo:font-size="12pt" fo:language="ru" fo:country="RU" officeooo:rsid="000b1846" officeooo:paragraph-rsid="0024321b" style:font-size-asian="12pt" style:font-size-complex="12pt"/>
    </style:style>
    <style:style style:name="P62" style:family="paragraph" style:parent-style-name="Standard" style:list-style-name="WWNum2">
      <style:paragraph-properties fo:margin-left="0cm" fo:margin-right="0cm" fo:line-height="100%" fo:text-align="justify" style:justify-single-word="false" fo:text-indent="-0.885cm" style:auto-text-indent="false"/>
      <style:text-properties officeooo:paragraph-rsid="001f25eb"/>
    </style:style>
    <style:style style:name="P63" style:family="paragraph" style:parent-style-name="Standard" style:list-style-name="WWNum2">
      <style:paragraph-properties fo:margin-left="0cm" fo:margin-right="0cm" fo:line-height="100%" fo:text-indent="-0.885cm" style:auto-text-indent="false"/>
      <style:text-properties officeooo:paragraph-rsid="001f25eb"/>
    </style:style>
    <style:style style:name="P64" style:family="paragraph" style:parent-style-name="Standard" style:list-style-name="WWNum2">
      <style:paragraph-properties fo:margin-left="0cm" fo:margin-right="0cm" fo:line-height="100%" fo:text-align="justify" style:justify-single-word="false" fo:text-indent="-0.885cm" style:auto-text-indent="false"/>
      <style:text-properties fo:color="#000000" officeooo:paragraph-rsid="001f25eb"/>
    </style:style>
    <style:style style:name="P65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Times New Roman" fo:font-size="12pt" fo:language="ru" fo:country="RU" officeooo:rsid="00150e21" officeooo:paragraph-rsid="00150e21" style:font-name-asian="Times New Roman2" style:font-size-asian="12pt" style:font-size-complex="12pt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Times New Roman" fo:font-size="12pt" fo:language="ru" fo:country="RU" style:text-underline-style="solid" style:text-underline-width="auto" style:text-underline-color="font-color" fo:font-weight="normal" officeooo:rsid="00150e21" officeooo:paragraph-rsid="00150e21" style:font-name-asian="Symbol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language="en" fo:country="US" style:font-name-complex="Times New Roman2"/>
    </style:style>
    <style:style style:name="T3" style:family="text">
      <style:text-properties style:font-name="Times New Roman" style:font-name-asian="Lucida Sans Unicode"/>
    </style:style>
    <style:style style:name="T4" style:family="text">
      <style:text-properties style:font-name="Times New Roman" officeooo:rsid="0024321b" style:font-name-asian="Lucida Sans Unicode"/>
    </style:style>
    <style:style style:name="T5" style:family="text">
      <style:text-properties style:font-name="Times New Roman" style:font-name-asian="Lucida Sans Unicode" style:font-style-complex="italic"/>
    </style:style>
    <style:style style:name="T6" style:family="text">
      <style:text-properties style:font-name="Times New Roman" style:font-name-asian="Times New Roman2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dbdef"/>
    </style:style>
    <style:style style:name="T9" style:family="text">
      <style:text-properties fo:language="ru" fo:country="RU" fo:font-style="italic" fo:font-weight="normal" officeooo:rsid="001f25eb" style:font-style-asian="italic" style:font-weight-asian="normal" style:font-weight-complex="normal"/>
    </style:style>
    <style:style style:name="T10" style:family="text">
      <style:text-properties fo:language="ru" fo:country="RU" officeooo:rsid="002474f4"/>
    </style:style>
    <style:style style:name="T11" style:family="text">
      <style:text-properties officeooo:rsid="0011cf7c"/>
    </style:style>
    <style:style style:name="T12" style:family="text">
      <style:text-properties officeooo:rsid="0018a985"/>
    </style:style>
    <style:style style:name="T13" style:family="text">
      <style:text-properties officeooo:rsid="001b83dd"/>
    </style:style>
    <style:style style:name="T14" style:family="text">
      <style:text-properties officeooo:rsid="001ccf8f"/>
    </style:style>
    <style:style style:name="T15" style:family="text">
      <style:text-properties officeooo:rsid="001e5631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style:font-name-asian="Symbo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language="ru" fo:country="RU" fo:font-style="normal" fo:font-weight="normal" officeooo:rsid="0018a985" style:font-name-asian="Times New Roman2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language="ru" fo:country="RU" fo:font-style="normal" fo:font-weight="normal" officeooo:rsid="0021959d" style:font-name-asian="Times New Roman2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2" style:family="text">
      <style:text-properties fo:color="#000000" style:font-name="Times New Roman" style:font-name-complex="Times New Roman"/>
    </style:style>
    <style:style style:name="T23" style:family="text">
      <style:text-properties fo:color="#000000" style:font-name="Times New Roman" fo:font-weight="bold" style:font-weight-asian="bold" style:font-name-complex="Times New Roman"/>
    </style:style>
    <style:style style:name="T24" style:family="text">
      <style:text-properties fo:color="#000000" style:font-name="Times New Roman" fo:language="ru" fo:country="RU" officeooo:rsid="002474f4" style:font-name-complex="Times New Roman"/>
    </style:style>
    <style:style style:name="T25" style:family="text">
      <style:text-properties fo:color="#000000" style:font-name="Times New Roman" fo:font-size="11pt" fo:language="ru" fo:country="RU" officeooo:rsid="002474f4" style:font-name-asian="Lucida Sans Unicode" style:font-size-asian="11pt" style:font-name-complex="Times New Roman" style:font-size-complex="11pt"/>
    </style:style>
    <style:style style:name="T26" style:family="text">
      <style:text-properties fo:color="#000000" style:font-name="Times New Roman" fo:font-size="11pt" style:font-name-asian="Lucida Sans Unicode" style:font-size-asian="11pt" style:font-name-complex="Times New Roman" style:font-size-complex="11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style="italic" fo:font-weight="normal" style:font-style-asian="italic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color="#2e2a23" style:font-name="Times New Roman" fo:font-size="12pt" style:font-name-asian="Times New Roman2" style:font-size-asian="12pt" style:language-asian="ru" style:country-asian="RU" style:font-name-complex="Arial1" style:font-size-complex="12pt"/>
    </style:style>
    <style:style style:name="T32" style:family="text">
      <style:text-properties fo:color="#2e2a23" style:font-name="Times New Roman" fo:font-size="12pt" fo:language="ru" fo:country="RU" style:font-name-asian="Times New Roman2" style:font-size-asian="12pt" style:language-asian="ru" style:country-asian="RU" style:font-name-complex="Arial1" style:font-size-complex="12pt"/>
    </style:style>
    <style:style style:name="T33" style:family="text">
      <style:text-properties fo:color="#2e2a23" style:font-name="Times New Roman" fo:font-size="12pt" fo:language="ru" fo:country="RU" officeooo:rsid="001fe20d" style:font-name-asian="Times New Roman2" style:font-size-asian="12pt" style:language-asian="ru" style:country-asian="RU" style:font-name-complex="Arial1" style:font-size-complex="12pt"/>
    </style:style>
    <style:style style:name="T34" style:family="text">
      <style:text-properties fo:color="#2e2a23" style:font-name="Times New Roman" fo:font-size="12pt" fo:language="ru" fo:country="RU" fo:font-weight="normal" officeooo:rsid="001fe20d" style:font-name-asian="Times New Roman2" style:font-size-asian="12pt" style:language-asian="ru" style:country-asian="RU" style:font-weight-asian="normal" style:font-name-complex="Arial1" style:font-size-complex="12pt" style:font-weight-complex="normal"/>
    </style:style>
    <style:style style:name="T35" style:family="text">
      <style:text-properties fo:color="#2e2a23" style:font-name="Times New Roman" fo:font-size="12pt" fo:language="ru" fo:country="RU" fo:font-weight="normal" officeooo:rsid="0018a985" style:font-name-asian="Times New Roman2" style:font-size-asian="12pt" style:language-asian="ru" style:country-asian="RU" style:font-weight-asian="normal" style:font-name-complex="Arial1" style:font-size-complex="12pt" style:font-weight-complex="normal"/>
    </style:style>
    <style:style style:name="T36" style:family="text">
      <style:text-properties fo:color="#2e2a23" style:font-name="Times New Roman" fo:font-size="12pt" fo:language="ru" fo:country="RU" style:text-underline-style="solid" style:text-underline-width="auto" style:text-underline-color="font-color" fo:font-weight="normal" officeooo:rsid="0018a985" style:font-name-asian="Times New Roman2" style:font-size-asian="12pt" style:language-asian="ru" style:country-asian="RU" style:font-weight-asian="normal" style:font-name-complex="Arial1" style:font-size-complex="12pt" style:font-weight-complex="normal"/>
    </style:style>
    <style:style style:name="T37" style:family="text">
      <style:text-properties fo:color="#2e2a23" style:font-name="Times New Roman" fo:font-size="12pt" fo:language="ru" fo:country="RU" style:text-underline-style="solid" style:text-underline-width="auto" style:text-underline-color="font-color" fo:font-weight="normal" officeooo:rsid="0021959d" style:font-name-asian="Times New Roman2" style:font-size-asian="12pt" style:language-asian="ru" style:country-asian="RU" style:font-weight-asian="normal" style:font-name-complex="Arial1" style:font-size-complex="12pt" style:font-weight-complex="normal"/>
    </style:style>
    <style:style style:name="T38" style:family="text">
      <style:text-properties fo:color="#111111" style:font-name="Times New Roman" fo:font-size="12pt" fo:language="ru" fo:country="RU" fo:font-style="normal" fo:font-weight="normal" officeooo:rsid="0018a985" style:font-name-asian="Times New Roman2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style:use-window-font-color="true" style:font-name="Times New Roman1" fo:font-size="11pt" fo:font-weight="normal" fo:background-color="transparent" loext:char-shading-value="0" style:font-name-asian="Times New Roman1" style:font-name-complex="Times New Roman1"/>
    </style:style>
    <style:style style:name="T40" style:family="text">
      <style:text-properties style:use-window-font-color="true" style:font-name="Times New Roman1" fo:font-weight="normal" fo:background-color="transparent" loext:char-shading-value="0" style:font-name-asian="Times New Roman1" style:font-name-complex="Times New Roman1"/>
    </style:style>
    <style:style style:name="T41" style:family="text">
      <style:text-properties style:use-window-font-color="true" style:font-name="Times New Roman1" fo:font-weight="normal" officeooo:rsid="0024321b" fo:background-color="transparent" loext:char-shading-value="0" style:font-name-asian="Times New Roman1" style:font-name-complex="Times New Roman1"/>
    </style:style>
    <style:style style:name="T42" style:family="text">
      <style:text-properties style:font-name="Times New Roman CYR" fo:font-size="14pt" officeooo:rsid="0024321b" style:font-size-asian="14pt" style:font-name-complex="Times New Roman CYR1" style:font-size-complex="14pt"/>
    </style:style>
    <style:style style:name="T43" style:family="text">
      <style:text-properties style:font-name="Times New Roman CYR" fo:font-size="11pt" style:font-size-asian="11pt" style:font-name-complex="Times New Roman CYR1" style:font-size-complex="11pt"/>
    </style:style>
    <style:style style:name="T44" style:family="text">
      <style:text-properties style:font-name="Times New Roman CYR" fo:font-size="11pt" officeooo:rsid="0024321b" style:font-size-asian="11pt" style:font-name-complex="Times New Roman CYR1" style:font-size-complex="11pt"/>
    </style:style>
    <style:style style:name="T45" style:family="text">
      <style:text-properties officeooo:rsid="0024321b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fo:language="ru" fo:country="RU" officeooo:rsid="002474f4" style:font-size-asian="11pt" style:font-size-complex="11pt"/>
    </style:style>
    <style:style style:name="T48" style:family="text">
      <style:text-properties fo:font-size="12pt"/>
    </style:style>
    <style:style style:name="T49" style:family="text">
      <style:text-properties fo:font-size="12pt" officeooo:rsid="0024321b"/>
    </style:style>
    <style:style style:name="T50" style:family="text">
      <style:text-properties fo:language="en" fo:country="US" officeooo:rsid="002432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казённое образовательное учреждение </text:p>
      <text:p text:style-name="P1">дополнительного образования «Дом детского творчества»</text:p>
      <text:p text:style-name="P1">Красносельского муниципального района Костромской области</text:p>
      <text:p text:style-name="P2">Рассмотрено и реализовано <text:s text:c="54"/>Утверждено</text:p>
      <text:p text:style-name="P2">к утверждению <text:s text:c="75"/>Директор МКОУДО «Дом</text:p>
      <text:p text:style-name="P2">педагогическим советом <text:s text:c="60"/>детского творчества»</text:p>
      <text:p text:style-name="P2">Пр№1 от 01.09.2018 г <text:s text:c="65"/>______________Г.Л.Сыроегина</text:p>
      <text:p text:style-name="P2"><text:s text:c="98"/>Приказ № 9/1 от «01»сентября 2018</text:p>
      <text:p text:style-name="P2"><text:s text:c="72"/>Перечень</text:p>
      <text:p text:style-name="P2">учебных изданий, <text:span text:style-name="T12">ссылок на электронные ресурсы (литература из сети интернет)</text:span> используемых при реализации образовательной программы МКОУДО «Дом детского творчества» Красносельского муниципального района Костромской области</text:p>
      <text:p text:style-name="P2"/>
      <text:p text:style-name="P2">Обеспечение образовательного процесса учебной и учебно-методической литературой по дополнительным общеобразовательным (общеразвивающим) программам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5">№п/п</text:p>
          </table:table-cell>
          <table:table-cell table:style-name="Таблица1.A1" office:value-type="string">
            <text:p text:style-name="P15">Направление образовательной программы</text:p>
          </table:table-cell>
          <table:table-cell table:style-name="Таблица1.C1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5">художественная</text:p>
          </table:table-cell>
          <table:table-cell table:style-name="Таблица1.C2" office:value-type="string">
            <text:p text:style-name="P15">3</text:p>
          </table:table-cell>
        </table:table-row>
        <table:table-row table:style-name="Таблица1.3">
          <table:table-cell table:style-name="Таблица1.A2" office:value-type="string">
            <text:p text:style-name="P16">1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>2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/>3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4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34"/>
            <text:p text:style-name="P34"/>
            <text:p text:style-name="P34">5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6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7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34"/>
            <text:p text:style-name="P34"><text:soft-page-break/></text:p>
            <text:p text:style-name="P34">8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9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33"/>
          </table:table-cell>
          <table:table-cell table:style-name="Таблица1.A2" office:value-type="string">
            <text:p text:style-name="P48">Дополнительная общеобразовательная <text:span text:style-name="T45">общеразвивающая </text:span>программа художественной направленности «Волшебный клубок»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50">Дополнительная общеобразовательная <text:s/><text:span text:style-name="T45">общеразвивающая </text:span>программа художественной направленности «Филигранные кружева»</text:p>
            <text:p text:style-name="P49"/>
            <text:p text:style-name="P49"/>
            <text:p text:style-name="P49"/>
            <text:p text:style-name="P52"><text:s/>Дополнительная общеобразовательная <text:span text:style-name="T49">общеразвивающая</text:span> программа художественной направленности Жар-птица»(декоративно прикладное искусство)</text:p>
            <text:p text:style-name="P51"/>
            <text:p text:style-name="P51"/>
            <text:p text:style-name="P51"><text:soft-page-break/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3"><text:s/></text:p>
            <text:p text:style-name="P53">Дополнительная общеобразовательная</text:p>
            <text:p text:style-name="P52"><text:span text:style-name="T49">общеразвивающая </text:span>программа <text:s/>художественной направленности"Творческая мастерская"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2"><text:span text:style-name="T48"/></text:p>
            <text:p text:style-name="P52"><text:span text:style-name="T48">Дополнительная общеобразовательная</text:span></text:p>
            <text:p text:style-name="P52"><text:span text:style-name="T49">общеразвивающая </text:span><text:span text:style-name="T48">программа художественной направленности "Театральная студия«Эксклюзив»</text:span></text:p>
            <text:p text:style-name="P51"/>
            <text:p text:style-name="P50"/>
            <text:p text:style-name="P50"/>
            <text:p text:style-name="P50">Дополнительная общеобразовательная</text:p>
            <text:p text:style-name="P50"><text:span text:style-name="T45">общеразвивающая</text:span> программа художественной <text:s/>направленности«Тендем»</text:p>
            <text:p text:style-name="P49"/>
            <text:p text:style-name="P49"/>
            <text:p text:style-name="P49"/>
            <text:p text:style-name="P49"/>
            <text:p text:style-name="P50">Дополнительная общеобразовательная</text:p>
            <text:p text:style-name="P50"><text:s/><text:span text:style-name="T45">общеразвивающая</text:span></text:p>
            <text:p text:style-name="P50">программа художественной направленности"Школа весёлой Акварельки"</text:p>
            <text:p text:style-name="P49"/>
            <text:p text:style-name="P51"/>
            <text:p text:style-name="P51"><text:soft-page-break/></text:p>
            <text:p text:style-name="P61"><text:span text:style-name="T39">Дополнительная общеобразовательная </text:span></text:p>
            <text:p text:style-name="P61"><text:span text:style-name="T41">общеразвивающая </text:span><text:span text:style-name="T39">программа художественной направленности вокальная студия «Музыкальный фрегат»</text:span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2"><text:soft-page-break/><text:span text:style-name="T48"/></text:p>
            <text:p text:style-name="P52"><text:span text:style-name="T48"/></text:p>
            <text:p text:style-name="P52"><text:span text:style-name="T48"/></text:p>
            <text:p text:style-name="P52"><text:span text:style-name="T48"/></text:p>
            <text:p text:style-name="P52"><text:span text:style-name="T48"/></text:p>
            <text:p text:style-name="P52"><text:span text:style-name="T48"/></text:p>
            <text:p text:style-name="P52"><text:span text:style-name="T48"/></text:p>
            <text:p text:style-name="P52"><text:span text:style-name="T48">Дополнительная общеобразовательная</text:span></text:p>
            <text:p text:style-name="P52"><text:span text:style-name="T49">общеразвивающая</text:span><text:span text:style-name="T48"> программа художественной направленности«Весёлая иголочка»</text:span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table-cell table:style-name="Таблица1.C2" office:value-type="string">
            <text:p text:style-name="P7">1.Э.А. Фомичева Начинаем вязать спицами и крючком . Москва «Просвещение» 1991г</text:p>
            <text:p text:style-name="P7">2, С.Ф. Тарасенко. Забавные поделки крючком и спицами. Москва, «Просвещение» 1992г.</text:p>
            <text:p text:style-name="P7">3.М.В. Максимова Азбука вязания. Москва «Эксмо» <text:s/>2005г.</text:p>
            <text:p text:style-name="P7">4.Н.В. Ерзенкова. Вязание <text:s/>крючком и на спицах. Москва ИООО «Современное слово». 2004г</text:p>
            <text:p text:style-name="P7">5.В.П. Гирич 1000 узоров вязания крючком. Москва Легпромбытиздат 1993г</text:p>
            <text:p text:style-name="P7">6Д,Р. Ханашевич Подружка –Рукодельница . Москва. Издательство «Малыш» 1982г</text:p>
            <text:p text:style-name="P7">7.Д.Р. Ханашевич <text:s/>Из клубка «Мир твоих увлечений» Москва. <text:s/>« Молодая гвардия» 1978г</text:p>
            <text:p text:style-name="P8">8. Белова Н.Р «Игрушки к празднику» Издательство Эксмо. ,2005 г</text:p>
            <text:p text:style-name="P8">9.Бойко Е.А «Вязание на спицах и крючком,Москва,2007 г</text:p>
            <text:p text:style-name="P9">10.Ругаль О.В «Эндиклопедия вязания», Харьков,2013 г.</text:p>
            <text:p text:style-name="P11">1<text:span text:style-name="T7">2</text:span>.<text:span text:style-name="T7">В.И.Марченков «Ювелирное дело»изд Москва «Высшая школа»,1992</text:span></text:p>
            <text:p text:style-name="P3">13. А.В Флеров, М.Т. Демина,А.Н.Елизаров, А.В.Шеманов «Техника художественной эмали,чеканки и ковки»Москва «высшая школа» 1986 г</text:p>
            <text:p text:style-name="P3">14. С.В. Венецкий «Рассказы о металлах»Москва «Металлургия» 1986 г.</text:p>
            <text:p text:style-name="P3">15.Е.Каменева. «Какого цвета радуга»Москва Детская литература,1975 год</text:p>
            <text:p text:style-name="P10"><text:span text:style-name="T7">16 И.И.Купцов.</text:span><text:span text:style-name="T8">(авт текста)</text:span><text:span text:style-name="T7"> <text:s/>А.</text:span><text:span text:style-name="T8">В</text:span><text:span text:style-name="T7">.Шпикалов</text:span><text:span text:style-name="T8">(авт фотографии) </text:span><text:span text:style-name="T7">.Родина Жар-птица Москва «Советская Россия,1983 г.</text:span></text:p>
            <text:p text:style-name="P10"><text:span text:style-name="T7">17.</text:span><text:span text:style-name="T8">В.С.Кузин, З.И Кубышкина «Изобразительное искусство в начальной школе, 1 (часть первая)</text:span></text:p>
            <text:p text:style-name="P6">1<text:span text:style-name="T11">8</text:span>.О.С.Попова ,Н.И.Каплан «Русские художественные промыслы»М.1984 г</text:p>
            <text:p text:style-name="P6"><text:soft-page-break/><text:span text:style-name="T11">19</text:span> В.Г.Смолитский (под редакцией)Народн<text:span text:style-name="T11">о-</text:span> художественные промыслы РСФСР. М. Высшая школа,1982 год.</text:p>
            <text:p text:style-name="P6">21.Иллюстрационный материал по художественным промыслам.</text:p>
            <text:p text:style-name="P6">22.Обучение детей лепке (пособие),учебные игры.</text:p>
            <text:p text:style-name="P12">23. <text:span text:style-name="T7">Научная работа «Роль курса ДПИ и художественных промыслов в развитии творческого потенциала учащихся» п Красное-на-Волге,2011 год Селиванова С.Н.</text:span></text:p>
            <text:p text:style-name="P4">24.Жукова О.Г «Развитие творческой самостоятельности в работе»</text:p>
            <text:p text:style-name="P4">25. Аполозова Л. «Бисероплетение»2003 г</text:p>
            <text:p text:style-name="P4">26.Дудорева В. «Бисер в старинном <text:s/>рукоделии»2014 г.</text:p>
            <text:p text:style-name="P13">27.<text:span text:style-name="T7">А.С.Хворостов «Декоративно-прикладное искусство в школе»,1981 г</text:span></text:p>
            <text:p text:style-name="P5">28.Ю.Ф.Исполнева «Художественное плетение,Азбука макраме»</text:p>
            <text:p text:style-name="P5">29.В.В.Колокольчикова «Изобразительное искусство в школе»,1975</text:p>
            <text:p text:style-name="P5">30.Н.П.Никонорова «Наглядные пособия и оборудования для занятий изобразительным искусством»,1975</text:p>
            <text:p text:style-name="P5">31.Т.С.Комарова «Обучение детей технике рисования»,1976 </text:p>
            <text:p text:style-name="P5">32.Н.Н.Щиряков «Эстетическое воспитание учащихся,1970 г</text:p>
            <text:p text:style-name="P5">33.Л.П.Дыко. «Основы композиции в фотографии,1988 г.</text:p>
            <text:p text:style-name="P5">34.Д.Д.Зверев «Беседы об искусстве на уроках рисования»</text:p>
            <text:p text:style-name="P5">Е.Я.Костина «Раскрой и пошив одежды»,1977 г.</text:p>
            <text:p text:style-name="P5">35 Кузин В.С «Основы обучения изобразительному искусству,1977</text:p>
            <text:p text:style-name="P5">36.Н.П.Коноплева «Вторая жизнь вещей»,1993 г.</text:p>
            <text:p text:style-name="P27"><text:span text:style-name="T33">37</text:span><text:span text:style-name="T31">Андрачников С.Г. Теория и практика сценической школы. - М., 2006.<text:line-break/></text:span><text:span text:style-name="T33">38</text:span><text:span text:style-name="T31">Аникеева Н.П. Воспитание игрой. Книга для учителя. – М.: Просвещение, 2004.<text:line-break/>3</text:span><text:span text:style-name="T33">9</text:span><text:span text:style-name="T31"> Захава Б. Е. Мастерство актера и режиссера. -  М.: Просвещение, 1978.<text:line-break/></text:span><text:span text:style-name="T32">4</text:span><text:span text:style-name="T33">0</text:span><text:span text:style-name="T32">Станиславский</text:span><text:span text:style-name="T31"> К. Работа актера над собой. М., 1989, с. 151</text:span></text:p>
            <text:p text:style-name="P28"><text:span text:style-name="T34">41</text:span><text:span text:style-name="T35">Вархолов Ф. М. Грим. - М.: 2005.</text:span></text:p>
            <text:p text:style-name="P19"><text:span text:style-name="T36">Интернет-источники:</text:span><text:span text:style-name="T37">(хореография)</text:span></text:p>
            <text:p text:style-name="P19"><text:a xlink:type="simple" xlink:href="http://www.horeograf.com/publikacii/" text:style-name="Internet_20_link" text:visited-style-name="Visited_20_Internet_20_Link"><text:span text:style-name="Internet_20_link"><text:span text:style-name="T20">http://w</text:span></text:span></text:a><text:a xlink:type="simple" xlink:href="http://www.horeograf.com/publikacii/" text:style-name="Internet_20_link" text:visited-style-name="Visited_20_Internet_20_Link"><text:span text:style-name="Internet_20_link"><text:span text:style-name="T38">ww.horeograf.com/publikacii</text:span></text:span></text:a><text:a xlink:type="simple" xlink:href="http://www.horeograf.com/publikacii/" text:style-name="Internet_20_link" text:visited-style-name="Visited_20_Internet_20_Link"><text:span text:style-name="Internet_20_link"><text:span text:style-name="T20">/</text:span></text:span></text:a><text:a xlink:type="simple" xlink:href="http://www.horeograf.com/publikacii/osnovnye-etapy-postanovki-xoreograficheskogo-nomera.html" text:style-name="Internet_20_link" text:visited-style-name="Visited_20_Internet_20_Link"><text:span text:style-name="Internet_20_link">osnovnye-etapy-postanovki-xoreograficheskogo</text:span></text:a><text:a xlink:type="simple" xlink:href="http://www.horeograf.com/publikacii/osnovnye-etapy-postanovki-xoreograficheskogo-nomera.html" text:style-name="Internet_20_link" text:visited-style-name="Visited_20_Internet_20_Link"><text:span text:style-name="Internet_20_link">nomera.html</text:span></text:a><text:a xlink:type="simple" xlink:href="https://revolution.allbest.ru/culture" text:style-name="Internet_20_link" text:visited-style-name="Visited_20_Internet_20_Link"><text:span text:style-name="Internet_20_link">https://revolution.allbest.ru/culture</text:span></text:a><text:a xlink:type="simple" xlink:href="https://revolution.allbest.ru/culture/00518285_0.html" text:style-name="Internet_20_link" text:visited-style-name="Visited_20_Internet_20_Link"><text:span text:style-name="Internet_20_link">/00518285_0.html</text:span></text:a><text:a xlink:type="simple" xlink:href="http://elar.uspu.ru/bitstream/uspu" text:style-name="Internet_20_link" text:visited-style-name="Visited_20_Internet_20_Link"><text:span text:style-name="Internet_20_link">http://elar.uspu.ru/bitstream/uspu</text:span></text:a><text:a xlink:type="simple" xlink:href="http://elar.uspu.ru/bitstream/uspu/2885/1/uch00033.pdf" text:style-name="Internet_20_link" text:visited-style-name="Visited_20_Internet_20_Link"><text:span text:style-name="Internet_20_link">/2885/1/uch00033.pdf</text:span></text:a><text:span text:style-name="T19"> , Екатеринбург 2015 год</text:span><text:a xlink:type="simple" xlink:href="https://hmlk.ru/elements-of-dance-movements-" text:style-name="Internet_20_link" text:visited-style-name="Visited_20_Internet_20_Link"><text:span text:style-name="Internet_20_link">https://hmlk.ru/elements-of-dance-movements-</text:span></text:a><text:a xlink:type="simple" xlink:href="https://hmlk.ru/elements-of-dance-movements-technique-of-learning-dance-elements/" text:style-name="Internet_20_link" text:visited-style-name="Visited_20_Internet_20_Link"><text:span text:style-name="Internet_20_link">technique-of-learning-dance-elements/</text:span></text:a><text:a xlink:type="simple" xlink:href="https://www.studmed.ru/view/klimov-a-" text:style-name="Internet_20_link" text:visited-style-name="Visited_20_Internet_20_Link"><text:span text:style-name="Internet_20_link">https://www.studmed.ru/view/klimov-a-</text:span></text:a><text:a xlink:type="simple" xlink:href="https://www.studmed.ru/view/klimov-a-metodicheskie-sovety-po-izucheniyu-osnovnyh-elementov-russkogo-narodnogo-tanca_0487eec0995.html" text:style-name="Internet_20_link" text:visited-style-name="Visited_20_Internet_20_Link"><text:span text:style-name="Internet_20_link">metodicheskie-sovety-po-izucheniyu-</text:span></text:a><text:a xlink:type="simple" xlink:href="https://www.studmed.ru/view/klimov-a-metodicheskie-sovety-po-izucheniyu-osnovnyh-elementov-russkogo-narodnogo-tanca_0487eec0995.html" text:style-name="Internet_20_link" text:visited-style-name="Visited_20_Internet_20_Link"><text:span text:style-name="Internet_20_link">osnovnyh-elementov-russkogo-</text:span></text:a><text:a xlink:type="simple" xlink:href="https://www.studmed.ru/view/klimov-a-metodicheskie-sovety-po-izucheniyu-osnovnyh-elementov-russkogo-narodnogo-tanca_0487eec0995.html" text:style-name="Internet_20_link" text:visited-style-name="Visited_20_Internet_20_Link"><text:span text:style-name="Internet_20_link"><text:span text:style-name="T20">narodnogo-tanca_0487eec0995.html</text:span></text:span></text:a></text:p>
            <text:p text:style-name="P19"><text:span text:style-name="Internet_20_link"><text:span text:style-name="T21">42.Алексеевская Н.А.»Карандашик озорной» М.,Лист.,1998 г</text:span></text:span></text:p>
            <text:p text:style-name="P19"><text:span text:style-name="Internet_20_link"><text:span text:style-name="T21">43.Безруких М.М «Ступеньки у школе» М. Дрофа.,2006</text:span></text:span></text:p>
            <text:p text:style-name="P19"><text:span text:style-name="Internet_20_link"><text:span text:style-name="T21">44 Григорьева Г.Г «Развитие дошкольника в изобразительной деятельности» М,АКАДЕМА 1997</text:span></text:span></text:p>
            <text:p text:style-name="P19"><text:span text:style-name="Internet_20_link"><text:span text:style-name="T21">45 Емельянова Т.А. «Рисуем животных:от бабочек до динозавра, «Рисуем технику:от робота до самолёта М.,Астрель 2010</text:span></text:span></text:p>
            <text:p text:style-name="P19"><text:span text:style-name="Internet_20_link"><text:span text:style-name="T21">46.Жукова О.Г «Развитие творческой сомостоятельности в работе нетрадиционными материалами» М,ИЦ «Академия»1998 г</text:span></text:span></text:p>
            <text:p text:style-name="P19"><text:soft-page-break/><text:span text:style-name="Internet_20_link"><text:span text:style-name="T21"/></text:span></text:p>
            <text:p text:style-name="P14"><text:span text:style-name="T42">4</text:span><text:span text:style-name="T44">7</text:span><text:span text:style-name="T43">Емельянов В.В. Программа «Певческая школа» https://nsportal.ru/shkola/muzyka/library/2013/02/06/rabochaya-programma-khorovogo-kruzhka-do-mi-solka</text:span></text:p>
            <text:p text:style-name="P55"><text:span text:style-name="T45">48</text:span>. Далецкий О.Н «Обучение эстрадных певцов» <text:s/></text:p>
            <text:p text:style-name="P55">http://ddtblagodarny.ru/index.php/o-nas/metodicheskaya-rabota/188-obuchenie-estradnomu-peniyu-cherez-primenenie-lichnostno-orientirovannogo-podkhoda</text:p>
            <text:p text:style-name="P57"><text:span text:style-name="T4">49</text:span><text:span text:style-name="T3">Жарова Е.В «Хоровое пение»</text:span> </text:p>
            <text:p text:style-name="P56">https://nsportal.ru/nachalnaya-shkola/muzyka/2013/08/10/adaptirovannaya-obrazovatelnaya-programma-dopolnitelnogo</text:p>
            <text:p text:style-name="P55"><text:span text:style-name="T45">50</text:span> Жданова Р.А «Сольное пение» </text:p>
            <text:p text:style-name="P55">http://sch1566.mskobr.ru/files/sol_noe_penie_2016-2017_1043.pdf</text:p>
            <text:p text:style-name="P55">5<text:span text:style-name="T45">1</text:span>. <text:s/>Ильина И. А «Народное пение».</text:p>
            <text:p text:style-name="P55">https://portal-slovo.ru/art/35805.php</text:p>
            <text:p text:style-name="P55"><text:span text:style-name="T45">52</text:span> Кампус Э. «О мюзикле» – М., 1983</text:p>
            <text:p text:style-name="P55">http://sunny-genre.narod.ru/books/kampus/contents.html</text:p>
            <text:p text:style-name="P55"><text:span text:style-name="T45">53</text:span>Кудрявцева Т.С. «Исцеляющее дыхание по Стрельниковой А.Н.» ООО «ИД <text:s text:c="2"/></text:p>
            <text:p text:style-name="P55">«РИПОЛ классик», 2006</text:p>
            <text:p text:style-name="P55">https://bookmix.ru/book.phtml?id=83415</text:p>
            <text:p text:style-name="P55"><text:span text:style-name="T45">54</text:span>Малинина Е.М. «Вокальное воспитание детей» - М.-Л. 1967</text:p>
            <text:p text:style-name="P55">https://www.twirpx.com/file/2659034/</text:p>
            <text:p text:style-name="P55"><text:span text:style-name="T45">55</text:span>Мархасев Л. «В легком жанре» – Л., 1984</text:p>
            <text:p text:style-name="P55">https://auction.ru/offer/markhasev_v_legkom_zhanre_ocherki_i_zametki_1986_g-i5544232362.html</text:p>
            <text:p text:style-name="P55"><text:span text:style-name="T45">56</text:span>Медведь Э.И Эстетическое развитие школьников в системе дополнительного образования-М.,2002</text:p>
            <text:p text:style-name="P55">http://lib.mgppu.ru/opacunicode/app/webroot/index.php?url=/notices/index/IdNotice:83677/Source:default#</text:p>
            <text:p text:style-name="P55"><text:span text:style-name="T45">57</text:span>Менабени А.Г. <text:s/>«Методика обучения сольному пению». – М. «Просвещение», <text:s text:c="3"/></text:p>
            <text:p text:style-name="P55">1987</text:p>
            <text:p text:style-name="P55">https://freedocs.xyz/pdf-464075524</text:p>
            <text:p text:style-name="P55"><text:span text:style-name="T45">58</text:span>«Методика обучения сольному пению» - Учеб.пособие для студентов. — М.: <text:s text:c="3"/></text:p>
            <text:p text:style-name="P55">Айрис-пресс,2007</text:p>
            <text:p text:style-name="P55">https://otherreferats.allbest.ru/music/00594380_0.html#text</text:p>
            <text:p text:style-name="P55"><text:span text:style-name="T45">59</text:span>Михайлова М.А. «Развитие музыкальных способностей детей». М. 1997</text:p>
            <text:p text:style-name="P55">https://www.labirint.ru/books/673/</text:p>
            <text:p text:style-name="P55"><text:span text:style-name="T45">60</text:span> Орлова Т.М. «Учите детей петь»-М., «Просвещение», 1987</text:p>
            <text:p text:style-name="P55">https://ale07.ru/music/notes/song/chorus/orlova_bekina.htm</text:p>
            <text:p text:style-name="P55"><text:span text:style-name="T45">61</text:span> Палашкина Г. В. «Эстрадное пение», 2002</text:p>
            <text:p text:style-name="P55">https://polenov.arts.mos.ru/upload/medialibrary/be3/estradnoe_penie.pdf</text:p>
            <text:p text:style-name="P55"><text:span text:style-name="T45">62</text:span>Павлищева О.П. «Высокая позиция звука»</text:p>
            <text:p text:style-name="P55">https://arelbina.livejournal.com/14784.html</text:p>
            <text:p text:style-name="P55"><text:span text:style-name="T45">63</text:span>Павлищева О.П. «Практическое овладение певческим дыханием»</text:p>
            <text:p text:style-name="P55">http://dc64.ru/index.php?id_page=354</text:p>
            <text:p text:style-name="P57"><text:span text:style-name="T4">64</text:span><text:span text:style-name="T3">Пекерская Е. М. «</text:span><text:span text:style-name="T5">Вокальный букварь» </text:span><text:span text:style-name="T3">М. 1996</text:span></text:p>
            <text:p text:style-name="P55"><text:s/>https://royallib.com/book/pekerskaya_e/vokalniy_bukvar.html</text:p>
            <text:p text:style-name="P55"><text:span text:style-name="T45">65</text:span>Разумовская О.К. «Русские композиторы. Биографии, викторины, кроссворды» <text:s text:c="2"/></text:p>
            <text:p text:style-name="P57"><text:span text:style-name="T6"><text:s text:c="5"/>– </text:span><text:span text:style-name="T3">М. Айрис-пресс, 2007</text:span></text:p>
            <text:p text:style-name="P55">https://www.labirint.ru/books/153687/</text:p>
            <text:p text:style-name="P55"><text:span text:style-name="T45">66</text:span>Садовников В.И. «Орфоэпия в пении». – М. «Просвещение», 1958</text:p>
            <text:p text:style-name="P55"><text:soft-page-break/>http://topuch.ru/vvedenie--ponyatie-ob-orfoepii/index.html</text:p>
            <text:p text:style-name="P55"><text:span text:style-name="T45">67</text:span>Стрельникова А.Н. Дыхательная гимнастика /электронная книга.</text:p>
            <text:p text:style-name="P55">https://itexts.net/avtor-mihail-nikolaevich-schetinin/78290-dyhatelnaya-gimnastika-an-strelnikovoy-mihail-schetinin/read/page-1.html</text:p>
            <text:p text:style-name="P55"><text:span text:style-name="T45">68</text:span>Уварова Е. «Эстрадный театр: миниатюры, обозрения, мюзик-холлы» – М., 1983 </text:p>
            <text:p text:style-name="P54"><text:a xlink:type="simple" xlink:href="http://teatr-lib.ru/Library/Uvarova/estrada/" text:style-name="Internet_20_link" text:visited-style-name="Visited_20_Internet_20_Link"><text:span text:style-name="T46">http://teatr-lib.ru/Library/Uvarova/estrada/</text:span></text:a></text:p>
            <text:list xml:id="list6111545000176159983" text:style-name="WW8Num31">
              <text:list-header>
                <text:p text:style-name="P29"><text:span text:style-name="T10">69.</text:span>Буйлова Л.Н., Клёнова Н.В. Как организовать дополнительное образование детей в школе? Практическое пособие. – М.:АРКТИ, 2005. – 288с.</text:p>
                <text:p text:style-name="P29"><text:span text:style-name="T10">70</text:span>Гильман Р.А. Иголка и нитка в умелых руках. — М.: Легпромбытиздат, 1993.</text:p>
                <text:p text:style-name="P30"><text:span text:style-name="T24">71</text:span><text:span text:style-name="T22">Горбачёва Т.А. Единство учебной, внеурочной и внешкольной работы – основа реализации права каждого ребёнка на творческое развитие. // Классный руководитель</text:span><text:span text:style-name="T23"> А:</text:span><text:span text:style-name="T22">. – 2002. - № 6.</text:span></text:p>
                <text:p text:style-name="P29"><text:span text:style-name="T10">72</text:span>Гусарова Н.Н. Техника изонити для дошкольников: Методическое пособие. — СПб.: Детство-Пресс, 2000.</text:p>
                <text:p text:style-name="P29"><text:span text:style-name="T10">73</text:span>Нагибина М.И. Чудеса из ткани своими руками. – Ярославль: Академия развития, 1997.</text:p>
                <text:p text:style-name="P29"><text:span text:style-name="T10">74</text:span>Методические рекомендации по проведению уроков трудового обучения в начальных классах. — М.: ЦГЛ, Ставрополь: Сервисшкола, 2005.</text:p>
                <text:p text:style-name="P29"><text:span text:style-name="T10">75</text:span>Стильный интерьер своими руками. Картины из ниток/сост.Г.А. Браницкий. — Республика Тыва: Изд-во АСТ, 2005.</text:p>
                <text:p text:style-name="P31"><text:span text:style-name="T25">76</text:span><text:span text:style-name="T26">Студия декоративно-прикладного творчества: программы, организация работы, рекомендации / авт-сост. Л.В. Горнова и др. – Волгоград: Учитель, 2008.</text:span></text:p>
              </text:list-header>
            </text:list>
          </table:table-cell>
        </table:table-row>
        <table:table-row>
          <table:table-cell table:style-name="Таблица1.A2" office:value-type="string">
            <text:p text:style-name="P34">10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1</text:p>
          </table:table-cell>
          <table:table-cell table:style-name="Таблица1.A2" office:value-type="string">
            <text:p text:style-name="P35">Физкультурно-спортивная </text:p>
            <text:p text:style-name="P58"><text:span text:style-name="T40">Дополнительная общеобразовательная</text:span></text:p>
            <text:p text:style-name="P58"><text:span text:style-name="T41">общеразвивающая</text:span><text:span text:style-name="T40"> программа спортивнойн аправленности шахматный клуб «Витязь»</text:span></text:p>
            <text:p text:style-name="P58"><text:span text:style-name="T40"/></text:p>
            <text:p text:style-name="P59"><text:span text:style-name="T40">Дополнительная общеобразовательная</text:span></text:p>
            <text:p text:style-name="P59"><text:span text:style-name="T41">общеразвивающая</text:span><text:span text:style-name="T40"> программа <text:s/>спортивной <text:s/>направленности"Шахматы» для дошкольников</text:span></text:p>
          </table:table-cell>
          <table:table-cell table:style-name="Таблица1.C2" office:value-type="string">
            <text:list xml:id="list4074463754710289982" text:style-name="WWNum3">
              <text:list-item>
                <text:p text:style-name="P37">Авербах Ю.Л. Матч на первенство мира Карпов-Каспаров. М. «Физкультура и спорт». 1986.</text:p>
              </text:list-item>
              <text:list-item>
                <text:p text:style-name="P37">Батуринский В.Д. Шахматное творчество Ботвинника. М. «Физкультура и спорт» 1968.</text:p>
              </text:list-item>
              <text:list-item>
                <text:p text:style-name="P45"><text:span text:style-name="T1">Гуфельд Э.Е. Искусство староиндийской защиты. М. </text:span><text:span text:style-name="T2">“RUSSIAN CHESS HOUSE”. 2008/</text:span></text:p>
              </text:list-item>
              <text:list-item>
                <text:p text:style-name="P45"><text:span text:style-name="T1">Конотоп В.А. Тесты по тактике для шахматистов 4 разряда. М. </text:span><text:span text:style-name="T2">“ISBN” 2005.</text:span></text:p>
              </text:list-item>
              <text:list-item>
                <text:p text:style-name="P45"><text:span text:style-name="T1">Конотоп В.А. Тесты по тактике для шахматистов 2 разряда. М. </text:span><text:span text:style-name="T2">“ISBN” 2013.</text:span></text:p>
              </text:list-item>
              <text:list-item>
                <text:p text:style-name="P45"><text:span text:style-name="T1">Конотоп В.А. Тесты по эндшпилю для шахматистов 4 разряда. М. </text:span><text:span text:style-name="T2">“ISBN” 2005.</text:span></text:p>
              </text:list-item>
              <text:list-item>
                <text:p text:style-name="P37">Котов А.А. Шахматное наследство Алёхина. М. «Физкультура и спорт» 1982.</text:p>
              </text:list-item>
              <text:list-item>
                <text:p text:style-name="P37">Лобач П.В. Пешечный эндшпиль.64 урока от начинающего до перворазрядника. Саратов. Изд-во «Наука». 2014.</text:p>
              </text:list-item>
              <text:list-item>
                <text:p text:style-name="P37">Сокольский А.П. Ваш первый ход. М. «Физкультура и спорт». 1989.</text:p>
              </text:list-item>
              <text:list-item>
                <text:p text:style-name="P38">Эстрин Я.Б. Малая дебютная энциклопедия. М. «Физкультура и спорт» 1985.</text:p>
              </text:list-item>
              <text:list-item>
                <text:p text:style-name="P39">В.Н.Панов,Я.Б.Эстрин «Курс дюбютов»,1980 г.</text:p>
              </text:list-item>
              <text:list-item>
                <text:p text:style-name="P39">А.С.Суэтин. «Дебют и миттельшпиль»,1980 г.</text:p>
              </text:list-item>
              <text:list-item>
                <text:p text:style-name="P39">Исаак Линдер,владимир Линдер «А.Карпов:Жизнь и игра»,2006 г.</text:p>
              </text:list-item>
              <text:list-item>
                <text:p text:style-name="P39">А.Е.Карпов,Е.Я.Гик. «Неисчерпаемые шахматы»,2003 г</text:p>
              </text:list-item>
              <text:list-item>
                <text:p text:style-name="P39"><text:soft-page-break/>Л.Верховский. «Ничья!»,2005 г</text:p>
              </text:list-item>
              <text:list-item>
                <text:p text:style-name="P39">Подготовка юных шахматичтов 1 разряда,1980 г</text:p>
              </text:list-item>
              <text:list-item>
                <text:p text:style-name="P39">И.А.Кан «От дюбюта к миттельшпилю,1978 г.</text:p>
              </text:list-item>
              <text:list-item>
                <text:p text:style-name="P39">Э.Е.Гуфельд. «Минимальное преимущество»,1984 г.</text:p>
              </text:list-item>
              <text:list-item>
                <text:p text:style-name="P40">М. Ветешник «Понимание шахматной тактики»,</text:p>
                <text:p text:style-name="P40">2011 г.</text:p>
              </text:list-item>
              <text:list-item>
                <text:p text:style-name="P40">Я.Г.Рохлин «Мыслить и побеждать»,1979 г.</text:p>
              </text:list-item>
              <text:list-item>
                <text:p text:style-name="P40">Под ред Ю.Л.Авербаха , «Шахматные окончания; Слоновые и еоневые.-2-е изд,1980<text:span text:style-name="T13">г</text:span></text:p>
              </text:list-item>
              <text:list-item>
                <text:p text:style-name="P40">Пауль Керес «<text:span text:style-name="T13">Сто партий»,1966 г</text:span></text:p>
              </text:list-item>
              <text:list-item>
                <text:p text:style-name="P41">Я.В.Дамский «Гроссмейстер Полугаевский»,1982 гМосква «Физкультура и спорт»</text:p>
              </text:list-item>
              <text:list-item>
                <text:p text:style-name="P41">А.С.Суэтин. «Избранные партии»(1947-1966 гг.)издательство «Беларусь»Минск,1969 г</text:p>
              </text:list-item>
              <text:list-item>
                <text:p text:style-name="P41">И.Кан. «Защита»Государственное издательство «Физкультура и спорт»,Москва,1960 г.</text:p>
              </text:list-item>
              <text:list-item>
                <text:p text:style-name="P41">А.А.Котов «Шахматное наследие Алехина,том1,Москва «Физкультура и спорт»,1982 г.</text:p>
              </text:list-item>
              <text:list-item>
                <text:p text:style-name="P41">В.Д.Батуринский.-М.:Физкультура и спорт,1985.г.</text:p>
              </text:list-item>
              <text:list-item>
                <text:p text:style-name="P41">Б.С.Вайнштейн «Мыслитель»-М.:Физкультура и спорт,1981</text:p>
              </text:list-item>
              <text:list-item>
                <text:p text:style-name="P41">Б.А.Злотника. «Шахматы:наука,опыт,мастерство: практ.пособие,1990 г</text:p>
              </text:list-item>
              <text:list-item>
                <text:p text:style-name="P41">Карпова А.Е. «<text:span text:style-name="T14">Девятая вертикаль» молодая гвардия»,1979 г.</text:span></text:p>
              </text:list-item>
              <text:list-item>
                <text:p text:style-name="P42">Ю.Н.Шабуров «Александр Алёхин»Москва издательство «голос»,1992 г</text:p>
              </text:list-item>
              <text:list-item>
                <text:p text:style-name="P42">Я.Г.рохлин «Основы шахматного творчества»,1967 г</text:p>
              </text:list-item>
              <text:list-item>
                <text:p text:style-name="P42">Гроссмейстер Геллер М,»Физкультура и спорт»,1976 г.</text:p>
              </text:list-item>
              <text:list-item>
                <text:p text:style-name="P42">А.Е.Карпов,Е.Я.Гик «шахматный калеййдоскоп»,1982 г.</text:p>
              </text:list-item>
              <text:list-item>
                <text:p text:style-name="P42">В.Б.Кассис .Победа в Мерано-М.,,»Известия»,1981</text:p>
              </text:list-item>
              <text:list-item>
                <text:p text:style-name="P42">Я.Б.Эстрин. «Теория и практика шахматной игры»,1984 г.</text:p>
              </text:list-item>
              <text:list-item>
                <text:p text:style-name="P42">А Карпов «Избранные партии 1969-1977 г, 1978</text:p>
              </text:list-item>
              <text:list-item>
                <text:p text:style-name="P43">М.М Ботвинник «Полвека в шахматах»,1978 г.</text:p>
              </text:list-item>
              <text:list-item>
                <text:p text:style-name="P43">В.Н.Панов «Капабланка»издательство «физкультура и спорт» Москва,1970 </text:p>
              </text:list-item>
              <text:list-item>
                <text:p text:style-name="P43">Ласло Полгар «Шахматы»,Москва,2016 г.</text:p>
              </text:list-item>
              <text:list-item>
                <text:p text:style-name="P43">И.З.Бондаренко «Комбинации в Миттельшпице,,2001 г</text:p>
              </text:list-item>
              <text:list-item>
                <text:p text:style-name="P43">В.Чехов,С.Архипов «Программа подготовки шахматистов 4-2 разрядов»,2007 г</text:p>
              </text:list-item>
              <text:list-item>
                <text:p text:style-name="P44">Р.Рети «Современный учебник шахматной игры»,1981 </text:p>
              </text:list-item>
              <text:list-item>
                <text:p text:style-name="P44">В.В.Костров,П.П.Рожков «Шахматный решебник»,2005 </text:p>
                <text:p text:style-name="P46"><text:s text:c="7"/>( №1,2,3,4,)</text:p>
                <text:p text:style-name="P46"><text:s text:c="7"/>46. М.М Юдович. План в шахматной партии.,1982</text:p>
                <text:p text:style-name="P46"><text:s text:c="7"/>47.Ласло Полгар «Шахматы,задачи комбинации партии»,2006 г</text:p>
                <text:p text:style-name="P46"><text:s text:c="7"/>48. И.З Бондаренко. «Комбинации в миттельшпице»,2001 г.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34">12</text:p>
          </table:table-cell>
          <table:table-cell table:style-name="Таблица1.A2" office:value-type="string">
            <text:p text:style-name="P35">Эколого-биологическое</text:p>
            <text:p text:style-name="P59"><text:soft-page-break/><text:span text:style-name="T40">Дополнительная общеобразовательная</text:span></text:p>
            <text:p text:style-name="P59"><text:span text:style-name="T41">общеразвивающая</text:span><text:span text:style-name="T40"> программа <text:s/>эколого-биологической направленности«Росточек»</text:span></text:p>
          </table:table-cell>
          <table:table-cell table:style-name="Таблица1.C2" office:value-type="string">
            <text:p text:style-name="P24">1. К. Б. Тейлор. <text:s/>Растения <text:s/>100 фактов .Москва <text:s/>ООО</text:p>
            <text:p text:style-name="P24"><text:soft-page-break/>« Росмэн» <text:s text:c="2"/>2017г5. <text:s/>2.О. А. Балуева. <text:s/>Домашние животные .Энциклопедия. <text:s text:c="2"/>Ростов-на-Дону «Проф- Пресс» <text:s text:c="2"/>2017 г..</text:p>
            <text:p text:style-name="P25">3 <text:s/>М.А. Изотова. Травник лучшие рецепты народной медицины. Москва <text:s text:c="2"/>«Эксимо» 2009г.. <text:s/></text:p>
            <text:p text:style-name="P25">4. В.В. Липкова. <text:s/>Все о собаках. Москва. «Астрель» Полиграф <text:s/>2017г. <text:s/>5.А, 5.А.В. <text:s text:c="2"/>Смирнов. <text:s text:c="2"/>Зачем луку луковица <text:s/>Издательство «АСТ» <text:s/>2016г <text:s/></text:p>
            <text:p text:style-name="P25">6.О. Д. Ушакова. <text:s/>Красная книга <text:s/>России <text:s/>Растения. <text:s/>ООО» Издательский Дом Литература». <text:s/>2009г. <text:s text:c="76"/>7.С.Ю. Афонькин . Цветы -школьный путеводитель. <text:s/>Санкт- Петербург <text:s/>Издательство <text:s/>« Балтийская <text:s/>книжная компания» 2007г. <text:s text:c="15"/>.</text:p>
            <text:p text:style-name="P25">8. Веселый журнал о животных «Тошка» <text:s/>Москва АО «Эгмонт Россия Лтд» <text:s text:c="2"/>2019г <text:s text:c="11"/></text:p>
            <text:p text:style-name="P25">9..Хессайон Д.Г. О комнатных растениях – Москва. Кладезь. 1995г.</text:p>
            <text:p text:style-name="P25">10.А.В. Бушуев <text:s/>Цветы и деревья . Моя первая энциклопедия. Смоленск Фирма «Русич» 1998г.</text:p>
            <text:p text:style-name="P25">11.М.А.Гуленкова. Лекарственные растения. Учебные пособия для школьников. Москва.издательство «Эгмонт» Россия,2002 год.</text:p>
          </table:table-cell>
        </table:table-row>
        <table:table-row>
          <table:table-cell table:style-name="Таблица1.A2" office:value-type="string">
            <text:p text:style-name="P34">13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4</text:p>
          </table:table-cell>
          <table:table-cell table:style-name="Таблица1.A2" office:value-type="string">
            <text:p text:style-name="P16">Техническая</text:p>
            <text:p text:style-name="P60"><text:span text:style-name="T40">Дополнительная общеобразовательная</text:span></text:p>
            <text:p text:style-name="P60"><text:span text:style-name="T41">общеразвивающая</text:span><text:span text:style-name="T40"> программа <text:s/>техническойнаправленности«Судомоделирование»</text:span></text:p>
            <text:p text:style-name="P60"><text:span text:style-name="T40"/></text:p>
            <text:p text:style-name="P60"><text:span text:style-name="T40">Дополнительная общеобразовательная</text:span></text:p>
            <text:p text:style-name="P60"><text:span text:style-name="T41">общеразвивающая</text:span><text:span text:style-name="T40"> программа <text:s/>технической</text:span></text:p>
            <text:p text:style-name="P60"><text:span text:style-name="T40">направленности</text:span></text:p>
            <text:p text:style-name="P60"><text:span text:style-name="T40">«Робототехника»</text:span></text:p>
          </table:table-cell>
          <table:table-cell table:style-name="Таблица1.C2" office:value-type="string">
            <text:p text:style-name="P21"/>
            <text:p text:style-name="P21"/>
            <text:p text:style-name="P21"><text:span text:style-name="T15">1.</text:span>В.Горецкий.Сунцов Н.С. Обучение в 3 классее М.Просвещение,75 год</text:p>
            <text:p text:style-name="P21"><text:span text:style-name="T15">2.</text:span>Журнал №7«Моделист конструктор»,1983 г</text:p>
            <text:p text:style-name="P21"><text:span text:style-name="T15">3.</text:span>Журнал №1 «Моделист конструктор»,1985 г.</text:p>
            <text:p text:style-name="P23"/>
            <text:p text:style-name="P23">Интернет-источники:</text:p>
            <text:p text:style-name="P22"><text:a xlink:type="simple" xlink:href="http://ships.ucoz.ru/" text:style-name="Internet_20_link" text:visited-style-name="Visited_20_Internet_20_Link"><text:span text:style-name="Internet_20_link"><text:span text:style-name="T17">http://ships.ucoz.ru/</text:span></text:span></text:a><text:span text:style-name="T17">; 7.</text:span><text:a xlink:type="simple" xlink:href="http://modelfan.ru/ship_modelism/" text:style-name="Internet_20_link" text:visited-style-name="Visited_20_Internet_20_Link">http://modelfan.ru/ship_modelism/</text:a></text:p>
            <text:p text:style-name="P26"><text:span text:style-name="T28"><text:s/></text:span><text:span text:style-name="T29">Список <text:s/>электронной информации для родителей и <text:s text:c="16"/>обучающихся</text:span><text:span text:style-name="T9">(робототехника)</text:span></text:p>
            <text:list xml:id="list5232853466658243928" text:style-name="WWNum2">
              <text:list-item>
                <text:p text:style-name="P62"><text:span text:style-name="T16"><text:s text:c="6"/></text:span><text:a xlink:type="simple" xlink:href="http://learning.9151394.ru/" text:style-name="Internet_20_link" text:visited-style-name="Visited_20_Internet_20_Link">http://learning.9151394.ru/</text:a></text:p>
              </text:list-item>
              <text:list-item>
                <text:p text:style-name="P64"><text:span text:style-name="T27"><text:s text:c="6"/></text:span><text:span text:style-name="T30">http://www.mindstorms.su/</text:span><text:span text:style-name="T27"> <text:s/></text:span></text:p>
              </text:list-item>
              <text:list-item>
                <text:p text:style-name="P62"><text:span text:style-name="T16"><text:s text:c="6"/></text:span><text:a xlink:type="simple" xlink:href="http://www.prorobot.ru/" text:style-name="Internet_20_link" text:visited-style-name="Visited_20_Internet_20_Link">www.prorobot.ru</text:a><text:span text:style-name="T16"> </text:span></text:p>
              </text:list-item>
              <text:list-item>
                <text:p text:style-name="P62"><text:span text:style-name="T16"><text:s text:c="6"/></text:span><text:a xlink:type="simple" xlink:href="http://www.mindstorms.su/" text:style-name="Internet_20_link" text:visited-style-name="Visited_20_Internet_20_Link">www.mindstorms.su</text:a><text:span text:style-name="T16"> <text:s/></text:span></text:p>
              </text:list-item>
              <text:list-item>
                <text:p text:style-name="P62"><text:span text:style-name="T16"><text:s text:c="6"/></text:span><text:a xlink:type="simple" xlink:href="http://www.nnxt.blogspot.ru/-" text:style-name="Internet_20_link" text:visited-style-name="Visited_20_Internet_20_Link">http://www.nnxt.blogspot.ru/-</text:a></text:p>
              </text:list-item>
              <text:list-item>
                <text:p text:style-name="P63"><text:span text:style-name="T16"><text:s text:c="5"/></text:span><text:span text:style-name="T18">educatalog.ru</text:span>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16"><text:span text:style-name="T50">1</text:span>5</text:p>
          </table:table-cell>
          <table:table-cell table:style-name="Таблица1.A2" office:value-type="string">
            <text:p text:style-name="P16">Краеведческая</text:p>
            <text:p text:style-name="P60"><text:span text:style-name="T40">Дополнительная общеобразовательная</text:span></text:p>
            <text:p text:style-name="P60"><text:span text:style-name="T41">общеразвивающая</text:span><text:span text:style-name="T40"> программа <text:s/>туристко-краеведческой</text:span></text:p>
            <text:p text:style-name="P60"><text:span text:style-name="T40">направленности «Красное вчера и сегодня»</text:span></text:p>
          </table:table-cell>
          <table:table-cell table:style-name="Таблица1.C2" office:value-type="string">
            <text:p text:style-name="P20">1.Журнал «Красносельская сторона» выпуск №7</text:p>
            <text:p text:style-name="P20">2.Журнал «Красносельская сторона» выпуск №8</text:p>
            <text:p text:style-name="P20">3. «Красное-На-Волге» путеводитель.</text:p>
            <text:p text:style-name="P20">4. Районная газета «Красное приволжье»</text:p>
            <text:p text:style-name="P20">Материалы музеев и библиотек Красносельского района.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'Times New Roman'"/>
    <style:font-face style:name="Tahoma1" svg:font-family="Tahoma"/>
    <style:font-face style:name="Times New Roman1" svg:font-family="'Times New Roman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Абзац_20_списка" style:display-name="Абзац списка" style:family="paragraph" style:parent-style-name="Standard">
      <style:paragraph-properties fo:margin-top="0cm" fo:margin-bottom="0.353cm" loext:contextual-spacing="tru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1z0" style:family="text">
      <style:text-properties style:font-name="Open Sans" fo:font-family="'Open Sans', 'Times New Roman'" fo:font-size="12pt" style:font-size-asian="12pt" style:font-name-complex="Open Sans" style:font-family-complex="'Open Sans', 'Times New Roman'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5M32S</meta:editing-duration>
    <meta:editing-cycles>15</meta:editing-cycles>
    <meta:generator>LibreOffice/5.0.5.2$Windows_x86 LibreOffice_project/55b006a02d247b5f7215fc6ea0fde844b30035b3</meta:generator>
    <dc:date>2002-01-01T00:41:47.687000000</dc:date>
    <meta:print-date>2002-01-01T00:38:07.671000000</meta:print-date>
    <meta:document-statistic meta:table-count="1" meta:image-count="0" meta:object-count="0" meta:page-count="6" meta:paragraph-count="241" meta:word-count="1458" meta:character-count="15002" meta:non-whitespace-character-count="13109"/>
    <meta:user-defined meta:name="Info 1"/>
    <meta:user-defined meta:name="Info 2"/>
    <meta:user-defined meta:name="Info 3"/>
    <meta:user-defined meta:name="Info 4"/>
  </office:meta>
</office:document-meta>
</file>