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80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804cm"/>
        </style:tab-stops>
      </style:paragraph-properties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559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66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737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-0.009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161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252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34cm" fo:margin-right="0cm" fo:line-height="100%" fo:text-align="start" style:justify-single-word="false" fo:text-indent="0cm" style:auto-text-indent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.034cm" fo:margin-right="0cm" fo:line-height="100%" fo:text-align="start" style:justify-single-word="false" fo:text-indent="-0.635cm" style:auto-text-indent="false">
        <style:tab-stops>
          <style:tab-stop style:position="0.66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1.33cm" fo:margin-right="0cm" fo:margin-top="0.466cm" fo:margin-bottom="0.353cm" loext:contextual-spacing="false" fo:line-height="100%" fo:text-align="start" style:justify-single-word="false" fo:text-indent="0cm" style:auto-text-indent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-0.617cm" fo:margin-right="0cm" fo:line-height="100%" fo:text-align="start" style:justify-single-word="false" fo:text-indent="0cm" style:auto-text-indent="false">
        <style:tab-stops>
          <style:tab-stop style:position="0.796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6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161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7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118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8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617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29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406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30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085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31" style:family="paragraph" style:parent-style-name="Standard" style:list-style-name="L3">
      <style:paragraph-properties fo:margin-left="-0.635cm" fo:margin-right="0cm" fo:margin-top="0.018cm" fo:margin-bottom="0cm" loext:contextual-spacing="false" fo:line-height="100%" fo:text-align="start" style:justify-single-word="false" fo:text-indent="0.635cm" style:auto-text-indent="false">
        <style:tab-stops>
          <style:tab-stop style:position="0.118cm"/>
        </style:tab-stops>
      </style:paragraph-properties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32" style:family="paragraph" style:parent-style-name="Standard">
      <style:paragraph-properties fo:margin-left="-0.499cm" fo:margin-right="0.101cm" fo:line-height="100%" fo:text-align="justify" style:justify-single-word="false" fo:text-indent="0cm" style:auto-text-indent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language="ru" fo:country="RU" fo:font-weight="normal" officeooo:rsid="000e5dda" fo:background-color="transparent" loext:char-shading-value="0" style:font-name-asian="Times New Roman" style:font-name-complex="Times New Roman"/>
    </style:style>
    <style:style style:name="T3" style:family="text">
      <style:text-properties fo:language="ru" fo:country="RU" officeooo:rsid="000e5dda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5">-не менее 8 человек-группы 3 и последующего года обучения</text:p>
      <text:list xml:id="list4570405784951706900" text:style-name="L2">
        <text:list-item>
          <text:p text:style-name="P26">Подготовка к работе детских объединений, кружков в новом учебном году проводится<text:line-break/>руководителями кружков до 1 сентября текущего учебного года.</text:p>
        </text:list-item>
        <text:list-item>
          <text:p text:style-name="P26">Занятия проводятся в период с 1 сентября до 30 мая текущего учебного года.</text:p>
        </text:list-item>
        <text:list-item>
          <text:p text:style-name="P26">Период до 15 сентября предоставляется руководителям детских объединений, кружков<text:line-break/>для комплектования учащимися, уточнения расписания занятий, утверждения программы<text:line-break/>работы.</text:p>
        </text:list-item>
        <text:list-item>
          <text:p text:style-name="P26">Каждый обучающийся имеет право заниматься в детских объединениях, кружках (секциях) разной направленности, а также изменять направление обучения.</text:p>
        </text:list-item>
      </text:list>
      <text:p text:style-name="P32">3.9. В случае снижения фактической посещаемости в течение года детские объединения, кружки (секции) могут быть расформированы.</text:p>
      <text:p text:style-name="P32">4. <text:s text:c="2"/>Порядок организации деятельности детских объединений, кружков (секций).</text:p>
      <text:list xml:id="list6083859457189801496" text:style-name="L3">
        <text:list-item>
          <text:p text:style-name="P31">Занятия в детских объединениях, кружках и секциях проводятся согласно расписанию,<text:line-break/>которое составляется в начале <text:s text:c="4"/>учебного года руководителем кружка (секции) с учетом<text:line-break/>наиболее <text:s text:c="2"/>благоприятного <text:s/>режима <text:s/>труда и <text:s text:c="4"/>отдыха <text:s/>обучающихся <text:s/>согласно <text:s/>нормам<text:line-break/>санитарных правил. <text:s/>Расписание <text:s text:c="4"/>утверждается директором <text:s text:c="4"/>учреждения. <text:s/>Изменение<text:line-break/>расписания производится приказом директора .</text:p>
        </text:list-item>
        <text:list-item>
          <text:p text:style-name="P27">Работа детских объединений, кружков (секций) осуществляется на основе программ.<text:line-break/>При <text:s text:c="4"/>разработке <text:s text:c="4"/>программы <text:s text:c="4"/>руководители <text:s text:c="4"/>могут <text:s text:c="4"/>пользоваться <text:s text:c="4"/>примерными<text:line-break/>(рекомендованными <text:s text:c="3"/>Министерством <text:s text:c="3"/>образования <text:s text:c="3"/>РФ) <text:s text:c="3"/>программами <text:s text:c="3"/>учреждений<text:line-break/>дополнительного образования или самостоятельно разработанными программами.</text:p>
        </text:list-item>
        <text:list-item>
          <text:p text:style-name="P27">В соответствии с программой детского объединения, кружка (секции) занятия могут<text:line-break/>проводиться как со всем составом, <text:s/>так и по группам или индивидуально.</text:p>
        </text:list-item>
      </text:list>
      <text:p text:style-name="P11">.4.4. Занятия в кружках может проходить как в традиционной форме, так и в виде:</text:p>
      <text:list xml:id="list5120019529303379611" text:style-name="L4">
        <text:list-item>
          <text:p text:style-name="P28">творческого отчета кружков художественно-эстетического цикла;</text:p>
        </text:list-item>
        <text:list-item>
          <text:p text:style-name="P28">участия в смотрах, конкурсах по профилю работы, отчетных выставках, концертах;</text:p>
        </text:list-item>
        <text:list-item>
          <text:p text:style-name="P28">участия учащихся предметных кружков в олимпиадах, конкурсах научных работ<text:line-break/>школьников;</text:p>
        </text:list-item>
        <text:list-item>
          <text:p text:style-name="P28">участие учащихся в школьных, <text:s/>муниципальных, <text:s/>региональных <text:s text:c="6"/>спортивных<text:line-break/>соревнованиях.</text:p>
        </text:list-item>
      </text:list>
      <text:p text:style-name="P17"><text:s text:c="13"/>5. <text:s text:c="2"/>Управление кружками (секциями).</text:p>
      <text:list xml:id="list5488732085858444715" text:style-name="L5">
        <text:list-item>
          <text:p text:style-name="P29">Руководитель детского объединения, кружка (секции) назначается и освобождается<text:line-break/>приказом директора.</text:p>
        </text:list-item>
        <text:list-item>
          <text:p text:style-name="P29">Руководитель кружка планирует и организует деятельность обучающихся в кружке<text:line-break/>(секции), отвечает за жизнь и здоровье обучающихся.</text:p>
        </text:list-item>
        <text:list-item>
          <text:p text:style-name="P29">Общее руководство работой кружков (секций) осуществляет директор учреждения в<text:line-break/>соответствии с должностной инструкцией .</text:p>
        </text:list-item>
      </text:list>
      <text:p text:style-name="P11">6. Документация руководителя детского объединения, кружка (секции).</text:p>
      <text:list xml:id="list2778951601153660228" text:style-name="L6">
        <text:list-item>
          <text:p text:style-name="P30">Журнал <text:s text:c="2"/>учета <text:s text:c="2"/>посещаемости <text:s text:c="2"/>детских <text:s text:c="2"/>объединений, <text:s text:c="2"/>кружков <text:s text:c="2"/>(секции),<text:line-break/>заполненный <text:s/>в соответствии с требованиями.</text:p>
        </text:list-item>
        <text:list-item>
          <text:p text:style-name="P30">Программа (план) работы детского объединения кружка (секции) с тематическим<text:line-break/>планированием <text:s text:c="2"/>на учебный год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02-01-01T01:02:11.453000000</meta:print-date>
    <dc:date>2002-01-01T01:03:28.968000000</dc:date>
    <meta:editing-duration>PT6M50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330" meta:character-count="2751" meta:non-whitespace-character-count="2354"/>
  </office:meta>
</office:document-meta>
</file>