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irst_20_line_20_indent">
      <style:text-properties fo:font-variant="normal" fo:text-transform="none" fo:color="#000000" loext:opacity="100%" style:font-name="apple-system" fo:font-size="14pt" fo:letter-spacing="normal" fo:font-style="normal" fo:font-weight="normal" officeooo:paragraph-rsid="0077fdf3" style:font-size-asian="14pt" style:font-size-complex="14pt"/>
    </style:style>
    <style:style style:name="P8" style:family="paragraph" style:parent-style-name="First_20_line_20_indent">
      <loext:graphic-properties draw:fill-gradient-name="gradient" draw:fill-hatch-name="hatch"/>
      <style:paragraph-properties fo:margin-left="0cm" fo:margin-right="0cm" fo:text-align="justify" style:justify-single-word="false" fo:text-indent="1.199cm" style:auto-text-indent="false"/>
      <style:text-properties style:font-name="Times new roman" fo:font-size="14pt" officeooo:paragraph-rsid="0087a29b" style:font-size-asian="14pt" style:font-size-complex="14pt"/>
    </style:style>
    <style:style style:name="P9" style:family="paragraph" style:parent-style-name="First_20_line_20_indent">
      <loext:graphic-properties draw:fill-gradient-name="gradient" draw:fill-hatch-name="hatch"/>
      <style:paragraph-properties fo:margin-left="0cm" fo:margin-right="0cm" fo:text-align="center" style:justify-single-word="false" fo:text-indent="1.199cm" style:auto-text-indent="false"/>
      <style:text-properties style:font-name="Times new roman" fo:font-size="14pt" officeooo:paragraph-rsid="0087a29b" style:font-size-asian="14pt" style:font-size-complex="14pt"/>
    </style:style>
    <style:style style:name="P10" style:family="paragraph" style:parent-style-name="First_20_line_20_indent">
      <loext:graphic-properties draw:fill-gradient-name="gradient" draw:fill-hatch-name="hatch"/>
      <style:paragraph-properties fo:margin-left="0cm" fo:margin-right="0cm" fo:text-align="center" style:justify-single-word="false" fo:text-indent="1.199cm" style:auto-text-indent="false"/>
      <style:text-properties style:font-name="Times new roman" fo:font-size="14pt" officeooo:paragraph-rsid="00861e5f" style:font-size-asian="14pt" style:font-size-complex="14pt"/>
    </style:style>
    <style:style style:name="P11" style:family="paragraph" style:parent-style-name="First_20_line_20_indent">
      <loext:graphic-properties draw:fill-gradient-name="gradient" draw:fill-hatch-name="hatch"/>
      <style:paragraph-properties fo:margin-left="0cm" fo:margin-right="0cm" fo:text-align="justify" style:justify-single-word="false" fo:text-indent="1.199cm" style:auto-text-indent="false"/>
      <style:text-properties officeooo:paragraph-rsid="008786cc"/>
    </style:style>
    <style:style style:name="P12" style:family="paragraph" style:parent-style-name="First_20_line_20_indent">
      <loext:graphic-properties draw:fill-gradient-name="gradient" draw:fill-hatch-name="hatch"/>
      <style:paragraph-properties fo:margin-left="0cm" fo:margin-right="0cm" fo:text-align="justify" style:justify-single-word="false" fo:text-indent="1.199cm" style:auto-text-indent="false"/>
      <style:text-properties officeooo:paragraph-rsid="00861e5f"/>
    </style:style>
    <style:style style:name="P13" style:family="paragraph" style:parent-style-name="First_20_line_20_indent">
      <loext:graphic-properties draw:fill-gradient-name="gradient" draw:fill-hatch-name="hatch"/>
      <style:paragraph-properties fo:margin-left="0cm" fo:margin-right="0cm" fo:text-align="justify" style:justify-single-word="false" fo:text-indent="1.199cm" style:auto-text-indent="false"/>
      <style:text-properties officeooo:paragraph-rsid="0087a29b"/>
    </style:style>
    <style:style style:name="P14"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3" style:family="text">
      <style:text-properties fo:font-variant="normal" fo:text-transform="none" fo:color="#000000" loext:opacity="100%" fo:letter-spacing="normal" fo:font-style="normal" fo:font-weight="normal"/>
    </style:style>
    <style:style style:name="T4" style:family="text">
      <style:text-properties fo:font-variant="normal" fo:text-transform="none" fo:color="#000000" loext:opacity="100%" fo:letter-spacing="normal" fo:font-style="normal" fo:font-weight="normal" officeooo:rsid="00861e5f"/>
    </style:style>
    <style:style style:name="T5" style:family="text">
      <style:text-properties fo:font-variant="normal" fo:text-transform="none" fo:color="#000000" loext:opacity="100%" fo:letter-spacing="normal" fo:font-style="normal" fo:font-weight="normal" officeooo:rsid="008786cc"/>
    </style:style>
    <style:style style:name="T6"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7" style:family="text">
      <style:text-properties fo:font-variant="normal" fo:text-transform="none" fo:color="#000000" loext:opacity="100%" style:font-name="Times new roman" fo:font-size="14pt" fo:letter-spacing="normal" fo:font-style="normal" fo:font-weight="normal" officeooo:rsid="00861e5f" style:font-size-asian="14pt" style:font-size-complex="14pt"/>
    </style:style>
    <style:style style:name="T8" style:family="text">
      <style:text-properties fo:font-variant="normal" fo:text-transform="none" fo:color="#000000" loext:opacity="100%" style:font-name="Times new roman" fo:font-size="14pt" fo:letter-spacing="normal" fo:font-style="normal" fo:font-weight="normal" officeooo:rsid="008786cc" style:font-size-asian="14pt" style:font-size-complex="14pt"/>
    </style:style>
    <style:style style:name="T9" style:family="text">
      <style:text-properties style:font-name="Times new roman" fo:font-size="14pt" style:font-size-asian="14pt"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Лучший специалист, лучший профессионал и лучшая трудовая династия. </text:span></text:p>
      <text:p text:style-name="P9"><text:span text:style-name="T3">В регионе впервые про</text:span><text:span text:style-name="T4">ходит</text:span><text:span text:style-name="T3"> конкурс «Человек труда - человек дела».</text:span></text:p>
      <text:p text:style-name="P8"><text:span text:style-name="T3"/></text:p>
      <text:p text:style-name="P8"><text:span text:style-name="T3">Цель – общественное признание добросовестного труда, высоких достижений в профессии, повышение статуса работников организаций и предприятий Костромской области.</text:span></text:p>
      <text:p text:style-name="P13"><text:span text:style-name="T6">В Костромской области </text:span><text:span text:style-name="T7">с</text:span><text:span text:style-name="T6"> 1 февраля старт</text:span><text:span text:style-name="T7">овал</text:span><text:span text:style-name="T6"> ПЕРВЫЙ областной конкурс «ЧЕЛОВЕК ТРУДА - ЧЕЛОВЕК ДЕЛА». В </text:span><text:span text:style-name="T8">нашем регионе</text:span><text:span text:style-name="T6"> он проводится впервые и будет интересен представителям всех профессий как производственных, так и непроизводственных сфер.</text:span></text:p>
      <text:p text:style-name="P13"><text:span text:style-name="T6">Лучших определит жюри открытым голосованием членов экспертной комиссии. Жюри конкурса выберет победителей в трёх номинациях: «Молодой специалист», «Лучший в своем деле» и «Трудовая династия». Первая - для молодых людей в возрасте до 35 лет и стажем в профессии до 5 лет. Вторая - для тех, кто состоялся в профессии. Третья - для семей, в которых одну профессию выбрали два, три и более поколений. Жюри учтет стаж, областные и федеральные награды, заслуги в работе и общественной деятельности.</text:span></text:p>
      <text:p text:style-name="P13"><text:span text:style-name="T6">Число участников не ограничено. Кандидатов могут выдвигать только руководители организаций, предприятий и ИП, зарегистрированных в Костромской области. Форма собственности организации (предприятия) может быть любой. </text:span></text:p>
      <text:p text:style-name="P13"><text:span text:style-name="T6">Победители в каждой номинации получат памятный именной диплом и денежную премию в размере 50 тысяч рублей ! </text:span></text:p>
      <text:p text:style-name="P11"><text:span text:style-name="T6">Прием заявок </text:span><text:span text:style-name="T8">будет </text:span><text:span text:style-name="T6">открыт c 1 февраля до 1 мая 2024 года. </text:span></text:p>
      <text:p text:style-name="P12"><text:span text:style-name="T6">Если вы любите свою работу, стремитесь стать профессионалом или уже достигли профессиональных успехов, если в Вашей семье общую профессию выбирает уже не одно поколение – заручайтесь поддержкой коллектива и руководителя и участвуйте!</text:span></text:p>
      <text:p text:style-name="P12"><text:span text:style-name="T6">Конкурс проводит департамент по труду и соцзащите населения Костромской области.</text:span></text:p>
      <text:p text:style-name="P11"><text:span text:style-name="T6">Положение о конкурсе размещено на сайте департамента по труду и социальной защите населения Костромской области. Положение о конкурсе и анкета участника доступны по адресу: </text:span><text:a xlink:type="simple" xlink:href="https://socdep.kostroma.gov.ru/trud/sotsialnoe-partnerstvo.php" text:style-name="Internet_20_link" text:visited-style-name="Visited_20_Internet_20_Link">https://socdep.kostroma.gov.ru/trud/sotsialnoe-partnerstvo.php</text:a><text:span text:style-name="T2"> </text:span><text:span text:style-name="T6">Вопросы можно задать по телефонам: 8 (4942) 35-92-21, 51-62-38.</text:span></text:p>
      <text:p text:style-name="P6"><text:span text:style-name="T6"/></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2-27T14:23:38.492179044</meta:creation-date>
    <dc:title>Default</dc:title>
    <meta:editing-cycles>3</meta:editing-cycles>
    <meta:editing-duration>PT33M10S</meta:editing-duration>
    <meta:generator>LibreOffice/7.3.6.2$Linux_X86_64 LibreOffice_project/30$Build-2</meta:generator>
    <dc:date>2024-02-28T08:58:13.129388879</dc:date>
    <meta:document-statistic meta:table-count="1" meta:image-count="0" meta:object-count="0" meta:page-count="1" meta:paragraph-count="20" meta:word-count="294" meta:character-count="2103" meta:non-whitespace-character-count="1823"/>
  </office:meta>
</office:document-meta>
</file>