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, Verdana, Arial, sans-se" svg:font-family="Tahoma, Verdana, Arial, sans-se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52in" style:line-height-at-least="0.1562in"/>
    </style:style>
    <style:style style:name="T3" style:parent-style-name="StrongEmphasis" style:family="text">
      <style:text-properties style:font-name="Tahoma, Verdana, Arial, sans-se" fo:font-weight="normal" style:font-weight-asian="normal" fo:font-size="9.5pt" style:font-size-asian="9.5pt"/>
    </style:style>
    <style:style style:name="T4" style:parent-style-name="StrongEmphasis" style:family="text">
      <style:text-properties style:font-name="Tahoma, Verdana, Arial, sans-se" fo:font-weight="normal" style:font-weight-asian="normal"/>
    </style:style>
    <style:style style:name="P5" style:parent-style-name="Textbody" style:family="paragraph">
      <style:paragraph-properties fo:text-align="center" fo:margin-bottom="0.052in" style:line-height-at-least="0.1562in"/>
    </style:style>
    <style:style style:name="T6" style:parent-style-name="StrongEmphasis" style:family="text">
      <style:text-properties style:font-name="Tahoma, Verdana, Arial, sans-se" fo:font-weight="normal" style:font-weight-asian="normal"/>
    </style:style>
    <style:style style:name="P7" style:parent-style-name="Textbody" style:family="paragraph">
      <style:paragraph-properties fo:text-align="center" fo:margin-bottom="0.052in" style:line-height-at-least="0.1562in"/>
    </style:style>
    <style:style style:name="P8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9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0" style:parent-style-name="Textbody" style:family="paragraph">
      <style:paragraph-properties fo:margin-bottom="0.052in" style:line-height-at-least="0.1562in"/>
      <style:text-properties style:font-name-asian="Times New Roman" style:font-name-complex="Times New Roman" fo:font-weight="bold" style:font-weight-asian="bold"/>
    </style:style>
    <style:style style:name="P11" style:parent-style-name="Textbody" style:family="paragraph">
      <style:paragraph-properties fo:margin-bottom="0.052in" style:line-height-at-least="0.1562in"/>
      <style:text-properties style:font-name-asian="Times New Roman" style:font-name-complex="Times New Roman" fo:font-weight="bold" style:font-weight-asian="bold"/>
    </style:style>
    <style:style style:name="P12" style:parent-style-name="Textbody" style:family="paragraph">
      <style:paragraph-properties fo:margin-bottom="0.052in" style:line-height-at-least="0.1562in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-asian="Times New Roman" style:font-name-complex="Times New Roman"/>
    </style:style>
    <style:style style:name="T18" style:parent-style-name="Основнойшрифтабзаца" style:family="text">
      <style:text-properties style:font-name="Tahoma, Verdana, Arial, sans-se"/>
    </style:style>
    <style:style style:name="T19" style:parent-style-name="Основнойшрифтабзаца" style:family="text">
      <style:text-properties style:font-name="Tahoma, Verdana, Arial, sans-se"/>
    </style:style>
    <style:style style:name="T20" style:parent-style-name="StrongEmphasis" style:family="text">
      <style:text-properties style:font-name="Tahoma, Verdana, Arial, sans-se" fo:font-weight="normal" style:font-weight-asian="normal"/>
    </style:style>
    <style:style style:name="T21" style:parent-style-name="Основнойшрифтабзаца" style:family="text">
      <style:text-properties style:font-name="Tahoma, Verdana, Arial, sans-se"/>
    </style:style>
    <style:style style:name="P22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23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24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25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26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27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28" style:parent-style-name="Textbody" style:family="paragraph">
      <style:paragraph-properties fo:margin-bottom="0.052in" style:line-height-at-least="0.1562in"/>
    </style:style>
    <style:style style:name="T29" style:parent-style-name="StrongEmphasis" style:family="text">
      <style:text-properties style:font-name="Tahoma, Verdana, Arial, sans-se"/>
    </style:style>
    <style:style style:name="P30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31" style:parent-style-name="Textbody" style:family="paragraph">
      <style:paragraph-properties fo:margin-bottom="0.052in" style:line-height-at-least="0.1562in"/>
    </style:style>
    <style:style style:name="T32" style:parent-style-name="Основнойшрифтабзаца" style:family="text">
      <style:text-properties style:font-name="Tahoma, Verdana, Arial, sans-se"/>
    </style:style>
    <style:style style:name="T33" style:parent-style-name="StrongEmphasis" style:family="text">
      <style:text-properties style:font-name="Tahoma, Verdana, Arial, sans-se" fo:font-weight="normal" style:font-weight-asian="normal"/>
    </style:style>
    <style:style style:name="P34" style:parent-style-name="Textbody" style:family="paragraph">
      <style:paragraph-properties fo:margin-bottom="0.052in" style:line-height-at-least="0.1562in"/>
    </style:style>
    <style:style style:name="T35" style:parent-style-name="Основнойшрифтабзаца" style:family="text">
      <style:text-properties style:font-name="Tahoma, Verdana, Arial, sans-se"/>
    </style:style>
    <style:style style:name="T36" style:parent-style-name="Основнойшрифтабзаца" style:family="text">
      <style:text-properties style:font-name="Tahoma, Verdana, Arial, sans-se"/>
    </style:style>
    <style:style style:name="T37" style:parent-style-name="Выделение" style:family="text">
      <style:text-properties style:font-name="Tahoma, Verdana, Arial, sans-se" fo:font-style="normal" style:font-style-asian="normal"/>
    </style:style>
    <style:style style:name="P38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39" style:parent-style-name="Textbody" style:family="paragraph">
      <style:paragraph-properties fo:margin-bottom="0.052in" style:line-height-at-least="0.1562in"/>
    </style:style>
    <style:style style:name="T40" style:parent-style-name="Основнойшрифтабзаца" style:family="text">
      <style:text-properties style:font-name="Tahoma, Verdana, Arial, sans-se"/>
    </style:style>
    <style:style style:name="T41" style:parent-style-name="Основнойшрифтабзаца" style:family="text">
      <style:text-properties style:font-name="Tahoma, Verdana, Arial, sans-se" fo:font-weight="bold" style:font-weight-asian="bold"/>
    </style:style>
    <style:style style:name="T42" style:parent-style-name="Выделение" style:family="text">
      <style:text-properties style:font-name="Tahoma, Verdana, Arial, sans-se" fo:font-weight="bold" style:font-weight-asian="bold" fo:font-style="normal" style:font-style-asian="normal"/>
    </style:style>
    <style:style style:name="P43" style:parent-style-name="Textbody" style:family="paragraph">
      <style:paragraph-properties fo:margin-bottom="0.052in" style:line-height-at-least="0.1562in"/>
    </style:style>
    <style:style style:name="T44" style:parent-style-name="Основнойшрифтабзаца" style:family="text">
      <style:text-properties style:font-name="Tahoma, Verdana, Arial, sans-se"/>
    </style:style>
    <style:style style:name="T45" style:parent-style-name="Основнойшрифтабзаца" style:family="text">
      <style:text-properties style:font-name="Tahoma, Verdana, Arial, sans-se"/>
    </style:style>
    <style:style style:name="T46" style:parent-style-name="Выделение" style:family="text">
      <style:text-properties style:font-name="Tahoma, Verdana, Arial, sans-se" fo:font-style="normal" style:font-style-asian="normal"/>
    </style:style>
    <style:style style:name="P47" style:parent-style-name="Textbody" style:list-style-name="LFO1" style:family="paragraph">
      <style:paragraph-properties fo:margin-bottom="0.052in" style:line-height-at-least="0.1562in" fo:margin-left="0in" fo:text-indent="0in">
        <style:tab-stops/>
      </style:paragraph-properties>
      <style:text-properties style:font-name="Tahoma, Verdana, Arial, sans-se"/>
    </style:style>
    <style:style style:name="P48" style:parent-style-name="Textbody" style:family="paragraph">
      <style:paragraph-properties fo:text-align="center" fo:margin-bottom="0.052in" style:line-height-at-least="0.1562in"/>
    </style:style>
    <style:style style:name="T49" style:parent-style-name="StrongEmphasis" style:family="text">
      <style:text-properties style:font-name="Tahoma, Verdana, Arial, sans-se"/>
    </style:style>
    <style:style style:name="P50" style:parent-style-name="Textbody" style:family="paragraph">
      <style:paragraph-properties fo:text-align="center" fo:margin-bottom="0.052in" style:line-height-at-least="0.1562in"/>
    </style:style>
    <style:style style:name="T51" style:parent-style-name="StrongEmphasis" style:family="text">
      <style:text-properties style:font-name="Tahoma, Verdana, Arial, sans-se"/>
    </style:style>
    <style:style style:name="P52" style:parent-style-name="Textbody" style:family="paragraph">
      <style:paragraph-properties fo:margin-bottom="0.052in" style:line-height-at-least="0.1562in"/>
    </style:style>
    <style:style style:name="T53" style:parent-style-name="StrongEmphasis" style:family="text">
      <style:text-properties style:font-name="Tahoma, Verdana, Arial, sans-se"/>
    </style:style>
    <style:style style:name="P54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55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56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57" style:parent-style-name="Textbody" style:family="paragraph">
      <style:paragraph-properties fo:margin-bottom="0.052in" style:line-height-at-least="0.1562in"/>
    </style:style>
    <style:style style:name="T58" style:parent-style-name="Основнойшрифтабзаца" style:family="text">
      <style:text-properties style:font-name="Tahoma, Verdana, Arial, sans-se"/>
    </style:style>
    <style:style style:name="T59" style:parent-style-name="Основнойшрифтабзаца" style:family="text">
      <style:text-properties style:font-name="Tahoma, Verdana, Arial, sans-se"/>
    </style:style>
    <style:style style:name="T60" style:parent-style-name="Основнойшрифтабзаца" style:family="text">
      <style:text-properties style:font-name="Tahoma, Verdana, Arial, sans-se" fo:font-weight="bold" style:font-weight-asian="bold"/>
    </style:style>
    <style:style style:name="P61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62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63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64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65" style:parent-style-name="Textbody" style:family="paragraph">
      <style:paragraph-properties fo:margin-bottom="0.052in" style:line-height-at-least="0.1562in"/>
    </style:style>
    <style:style style:name="T66" style:parent-style-name="Основнойшрифтабзаца" style:family="text">
      <style:text-properties style:font-name="Tahoma, Verdana, Arial, sans-se"/>
    </style:style>
    <style:style style:name="T67" style:parent-style-name="Основнойшрифтабзаца" style:family="text">
      <style:text-properties style:font-name="Tahoma, Verdana, Arial, sans-se" fo:font-weight="bold" style:font-weight-asian="bold"/>
    </style:style>
    <style:style style:name="T68" style:parent-style-name="Основнойшрифтабзаца" style:family="text">
      <style:text-properties style:font-name="Tahoma, Verdana, Arial, sans-se"/>
    </style:style>
    <style:style style:name="P69" style:parent-style-name="Textbody" style:family="paragraph">
      <style:paragraph-properties fo:margin-bottom="0.052in" style:line-height-at-least="0.1562in"/>
    </style:style>
    <style:style style:name="T70" style:parent-style-name="StrongEmphasis" style:family="text">
      <style:text-properties style:font-name="Tahoma, Verdana, Arial, sans-se"/>
    </style:style>
    <style:style style:name="P71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72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73" style:parent-style-name="Textbody" style:family="paragraph">
      <style:paragraph-properties fo:margin-bottom="0.052in" style:line-height-at-least="0.1562in"/>
    </style:style>
    <style:style style:name="T74" style:parent-style-name="Основнойшрифтабзаца" style:family="text">
      <style:text-properties style:font-name="Tahoma, Verdana, Arial, sans-se"/>
    </style:style>
    <style:style style:name="P75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76" style:parent-style-name="Textbody" style:family="paragraph">
      <style:paragraph-properties fo:margin-bottom="0.052in" style:line-height-at-least="0.1562in"/>
    </style:style>
    <style:style style:name="T77" style:parent-style-name="Основнойшрифтабзаца" style:family="text">
      <style:text-properties style:font-name="Tahoma, Verdana, Arial, sans-se"/>
    </style:style>
    <style:style style:name="T78" style:parent-style-name="Основнойшрифтабзаца" style:family="text">
      <style:text-properties style:font-name="Tahoma, Verdana, Arial, sans-se"/>
    </style:style>
    <style:style style:name="P79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80" style:parent-style-name="Textbody" style:family="paragraph">
      <style:paragraph-properties fo:margin-bottom="0.052in" style:line-height-at-least="0.1562in"/>
    </style:style>
    <style:style style:name="T81" style:parent-style-name="Основнойшрифтабзаца" style:family="text">
      <style:text-properties style:font-name="Tahoma, Verdana, Arial, sans-se"/>
    </style:style>
    <style:style style:name="T82" style:parent-style-name="Основнойшрифтабзаца" style:family="text">
      <style:text-properties style:font-name="Tahoma, Verdana, Arial, sans-se"/>
    </style:style>
    <style:style style:name="P83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84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85" style:parent-style-name="Textbody" style:family="paragraph">
      <style:paragraph-properties fo:margin-bottom="0.052in" style:line-height-at-least="0.1562in"/>
    </style:style>
    <style:style style:name="T86" style:parent-style-name="Основнойшрифтабзаца" style:family="text">
      <style:text-properties style:font-name="Tahoma, Verdana, Arial, sans-se"/>
    </style:style>
    <style:style style:name="T87" style:parent-style-name="Основнойшрифтабзаца" style:family="text">
      <style:text-properties style:font-name="Tahoma, Verdana, Arial, sans-se" fo:font-weight="bold" style:font-weight-asian="bold"/>
    </style:style>
    <style:style style:name="T88" style:parent-style-name="Основнойшрифтабзаца" style:family="text">
      <style:text-properties style:font-name="Tahoma, Verdana, Arial, sans-se"/>
    </style:style>
    <style:style style:name="T89" style:parent-style-name="Основнойшрифтабзаца" style:family="text">
      <style:text-properties style:font-name="Tahoma, Verdana, Arial, sans-se"/>
    </style:style>
    <style:style style:name="T90" style:parent-style-name="Основнойшрифтабзаца" style:family="text">
      <style:text-properties style:font-name="Tahoma, Verdana, Arial, sans-se"/>
    </style:style>
    <style:style style:name="P91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92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93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94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95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96" style:parent-style-name="Textbody" style:family="paragraph">
      <style:paragraph-properties fo:margin-bottom="0.052in" style:line-height-at-least="0.1562in"/>
    </style:style>
    <style:style style:name="T97" style:parent-style-name="StrongEmphasis" style:family="text">
      <style:text-properties style:font-name="Tahoma, Verdana, Arial, sans-se"/>
    </style:style>
    <style:style style:name="P98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99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00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01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02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03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04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05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06" style:parent-style-name="Textbody" style:family="paragraph">
      <style:paragraph-properties fo:margin-bottom="0.052in" style:line-height-at-least="0.1562in"/>
    </style:style>
    <style:style style:name="T107" style:parent-style-name="Основнойшрифтабзаца" style:family="text">
      <style:text-properties style:font-name="Tahoma, Verdana, Arial, sans-se"/>
    </style:style>
    <style:style style:name="T108" style:parent-style-name="Основнойшрифтабзаца" style:family="text">
      <style:text-properties style:font-name="Tahoma, Verdana, Arial, sans-se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Tahoma, Verdana, Arial, sans-se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Tahoma, Verdana, Arial, sans-se"/>
    </style:style>
    <style:style style:name="P111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12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13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14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15" style:parent-style-name="Textbody" style:family="paragraph">
      <style:paragraph-properties fo:margin-bottom="0.052in" style:line-height-at-least="0.1562in"/>
    </style:style>
    <style:style style:name="T116" style:parent-style-name="Основнойшрифтабзаца" style:family="text">
      <style:text-properties style:font-name="Tahoma, Verdana, Arial, sans-se"/>
    </style:style>
    <style:style style:name="T117" style:parent-style-name="Основнойшрифтабзаца" style:family="text">
      <style:text-properties style:font-name="Tahoma, Verdana, Arial, sans-se"/>
    </style:style>
    <style:style style:name="T118" style:parent-style-name="StrongEmphasis" style:family="text">
      <style:text-properties style:font-name="Tahoma, Verdana, Arial, sans-se"/>
    </style:style>
    <style:style style:name="T119" style:parent-style-name="Основнойшрифтабзаца" style:family="text">
      <style:text-properties style:font-name="Tahoma, Verdana, Arial, sans-se"/>
    </style:style>
    <style:style style:name="P120" style:parent-style-name="Textbody" style:family="paragraph">
      <style:paragraph-properties fo:margin-bottom="0.052in" style:line-height-at-least="0.1562in"/>
    </style:style>
    <style:style style:name="T121" style:parent-style-name="StrongEmphasis" style:family="text">
      <style:text-properties style:font-name="Tahoma, Verdana, Arial, sans-se"/>
    </style:style>
    <style:style style:name="P122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23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24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25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26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27" style:parent-style-name="Textbody" style:family="paragraph">
      <style:paragraph-properties fo:margin-bottom="0.052in" style:line-height-at-least="0.1562in"/>
    </style:style>
    <style:style style:name="T128" style:parent-style-name="Основнойшрифтабзаца" style:family="text">
      <style:text-properties style:font-name="Tahoma, Verdana, Arial, sans-se"/>
    </style:style>
    <style:style style:name="T129" style:parent-style-name="Основнойшрифтабзаца" style:family="text">
      <style:text-properties style:font-name="Tahoma, Verdana, Arial, sans-se"/>
    </style:style>
    <style:style style:name="T130" style:parent-style-name="Основнойшрифтабзаца" style:family="text">
      <style:text-properties style:font-name="Tahoma, Verdana, Arial, sans-se" fo:font-weight="bold" style:font-weight-asian="bold"/>
    </style:style>
    <style:style style:name="T131" style:parent-style-name="Основнойшрифтабзаца" style:family="text">
      <style:text-properties style:font-name="Tahoma, Verdana, Arial, sans-se"/>
    </style:style>
    <style:style style:name="P132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33" style:parent-style-name="Textbody" style:family="paragraph">
      <style:paragraph-properties fo:margin-bottom="0.052in" style:line-height-at-least="0.1562in"/>
    </style:style>
    <style:style style:name="T134" style:parent-style-name="Основнойшрифтабзаца" style:family="text">
      <style:text-properties style:font-name="Tahoma, Verdana, Arial, sans-se"/>
    </style:style>
    <style:style style:name="T135" style:parent-style-name="Основнойшрифтабзаца" style:family="text">
      <style:text-properties style:font-name="Tahoma, Verdana, Arial, sans-se" fo:font-weight="bold" style:font-weight-asian="bold"/>
    </style:style>
    <style:style style:name="T136" style:parent-style-name="Основнойшрифтабзаца" style:family="text">
      <style:text-properties style:font-name="Tahoma, Verdana, Arial, sans-se"/>
    </style:style>
    <style:style style:name="T137" style:parent-style-name="Основнойшрифтабзаца" style:family="text">
      <style:text-properties style:font-name="Tahoma, Verdana, Arial, sans-se"/>
    </style:style>
    <style:style style:name="P138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39" style:parent-style-name="Textbody" style:family="paragraph">
      <style:paragraph-properties fo:margin-bottom="0.052in" style:line-height-at-least="0.1562in"/>
    </style:style>
    <style:style style:name="T140" style:parent-style-name="Основнойшрифтабзаца" style:family="text">
      <style:text-properties style:font-name="Tahoma, Verdana, Arial, sans-se"/>
    </style:style>
    <style:style style:name="T141" style:parent-style-name="Основнойшрифтабзаца" style:family="text">
      <style:text-properties style:font-name="Tahoma, Verdana, Arial, sans-se" fo:font-weight="bold" style:font-weight-asian="bold"/>
    </style:style>
    <style:style style:name="T142" style:parent-style-name="Основнойшрифтабзаца" style:family="text">
      <style:text-properties style:font-name="Tahoma, Verdana, Arial, sans-se"/>
    </style:style>
    <style:style style:name="T143" style:parent-style-name="Основнойшрифтабзаца" style:family="text">
      <style:text-properties style:font-name="Tahoma, Verdana, Arial, sans-se"/>
    </style:style>
    <style:style style:name="P144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45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46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47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48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49" style:parent-style-name="Textbody" style:family="paragraph">
      <style:paragraph-properties fo:text-align="center" fo:margin-bottom="0.052in" style:line-height-at-least="0.1562in"/>
    </style:style>
    <style:style style:name="T150" style:parent-style-name="StrongEmphasis" style:family="text">
      <style:text-properties style:font-name="Tahoma, Verdana, Arial, sans-se"/>
    </style:style>
    <style:style style:name="P151" style:parent-style-name="Textbody" style:family="paragraph">
      <style:paragraph-properties fo:margin-bottom="0.052in" style:line-height-at-least="0.1562in"/>
    </style:style>
    <style:style style:name="T152" style:parent-style-name="Основнойшрифтабзаца" style:family="text">
      <style:text-properties style:font-name="Tahoma, Verdana, Arial, sans-se"/>
    </style:style>
    <style:style style:name="T153" style:parent-style-name="Основнойшрифтабзаца" style:family="text">
      <style:text-properties style:font-name="Tahoma, Verdana, Arial, sans-se"/>
    </style:style>
    <style:style style:name="T154" style:parent-style-name="Основнойшрифтабзаца" style:family="text">
      <style:text-properties style:font-name="Tahoma, Verdana, Arial, sans-se" fo:font-weight="bold" style:font-weight-asian="bold"/>
    </style:style>
    <style:style style:name="T155" style:parent-style-name="Основнойшрифтабзаца" style:family="text">
      <style:text-properties style:font-name="Tahoma, Verdana, Arial, sans-se"/>
    </style:style>
    <style:style style:name="T156" style:parent-style-name="Основнойшрифтабзаца" style:family="text">
      <style:text-properties style:font-name="Tahoma, Verdana, Arial, sans-se"/>
    </style:style>
    <style:style style:name="T157" style:parent-style-name="Основнойшрифтабзаца" style:family="text">
      <style:text-properties style:font-name="Tahoma, Verdana, Arial, sans-se"/>
    </style:style>
    <style:style style:name="T158" style:parent-style-name="Основнойшрифтабзаца" style:family="text">
      <style:text-properties style:font-name="Tahoma, Verdana, Arial, sans-se"/>
    </style:style>
    <style:style style:name="P159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60" style:parent-style-name="Textbody" style:family="paragraph">
      <style:paragraph-properties fo:margin-bottom="0.052in" style:line-height-at-least="0.1562in"/>
    </style:style>
    <style:style style:name="T161" style:parent-style-name="Основнойшрифтабзаца" style:family="text">
      <style:text-properties style:font-name="Tahoma, Verdana, Arial, sans-se"/>
    </style:style>
    <style:style style:name="T162" style:parent-style-name="Основнойшрифтабзаца" style:family="text">
      <style:text-properties style:font-name="Tahoma, Verdana, Arial, sans-se"/>
    </style:style>
    <style:style style:name="T163" style:parent-style-name="Основнойшрифтабзаца" style:family="text">
      <style:text-properties style:font-name="Tahoma, Verdana, Arial, sans-se" fo:font-weight="bold" style:font-weight-asian="bold"/>
    </style:style>
    <style:style style:name="T164" style:parent-style-name="Основнойшрифтабзаца" style:family="text">
      <style:text-properties style:font-name="Tahoma, Verdana, Arial, sans-se"/>
    </style:style>
    <style:style style:name="P165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66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67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68" style:parent-style-name="Textbody" style:family="paragraph">
      <style:paragraph-properties fo:margin-bottom="0.052in" style:line-height-at-least="0.1562in"/>
    </style:style>
    <style:style style:name="T169" style:parent-style-name="Основнойшрифтабзаца" style:family="text">
      <style:text-properties fo:font-weight="bold" style:font-weight-asian="bold"/>
    </style:style>
    <style:style style:name="T170" style:parent-style-name="Основнойшрифтабзаца" style:family="text">
      <style:text-properties fo:font-weight="bold" style:font-weight-asian="bold"/>
    </style:style>
    <style:style style:name="P17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180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81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182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183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184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185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186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18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0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191" style:parent-style-name="Textbody" style:family="paragraph">
      <style:paragraph-properties fo:margin-bottom="0.052in" style:line-height-at-least="0.1562in"/>
      <style:text-properties fo:font-weight="bold" style:font-weight-asian="bold"/>
    </style:style>
    <style:style style:name="P192" style:parent-style-name="Textbody" style:family="paragraph">
      <style:paragraph-properties fo:text-align="center" fo:margin-bottom="0.052in" style:line-height-at-least="0.1562in"/>
    </style:style>
    <style:style style:name="P193" style:parent-style-name="Textbody" style:family="paragraph">
      <style:paragraph-properties fo:text-align="center" fo:margin-bottom="0.052in" style:line-height-at-least="0.1562in"/>
    </style:style>
    <style:style style:name="T194" style:parent-style-name="StrongEmphasis" style:family="text">
      <style:text-properties style:font-name="Tahoma, Verdana, Arial, sans-se"/>
    </style:style>
    <style:style style:name="P195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196" style:parent-style-name="Textbody" style:family="paragraph">
      <style:paragraph-properties fo:text-align="center" fo:margin-bottom="0.052in" style:line-height-at-least="0.1562in"/>
    </style:style>
    <style:style style:name="P197" style:parent-style-name="Textbody" style:family="paragraph">
      <style:paragraph-properties fo:text-align="center" fo:margin-bottom="0.052in" style:line-height-at-least="0.1562in"/>
    </style:style>
    <style:style style:name="P198" style:parent-style-name="Textbody" style:family="paragraph">
      <style:paragraph-properties fo:text-align="center" fo:margin-bottom="0.052in" style:line-height-at-least="0.1562in"/>
    </style:style>
    <style:style style:name="T199" style:parent-style-name="StrongEmphasis" style:family="text">
      <style:text-properties style:font-name="Tahoma, Verdana, Arial, sans-se"/>
    </style:style>
    <style:style style:name="T200" style:parent-style-name="StrongEmphasis" style:family="text">
      <style:text-properties style:font-name="Tahoma, Verdana, Arial, sans-se" fo:language="en" fo:country="US"/>
    </style:style>
    <style:style style:name="T201" style:parent-style-name="StrongEmphasis" style:family="text">
      <style:text-properties style:font-name="Tahoma, Verdana, Arial, sans-se"/>
    </style:style>
    <style:style style:name="P202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203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204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205" style:parent-style-name="Textbody" style:family="paragraph">
      <style:paragraph-properties fo:text-align="center" fo:margin-bottom="0.052in" style:line-height-at-least="0.1562in"/>
    </style:style>
    <style:style style:name="T206" style:parent-style-name="StrongEmphasis" style:family="text">
      <style:text-properties style:font-name="Tahoma, Verdana, Arial, sans-se"/>
    </style:style>
    <style:style style:name="T207" style:parent-style-name="StrongEmphasis" style:family="text">
      <style:text-properties style:font-name="Tahoma, Verdana, Arial, sans-se" fo:language="en" fo:country="US"/>
    </style:style>
    <style:style style:name="T208" style:parent-style-name="StrongEmphasis" style:family="text">
      <style:text-properties style:font-name="Tahoma, Verdana, Arial, sans-se"/>
    </style:style>
    <style:style style:name="P209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210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211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212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213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214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215" style:parent-style-name="Textbody" style:family="paragraph">
      <style:paragraph-properties fo:margin-bottom="0.052in" style:line-height-at-least="0.1562in"/>
      <style:text-properties style:font-name="Tahoma, Verdana, Arial, sans-se"/>
    </style:style>
    <style:style style:name="P216" style:parent-style-name="Textbody" style:family="paragraph">
      <style:paragraph-properties fo:margin-bottom="0.052in" style:line-height-at-least="0.1562in"/>
    </style:style>
    <style:style style:name="P217" style:parent-style-name="Textbody" style:family="paragraph">
      <style:paragraph-properties fo:text-align="center" fo:margin-bottom="0.052in" style:line-height-at-least="0.1562in"/>
    </style:style>
    <style:style style:name="T218" style:parent-style-name="StrongEmphasis" style:family="text">
      <style:text-properties style:font-name="Tahoma, Verdana, Arial, sans-se"/>
    </style:style>
    <style:style style:name="T219" style:parent-style-name="StrongEmphasis" style:family="text">
      <style:text-properties style:font-name="Tahoma, Verdana, Arial, sans-se" fo:language="en" fo:country="US"/>
    </style:style>
    <style:style style:name="T220" style:parent-style-name="StrongEmphasis" style:family="text">
      <style:text-properties style:font-name="Tahoma, Verdana, Arial, sans-se"/>
    </style:style>
    <style:style style:name="P221" style:parent-style-name="Textbody" style:family="paragraph">
      <style:paragraph-properties fo:text-align="center" fo:margin-bottom="0.052in" style:line-height-at-least="0.1562in"/>
    </style:style>
    <style:style style:name="P222" style:parent-style-name="Textbody" style:family="paragraph">
      <style:paragraph-properties fo:margin-bottom="0.052in" style:line-height-at-least="0.1562in"/>
    </style:style>
    <style:style style:name="T223" style:parent-style-name="StrongEmphasis" style:family="text">
      <style:text-properties style:font-name="Tahoma, Verdana, Arial, sans-se"/>
    </style:style>
    <style:style style:name="P224" style:parent-style-name="Textbody" style:family="paragraph">
      <style:paragraph-properties fo:text-align="center" fo:margin-bottom="0.052in" style:line-height-at-least="0.1562in"/>
    </style:style>
    <style:style style:name="TableColumn226" style:family="table-column">
      <style:table-column-properties style:column-width="3.5597in"/>
    </style:style>
    <style:style style:name="TableColumn227" style:family="table-column">
      <style:table-column-properties style:column-width="3.5597in"/>
    </style:style>
    <style:style style:name="Table225" style:family="table">
      <style:table-properties style:width="7.1194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text-properties style:font-weight-complex="bold"/>
    </style:style>
    <style:style style:name="P231" style:parent-style-name="Textbody" style:family="paragraph">
      <style:text-properties style:font-weight-complex="bold"/>
    </style:style>
    <style:style style:name="P232" style:parent-style-name="Textbody" style:family="paragraph">
      <style:text-properties style:font-weight-complex="bold"/>
    </style:style>
    <style:style style:name="P233" style:parent-style-name="Textbody" style:family="paragraph">
      <style:paragraph-properties fo:text-align="center" fo:margin-bottom="0.052in" style:line-height-at-least="0.1562in"/>
      <style:text-properties style:font-weight-complex="bold"/>
    </style:style>
    <style:style style:name="P234" style:parent-style-name="Textbody" style:family="paragraph">
      <style:paragraph-properties fo:margin-bottom="0.052in" style:line-height-at-least="0.1562in"/>
    </style:style>
    <style:style style:name="T235" style:parent-style-name="Основнойшрифтабзаца" style:family="text">
      <style:text-properties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margin-bottom="0.052in" style:line-height-at-least="0.1562in"/>
    </style:style>
    <style:style style:name="P238" style:parent-style-name="Textbody" style:family="paragraph">
      <style:paragraph-properties fo:text-align="center" fo:margin-bottom="0.052in" style:line-height-at-least="0.1562in"/>
    </style:style>
    <style:style style:name="P239" style:parent-style-name="Textbody" style:family="paragraph">
      <style:paragraph-properties fo:text-align="center" fo:margin-bottom="0.052in" style:line-height-at-least="0.1562in"/>
    </style:style>
    <style:style style:name="P240" style:parent-style-name="Textbody" style:family="paragraph">
      <style:paragraph-properties fo:margin-bottom="0.052in" style:line-height-at-least="0.1562in"/>
    </style:style>
    <style:style style:name="P241" style:parent-style-name="Textbody" style:family="paragraph">
      <style:paragraph-properties fo:margin-bottom="0.052in" style:line-height-at-least="0.1562in"/>
    </style:style>
    <style:style style:name="P242" style:parent-style-name="Textbody" style:family="paragraph">
      <style:paragraph-properties fo:text-align="center" fo:margin-bottom="0.052in" style:line-height-at-least="0.1562in"/>
    </style:style>
    <style:style style:name="P243" style:parent-style-name="Textbody" style:family="paragraph">
      <style:paragraph-properties fo:text-align="center" fo:margin-bottom="0.052in" style:line-height-at-least="0.1562in"/>
    </style:style>
    <style:style style:name="P244" style:parent-style-name="Textbody" style:family="paragraph">
      <style:paragraph-properties fo:text-align="center" fo:margin-bottom="0.052in" style:line-height-at-least="0.1562in"/>
    </style:style>
    <style:style style:name="P245" style:parent-style-name="Textbody" style:family="paragraph">
      <style:paragraph-properties fo:margin-bottom="0.052in" style:line-height-at-least="0.1562in"/>
    </style:style>
    <style:style style:name="P246" style:parent-style-name="Textbody" style:family="paragraph">
      <style:paragraph-properties fo:margin-bottom="0.052in" style:line-height-at-least="0.1562in"/>
    </style:style>
    <style:style style:name="P247" style:parent-style-name="Textbody" style:family="paragraph">
      <style:paragraph-properties fo:text-align="center" fo:margin-bottom="0.052in" style:line-height-at-least="0.1562in"/>
    </style:style>
    <style:style style:name="P248" style:parent-style-name="Textbody" style:family="paragraph">
      <style:paragraph-properties fo:text-align="center" fo:margin-bottom="0.052in" style:line-height-at-least="0.1562in"/>
    </style:style>
    <style:style style:name="S1" style:family="section">
      <style:section-properties fo:margin-left="0in" fo:margin-right="0in" style:writing-mode="lr-tb"/>
    </style:style>
    <style:style style:name="P249" style:parent-style-name="Textbody" style:family="paragraph">
      <style:paragraph-properties fo:text-align="center" fo:margin-bottom="0.052in" style:line-height-at-least="0.1562in"/>
    </style:style>
    <style:style style:name="P250" style:parent-style-name="Textbody" style:family="paragraph">
      <style:paragraph-properties fo:text-align="center" fo:margin-bottom="0.052in" style:line-height-at-least="0.1562in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Textbody" style:family="paragraph">
      <style:paragraph-properties fo:margin-bottom="0.052in" style:line-height-at-least="0.1562in"/>
    </style:style>
    <style:style style:name="T256" style:parent-style-name="StrongEmphasis" style:family="text">
      <style:text-properties style:font-name-asian="Times New Roman" style:font-name-complex="Calibri" style:language-asian="ar" style:country-asian="SA"/>
    </style:style>
    <style:style style:name="TableColumn258" style:family="table-column">
      <style:table-column-properties style:column-width="6.6881in" style:use-optimal-column-width="false"/>
    </style:style>
    <style:style style:name="Table257" style:family="table">
      <style:table-properties style:width="6.6881in" fo:margin-left="0in" table:align="righ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Standard" style:family="paragraph">
      <style:text-properties style:font-name-asian="Times New Roman" style:font-name-complex="Calibri" style:language-asian="ar" style:country-asian="SA"/>
    </style:style>
    <style:style style:name="P262" style:parent-style-name="Обычный" style:family="paragraph">
      <style:text-properties text:display="none"/>
    </style:style>
    <style:style style:name="TableColumn264" style:family="table-column">
      <style:table-column-properties style:column-width="2.384in" style:use-optimal-column-width="false"/>
    </style:style>
    <style:style style:name="TableColumn265" style:family="table-column">
      <style:table-column-properties style:column-width="2.3736in" style:use-optimal-column-width="false"/>
    </style:style>
    <style:style style:name="TableColumn266" style:family="table-column">
      <style:table-column-properties style:column-width="2.375in" style:use-optimal-column-width="false"/>
    </style:style>
    <style:style style:name="Table263" style:family="table">
      <style:table-properties style:width="7.1326in" fo:margin-left="-0.0062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Standard" style:family="paragraph">
      <style:text-properties style:font-name-asian="Times New Roman" style:font-name-complex="Calibri" style:language-asian="ar" style:country-asian="SA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line-height="115%"/>
      <style:text-properties style:font-name-asian="Times New Roman" style:font-name-complex="Times New Roman"/>
    </style:style>
  </office:automatic-styles>
  <office:body>
    <office:text text:use-soft-page-breaks="true">
      <text:p text:style-name="P1"><text:span text:style-name="T3"><text:line-break/></text:span><text:span text:style-name="T4">ДОГОВОР</text:span></text:p>
      <text:p text:style-name="P5"><text:span text:style-name="T6">об образовании по образовательным программам дошкольного образования</text:span></text:p>
      <text:p text:style-name="P7"/>
      <text:p text:style-name="P8"/>
      <text:p text:style-name="P9">д. Боровиково <text:s text:c="85"/>"____" ______________ 20____ г. <text:s text:c="8"/></text:p>
      <text:p text:style-name="P10"/>
      <text:p text:style-name="P11"/>
      <text:p text:style-name="P12"><text:span text:style-name="T13">Муниципальное <text:s/>казенное <text:s/>дошкольное образовательное учреждение «Боровиковский детский сад» Красносельского муниципального района Костромской области (МКДОУ «Боровиковский детский сад »)</text:span><text:span text:style-name="T14"><text:s/>(далее <text:s/>- <text:s/>образовательная<text:s/></text:span><text:span text:style-name="T15">организация), осуществляющее <text:s text:c="2"/>образовательную <text:s text:c="2"/>деятельность <text:s/>на основании лицензии от<text:s/></text:span><text:span text:style-name="T16">« 10 » августа <text:s/>2016г. № 131-16/П</text:span><text:span text:style-name="T17">, выданной Департаментом образования и науки Костромской области</text:span><text:span text:style-name="T18">, именуемое в дальнейшем "Исполнитель", в лице <text:s/>и.о заведующего учрежде</text:span><text:span text:style-name="T19">нием Давыдово Надежды Станиславовны</text:span><text:span text:style-name="T20">,<text:s/></text:span><text:span text:style-name="T21">действующего на основании Устава с одной стороны, и родителями воспитанника, именуемыми в дальнейшем "Заказчик", в лице _____________________________________________________________________________________,</text:span></text:p>
      <text:p text:style-name="P22">(фамилия, имя, отчество представителя Заказчика)</text:p>
      <text:p text:style-name="P23">действующего в интересах несовершеннолетнего _____________________________________________________________________________________</text:p>
      <text:p text:style-name="P24">(фамилия, имя, отчество, число, год и месяц рождения)</text:p>
      <text:p text:style-name="P25">проживающего по адресу: __________________________________________________________________________________________________________________________________________________________________________</text:p>
      <text:p text:style-name="P26">(адрес места жительства ребенка с указанием индекса)</text:p>
      <text:p text:style-name="P27">именуемом в дальнейшем "Воспитанник", совместно именуемые Стороны, заключили настоящий Договор о нижеследующем:</text:p>
      <text:p text:style-name="P28"><text:span text:style-name="T29"><text:s text:c="54"/>I. Предмет договора</text:span></text:p>
      <text:p text:style-name="P30">1.1. Предметом договора являются оказание образовательной организацией Воспитаннику образовательных услуг в рамках реализации основ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содержание<text:s/>Воспитанника в образовательной организации (присмотр и уход за Воспитанником, комплекс мер по организации питания и хозяйственно-бытового обслуживания детей, обеспечение соблюдения ими личной гигиены и режима дня).</text:p>
      <text:p text:style-name="P31"><text:span text:style-name="T32">1.2. Форма обучения -</text:span><text:span text:style-name="T33">очная</text:span></text:p>
      <text:p text:style-name="P34"><text:span text:style-name="T35">1.3. Наименова</text:span><text:span text:style-name="T36">ние образовательной программы -<text:s/></text:span><text:span text:style-name="T37">основная образовательная программа дошкольного образования, принятая педагогическим советом.</text:span></text:p>
      <text:p text:style-name="P38">1.4. Срок освоения образовательной программы (продолжительность обучения) на момент подписания настоящего Договора составляет ________________________ календарных лет (года).</text:p>
      <text:p text:style-name="P39"><text:span text:style-name="T40">1.5. Режим пребывания Воспитанника в образовательной организации -</text:span><text:span text:style-name="T41">5-ти дневная рабочая неделя, 10-ти часовое пребывание (с 7-30 до 17-30). Выходные дни-суббота, воскресенье, государственные праздничные дни</text:span><text:span text:style-name="T42">.</text:span></text:p>
      <text:p text:style-name="P43"><text:span text:style-name="T44">1.6.<text:s/></text:span><text:span text:style-name="T45">Воспитанник зачисляется в _______________________разновозрастную группу<text:s/></text:span><text:span text:style-name="T46">общеразвивающей направленности.</text:span></text:p>
      <text:list text:style-name="LFO1" text:continue-numbering="true">
        <text:list-item>
          <text:list>
            <text:list-item>
              <text:p text:style-name="P47">Оказание первичной медико-санитарной помощи воспитаннику осуществляют органы исполнительной власти здравоохранения (ОГБУЗ «Красносельская районная больница»).</text:p>
            </text:list-item>
          </text:list>
        </text:list-item>
      </text:list>
      <text:soft-page-break/>
      <text:p text:style-name="P48"><text:span text:style-name="T49"><text:s text:c="81"/></text:span></text:p>
      <text:p text:style-name="P50"><text:span text:style-name="T51">II. Взаимодействие Сторон</text:span></text:p>
      <text:p text:style-name="P52"><text:span text:style-name="T53">2.1. Исполнитель вправе:</text:span></text:p>
      <text:p text:style-name="P54">2.1.1. Самостоятельно осуществлять образовательную деятельность.</text:p>
      <text:p text:style-name="P55">2.1.2. Отчислить Воспитанника при наличии<text:s/>медицинского заключения о состоянии здоровья, препятствующего его дальнейшему пребыванию в образовательном учреждении (при условии невозможности создания необходимых условий для дальнейшего обучения), а также при отсутствии ребенка более 30 дней без уважительной причины, с письменным уведомлением Заказчика об отчислении за 10 дней.</text:p>
      <text:p text:style-name="P56">2.1.3. Вносить предложения по совершенствованию воспитания ребенка в семье.</text:p>
      <text:p text:style-name="P57"><text:span text:style-name="T58">2.1.4. Расторгнуть настоящий договор досрочно при систематическом невыполнении Заказчиком своих обязат</text:span><text:span text:style-name="T59">ельств, уведомив Заказчика об этом письменно за<text:s/></text:span><text:span text:style-name="T60">10 дней.</text:span></text:p>
      <text:p text:style-name="P61">2.1.5. Перевести ребенка в другую группу при особых обстоятельствах (ремонтные работы, отсутствие педагога, работа дежурной группы, при малом количестве детей и т.д.) при условии уведомления об этом<text:s/>Заказчика.</text:p>
      <text:p text:style-name="P62">2.1.6. Обрабатывать с согласия Заказчика предоставленные персональные данные в соответствии с действующим законодательством.</text:p>
      <text:p text:style-name="P63">2.1.7. Обращаться в органы районной системы профилактики безнадзорности и защите прав несовершеннолетних в случае выявления ненадлежащего исполнения Заказчиком своих обязательств по воспитанию, образованию и развитию своего ребёнка.</text:p>
      <text:p text:style-name="P64">2.1.8. Сохранять место за воспитанником на период отпуска родителей или на время его болезни при условии надлежащего уведомления Исполнителя Заказчиком в виде письменного обращения или заявления.</text:p>
      <text:p text:style-name="P65"><text:span text:style-name="T66">2.1.9. Предоставлять Заказчику отсрочку не более, чем на<text:s/></text:span><text:span text:style-name="T67">14 дней</text:span><text:span text:style-name="T68"><text:s/>платежей за присмотр и уход за Воспитанником по его личному ходатайству.</text:span></text:p>
      <text:p text:style-name="P69"><text:span text:style-name="T70">2.2. Заказчик вправе:</text:span></text:p>
      <text:p text:style-name="P71">2.2.1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72">2.2.2. Получать от Исполнителя информацию:</text:p>
      <text:p text:style-name="P73">•<text:s/><text:span text:style-name="T74">по вопросам организации и обеспечения надлежащего исполнения услуг, предусмотренных разделом</text:span></text:p>
      <text:p text:style-name="P75">I настоящего Договора;</text:p>
      <text:p text:style-name="P76">•<text:s/><text:span text:style-name="T77">о<text:s/></text:span><text:span text:style-name="T78">поведении, эмоциональном состоянии Воспитанника во время его пребывания в образовательной</text:span></text:p>
      <text:p text:style-name="P79">организации, его развитии и способностях, отношении к образовательной деятельности.</text:p>
      <text:p text:style-name="P80">•<text:s/><text:span text:style-name="T81">обо всех планируемых обследованиях (медицинских, психологических, психолого-педа</text:span><text:span text:style-name="T82">гогических) воспитанника, давать согласие на проведение и участие в таких обследованиях, отказываться от их проведения или участия, получать результаты данных обследований.</text:span></text:p>
      <text:p text:style-name="P83">2.2.3. 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деятельность организации и осуществление образовательной деятельности, права и обязанности Воспитанника и Заказчика.</text:p>
      <text:p text:style-name="P84">2.2.4. Выбирать виды дополнительных услуг (если таковые имеются), в том числе, оказываемых Исполнителем Воспитаннику за рамками образовательной деятельности на возмездной основе.</text:p>
      <text:p text:style-name="P85"><text:span text:style-name="T86">2.2.5. Находиться с Воспитанником в образовательной организации в период его адаптации<text:s/></text:span><text:span text:style-name="T87">не более 5-ти дней</text:span><text:span text:style-name="T88"><text:s/>по<text:s/></text:span><text:span text:style-name="T89">договоренности с администрацией и воспитателями группы, если пребывание Заказчика не ущемляет интересы других воспитанников, при наличие у Заказчика справки о<text:s/></text:span><text:soft-page-break/><text:span text:style-name="T90">состоянии здоровья, позволяющем находиться среди детей данной группы.</text:span></text:p>
      <text:p text:style-name="P91">2.2.6. Принимать участие в<text:s/>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p>
      <text:p text:style-name="P92">2.2.7. Принимать участие в деятельности коллегиальных органов управления, предусмотренных<text:s/>уставом образовательной организации.</text:p>
      <text:p text:style-name="P93">2.2.8. Присутствовать на психолого- медико- педагогическом консилиуме при обсуждении результатов обследования и рекомендаций, полученных по результатам обследования, высказывать свое мнение относительно предлагаемых условий для организации дальнейшего образования Воспитанника.</text:p>
      <text:p text:style-name="P94">2.2.9. Получать компенсацию части родительской платы за присмотр и уход за детьми в размере, предусмотренном статьёй 65 частью 5 Федерального закона «273 – ФЗ «Об образовании в Российской Федерации».</text:p>
      <text:p text:style-name="P95">2.2.10. Ходатайствовать перед образовательным учреждением об отсрочке платежей за присмотр и уход за Воспитанником.</text:p>
      <text:p text:style-name="P96"><text:span text:style-name="T97">2.3. Исполнитель обязан:</text:span></text:p>
      <text:p text:style-name="P98">2.3.1. Обеспечить Заказчику доступ к информации для ознакомлени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</text:p>
      <text:p text:style-name="P99">2.3.2. Обеспечить надлежащее<text:s/>предоставление услуг, предусмотренных разделом I 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</text:p>
      <text:p text:style-name="P100">2.3.3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101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102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103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104">2.3.7. Обучать Воспитанника по образовательной программе, предусмотренной пунктом 1.3 настоящего Договора.</text:p>
      <text:p text:style-name="P105">2.3.8. Обеспечить реализацию образовательной программы средствами обучения и воспитания,<text:s/>необходимыми для организации учебной деятельности и создания развивающей предметно-пространственной среды.</text:p>
      <text:p text:style-name="P106"><text:span text:style-name="T107">2.3.9. Обеспечивать Воспитанника необходимым сбалансированным питанием, необходимым для его нормального роста и развития:<text:s/></text:span><text:span text:style-name="T108">4-х разовое сбалансированно</text:span><text:span text:style-name="T109">е питание (завтрак, 2 завтрак, обед, полдник) в соответствии с возрастными и физиологическими нормативами</text:span><text:span text:style-name="T110">, в случае возникновения аллергической непереносимости определенных пищевых продуктов производить замену продуктов питания</text:span></text:p>
      <text:soft-page-break/>
      <text:p text:style-name="P111">в рамках 10-дневного<text:s/>цикличного меню, в соответствии с СанПин-2013 г.</text:p>
      <text:p text:style-name="P112">2.3.10. Переводить Воспитанника в следующую возрастную группу по приказу на основании комплектования групп .</text:p>
      <text:p text:style-name="P113">2.3.11. Уведомить Заказчика о нецелесообразности оказания Воспитаннику образовательной услуги в объеме, предусмотренном разделом I настоящего Договора, вследствие его индивидуальных особенностей, делающих невозможным или педагогически нецелесообразным оказание данной услуги. Дальнейшие вид и форма оказания образовательной услуги решается по согласованию сторон.</text:p>
      <text:p text:style-name="P114">2.3.12. Обеспечить соблюдение требований Федерального закона от 27 июля 2006 г. N 152-ФЗ "О персональных данных" в части сбора, хранения и обработки персональных данных Заказчика и Воспитанника.</text:p>
      <text:p text:style-name="P115"><text:span text:style-name="T116">2.3.13. Сохранять место за Воспитанником в случае е</text:span><text:span text:style-name="T117">го болезни, санаторно-курортного лечения, карантина, отпуска и временного отсутствия Родителя по уважительным причинам (болезнь), а также в летний период сроком на<text:s/></text:span><text:span text:style-name="T118">75 дней</text:span><text:span text:style-name="T119">.</text:span></text:p>
      <text:p text:style-name="P120"><text:span text:style-name="T121">2.4. Заказчик обязан:</text:span></text:p>
      <text:p text:style-name="P122">2.4.1. Соблюдать требования учредительных документов Исполнителя, правил внутреннего распорядка участников образовательного процесса и иных локальных нормативных актов, общепринятых норм поведения, в том числе, проявлять уважение к педагогическим и научным работникам, инженерно-техническому, административно-хозяйственному, производственному, учебно-вспомогательному, медицинскому и иному персоналу Исполнителя и другим воспитанникам, не посягать на их честь и достоинство. Со всеми претензиями, предложениями и замечаниями обращаться лично к заведующему Учреждением или к<text:s/>его заместителю по воспитательной работе.</text:p>
      <text:p text:style-name="P123">2.4.2. Своевременно вносить плату за присмотр и уход за Воспитанником в соответствии с разделом III настоящего договора.</text:p>
      <text:p text:style-name="P124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 и правилами приема в ДОУ.</text:p>
      <text:p text:style-name="P125">2.4.4. Незамедлительно сообщать Исполнителю об изменении контактного телефона и места жительства.</text:p>
      <text:p text:style-name="P126">2.4.5. Обеспечить посещение Воспитанником образовательной организации согласно правилам внутреннего распорядка участников образовательного процесса.</text:p>
      <text:p text:style-name="P127"><text:span text:style-name="T128">2.4.6. Информировать Исполнителя о предстоящем отсутствии Воспитанника в образовательной организации или ег</text:span><text:span text:style-name="T129">о болезни, сообщать о приходе в группу ребенка на кануне медсестре по телефону<text:s/></text:span><text:span text:style-name="T130">8(494-32)3-01-30</text:span><text:span text:style-name="T131"><text:s/>или воспитателю группы.</text:span></text:p>
      <text:p text:style-name="P132">В случае заболевания Воспитанника, подтвержденного заключением медицинской организации либо выявленного медицинским работником<text:s/>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133"><text:span text:style-name="T134">2.4.7. Предоставлять справку после перенесенного заболевания, а также отсутствия ребенка<text:s/></text:span><text:span text:style-name="T135">более 5</text:span><text:span text:style-name="T136"><text:s/>календарных д</text:span><text:span text:style-name="T137">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span></text:p>
      <text:p text:style-name="P138">2.4.8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p>
      <text:p text:style-name="P139"><text:span text:style-name="T140">2.4.9. Лично передавать и забирать ребенка у воспитателя, не передоверяя ребенка лицам, не достигшим<text:s/></text:span><text:span text:style-name="T141">18-летнего возраста.</text:span><text:span text:style-name="T142"><text:s/>В иных случаях Родитель обязан подать заведующему нотариальн</text:span><text:span text:style-name="T143">о заверенное или лично написанное в присутствии заведующего заявление с указанием лица с их паспортными данными, которому он доверяет забирать ребенка.</text:span></text:p>
      <text:soft-page-break/>
      <text:p text:style-name="P144">2.4.10. Приводить ребенка в Учреждение в опрятном виде, чистой одежде и обуви. Вся одежда и обувь должны<text:s/>быть промаркированы. Ребенок должен иметь форму для занятий физкультурой.</text:p>
      <text:p text:style-name="P145">2.4.11. Соблюдать режим работы Учреждения, группы.</text:p>
      <text:p text:style-name="P146">2.4.12. Взаимодействовать с Учреждением по всем направлениям воспитания, обучения и коррекции в развитии ребенка.</text:p>
      <text:p text:style-name="P147">2.4.13. Оказывать Учреждению посильную помощь в решении уставных задач. Игрушки, оборудование и прочие материалы, которые родители передали ДОУ в качестве благотворительного дара, не возвращаются и остаются собственностью детского сада.</text:p>
      <text:p text:style-name="P148">2. 4.14. В соответствии со ст.63 Семейного кодекса РФ нести ответственность за воспитание и развитие ребенка, заботиться о его физическом и психическом здоровье, духовном и нравственном развитии.</text:p>
      <text:p text:style-name="P149"><text:span text:style-name="T150">III. Размер, сроки и порядок оплаты за присмотр и уход за Воспитанником</text:span></text:p>
      <text:p text:style-name="P151"><text:span text:style-name="T152">3.1 Стоимость услуг Исп</text:span><text:span text:style-name="T153">олнителя по присмотру и уходу за Воспитанником (далее - родительская плата</text:span><text:span text:style-name="T154">) составляет 85 руб. 82</text:span><text:span text:style-name="T155"><text:s/>коп рублей в день для раннего возраста и для детей дошкольного возраста (Постановление Администрации Красносельского муниципального района Костромской области</text:span><text:span text:style-name="T156"><text:s/>№446-а от 27.11.2017 года.</text:span><text:s text:c="125"/><text:span text:style-name="T157">Не допускается включение расходов на реализацию образовательной программы дошкольного образования, а так</text:span><text:span text:style-name="T158">же расходов на содержание недвижимого имущества образовательной организации в родительскую плату за присмотр и уход за Воспитанником.</text:span></text:p>
      <text:p text:style-name="P159">3.2. 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 При непосещении ребенком образовательной организации до пяти дней без надлежащего уведомления Исполнителя (письменное обращение, заявление Заказчика, справка от врача) размер ежемесячной платы, в течение которых не осуществлялось содержание ребенка, не уменьшается.</text:p>
      <text:p text:style-name="P160"><text:span text:style-name="T161">3.3. Заказчик обязан вносить плату за содержание ребенка в образовательной организации в размере, утвержденном постановлением администрации Красносельского муниципального района Кос</text:span><text:span text:style-name="T162">тромской области в срок не позднее<text:s/></text:span><text:span text:style-name="T163">10 числа</text:span><text:span text:style-name="T164"><text:s/>каждого месяца в безналичном порядке на счет, указанный в разделе VII настоящего договора.</text:span></text:p>
      <text:p text:style-name="P165">3.4. В случае болезни ребенка, карантина, отпуска родителей, а также по иным уважительным причинам, засчитывается в последующие платежи внесенная плата за время непосещения ребенком образовательной организации (учитывается только число рабочих дней Учреждения).</text:p>
      <text:p text:style-name="P166">3.5. Исполнитель отражает размер начисленной родительской платы ежемесячно в платежном документе, выдаваемом Заказчику для внесения платы за присмотр и уход за ребенком в образовательном учреждении</text:p>
      <text:p text:style-name="P167">3.6. За присмотр и уход за детьми-инвалидами, детьми-сиротами и детьми, оставшимися без попечения родителей, а также за детьми с туберкулезной интоксикацией, обучающимися в<text:s/>государственных и муниципальных образовательных организациях, реализующих основную образовательную программу дошкольного образования, родительская плата не взимается.</text:p>
      <text:p text:style-name="P168">3.7<text:span text:style-name="T169"><text:s/>Для родителей имеющих трех и более несовершеннолетних детей величина платы за содержа</text:span><text:span text:style-name="T170">ние одного ребенка в образовательной организации составляет 50% от установленной суммы</text:span></text:p>
      <text:p text:style-name="P171">IV. Размер, сроки и порядок оплаты дополнительных</text:p>
      <text:p text:style-name="P172">образовательных услуг .</text:p>
      <text:p text:style-name="P173"/>
      <text:p text:style-name="ConsPlusNonformat"><text:span text:style-name="T174"><text:s text:c="4"/>4.1. <text:s text:c="3"/>Полная <text:s text:c="3"/>стоимость <text:s text:c="2"/>дополнительных <text:s text:c="2"/>образовательных <text:s text:c="2"/>услуг, наименование,<text:s/></text:span><text:span text:style-name="T175"><text:s text:c="5"/>перечень <text:s text:c="5"/>и <text:s text:c="4"/>форма <text:s text:c="4"/>предоставления <text:s text:c="4"/>которых <text:s/>определены <text:s text:c="3"/>в <text:s text:c="3"/></text:span><text:a xlink:href="consultantplus://offline/ref=E8DDEDFC8C43D2154D3CA2C2D383ECCB2B2AFCD6CC464A9D77C3CCB4A3D0DD64474DB873048F4DA4X1mCK" office:target-frame-name="_top" xlink:show="replace"><text:span text:style-name="T176">приложении</text:span></text:a><text:span text:style-name="T177"><text:s text:c="4"/>к <text:s text:c="3"/>настоящему <text:s text:c="3"/>Договору,</text:span><text:span text:style-name="T178"><text:s text:c="4"/>составляет____________________________________________________________.</text:span></text:p>
      <text:p text:style-name="P179"><text:s text:c="27"/>(стоимость в рублях)</text:p>
      <text:soft-page-break/>
      <text:p text:style-name="P180">Увеличение стоимости платных дополнительных образовательных услуг после заключения настоящего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 .</text:p>
      <text:p text:style-name="P181"><text:s text:c="4"/>4.2. Заказчик _________________________________________________________</text:p>
      <text:p text:style-name="P182"><text:s text:c="2"/><text:s text:c="5"/>(период оплаты - единовременно, ежемесячно, ежеквартально, по четвертям, полугодиям</text:p>
      <text:p text:style-name="P183"><text:s text:c="5"/>или иной платежный период) оплачивает <text:s text:c="2"/>дополнительные <text:s text:c="4"/>образовательные <text:s text:c="4"/>услуги <text:s text:c="4"/>в <text:s text:c="3"/>сумме____________________<text:s/>(_____________________________________________) рублей.</text:p>
      <text:p text:style-name="P184"><text:s text:c="56"/>(сумма прописью)</text:p>
      <text:p text:style-name="P185"><text:s text:c="4"/>4.3. Оплата производится в срок _______________________________________</text:p>
      <text:p text:style-name="P186"><text:s text:c="4"/>(время оплаты, например, не позднее определенного числа периода, подлежащего оплате, или</text:p>
      <text:p text:style-name="P187"><text:s text:c="3"/>не позднее определенного числа периода, предшествующего (следующего) <text:s/>за периодом оплаты)</text:p>
      <text:p text:style-name="P188">за наличный расчет/в безналичном порядке на счет, указанный в разделе IX</text:p>
      <text:p text:style-name="P189">настоящего Договора (ненужное вычеркнуть).</text:p>
      <text:p text:style-name="P190">4.4.<text:s/>На оказание платных образовательных услуг, предусмотренных настоящим Договором, может быть составлена смета .</text:p>
      <text:p text:style-name="P191"/>
      <text:p text:style-name="P192"/>
      <text:p text:style-name="P193"><text:span text:style-name="T194">V. Ответственность за неисполнение или ненадлежащее исполнение обязательств по договору, порядок разрешения споров</text:span></text:p>
      <text:p text:style-name="P195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196"/>
      <text:p text:style-name="P197"/>
      <text:p text:style-name="P198"><text:span text:style-name="T199">V</text:span><text:span text:style-name="T200">I</text:span><text:span text:style-name="T201">. Основания изменения и расторжения договора</text:span></text:p>
      <text:p text:style-name="P202">5.1. Условия, на которых заключен настоящий Договор, могут быть изменены по соглашению сторон.</text:p>
      <text:p text:style-name="P203">5.2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204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</text:p>
      <text:p text:style-name="P205"><text:span text:style-name="T206">VI</text:span><text:span text:style-name="T207">I</text:span><text:span text:style-name="T208">. Заключительные положения</text:span></text:p>
      <text:p text:style-name="P209">6.1. Срок действия договора с "_____"<text:s/>______________20____ по " _____" __________20_____.</text:p>
      <text:p text:style-name="P210">6.2. Настоящий Договор составлен в экземплярах, имеющих равную юридическую силу, по одному для каждой из Сторон.</text:p>
      <text:p text:style-name="P211">6.3. Стороны обязуются письменно извещать друг друга о смене реквизитов, адресов и иных существенных изменениях.</text:p>
      <text:p text:style-name="P212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213">6.5. Споры, не урегулированные путем переговоров, разрешаются в судебном порядке,<text:s/>установленном законодательством Российской Федерации.</text:p>
      <text:p text:style-name="P214">6.6. Не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215">6.7. При выполнении условий настоящего Договора<text:s/>Стороны руководствуются законодательством Российской Федерации</text:p>
      <text:p text:style-name="P216"/>
      <text:soft-page-break/>
      <text:p text:style-name="P217"><text:span text:style-name="T218"><text:s/></text:span><text:span text:style-name="T219">VIII</text:span><text:span text:style-name="T220">. Реквизиты и подписи сторон</text:span></text:p>
      <text:p text:style-name="P221"/>
      <text:p text:style-name="P222"><text:span text:style-name="T223">Исполнитель <text:s text:c="63"/>Заказчик</text:span>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Муниципальное казенное дошкольное образовательное учреждение «Боровиковский детский сад» Красносельского муниципального района Костромской области</text:p>
            <text:p text:style-name="P231">157955 Костромская область, Красносельский район, дер. Боровиково, ул. Новая, д. 20 <text:s text:c="40"/>банк отделение Кострома г. Кострома <text:s text:c="11"/><text:s text:c="22"/>БИК 043469001 <text:s text:c="65"/>ИНН/КПП 4415004151/441501001 <text:s text:c="37"/>ОГРН 102440228630 <text:s text:c="40"/>Тел.8(49432)30-130 <text:s/></text:p>
            <text:p text:style-name="P232">И.о заведующего <text:s/>__________/Н.С Давыдова./</text:p>
            <text:p text:style-name="P233"/>
            <text:p text:style-name="P234"><text:span text:style-name="T235">М.П</text:span></text:p>
          </table:table-cell>
          <table:table-cell table:style-name="TableCell236">
            <text:p text:style-name="P237">Родители (законные представители)</text:p>
            <text:p text:style-name="P238">Ф.И.О__________________________________ <text:s text:c="2"/>_______________________________________ <text:s/>Паспорт: серия_________№_______________ <text:s/>кем и когда выдан_______________________ <text:s text:c="3"/>_______________________________________ <text:s text:c="2"/>Адрес регистрации_______________________ <text:s text:c="2"/>_______________________________________ <text:s/>_______________________________________</text:p>
            <text:p text:style-name="P239"/>
            <text:p text:style-name="P240">______________(____________________)</text:p>
            <text:p text:style-name="P241">Подпись <text:s text:c="25"/>(расшифровка)</text:p>
            <text:p text:style-name="P242">Родители (законные<text:s/>представители)</text:p>
            <text:p text:style-name="P243">Ф.И.О__________________________________ <text:s text:c="2"/>_______________________________________ <text:s/>Паспорт: серия_________№_______________ <text:s/>кем и когда выдан_______________________ <text:s text:c="3"/>_______________________________________ <text:s text:c="2"/>Адрес регистрации_______________________ <text:s text:c="2"/>_______________________________________ <text:s/>_______________________________________</text:p>
            <text:p text:style-name="P244"/>
            <text:p text:style-name="P245">______________(____________________)</text:p>
            <text:p text:style-name="P246">Подпись <text:s text:c="25"/>(расшифровка)</text:p>
            <text:p text:style-name="P247"/>
          </table:table-cell>
        </table:table-row>
      </table:table>
      <text:p text:style-name="P248"/>
      <text:section text:name="Sect1" text:style-name="S1">
        <text:p text:style-name="P249"/>
        <text:p text:style-name="P250"/>
        <text:p text:style-name="P251">С Уставом учреждения и документами, регламентирующими права и обязанности воспитанника и родителя ознакомлен(а)</text:p>
        <text:p text:style-name="P252">____________________ (_________________________)</text:p>
        <text:p text:style-name="P253"><text:s text:c="6"/>(подпись) <text:s text:c="25"/>(расшифровка подписи)</text:p>
        <text:p text:style-name="P254"/>
        <text:p text:style-name="P255"><text:span text:style-name="T256">Отметка о получении 2-го экземпляра <text:s text:c="3"/>«_____» ____________201__г. ________</text:span></text:p>
        <table:table table:style-name="Table257">
          <table:table-columns>
            <table:table-column table:style-name="TableColumn258"/>
          </table:table-columns>
          <table:table-header-rows>
            <table:table-row table:style-name="TableRow259">
              <table:table-cell table:style-name="TableCell260">
                <text:p text:style-name="P261"/>
              </table:table-cell>
            </table:table-row>
          </table:table-header-rows>
        </table:table>
        <text:p text:style-name="P262"/>
        <table:table table:style-name="Table263">
          <table:table-columns>
            <table:table-column table:style-name="TableColumn264"/>
            <table:table-column table:style-name="TableColumn265"/>
            <table:table-column table:style-name="TableColumn266"/>
          </table:table-columns>
          <table:table-header-rows>
            <table:table-row table:style-name="TableRow267">
              <table:table-cell table:style-name="TableCell268">
                <text:p text:style-name="P269"/>
              </table:table-cell>
              <table:table-cell table:style-name="TableCell270">
                <text:p text:style-name="P271"/>
              </table:table-cell>
              <table:table-cell table:style-name="TableCell272">
                <text:p text:style-name="P273"/>
              </table:table-cell>
            </table:table-row>
          </table:table-header-rows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, Verdana, Arial, sans-se" svg:font-family="Tahoma, Verdana, Arial, sans-se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ConsPlusNonformat" style:display-name="ConsPlusNonformat" style:family="paragraph">
      <style:paragraph-properties fo:widows="2" fo:orphans="2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513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дежда</dc:creator>
    <meta:creation-date>2016-03-03T12:18:00Z</meta:creation-date>
    <dc:date>2018-06-07T04:55:00Z</dc:date>
    <meta:print-date>2018-06-07T04:54:00Z</meta:print-date>
    <meta:template xlink:href="Normal" xlink:type="simple"/>
    <meta:editing-cycles>28</meta:editing-cycles>
    <meta:editing-duration>PT30480S</meta:editing-duration>
    <meta:user-defined meta:name="Поле 1"/>
    <meta:user-defined meta:name="Поле 2"/>
    <meta:user-defined meta:name="Поле 3"/>
    <meta:user-defined meta:name="Поле 4"/>
    <meta:document-statistic meta:page-count="7" meta:paragraph-count="43" meta:word-count="3257" meta:character-count="21779" meta:row-count="154" meta:non-whitespace-character-count="18565"/>
  </office:meta>
</office:document-meta>
</file>