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page"/>
    </style:style>
    <style:style style:name="Таблица1.A" style:family="table-column">
      <style:table-column-properties style:column-width="0.104cm"/>
    </style:style>
    <style:style style:name="Таблица1.B" style:family="table-column">
      <style:table-column-properties style:column-width="0.201cm"/>
    </style:style>
    <style:style style:name="Таблица1.C" style:family="table-column">
      <style:table-column-properties style:column-width="15.995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>
      <style:paragraph-properties fo:margin-left="0cm" fo:line-height="100%" fo:text-indent="0cm" style:auto-text-indent="false"/>
    </style:style>
    <style:style style:name="P2" style:family="paragraph" style:parent-style-name="ConsPlusNormal" style:list-style-name="">
      <style:paragraph-properties fo:margin-left="0cm" fo:line-height="100%" fo:text-align="justify" style:justify-single-word="false" fo:text-indent="0cm" style:auto-text-indent="false"/>
    </style:style>
    <style:style style:name="P3" style:family="paragraph" style:parent-style-name="ConsPlusNormal">
      <style:paragraph-properties fo:margin-left="0cm" fo:line-height="100%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line-height="100%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top="0.282cm" fo:margin-bottom="0cm" style:contextual-spacing="false" fo:line-height="100%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line-height="100%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line-height="100%" fo:text-align="end" style:justify-single-word="false" fo:text-indent="0cm" style:auto-text-indent="false"/>
    </style:style>
    <style:style style:name="P9" style:family="paragraph" style:parent-style-name="ConsPlusNormal">
      <style:paragraph-properties fo:margin-left="0cm" fo:line-height="10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ConsPlusNormal">
      <style:paragraph-properties fo:line-height="100%"/>
      <style:text-properties style:font-name="Times New Roman" fo:font-size="12pt" style:font-size-asian="12pt"/>
    </style:style>
    <style:style style:name="P11" style:family="paragraph" style:parent-style-name="ConsPlusNormal">
      <style:paragraph-properties fo:line-height="100%" fo:text-align="start" style:justify-single-word="false">
        <style:tab-stops/>
      </style:paragraph-properties>
      <style:text-properties fo:font-size="12pt" style:font-size-asian="12pt"/>
    </style:style>
    <style:style style:name="P12" style:family="paragraph" style:parent-style-name="ConsPlusNormal">
      <style:paragraph-properties fo:margin-left="0cm" fo:line-height="100%" fo:text-align="center" style:justify-single-word="false" fo:text-indent="0cm" style:auto-text-indent="false">
        <style:tab-stops/>
      </style:paragraph-properties>
      <style:text-properties fo:color="#392c69" loext:opacity="100%"/>
    </style:style>
    <style:style style:name="P13" style:family="paragraph" style:parent-style-name="ConsPlusNormal">
      <style:paragraph-properties fo:margin-left="0cm" fo:margin-top="0.176cm" fo:margin-bottom="0.176cm" style:contextual-spacing="false" fo:line-height="100%" fo:text-align="justify" style:justify-single-word="false" fo:text-indent="0cm" style:auto-text-indent="false" fo:padding="0cm" fo:border-left="none" fo:border-right="none" fo:border-top="0.74pt solid #000000" fo:border-bottom="none"/>
      <style:text-properties fo:font-size="1pt" style:font-size-asian="1pt"/>
    </style:style>
    <style:style style:name="T1" style:family="text">
      <style:text-properties fo:font-size="10pt" style:font-size-asian="10pt"/>
    </style:style>
    <style:style style:name="T2" style:family="text">
      <style:text-properties fo:color="#0000ff" loext:opacity="100%" fo:font-size="10pt" style:font-size-asian="10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Times New Roman" fo:font-size="12pt" fo:font-weight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color="#392c69" loext:opacity="100%"/>
    </style:style>
    <style:style style:name="T9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окумент предоставлен </text:span><text:a xlink:type="simple" xlink:href="https://www.consultant.ru" text:style-name="Default_20_Style" text:visited-style-name="Default_20_Style"><text:span text:style-name="T2">КонсультантПлюс</text:span></text:a><text:span text:style-name="T1"><text:line-break/></text:span></text:p>
      <text:h text:style-name="P2" text:outline-level="1"/>
      <text:p text:style-name="P6" loext:marker-style-name="T5"><text:span text:style-name="T5">ДУМА ГОРОДА КОСТРОМЫ</text:span><text:span text:style-name="T5"/></text:p>
      <text:p text:style-name="P9" loext:marker-style-name="T5"/>
      <text:p text:style-name="P6" loext:marker-style-name="T5"><text:span text:style-name="T5">РЕШЕНИЕ</text:span><text:span text:style-name="T5"/></text:p>
      <text:p text:style-name="P6" loext:marker-style-name="T5"><text:span text:style-name="T5">от 21 ноября 2013 г. N 211</text:span><text:span text:style-name="T5"/></text:p>
      <text:p text:style-name="P9" loext:marker-style-name="T5"/>
      <text:p text:style-name="P6" loext:marker-style-name="T5"><text:span text:style-name="T5">ОБ УЧРЕЖДЕНИИ МУНИЦИПАЛЬНЫХ ИМЕННЫХ СТИПЕНДИЙ</text:span><text:span text:style-name="T5"/></text:p>
      <text:p text:style-name="P6" loext:marker-style-name="T5"><text:span text:style-name="T5">ИМЕНИ ТАТЬЯНЫ И НИКОЛАЯ ШУВАЛОВЫХ,</text:span><text:span text:style-name="T5"/></text:p>
      <text:p text:style-name="P6" loext:marker-style-name="T5"><text:span text:style-name="T5">ОПРЕДЕЛЕНИИ ИХ РАЗМЕРОВ И УСЛОВИЙ ВЫПЛАТЫ</text:span><text:span text:style-name="T5"/></text:p>
      <text:p text:style-name="P10" loext:marker-style-name="T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 loext:marker-style-name="T7"/>
          </table:table-cell>
          <table:table-cell table:style-name="Таблица1.B1" office:value-type="string">
            <text:p text:style-name="P11" loext:marker-style-name="T7"/>
          </table:table-cell>
          <table:table-cell table:style-name="Таблица1.C1" office:value-type="string">
            <text:p text:style-name="P7" loext:marker-style-name="T8"><text:span text:style-name="T8">Список изменяющих документов</text:span><text:span text:style-name="T8"/></text:p>
            <text:p text:style-name="P7" loext:marker-style-name="T8"><text:span text:style-name="T8">(в ред. решений Думы города Костромы от 25.09.2014 </text:span><text:a xlink:type="simple" xlink:href="consultantplus://offline/ref=B1CC71B943B0C4408C84C9B27B6A7B77D9450FA1D9F40C4B0ABE64F99FDAB98DBF2FE1356119A6D0DDBC05326598988116C0388043583BB13A91F6T7R4L" text:style-name="Default_20_Style" text:visited-style-name="Default_20_Style"><text:span text:style-name="T4">N 176</text:span></text:a><text:span text:style-name="T8">,</text:span></text:p>
            <text:p text:style-name="P7"><text:span text:style-name="T8">от 03.06.2021 </text:span><text:a xlink:type="simple" xlink:href="consultantplus://offline/ref=B1CC71B943B0C4408C84C9B27B6A7B77D9450FA1D0F00A4A0CBD39F39783B58FB820BE226650AAD1DDBC07306BC79D94079835865B4738AD2693F474TDRFL" text:style-name="Default_20_Style" text:visited-style-name="Default_20_Style"><text:span text:style-name="T4">N 98</text:span></text:a><text:span text:style-name="T8">, от 30.09.2021 </text:span><text:a xlink:type="simple" xlink:href="consultantplus://offline/ref=B1CC71B943B0C4408C84C9B27B6A7B77D9450FA1D0F00B4800B339F39783B58FB820BE226650AAD1DDBC07306BC79D94079835865B4738AD2693F474TDRFL" text:style-name="Default_20_Style" text:visited-style-name="Default_20_Style"><text:span text:style-name="T4">N 164</text:span></text:a><text:span text:style-name="T8">)</text:span></text:p>
          </table:table-cell>
          <table:table-cell table:style-name="Таблица1.B1" office:value-type="string">
            <text:p text:style-name="P12" loext:marker-style-name="T8"/>
          </table:table-cell>
        </table:table-row>
      </table:table>
      <text:p text:style-name="P3"/>
      <text:p text:style-name="P4">В целях увековечивания памяти супругов Татьяны и Николая Шуваловых, внесших значительный творческий вклад в художественную жизнь города Костромы 60-80-х годов ХХ века, творческое наследие которых нашло свое место в музейных и частных собраниях города Костромы, выявления и развития молодых талантов, поддержки творчески одаренных в области изобразительного искусства детей и молодежи города Костромы, в соответствии с <text:a xlink:type="simple" xlink:href="consultantplus://offline/ref=B1CC71B943B0C4408C84D7BF6D06277CD84C53A8D3F8071D55E13FA4C8D3B3DAF860B8772514A2D3DEB753612A99C4C545D33984435B39ADT3RAL" text:style-name="Default_20_Style" text:visited-style-name="Default_20_Style"><text:span text:style-name="T3">пунктом 5 части 2</text:span></text:a>, <text:a xlink:type="simple" xlink:href="consultantplus://offline/ref=B1CC71B943B0C4408C84D7BF6D06277CD84C53A8D3F8071D55E13FA4C8D3B3DAF860B8772514A2D4DBB753612A99C4C545D33984435B39ADT3RAL" text:style-name="Default_20_Style" text:visited-style-name="Default_20_Style"><text:span text:style-name="T3">частью 13 статьи 36</text:span></text:a> Федерального закона от 29 декабря 2012 года N 273-ФЗ "Об образовании в Российской Федерации", руководствуясь <text:a xlink:type="simple" xlink:href="consultantplus://offline/ref=B1CC71B943B0C4408C84C9B27B6A7B77D9450FA1D0F10F4200BC39F39783B58FB820BE226650AAD1DDBD0E366AC79D94079835865B4738AD2693F474TDRFL" text:style-name="Default_20_Style" text:visited-style-name="Default_20_Style"><text:span text:style-name="T3">статьями 29</text:span></text:a> и <text:a xlink:type="simple" xlink:href="consultantplus://offline/ref=B1CC71B943B0C4408C84C9B27B6A7B77D9450FA1D0F10F4200BC39F39783B58FB820BE226650AAD1DDBE02376FC79D94079835865B4738AD2693F474TDRFL" text:style-name="Default_20_Style" text:visited-style-name="Default_20_Style"><text:span text:style-name="T3">55</text:span></text:a> Устава муниципального образования городского округа город Кострома, Дума города Костромы решила:</text:p>
      <text:p text:style-name="P5">1. Учредить муниципальные именные стипендии имени Татьяны и Николая Шуваловых (далее - стипендия) для творчески одаренных в области изобразительного искусства детей и молодежи города Костромы, обучающихся в муниципальных общеобразовательных организациях города Костромы либо муниципальных образовательных организациях дополнительного образования города Костромы.</text:p>
      <text:p text:style-name="P5">2. Стипендия выплачивается отраслевым органом Администрации города Костромы, осуществляющим управление в сфере образования (далее - уполномоченный орган), ежемесячно в размере 1000 рублей с 1 января по 31 декабря календарного года.</text:p>
      <text:p text:style-name="P3">(в ред. <text:a xlink:type="simple" xlink:href="consultantplus://offline/ref=B1CC71B943B0C4408C84C9B27B6A7B77D9450FA1D0F00A4A0CBD39F39783B58FB820BE226650AAD1DDBC07306BC79D94079835865B4738AD2693F474TDRFL" text:style-name="Default_20_Style" text:visited-style-name="Default_20_Style"><text:span text:style-name="T3">решения</text:span></text:a> Думы города Костромы от 03.06.2021 N 98)</text:p>
      <text:p text:style-name="P5">3. Ежегодно назначается не более трех стипендий.</text:p>
      <text:p text:style-name="P5">4. Инициатива о выдвижении кандидатур на назначение стипендии исходит от муниципальных общеобразовательных организаций города Костромы либо муниципальных образовательных организаций дополнительного образования города Костромы и оформляется представлением руководителя организации, которое не позднее 1 декабря текущего года направляется в уполномоченный орган с приложением следующих документов:</text:p>
      <text:p text:style-name="P5">1) выписки из протокола заседания педагогического совета (художественного совета), подтверждающей выдвижение кандидата на назначение стипендии;</text:p>
      <text:p text:style-name="P5">2) характеристики кандидата на назначение стипендии, содержащей сведения о кандидате: фамилию, имя, отчество, дату рождения, краткие биографические данные, сведения о его творческих достижениях в области изобразительного искусства;</text:p>
      <text:p text:style-name="P5">3) копий документов, подтверждающих награды кандидата на назначение стипендии в международных, всероссийских, межрегиональных, региональных и муниципальных конкурсах, выставках, фестивалях, олимпиадах и прочем в области изобразительного искусства.</text:p>
      <text:p text:style-name="P5">5. В целях определения кандидатур, выдвинутых на назначение стипендии, уполномоченный орган:</text:p>
      <text:p text:style-name="P5">1) регистрирует представления о выдвижении кандидатур с прилагаемыми к ним документами и материалами;</text:p>
      <text:p text:style-name="P5">2) готовит список кандидатур, выдвинутых с соблюдением порядка, установленного настоящим решением;</text:p>
      <text:p text:style-name="P5">3) формирует комиссию по определению кандидатур на назначение стипендии (далее - комиссия) и организует ее работу. В состав комиссии включаются депутаты Думы города Костромы (по согласованию), представители общественных объединений и образовательных организаций, должностные лица органов местного самоуправления города Костромы. Количество муниципальных служащих в составе комиссии не должно превышать половину от общего числа членов комиссии. Состав и порядок деятельности комиссии, не урегулированный настоящим решением, утверждается постановлением Администрации города Костромы.</text:p>
      <text:p text:style-name="P3">(пп. 4 в ред. <text:a xlink:type="simple" xlink:href="consultantplus://offline/ref=B1CC71B943B0C4408C84C9B27B6A7B77D9450FA1D0F00B4800B339F39783B58FB820BE226650AAD1DDBC073068C79D94079835865B4738AD2693F474TDRFL" text:style-name="Default_20_Style" text:visited-style-name="Default_20_Style"><text:span text:style-name="T3">решения</text:span></text:a> Думы города Костромы от 30.09.2021 N 164)</text:p>
      <text:p text:style-name="P5"><text:soft-page-break/>6. По окончании приема представлений на назначение стипендии список кандидатур, представления и прилагаемые к ним материалы вносятся на рассмотрение комиссии. Обсуждение вопроса об определении кандидатур происходит на заседании комиссии, которое считается правомочным, если на нем присутствует не менее половины членов комиссии.</text:p>
      <text:p text:style-name="P3">(в ред. <text:a xlink:type="simple" xlink:href="consultantplus://offline/ref=B1CC71B943B0C4408C84C9B27B6A7B77D9450FA1D0F00B4800B339F39783B58FB820BE226650AAD1DDBC073066C79D94079835865B4738AD2693F474TDRFL" text:style-name="Default_20_Style" text:visited-style-name="Default_20_Style"><text:span text:style-name="T3">решения</text:span></text:a> Думы города Костромы от 30.09.2021 N 164)</text:p>
      <text:p text:style-name="P5">7. Кандидаты на назначение стипендии оцениваются комиссией по балльной системе на основании представленных документов. Основным показателем, за который начисляются баллы, являются призовые места в конкурсных мероприятиях в сфере изобразительного искусства за два учебных года, предшествующих году, на который назначается стипендия. Постановлением Администрации города Костромы одновременно с утверждением состава комиссии могут быть установлены дополнительные показатели, за которые начисляются баллы.</text:p>
      <text:p text:style-name="P5">8. За призовые места в конкурсных мероприятиях в сфере изобразительного искусства кандидатам начисляются баллы в следующих размерах:</text:p>
      <text:p text:style-name="P5">1) за 1, 2, 3 место в международных конкурсных мероприятиях - 25 баллов за каждое;</text:p>
      <text:p text:style-name="P5">2) за 1, 2, 3 место во всероссийских конкурсных мероприятиях - 20 баллов за каждое;</text:p>
      <text:p text:style-name="P5">3) за 1, 2, 3 место в межрегиональных конкурсных мероприятиях - 15 баллов за каждое;</text:p>
      <text:p text:style-name="P5">4) за 1, 2, 3 место в региональных (областных) конкурсных мероприятиях - 10 баллов за каждое;</text:p>
      <text:p text:style-name="P5">5) за 1, 2, 3 место в муниципальных (городских) конкурсных мероприятиях - 5 баллов за каждое.</text:p>
      <text:p text:style-name="P5">9. Для назначения стипендии рекомендуются кандидаты, получившие наибольшее число баллов. Список кандидатов утверждается решением комиссии, принятым большинством голосов членов комиссии, присутствующих на заседании. Решение комиссии оформляется протоколом, который подписывается председателем и секретарем комиссии и направляется главе Администрации города Костромы. Стипендия назначается постановлением Администрации города Костромы на основании решения комиссии. Копия постановления Администрации города Костромы и свидетельства о назначении стипендий направляется Главе города Костромы.</text:p>
      <text:p text:style-name="P5">10. Свидетельства о назначении стипендии вручаются в торжественной обстановке на заседании Думы города Костромы.</text:p>
      <text:p text:style-name="P5">11. Уполномоченный орган информирует стипендиатов и инициаторов выдвижения кандидатур о назначении стипендии, дате, времени и месте ее вручения, а также обеспечивает опубликование (обнародование) информации о назначении стипендии.</text:p>
      <text:p text:style-name="P5">12. Финансовое обеспечение выплаты стипендий является расходным обязательством города Костромы, исполняемым за счет доходов бюджета города Костромы, за исключением финансовых средств, передаваемых бюджету города Костромы на осуществление целевых расходов, в пределах ассигнований, выделенных уполномоченному органу в соответствии с ведомственной структурой расходов бюджета города Костромы, установленной решением Думы города Костромы о бюджете города Костромы на очередной финансовый год и плановый период, на соответствующие цели.</text:p>
      <text:p text:style-name="P3">(в ред. <text:a xlink:type="simple" xlink:href="consultantplus://offline/ref=B1CC71B943B0C4408C84C9B27B6A7B77D9450FA1D9F40C4B0ABE64F99FDAB98DBF2FE1356119A6D0DDBC05326598988116C0388043583BB13A91F6T7R4L" text:style-name="Default_20_Style" text:visited-style-name="Default_20_Style"><text:span text:style-name="T3">решения</text:span></text:a> Думы города Костромы от 25.09.2014 N 176)</text:p>
      <text:p text:style-name="P5">13. Настоящее решение вступает в силу со дня его официального опубликования.</text:p>
      <text:p text:style-name="P3"/>
      <text:p text:style-name="P8">Глава города Костромы</text:p>
      <text:p text:style-name="P8">Ю.В.ЖУРИН</text:p>
      <text:p text:style-name="P3"/>
      <text:p text:style-name="P3"/>
      <text:p text:style-name="P13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8pt" fo:font-style="normal" fo:font-weight="normal" style:font-name-asian="01" style:font-family-asian="0" style:font-family-generic-asian="system" style:font-pitch-asian="variable" style:font-size-asian="8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1" style:font-family-asian="0" style:font-family-generic-asian="system" style:font-pitch-asian="variable" style:font-size-asian="10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8pt" fo:font-style="normal" fo:font-weight="bold" style:font-name-asian="01" style:font-family-asian="0" style:font-family-generic-asian="system" style:font-pitch-asian="variable" style:font-size-asian="8pt" style:font-style-asian="normal" style:font-weight-asian="bold" style:font-name-complex="01" style:font-family-complex="0" style:font-family-generic-complex="system" style:font-pitch-complex="variable" style:font-size-complex="12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1" style:font-family-asian="0" style:font-family-generic-asian="system" style:font-pitch-asian="variable" style:font-size-asian="10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8pt" fo:font-style="normal" fo:font-weight="normal" style:font-name-asian="01" style:font-family-asian="0" style:font-family-generic-asian="system" style:font-pitch-asian="variable" style:font-size-asian="8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8pt" fo:font-style="normal" fo:font-weight="normal" style:font-name-asian="01" style:font-family-asian="0" style:font-family-generic-asian="system" style:font-pitch-asian="variable" style:font-size-asian="8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3pt" fo:font-style="normal" fo:font-weight="normal" style:font-name-asian="01" style:font-family-asian="0" style:font-family-generic-asian="system" style:font-pitch-asian="variable" style:font-size-asian="13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0" fo:font-family="0" style:font-family-generic="roman" style:font-pitch="variable" fo:font-size="10pt" fo:font-style="normal" fo:font-weight="normal" style:font-name-asian="01" style:font-family-asian="0" style:font-family-generic-asian="system" style:font-pitch-asian="variable" style:font-size-asian="10pt" style:font-style-asian="normal" style:font-weight-asian="normal" style:font-name-complex="01" style:font-family-complex="0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Думы города Костромы от 21.11.2013 N 211(ред. от 30.09.2021)&amp;quot;Об учреждении муниципальных именных стипендий имени Татьяны и Николая Шуваловых, определении их размеров и условий выплаты&amp;quot;(с изм. и доп., вступ. с 01.01.2022)</dc:title>
    <meta:document-statistic meta:table-count="1" meta:image-count="0" meta:object-count="0" meta:page-count="2" meta:paragraph-count="41" meta:word-count="852" meta:character-count="6741" meta:non-whitespace-character-count="5929"/>
    <meta:generator>LibreOffice/7.6.6.3$Linux_X86_64 LibreOffice_project/60$Build-3</meta:generator>
    <meta:user-defined meta:name="Application">Р7-Офис/7.1.1.35</meta:user-defined>
  </office:meta>
</office:document-meta>
</file>