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0" svg:font-family="0" style:font-family-generic="roman" style:font-pitch="variable"/>
    <style:font-face style:name="01" svg:font-family="0" style:font-family-generic="swiss" style:font-pitch="variable"/>
    <style:font-face style:name="02" svg:font-family="0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006cm" fo:margin-left="0cm" fo:margin-top="0cm" fo:margin-bottom="0cm" table:align="left" style:writing-mode="page"/>
    </style:style>
    <style:style style:name="Таблица1.A" style:family="table-column">
      <style:table-column-properties style:column-width="0.106cm"/>
    </style:style>
    <style:style style:name="Таблица1.B" style:family="table-column">
      <style:table-column-properties style:column-width="0.198cm"/>
    </style:style>
    <style:style style:name="Таблица1.C" style:family="table-column">
      <style:table-column-properties style:column-width="17.501cm"/>
    </style:style>
    <style:style style:name="Таблица1.D" style:family="table-column">
      <style:table-column-properties style:column-width="0.19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background-color="#ced3f1" fo:padding="0cm" fo:border="none">
        <style:background-image/>
      </style:table-cell-properties>
    </style:style>
    <style:style style:name="Таблица1.B1" style:family="table-cell">
      <style:table-cell-properties style:vertical-align="" fo:background-color="#f4f3f8" fo:padding="0cm" fo:border="none">
        <style:background-image/>
      </style:table-cell-properties>
    </style:style>
    <style:style style:name="Таблица1.C1" style:family="table-cell">
      <style:table-cell-properties style:vertical-align="" fo:background-color="#f4f3f8" fo:padding-left="0cm" fo:padding-right="0cm" fo:padding-top="0.199cm" fo:padding-bottom="0.199cm" fo:border="none">
        <style:background-image/>
      </style:table-cell-properties>
    </style:style>
    <style:style style:name="P1" style:family="paragraph" style:parent-style-name="ConsPlusNormal" style:list-style-name="">
      <style:paragraph-properties fo:margin-left="0cm" fo:line-height="100%" fo:text-align="justify" style:justify-single-word="false" fo:text-indent="0cm" style:auto-text-indent="false"/>
      <style:text-properties fo:font-size="14pt" style:font-size-asian="14pt"/>
    </style:style>
    <style:style style:name="P2" style:family="paragraph" style:parent-style-name="ConsPlusNormal">
      <style:paragraph-properties fo:margin-left="0cm" fo:line-height="100%" fo:text-align="justify" style:justify-single-word="false" fo:text-indent="0cm" style:auto-text-indent="false"/>
      <style:text-properties fo:font-size="14pt" style:font-size-asian="14pt"/>
    </style:style>
    <style:style style:name="P3" style:family="paragraph" style:parent-style-name="ConsPlusNormal">
      <style:paragraph-properties fo:margin-left="0cm" fo:line-height="100%" fo:text-align="justify" style:justify-single-word="false" fo:text-indent="0cm" style:auto-text-indent="false" fo:padding="0cm" fo:border-left="none" fo:border-right="none" fo:border-top="0.51pt solid #000000" fo:border-bottom="none"/>
      <style:text-properties fo:font-size="14pt" style:font-size-asian="14pt"/>
    </style:style>
    <style:style style:name="P4" style:family="paragraph" style:parent-style-name="ConsPlusNormal">
      <style:paragraph-properties fo:line-height="100%"/>
      <style:text-properties fo:font-size="14pt" style:font-size-asian="14pt"/>
    </style:style>
    <style:style style:name="P5" style:family="paragraph" style:parent-style-name="ConsPlusNormal">
      <style:paragraph-properties fo:line-height="100%" fo:text-align="start" style:justify-single-word="false">
        <style:tab-stops/>
      </style:paragraph-properties>
      <style:text-properties fo:font-size="14pt" style:font-size-asian="14pt"/>
    </style:style>
    <style:style style:name="P6" style:family="paragraph" style:parent-style-name="ConsPlusNormal">
      <style:paragraph-properties fo:margin-left="0cm" fo:line-height="100%" fo:text-align="center" style:justify-single-word="false" fo:text-indent="0cm" style:auto-text-indent="false">
        <style:tab-stops/>
      </style:paragraph-properties>
    </style:style>
    <style:style style:name="P7" style:family="paragraph" style:parent-style-name="ConsPlusNormal">
      <style:paragraph-properties fo:margin-left="0cm" fo:line-height="100%" fo:text-align="justify" style:justify-single-word="false" fo:text-indent="0.953cm" style:auto-text-indent="false"/>
    </style:style>
    <style:style style:name="P8" style:family="paragraph" style:parent-style-name="ConsPlusNormal">
      <style:paragraph-properties fo:margin-left="0cm" fo:line-height="100%" fo:text-align="justify" style:justify-single-word="false" fo:text-indent="0cm" style:auto-text-indent="false"/>
    </style:style>
    <style:style style:name="P9" style:family="paragraph" style:parent-style-name="ConsPlusNormal">
      <style:paragraph-properties fo:margin-left="0cm" fo:line-height="100%" fo:text-align="end" style:justify-single-word="false" fo:text-indent="0cm" style:auto-text-indent="false"/>
    </style:style>
    <style:style style:name="P10" style:family="paragraph" style:parent-style-name="ConsPlusNormal">
      <style:paragraph-properties fo:margin-left="0cm" fo:line-height="100%" fo:text-align="center" style:justify-single-word="false" fo:text-indent="0cm" style:auto-text-indent="false">
        <style:tab-stops/>
      </style:paragraph-properties>
      <style:text-properties fo:color="#392c69" loext:opacity="100%" fo:font-size="14pt" style:font-size-asian="14pt"/>
    </style:style>
    <style:style style:name="P11" style:family="paragraph" style:parent-style-name="ConsPlusTitle">
      <style:paragraph-properties fo:margin-left="0cm" fo:line-height="100%" fo:text-align="center" style:justify-single-word="false" fo:text-indent="0cm" style:auto-text-indent="false"/>
    </style:style>
    <style:style style:name="P12" style:family="paragraph" style:parent-style-name="ConsPlusTitle">
      <style:paragraph-properties fo:margin-left="0cm" fo:line-height="100%" fo:text-align="center" style:justify-single-word="false" fo:text-indent="0cm" style:auto-text-indent="false"/>
      <style:text-properties fo:font-size="14pt" style:font-size-asian="14pt"/>
    </style:style>
    <style:style style:name="T1" style:family="text">
      <style:text-properties fo:font-size="14pt" style:font-size-asian="14pt"/>
    </style:style>
    <style:style style:name="T2" style:family="text">
      <style:text-properties fo:color="#392c69" loext:opacity="100%" fo:font-size="14pt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 loext:marker-style-name="T1"/>
      <text:p text:style-name="P11" loext:marker-style-name="T1"><text:span text:style-name="T1">ДУМА ГОРОДА КОСТРОМЫ</text:span><text:span text:style-name="T1"/></text:p>
      <text:p text:style-name="P12" loext:marker-style-name="T1"/>
      <text:p text:style-name="P11" loext:marker-style-name="T1"><text:span text:style-name="T1">РЕШЕНИЕ</text:span><text:span text:style-name="T1"/></text:p>
      <text:p text:style-name="P11" loext:marker-style-name="T1"><text:span text:style-name="T1">от 21 ноября 2013 г. N 211</text:span><text:span text:style-name="T1"/></text:p>
      <text:p text:style-name="P12" loext:marker-style-name="T1"/>
      <text:p text:style-name="P11" loext:marker-style-name="T1"><text:span text:style-name="T1">ОБ УЧРЕЖДЕНИИ МУНИЦИПАЛЬНЫХ ИМЕННЫХ СТИПЕНДИЙ</text:span><text:span text:style-name="T1"/></text:p>
      <text:p text:style-name="P11" loext:marker-style-name="T1"><text:span text:style-name="T1">ИМЕНИ ТАТЬЯНЫ И НИКОЛАЯ ШУВАЛОВЫХ,</text:span><text:span text:style-name="T1"/></text:p>
      <text:p text:style-name="P11" loext:marker-style-name="T1"><text:span text:style-name="T1">ОПРЕДЕЛЕНИИ ИХ РАЗМЕРОВ И УСЛОВИЙ ВЫПЛАТЫ</text:span><text:span text:style-name="T1"/></text:p>
      <text:p text:style-name="P4" loext:marker-style-name="T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5" loext:marker-style-name="T1"/>
          </table:table-cell>
          <table:table-cell table:style-name="Таблица1.B1" office:value-type="string">
            <text:p text:style-name="P5" loext:marker-style-name="T1"/>
          </table:table-cell>
          <table:table-cell table:style-name="Таблица1.C1" office:value-type="string">
            <text:p text:style-name="P6" loext:marker-style-name="T2"><text:span text:style-name="T2">Список изменяющих документов</text:span><text:span text:style-name="T2"/></text:p>
            <text:p text:style-name="P6" loext:marker-style-name="T2"><text:span text:style-name="T2">(в ред. решений Думы города Костромы от 25.09.2014 N 176,</text:span><text:span text:style-name="T2"/></text:p>
            <text:p text:style-name="P6"><text:span text:style-name="T2">от 03.06.2021 N 98, от 30.09.2021 N 164)</text:span></text:p>
          </table:table-cell>
          <table:table-cell table:style-name="Таблица1.B1" office:value-type="string">
            <text:p text:style-name="P10" loext:marker-style-name="T2"/>
          </table:table-cell>
        </table:table-row>
      </table:table>
      <text:p text:style-name="P2" loext:marker-style-name="T1"/>
      <text:p text:style-name="P7" loext:marker-style-name="T1"><text:span text:style-name="T1">В целях увековечивания памяти супругов Татьяны и Николая Шуваловых, внесших значительный творческий вклад в художественную жизнь города Костромы 60-80-х годов ХХ века, творческое наследие которых нашло свое место в музейных и частных собраниях города Костромы, выявления и развития молодых талантов, поддержки творчески одаренных в области изобразительного искусства детей и молодежи города Костромы, в соответствии с пунктом 5 части 2, частью 13 статьи 36 Федерального закона от 29 декабря 2012 года N 273-ФЗ "Об образовании в Российской Федерации", руководствуясь статьями 29 и 55 Устава муниципального образования городского округа город Кострома, Дума города Костромы решила:</text:span><text:span text:style-name="T1"/></text:p>
      <text:p text:style-name="P7" loext:marker-style-name="T1"><text:span text:style-name="T1">1. Учредить муниципальные именные стипендии имени Татьяны и Николая Шуваловых (далее - стипендия) для творчески одаренных в области изобразительного искусства детей и молодежи города Костромы, обучающихся в муниципальных общеобразовательных организациях города Костромы либо муниципальных образовательных организациях дополнительного образования города Костромы.</text:span><text:span text:style-name="T1"/></text:p>
      <text:p text:style-name="P7" loext:marker-style-name="T1"><text:span text:style-name="T1">2. Стипендия выплачивается отраслевым органом Администрации города Костромы, осуществляющим управление в сфере образования (далее - уполномоченный орган), ежемесячно в размере 1000 рублей с 1 января по 31 декабря календарного года.</text:span><text:span text:style-name="T1"/></text:p>
      <text:p text:style-name="P8" loext:marker-style-name="T1"><text:span text:style-name="T1">(в ред. решения Думы города Костромы от 03.06.2021 N 98)</text:span><text:span text:style-name="T1"/></text:p>
      <text:p text:style-name="P7" loext:marker-style-name="T1"><text:soft-page-break/><text:span text:style-name="T1">3. Ежегодно назначается не более трех стипендий.</text:span><text:span text:style-name="T1"/></text:p>
      <text:p text:style-name="P7" loext:marker-style-name="T1"><text:span text:style-name="T1">4. Инициатива о выдвижении кандидатур на назначение стипендии исходит от муниципальных общеобразовательных организаций города Костромы либо муниципальных образовательных организаций дополнительного образования города Костромы и оформляется представлением руководителя организации, которое не позднее 1 декабря текущего года направляется в уполномоченный орган с приложением следующих документов:</text:span><text:span text:style-name="T1"/></text:p>
      <text:p text:style-name="P7" loext:marker-style-name="T1"><text:span text:style-name="T1">1) выписки из протокола заседания педагогического совета (художественного совета), подтверждающей выдвижение кандидата на назначение стипендии;</text:span><text:span text:style-name="T1"/></text:p>
      <text:p text:style-name="P7" loext:marker-style-name="T1"><text:span text:style-name="T1">2) характеристики кандидата на назначение стипендии, содержащей сведения о кандидате: фамилию, имя, отчество, дату рождения, краткие биографические данные, сведения о его творческих достижениях в области изобразительного искусства;</text:span><text:span text:style-name="T1"/></text:p>
      <text:p text:style-name="P7" loext:marker-style-name="T1"><text:span text:style-name="T1">3) копий документов, подтверждающих награды кандидата на назначение стипендии в международных, всероссийских, межрегиональных, региональных и муниципальных конкурсах, выставках, фестивалях, олимпиадах и прочем в области изобразительного искусства.</text:span><text:span text:style-name="T1"/></text:p>
      <text:p text:style-name="P7" loext:marker-style-name="T1"><text:span text:style-name="T1">5. В целях определения кандидатур, выдвинутых на назначение стипендии, уполномоченный орган:</text:span><text:span text:style-name="T1"/></text:p>
      <text:p text:style-name="P7" loext:marker-style-name="T1"><text:span text:style-name="T1">1) регистрирует представления о выдвижении кандидатур с прилагаемыми к ним документами и материалами;</text:span><text:span text:style-name="T1"/></text:p>
      <text:p text:style-name="P7" loext:marker-style-name="T1"><text:span text:style-name="T1">2) готовит список кандидатур, выдвинутых с соблюдением порядка, установленного настоящим решением;</text:span><text:span text:style-name="T1"/></text:p>
      <text:p text:style-name="P7" loext:marker-style-name="T1"><text:span text:style-name="T1">3) формирует комиссию по определению кандидатур на назначение стипендии (далее - комиссия) и организует ее работу. В состав комиссии включаются депутаты Думы города Костромы (по согласованию), представители общественных объединений и образовательных организаций, должностные лица органов местного самоуправления города Костромы. Количество муниципальных служащих в составе комиссии не должно превышать половину от общего числа членов комиссии. Состав и порядок деятельности комиссии, не урегулированный настоящим решением, утверждается постановлением Администрации города Костромы.</text:span><text:span text:style-name="T1"/></text:p>
      <text:p text:style-name="P8" loext:marker-style-name="T1"><text:soft-page-break/><text:span text:style-name="T1">(пп. 4 в ред. решения Думы города Костромы от 30.09.2021 N 164)</text:span><text:span text:style-name="T1"/></text:p>
      <text:p text:style-name="P7" loext:marker-style-name="T1"><text:span text:style-name="T1">6. По окончании приема представлений на назначение стипендии список кандидатур, представления и прилагаемые к ним материалы вносятся на рассмотрение комиссии. Обсуждение вопроса об определении кандидатур происходит на заседании комиссии, которое считается правомочным, если на нем присутствует не менее половины членов комиссии.</text:span><text:span text:style-name="T1"/></text:p>
      <text:p text:style-name="P8" loext:marker-style-name="T1"><text:span text:style-name="T1">(в ред. решения Думы города Костромы от 30.09.2021 N 164)</text:span><text:span text:style-name="T1"/></text:p>
      <text:p text:style-name="P7" loext:marker-style-name="T1"><text:span text:style-name="T1">7. Кандидаты на назначение стипендии оцениваются комиссией по балльной системе на основании представленных документов. Основным показателем, за который начисляются баллы, являются призовые места в конкурсных мероприятиях в сфере изобразительного искусства за два учебных года, предшествующих году, на который назначается стипендия. Постановлением Администрации города Костромы одновременно с утверждением состава комиссии могут быть установлены дополнительные показатели, за которые начисляются баллы.</text:span><text:span text:style-name="T1"/></text:p>
      <text:p text:style-name="P7" loext:marker-style-name="T1"><text:span text:style-name="T1">8. За призовые места в конкурсных мероприятиях в сфере изобразительного искусства кандидатам начисляются баллы в следующих размерах:</text:span><text:span text:style-name="T1"/></text:p>
      <text:p text:style-name="P7" loext:marker-style-name="T1"><text:span text:style-name="T1">1) за 1, 2, 3 место в международных конкурсных мероприятиях - 25 баллов за каждое;</text:span><text:span text:style-name="T1"/></text:p>
      <text:p text:style-name="P7" loext:marker-style-name="T1"><text:span text:style-name="T1">2) за 1, 2, 3 место во всероссийских конкурсных мероприятиях - 20 баллов за каждое;</text:span><text:span text:style-name="T1"/></text:p>
      <text:p text:style-name="P7" loext:marker-style-name="T1"><text:span text:style-name="T1">3) за 1, 2, 3 место в межрегиональных конкурсных мероприятиях - 15 баллов за каждое;</text:span><text:span text:style-name="T1"/></text:p>
      <text:p text:style-name="P7" loext:marker-style-name="T1"><text:span text:style-name="T1">4) за 1, 2, 3 место в региональных (областных) конкурсных мероприятиях - 10 баллов за каждое;</text:span><text:span text:style-name="T1"/></text:p>
      <text:p text:style-name="P7" loext:marker-style-name="T1"><text:span text:style-name="T1">5) за 1, 2, 3 место в муниципальных (городских) конкурсных мероприятиях - 5 баллов за каждое.</text:span><text:span text:style-name="T1"/></text:p>
      <text:p text:style-name="P7" loext:marker-style-name="T1"><text:span text:style-name="T1">9. Для назначения стипендии рекомендуются кандидаты, получившие наибольшее число баллов. Список кандидатов утверждается решением комиссии, принятым большинством голосов членов комиссии, присутствующих на заседании. Решение комиссии оформляется протоколом, который подписывается председателем и секретарем комиссии и направляется главе Администрации города </text:span><text:soft-page-break/><text:span text:style-name="T1">Костромы. Стипендия назначается постановлением Администрации города Костромы на основании решения комиссии. Копия постановления Администрации города Костромы и свидетельства о назначении стипендий направляется Главе города Костромы.</text:span><text:span text:style-name="T1"/></text:p>
      <text:p text:style-name="P7" loext:marker-style-name="T1"><text:span text:style-name="T1">10. Свидетельства о назначении стипендии вручаются в торжественной обстановке на заседании Думы города Костромы.</text:span><text:span text:style-name="T1"/></text:p>
      <text:p text:style-name="P7" loext:marker-style-name="T1"><text:span text:style-name="T1">11. Уполномоченный орган информирует стипендиатов и инициаторов выдвижения кандидатур о назначении стипендии, дате, времени и месте ее вручения, а также обеспечивает опубликование (обнародование) информации о назначении стипендии.</text:span><text:span text:style-name="T1"/></text:p>
      <text:p text:style-name="P7" loext:marker-style-name="T1"><text:span text:style-name="T1">12. Финансовое обеспечение выплаты стипендий является расходным обязательством города Костромы, исполняемым за счет доходов бюджета города Костромы, за исключением финансовых средств, передаваемых бюджету города Костромы на осуществление целевых расходов, в пределах ассигнований, выделенных уполномоченному органу в соответствии с ведомственной структурой расходов бюджета города Костромы, установленной решением Думы города Костромы о бюджете города Костромы на очередной финансовый год и плановый период, на соответствующие цели.</text:span><text:span text:style-name="T1"/></text:p>
      <text:p text:style-name="P8" loext:marker-style-name="T1"><text:span text:style-name="T1">(в ред. решения Думы города Костромы от 25.09.2014 N 176)</text:span><text:span text:style-name="T1"/></text:p>
      <text:p text:style-name="P7" loext:marker-style-name="T1"><text:span text:style-name="T1">13. Настоящее решение вступает в силу со дня его официального опубликования.</text:span><text:span text:style-name="T1"/></text:p>
      <text:p text:style-name="P2" loext:marker-style-name="T1"/>
      <text:p text:style-name="P9" loext:marker-style-name="T1"><text:span text:style-name="T1">Глава города Костромы</text:span><text:span text:style-name="T1"/></text:p>
      <text:p text:style-name="P9" loext:marker-style-name="T1"><text:span text:style-name="T1">Ю.В.ЖУРИН</text:span><text:span text:style-name="T1"/></text:p>
      <text:p text:style-name="P2" loext:marker-style-name="T1"/>
      <text:p text:style-name="P2" loext:marker-style-name="T1"/>
      <text:p text:style-name="P3" loext:marker-style-name="T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0" svg:font-family="0" style:font-family-generic="roman" style:font-pitch="variable"/>
    <style:font-face style:name="01" svg:font-family="0" style:font-family-generic="swiss" style:font-pitch="variable"/>
    <style:font-face style:name="02" svg:font-family="0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Tahoma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ru" fo:country="RU" style:letter-kerning="true" style:font-name-asian="Tahoma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line-height="115%"/>
      <style:text-properties fo:color="#4f81bd" loext:opacity="100%" fo:font-size="9pt" fo:font-weight="bold" style:font-size-asian="9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.353cm" style:contextual-spacing="false" fo:line-height="100%" fo:keep-together="always" fo:keep-with-next="always"/>
      <style:text-properties style:font-name="0" fo:font-family="0" style:font-family-generic="roman" style:font-pitch="variable" fo:font-size="20pt" style:font-size-asian="20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635cm" fo:margin-bottom="0.353cm" style:contextual-spacing="false" fo:line-height="100%" fo:keep-together="always" fo:keep-with-next="always"/>
      <style:text-properties style:font-name="0" fo:font-family="0" style:font-family-generic="roman" style:font-pitch="variable" fo:font-size="17pt" style:font-size-asian="17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564cm" fo:margin-bottom="0.353cm" style:contextual-spacing="false" fo:line-height="100%" fo:keep-together="always" fo:keep-with-next="always"/>
      <style:text-properties style:font-name="0" fo:font-family="0" style:font-family-generic="roman" style:font-pitch="variable" fo:font-size="15pt" style:font-size-asian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564cm" fo:margin-bottom="0.353cm" style:contextual-spacing="false" fo:line-height="100%" fo:keep-together="always" fo:keep-with-next="always"/>
      <style:text-properties style:font-name="0" fo:font-family="0" style:font-family-generic="roman" style:font-pitch="variable" fo:font-size="13pt" fo:font-weight="bold" style:font-size-asian="13pt" style:font-weight-asian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564cm" fo:margin-bottom="0.353cm" style:contextual-spacing="false" fo:line-height="100%" fo:keep-together="always" fo:keep-with-next="always"/>
      <style:text-properties style:font-name="0" fo:font-family="0" style:font-family-generic="roman" style:font-pitch="variable" fo:font-size="12pt" fo:font-weight="bold" style:font-size-asian="12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564cm" fo:margin-bottom="0.353cm" style:contextual-spacing="false" fo:line-height="100%" fo:keep-together="always" fo:keep-with-next="always"/>
      <style:text-properties style:font-name="0" fo:font-family="0" style:font-family-generic="roman" style:font-pitch="variable" fo:font-size="11pt" fo:font-weight="bold" style:font-size-asian="11pt" style:font-weight-asian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564cm" fo:margin-bottom="0.353cm" style:contextual-spacing="false" fo:line-height="100%" fo:keep-together="always" fo:keep-with-next="always"/>
      <style:text-properties style:font-name="0" fo:font-family="0" style:font-family-generic="roman" style:font-pitch="variable" fo:font-size="11pt" fo:font-style="italic" fo:font-weight="bold" style:font-size-asian="11pt" style:font-style-asian="italic" style:font-weight-asian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564cm" fo:margin-bottom="0.353cm" style:contextual-spacing="false" fo:line-height="100%" fo:keep-together="always" fo:keep-with-next="always"/>
      <style:text-properties style:font-name="0" fo:font-family="0" style:font-family-generic="roman" style:font-pitch="variable" fo:font-size="11pt" fo:font-style="italic" style:font-size-asian="11pt" style:font-style-asian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564cm" fo:margin-bottom="0.353cm" style:contextual-spacing="false" fo:line-height="100%" fo:keep-together="always" fo:keep-with-next="always"/>
      <style:text-properties style:font-name="0" fo:font-family="0" style:font-family-generic="roman" style:font-pitch="variable" fo:font-size="10.5pt" fo:font-style="italic" style:font-size-asian="10.5pt" style:font-style-asian="italic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No_20_Spacing" style:display-name="No Spacing" style:family="paragraph">
      <style:paragraph-properties fo:margin-top="0cm" fo:margin-bottom="0cm" style:contextual-spacing="false" fo:line-height="100%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Title" style:family="paragraph" style:parent-style-name="Standard" style:class="chapter">
      <style:paragraph-properties fo:margin-top="0.529cm" fo:margin-bottom="0.353cm" style:contextual-spacing="true" fo:line-height="100%"/>
      <style:text-properties fo:font-size="24pt" style:font-size-asian="24pt"/>
    </style:style>
    <style:style style:name="Subtitle" style:family="paragraph" style:parent-style-name="Standard" style:class="chapter">
      <style:paragraph-properties fo:margin-top="0.353cm" fo:margin-bottom="0.353cm" style:contextual-spacing="false" fo:line-height="100%"/>
      <style:text-properties fo:font-size="12pt" style:font-size-asian="12pt"/>
    </style:style>
    <style:style style:name="Quote" style:family="paragraph" style:parent-style-name="Standard">
      <style:paragraph-properties fo:margin-left="1.27cm" fo:margin-right="1.27cm"/>
      <style:text-properties fo:font-style="italic" style:font-style-asian="italic"/>
    </style:style>
    <style:style style:name="Intense_20_Quote" style:display-name="Intense Quote" style:family="paragraph" style:parent-style-name="Standard">
      <loext:graphic-properties draw:fill="solid" draw:fill-color="#f2f2f2"/>
      <style:paragraph-properties fo:margin-left="1.27cm" fo:margin-right="1.27cm" fo:margin-top="0cm" fo:margin-bottom="0cm" style:contextual-spacing="true" fo:background-color="#f2f2f2" fo:padding-left="0.353cm" fo:padding-right="0.353cm" fo:padding-top="0.176cm" fo:padding-bottom="0.176cm" fo:border="0.51pt solid #ffffff" style:shadow="none"/>
      <style:text-properties fo:font-style="italic" style:font-style-asian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Table_20_Grid" style:display-name="Table Grid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Table_20_Grid_20_Light" style:display-name="Table Grid Light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Plain_20_Table_20_1" style:display-name="Plain Table 1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Plain_20_Table_20_2" style:display-name="Plain Table 2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Plain_20_Table_20_3" style:display-name="Plain Table 3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Plain_20_Table_20_4" style:display-name="Plain Table 4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Plain_20_Table_20_5" style:display-name="Plain Table 5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Grid_20_Table_20_1_20_Light" style:display-name="Grid Table 1 Light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Grid_20_Table_20_1_20_Light_20_-_20_Accent_20_1" style:display-name="Grid Table 1 Light - Accent 1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Grid_20_Table_20_1_20_Light_20_-_20_Accent_20_2" style:display-name="Grid Table 1 Light - Accent 2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Grid_20_Table_20_1_20_Light_20_-_20_Accent_20_3" style:display-name="Grid Table 1 Light - Accent 3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Grid_20_Table_20_1_20_Light_20_-_20_Accent_20_4" style:display-name="Grid Table 1 Light - Accent 4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Grid_20_Table_20_1_20_Light_20_-_20_Accent_20_5" style:display-name="Grid Table 1 Light - Accent 5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Grid_20_Table_20_1_20_Light_20_-_20_Accent_20_6" style:display-name="Grid Table 1 Light - Accent 6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Grid_20_Table_20_2" style:display-name="Grid Table 2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Grid_20_Table_20_2_20_-_20_Accent_20_1" style:display-name="Grid Table 2 - Accent 1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Grid_20_Table_20_2_20_-_20_Accent_20_2" style:display-name="Grid Table 2 - Accent 2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Grid_20_Table_20_2_20_-_20_Accent_20_3" style:display-name="Grid Table 2 - Accent 3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Grid_20_Table_20_2_20_-_20_Accent_20_4" style:display-name="Grid Table 2 - Accent 4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Grid_20_Table_20_2_20_-_20_Accent_20_5" style:display-name="Grid Table 2 - Accent 5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Grid_20_Table_20_2_20_-_20_Accent_20_6" style:display-name="Grid Table 2 - Accent 6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Grid_20_Table_20_3" style:display-name="Grid Table 3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Grid_20_Table_20_3_20_-_20_Accent_20_1" style:display-name="Grid Table 3 - Accent 1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Grid_20_Table_20_3_20_-_20_Accent_20_2" style:display-name="Grid Table 3 - Accent 2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Grid_20_Table_20_3_20_-_20_Accent_20_3" style:display-name="Grid Table 3 - Accent 3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Grid_20_Table_20_3_20_-_20_Accent_20_4" style:display-name="Grid Table 3 - Accent 4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Grid_20_Table_20_3_20_-_20_Accent_20_5" style:display-name="Grid Table 3 - Accent 5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Grid_20_Table_20_3_20_-_20_Accent_20_6" style:display-name="Grid Table 3 - Accent 6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Grid_20_Table_20_4" style:display-name="Grid Table 4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Grid_20_Table_20_4_20_-_20_Accent_20_1" style:display-name="Grid Table 4 - Accent 1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Grid_20_Table_20_4_20_-_20_Accent_20_2" style:display-name="Grid Table 4 - Accent 2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Grid_20_Table_20_4_20_-_20_Accent_20_3" style:display-name="Grid Table 4 - Accent 3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Grid_20_Table_20_4_20_-_20_Accent_20_4" style:display-name="Grid Table 4 - Accent 4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Grid_20_Table_20_4_20_-_20_Accent_20_5" style:display-name="Grid Table 4 - Accent 5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Grid_20_Table_20_4_20_-_20_Accent_20_6" style:display-name="Grid Table 4 - Accent 6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Grid_20_Table_20_5_20_Dark" style:display-name="Grid Table 5 Dark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Grid_20_Table_20_5_20_Dark-_20_Accent_20_1" style:display-name="Grid Table 5 Dark- Accent 1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Grid_20_Table_20_5_20_Dark_20_-_20_Accent_20_2" style:display-name="Grid Table 5 Dark - Accent 2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Grid_20_Table_20_5_20_Dark_20_-_20_Accent_20_3" style:display-name="Grid Table 5 Dark - Accent 3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Grid_20_Table_20_5_20_Dark-_20_Accent_20_4" style:display-name="Grid Table 5 Dark- Accent 4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Grid_20_Table_20_5_20_Dark_20_-_20_Accent_20_5" style:display-name="Grid Table 5 Dark - Accent 5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Grid_20_Table_20_5_20_Dark_20_-_20_Accent_20_6" style:display-name="Grid Table 5 Dark - Accent 6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Grid_20_Table_20_6_20_Colorful" style:display-name="Grid Table 6 Colorful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Grid_20_Table_20_6_20_Colorful_20_-_20_Accent_20_1" style:display-name="Grid Table 6 Colorful - Accent 1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Grid_20_Table_20_6_20_Colorful_20_-_20_Accent_20_2" style:display-name="Grid Table 6 Colorful - Accent 2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Grid_20_Table_20_6_20_Colorful_20_-_20_Accent_20_3" style:display-name="Grid Table 6 Colorful - Accent 3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Grid_20_Table_20_6_20_Colorful_20_-_20_Accent_20_4" style:display-name="Grid Table 6 Colorful - Accent 4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Grid_20_Table_20_6_20_Colorful_20_-_20_Accent_20_5" style:display-name="Grid Table 6 Colorful - Accent 5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Grid_20_Table_20_6_20_Colorful_20_-_20_Accent_20_6" style:display-name="Grid Table 6 Colorful - Accent 6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Grid_20_Table_20_7_20_Colorful" style:display-name="Grid Table 7 Colorful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Grid_20_Table_20_7_20_Colorful_20_-_20_Accent_20_1" style:display-name="Grid Table 7 Colorful - Accent 1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Grid_20_Table_20_7_20_Colorful_20_-_20_Accent_20_2" style:display-name="Grid Table 7 Colorful - Accent 2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Grid_20_Table_20_7_20_Colorful_20_-_20_Accent_20_3" style:display-name="Grid Table 7 Colorful - Accent 3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Grid_20_Table_20_7_20_Colorful_20_-_20_Accent_20_4" style:display-name="Grid Table 7 Colorful - Accent 4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Grid_20_Table_20_7_20_Colorful_20_-_20_Accent_20_5" style:display-name="Grid Table 7 Colorful - Accent 5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Grid_20_Table_20_7_20_Colorful_20_-_20_Accent_20_6" style:display-name="Grid Table 7 Colorful - Accent 6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List_20_Table_20_1_20_Light" style:display-name="List Table 1 Light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List_20_Table_20_1_20_Light_20_-_20_Accent_20_1" style:display-name="List Table 1 Light - Accent 1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List_20_Table_20_1_20_Light_20_-_20_Accent_20_2" style:display-name="List Table 1 Light - Accent 2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List_20_Table_20_1_20_Light_20_-_20_Accent_20_3" style:display-name="List Table 1 Light - Accent 3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List_20_Table_20_1_20_Light_20_-_20_Accent_20_4" style:display-name="List Table 1 Light - Accent 4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List_20_Table_20_1_20_Light_20_-_20_Accent_20_5" style:display-name="List Table 1 Light - Accent 5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List_20_Table_20_1_20_Light_20_-_20_Accent_20_6" style:display-name="List Table 1 Light - Accent 6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List_20_Table_20_2" style:display-name="List Table 2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List_20_Table_20_2_20_-_20_Accent_20_1" style:display-name="List Table 2 - Accent 1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List_20_Table_20_2_20_-_20_Accent_20_2" style:display-name="List Table 2 - Accent 2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List_20_Table_20_2_20_-_20_Accent_20_3" style:display-name="List Table 2 - Accent 3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List_20_Table_20_2_20_-_20_Accent_20_4" style:display-name="List Table 2 - Accent 4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List_20_Table_20_2_20_-_20_Accent_20_5" style:display-name="List Table 2 - Accent 5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List_20_Table_20_2_20_-_20_Accent_20_6" style:display-name="List Table 2 - Accent 6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List_20_Table_20_3" style:display-name="List Table 3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List_20_Table_20_3_20_-_20_Accent_20_1" style:display-name="List Table 3 - Accent 1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List_20_Table_20_3_20_-_20_Accent_20_2" style:display-name="List Table 3 - Accent 2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List_20_Table_20_3_20_-_20_Accent_20_3" style:display-name="List Table 3 - Accent 3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List_20_Table_20_3_20_-_20_Accent_20_4" style:display-name="List Table 3 - Accent 4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List_20_Table_20_3_20_-_20_Accent_20_5" style:display-name="List Table 3 - Accent 5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List_20_Table_20_3_20_-_20_Accent_20_6" style:display-name="List Table 3 - Accent 6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List_20_Table_20_4" style:display-name="List Table 4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List_20_Table_20_4_20_-_20_Accent_20_1" style:display-name="List Table 4 - Accent 1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List_20_Table_20_4_20_-_20_Accent_20_2" style:display-name="List Table 4 - Accent 2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List_20_Table_20_4_20_-_20_Accent_20_3" style:display-name="List Table 4 - Accent 3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List_20_Table_20_4_20_-_20_Accent_20_4" style:display-name="List Table 4 - Accent 4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List_20_Table_20_4_20_-_20_Accent_20_5" style:display-name="List Table 4 - Accent 5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List_20_Table_20_4_20_-_20_Accent_20_6" style:display-name="List Table 4 - Accent 6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List_20_Table_20_5_20_Dark" style:display-name="List Table 5 Dark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List_20_Table_20_5_20_Dark_20_-_20_Accent_20_1" style:display-name="List Table 5 Dark - Accent 1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List_20_Table_20_5_20_Dark_20_-_20_Accent_20_2" style:display-name="List Table 5 Dark - Accent 2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List_20_Table_20_5_20_Dark_20_-_20_Accent_20_3" style:display-name="List Table 5 Dark - Accent 3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List_20_Table_20_5_20_Dark_20_-_20_Accent_20_4" style:display-name="List Table 5 Dark - Accent 4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List_20_Table_20_5_20_Dark_20_-_20_Accent_20_5" style:display-name="List Table 5 Dark - Accent 5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List_20_Table_20_5_20_Dark_20_-_20_Accent_20_6" style:display-name="List Table 5 Dark - Accent 6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List_20_Table_20_6_20_Colorful" style:display-name="List Table 6 Colorful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List_20_Table_20_6_20_Colorful_20_-_20_Accent_20_1" style:display-name="List Table 6 Colorful - Accent 1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List_20_Table_20_6_20_Colorful_20_-_20_Accent_20_2" style:display-name="List Table 6 Colorful - Accent 2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List_20_Table_20_6_20_Colorful_20_-_20_Accent_20_3" style:display-name="List Table 6 Colorful - Accent 3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List_20_Table_20_6_20_Colorful_20_-_20_Accent_20_4" style:display-name="List Table 6 Colorful - Accent 4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List_20_Table_20_6_20_Colorful_20_-_20_Accent_20_5" style:display-name="List Table 6 Colorful - Accent 5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List_20_Table_20_6_20_Colorful_20_-_20_Accent_20_6" style:display-name="List Table 6 Colorful - Accent 6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List_20_Table_20_7_20_Colorful" style:display-name="List Table 7 Colorful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List_20_Table_20_7_20_Colorful_20_-_20_Accent_20_1" style:display-name="List Table 7 Colorful - Accent 1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List_20_Table_20_7_20_Colorful_20_-_20_Accent_20_2" style:display-name="List Table 7 Colorful - Accent 2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List_20_Table_20_7_20_Colorful_20_-_20_Accent_20_3" style:display-name="List Table 7 Colorful - Accent 3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List_20_Table_20_7_20_Colorful_20_-_20_Accent_20_4" style:display-name="List Table 7 Colorful - Accent 4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List_20_Table_20_7_20_Colorful_20_-_20_Accent_20_5" style:display-name="List Table 7 Colorful - Accent 5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List_20_Table_20_7_20_Colorful_20_-_20_Accent_20_6" style:display-name="List Table 7 Colorful - Accent 6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Lined_20_-_20_Accent" style:display-name="Lined - Accent" style:family="paragraph">
      <style:paragraph-properties fo:margin-top="0cm" fo:margin-bottom="0cm" style:contextual-spacing="false" fo:line-height="100%" fo:padding="0cm" fo:border="none" style:shadow="none"/>
      <style:text-properties fo:color="#404040" loext:opacity="100%"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Lined_20_-_20_Accent_20_1" style:display-name="Lined - Accent 1" style:family="paragraph">
      <style:paragraph-properties fo:margin-top="0cm" fo:margin-bottom="0cm" style:contextual-spacing="false" fo:line-height="100%" fo:padding="0cm" fo:border="none" style:shadow="none"/>
      <style:text-properties fo:color="#404040" loext:opacity="100%"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Lined_20_-_20_Accent_20_2" style:display-name="Lined - Accent 2" style:family="paragraph">
      <style:paragraph-properties fo:margin-top="0cm" fo:margin-bottom="0cm" style:contextual-spacing="false" fo:line-height="100%" fo:padding="0cm" fo:border="none" style:shadow="none"/>
      <style:text-properties fo:color="#404040" loext:opacity="100%"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Lined_20_-_20_Accent_20_3" style:display-name="Lined - Accent 3" style:family="paragraph">
      <style:paragraph-properties fo:margin-top="0cm" fo:margin-bottom="0cm" style:contextual-spacing="false" fo:line-height="100%" fo:padding="0cm" fo:border="none" style:shadow="none"/>
      <style:text-properties fo:color="#404040" loext:opacity="100%"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Lined_20_-_20_Accent_20_4" style:display-name="Lined - Accent 4" style:family="paragraph">
      <style:paragraph-properties fo:margin-top="0cm" fo:margin-bottom="0cm" style:contextual-spacing="false" fo:line-height="100%" fo:padding="0cm" fo:border="none" style:shadow="none"/>
      <style:text-properties fo:color="#404040" loext:opacity="100%"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Lined_20_-_20_Accent_20_5" style:display-name="Lined - Accent 5" style:family="paragraph">
      <style:paragraph-properties fo:margin-top="0cm" fo:margin-bottom="0cm" style:contextual-spacing="false" fo:line-height="100%" fo:padding="0cm" fo:border="none" style:shadow="none"/>
      <style:text-properties fo:color="#404040" loext:opacity="100%"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Lined_20_-_20_Accent_20_6" style:display-name="Lined - Accent 6" style:family="paragraph">
      <style:paragraph-properties fo:margin-top="0cm" fo:margin-bottom="0cm" style:contextual-spacing="false" fo:line-height="100%" fo:padding="0cm" fo:border="none" style:shadow="none"/>
      <style:text-properties fo:color="#404040" loext:opacity="100%"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Bordered_20__26__20_Lined_20_-_20_Accent" style:display-name="Bordered &amp; Lined - Accent" style:family="paragraph">
      <style:paragraph-properties fo:margin-top="0cm" fo:margin-bottom="0cm" style:contextual-spacing="false" fo:line-height="100%" fo:padding="0cm" fo:border="none" style:shadow="none"/>
      <style:text-properties fo:color="#404040" loext:opacity="100%"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Bordered_20__26__20_Lined_20_-_20_Accent_20_1" style:display-name="Bordered &amp; Lined - Accent 1" style:family="paragraph">
      <style:paragraph-properties fo:margin-top="0cm" fo:margin-bottom="0cm" style:contextual-spacing="false" fo:line-height="100%" fo:padding="0cm" fo:border="none" style:shadow="none"/>
      <style:text-properties fo:color="#404040" loext:opacity="100%"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Bordered_20__26__20_Lined_20_-_20_Accent_20_2" style:display-name="Bordered &amp; Lined - Accent 2" style:family="paragraph">
      <style:paragraph-properties fo:margin-top="0cm" fo:margin-bottom="0cm" style:contextual-spacing="false" fo:line-height="100%" fo:padding="0cm" fo:border="none" style:shadow="none"/>
      <style:text-properties fo:color="#404040" loext:opacity="100%"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Bordered_20__26__20_Lined_20_-_20_Accent_20_3" style:display-name="Bordered &amp; Lined - Accent 3" style:family="paragraph">
      <style:paragraph-properties fo:margin-top="0cm" fo:margin-bottom="0cm" style:contextual-spacing="false" fo:line-height="100%" fo:padding="0cm" fo:border="none" style:shadow="none"/>
      <style:text-properties fo:color="#404040" loext:opacity="100%"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Bordered_20__26__20_Lined_20_-_20_Accent_20_4" style:display-name="Bordered &amp; Lined - Accent 4" style:family="paragraph">
      <style:paragraph-properties fo:margin-top="0cm" fo:margin-bottom="0cm" style:contextual-spacing="false" fo:line-height="100%" fo:padding="0cm" fo:border="none" style:shadow="none"/>
      <style:text-properties fo:color="#404040" loext:opacity="100%"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Bordered_20__26__20_Lined_20_-_20_Accent_20_5" style:display-name="Bordered &amp; Lined - Accent 5" style:family="paragraph">
      <style:paragraph-properties fo:margin-top="0cm" fo:margin-bottom="0cm" style:contextual-spacing="false" fo:line-height="100%" fo:padding="0cm" fo:border="none" style:shadow="none"/>
      <style:text-properties fo:color="#404040" loext:opacity="100%"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Bordered_20__26__20_Lined_20_-_20_Accent_20_6" style:display-name="Bordered &amp; Lined - Accent 6" style:family="paragraph">
      <style:paragraph-properties fo:margin-top="0cm" fo:margin-bottom="0cm" style:contextual-spacing="false" fo:line-height="100%" fo:padding="0cm" fo:border="none" style:shadow="none"/>
      <style:text-properties fo:color="#404040" loext:opacity="100%"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Bordered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Bordered_20_-_20_Accent_20_1" style:display-name="Bordered - Accent 1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Bordered_20_-_20_Accent_20_2" style:display-name="Bordered - Accent 2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Bordered_20_-_20_Accent_20_3" style:display-name="Bordered - Accent 3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Bordered_20_-_20_Accent_20_4" style:display-name="Bordered - Accent 4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Bordered_20_-_20_Accent_20_5" style:display-name="Bordered - Accent 5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Bordered_20_-_20_Accent_20_6" style:display-name="Bordered - Accent 6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Footnote" style:family="paragraph" style:parent-style-name="Standard" style:class="extra">
      <style:paragraph-properties fo:margin-top="0cm" fo:margin-bottom="0.071cm" style:contextual-spacing="false" fo:line-height="100%"/>
      <style:text-properties fo:font-size="9pt" style:font-size-asian="9pt"/>
    </style:style>
    <style:style style:name="End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/>
    </style:style>
    <style:style style:name="Contents_20_1" style:display-name="Contents 1" style:family="paragraph" style:parent-style-name="Standard" style:class="index">
      <style:paragraph-properties fo:margin-top="0cm" fo:margin-bottom="0.101cm" style:contextual-spacing="false" fo:line-height="100%"/>
    </style:style>
    <style:style style:name="Contents_20_2" style:display-name="Contents 2" style:family="paragraph" style:parent-style-name="Standard" style:class="index">
      <style:paragraph-properties fo:margin-left="0.499cm" fo:margin-top="0cm" fo:margin-bottom="0.101cm" style:contextual-spacing="false" fo:line-height="100%"/>
    </style:style>
    <style:style style:name="Contents_20_3" style:display-name="Contents 3" style:family="paragraph" style:parent-style-name="Standard" style:class="index">
      <style:paragraph-properties fo:margin-left="1cm" fo:margin-top="0cm" fo:margin-bottom="0.101cm" style:contextual-spacing="false" fo:line-height="100%"/>
    </style:style>
    <style:style style:name="Contents_20_4" style:display-name="Contents 4" style:family="paragraph" style:parent-style-name="Standard" style:class="index">
      <style:paragraph-properties fo:margin-left="1.499cm" fo:margin-top="0cm" fo:margin-bottom="0.101cm" style:contextual-spacing="false" fo:line-height="100%"/>
    </style:style>
    <style:style style:name="Contents_20_5" style:display-name="Contents 5" style:family="paragraph" style:parent-style-name="Standard" style:class="index">
      <style:paragraph-properties fo:margin-left="2cm" fo:margin-top="0cm" fo:margin-bottom="0.101cm" style:contextual-spacing="false" fo:line-height="100%"/>
    </style:style>
    <style:style style:name="Contents_20_6" style:display-name="Contents 6" style:family="paragraph" style:parent-style-name="Standard" style:class="index">
      <style:paragraph-properties fo:margin-left="2.499cm" fo:margin-top="0cm" fo:margin-bottom="0.101cm" style:contextual-spacing="false" fo:line-height="100%"/>
    </style:style>
    <style:style style:name="Contents_20_7" style:display-name="Contents 7" style:family="paragraph" style:parent-style-name="Standard" style:class="index">
      <style:paragraph-properties fo:margin-left="3cm" fo:margin-top="0cm" fo:margin-bottom="0.101cm" style:contextual-spacing="false" fo:line-height="100%"/>
    </style:style>
    <style:style style:name="Contents_20_8" style:display-name="Contents 8" style:family="paragraph" style:parent-style-name="Standard" style:class="index">
      <style:paragraph-properties fo:margin-left="3.5cm" fo:margin-top="0cm" fo:margin-bottom="0.101cm" style:contextual-spacing="false" fo:line-height="100%"/>
    </style:style>
    <style:style style:name="Contents_20_9" style:display-name="Contents 9" style:family="paragraph" style:parent-style-name="Standard" style:class="index">
      <style:paragraph-properties fo:margin-left="4.001cm" fo:margin-top="0cm" fo:margin-bottom="0.101cm" style:contextual-spacing="false" fo:line-height="100%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Index_20_Heading" style:class="index">
      <style:text-properties style:font-name="01" fo:font-family="0" style:font-family-generic="swiss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Figure_20_Index_20_1" style:display-name="Figure Index 1" style:family="paragraph" style:parent-style-name="Standard" style:class="index">
      <style:paragraph-properties fo:margin-top="0cm" fo:margin-bottom="0cm" style:contextual-spacing="false" fo:line-height="100%"/>
    </style:style>
    <style:style style:name="ConsPlusNormal" style:family="paragraph">
      <style:paragraph-properties fo:margin-top="0cm" fo:margin-bottom="0cm" style:contextual-spacing="false" fo:line-height="100%" fo:text-align="start" style:justify-single-word="false"/>
      <style:text-properties style:text-line-through-style="none" style:text-line-through-type="none" style:font-name="0" fo:font-family="0" style:font-family-generic="roman" style:font-pitch="variable" fo:font-size="10pt" fo:font-style="normal" fo:font-weight="normal" style:font-name-asian="02" style:font-family-asian="0" style:font-family-generic-asian="system" style:font-pitch-asian="variable" style:font-size-asian="10pt" style:font-style-asian="normal" style:font-weight-asian="normal" style:font-name-complex="02" style:font-family-complex="0" style:font-family-generic-complex="system" style:font-pitch-complex="variable" style:font-size-complex="12pt"/>
    </style:style>
    <style:style style:name="ConsPlusNonformat" style:family="paragraph">
      <style:paragraph-properties fo:margin-top="0cm" fo:margin-bottom="0cm" style:contextual-spacing="false" fo:line-height="100%" fo:text-align="start" style:justify-single-word="false"/>
      <style:text-properties style:text-line-through-style="none" style:text-line-through-type="none" style:font-name="0" fo:font-family="0" style:font-family-generic="roman" style:font-pitch="variable" fo:font-size="10pt" fo:font-style="normal" fo:font-weight="normal" style:font-name-asian="02" style:font-family-asian="0" style:font-family-generic-asian="system" style:font-pitch-asian="variable" style:font-size-asian="10pt" style:font-style-asian="normal" style:font-weight-asian="normal" style:font-name-complex="02" style:font-family-complex="0" style:font-family-generic-complex="system" style:font-pitch-complex="variable" style:font-size-complex="12pt"/>
    </style:style>
    <style:style style:name="ConsPlusTitle" style:family="paragraph">
      <style:paragraph-properties fo:margin-top="0cm" fo:margin-bottom="0cm" style:contextual-spacing="false" fo:line-height="100%" fo:text-align="start" style:justify-single-word="false"/>
      <style:text-properties style:text-line-through-style="none" style:text-line-through-type="none" style:font-name="0" fo:font-family="0" style:font-family-generic="roman" style:font-pitch="variable" fo:font-size="10pt" fo:font-style="normal" fo:font-weight="bold" style:font-name-asian="02" style:font-family-asian="0" style:font-family-generic-asian="system" style:font-pitch-asian="variable" style:font-size-asian="10pt" style:font-style-asian="normal" style:font-weight-asian="bold" style:font-name-complex="02" style:font-family-complex="0" style:font-family-generic-complex="system" style:font-pitch-complex="variable" style:font-size-complex="12pt"/>
    </style:style>
    <style:style style:name="ConsPlusCell" style:family="paragraph">
      <style:paragraph-properties fo:margin-top="0cm" fo:margin-bottom="0cm" style:contextual-spacing="false" fo:line-height="100%" fo:text-align="start" style:justify-single-word="false"/>
      <style:text-properties style:text-line-through-style="none" style:text-line-through-type="none" style:font-name="0" fo:font-family="0" style:font-family-generic="roman" style:font-pitch="variable" fo:font-size="10pt" fo:font-style="normal" fo:font-weight="normal" style:font-name-asian="02" style:font-family-asian="0" style:font-family-generic-asian="system" style:font-pitch-asian="variable" style:font-size-asian="10pt" style:font-style-asian="normal" style:font-weight-asian="normal" style:font-name-complex="02" style:font-family-complex="0" style:font-family-generic-complex="system" style:font-pitch-complex="variable" style:font-size-complex="12pt"/>
    </style:style>
    <style:style style:name="ConsPlusDocList" style:family="paragraph">
      <style:paragraph-properties fo:margin-top="0cm" fo:margin-bottom="0cm" style:contextual-spacing="false" fo:line-height="100%" fo:text-align="start" style:justify-single-word="false"/>
      <style:text-properties style:text-line-through-style="none" style:text-line-through-type="none" style:font-name="0" fo:font-family="0" style:font-family-generic="roman" style:font-pitch="variable" fo:font-size="9pt" fo:font-style="normal" fo:font-weight="normal" style:font-name-asian="02" style:font-family-asian="0" style:font-family-generic-asian="system" style:font-pitch-asian="variable" style:font-size-asian="9pt" style:font-style-asian="normal" style:font-weight-asian="normal" style:font-name-complex="02" style:font-family-complex="0" style:font-family-generic-complex="system" style:font-pitch-complex="variable" style:font-size-complex="12pt"/>
    </style:style>
    <style:style style:name="ConsPlusTitlePage" style:family="paragraph">
      <style:paragraph-properties fo:margin-top="0cm" fo:margin-bottom="0cm" style:contextual-spacing="false" fo:line-height="100%" fo:text-align="start" style:justify-single-word="false"/>
      <style:text-properties style:text-line-through-style="none" style:text-line-through-type="none" style:font-name="0" fo:font-family="0" style:font-family-generic="roman" style:font-pitch="variable" fo:font-size="10pt" fo:font-style="normal" fo:font-weight="normal" style:font-name-asian="02" style:font-family-asian="0" style:font-family-generic-asian="system" style:font-pitch-asian="variable" style:font-size-asian="10pt" style:font-style-asian="normal" style:font-weight-asian="normal" style:font-name-complex="02" style:font-family-complex="0" style:font-family-generic-complex="system" style:font-pitch-complex="variable" style:font-size-complex="12pt"/>
    </style:style>
    <style:style style:name="ConsPlusJurTerm" style:family="paragraph">
      <style:paragraph-properties fo:margin-top="0cm" fo:margin-bottom="0cm" style:contextual-spacing="false" fo:line-height="100%" fo:text-align="start" style:justify-single-word="false"/>
      <style:text-properties style:text-line-through-style="none" style:text-line-through-type="none" style:font-name="0" fo:font-family="0" style:font-family-generic="roman" style:font-pitch="variable" fo:font-size="13pt" fo:font-style="normal" fo:font-weight="normal" style:font-name-asian="02" style:font-family-asian="0" style:font-family-generic-asian="system" style:font-pitch-asian="variable" style:font-size-asian="13pt" style:font-style-asian="normal" style:font-weight-asian="normal" style:font-name-complex="02" style:font-family-complex="0" style:font-family-generic-complex="system" style:font-pitch-complex="variable" style:font-size-complex="12pt"/>
    </style:style>
    <style:style style:name="ConsPlusTextList" style:family="paragraph">
      <style:paragraph-properties fo:margin-top="0cm" fo:margin-bottom="0cm" style:contextual-spacing="false" fo:line-height="100%" fo:text-align="start" style:justify-single-word="false"/>
      <style:text-properties style:text-line-through-style="none" style:text-line-through-type="none" style:font-name="0" fo:font-family="0" style:font-family-generic="roman" style:font-pitch="variable" fo:font-size="10pt" fo:font-style="normal" fo:font-weight="normal" style:font-name-asian="02" style:font-family-asian="0" style:font-family-generic-asian="system" style:font-pitch-asian="variable" style:font-size-asian="10pt" style:font-style-asian="normal" style:font-weight-asian="normal" style:font-name-complex="02" style:font-family-complex="0" style:font-family-generic-complex="system" style:font-pitch-complex="variable" style:font-size-complex="12pt"/>
    </style:style>
    <style:style style:name="Normal_20_Table_20__28_WW_29_" style:display-name="Normal Table (WW)" style:family="paragraph">
      <style:paragraph-properties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Heading_20_1_20_Char" style:display-name="Heading 1 Char" style:family="text">
      <style:text-properties style:font-name="0" fo:font-family="0" style:font-family-generic="roman" style:font-pitch="variable" fo:font-size="20pt" style:font-size-asian="20pt"/>
    </style:style>
    <style:style style:name="Heading_20_2_20_Char" style:display-name="Heading 2 Char" style:family="text">
      <style:text-properties style:font-name="0" fo:font-family="0" style:font-family-generic="roman" style:font-pitch="variable" fo:font-size="17pt" style:font-size-asian="17pt"/>
    </style:style>
    <style:style style:name="Heading_20_3_20_Char" style:display-name="Heading 3 Char" style:family="text">
      <style:text-properties style:font-name="0" fo:font-family="0" style:font-family-generic="roman" style:font-pitch="variable" fo:font-size="15pt" style:font-size-asian="15pt"/>
    </style:style>
    <style:style style:name="Heading_20_4_20_Char" style:display-name="Heading 4 Char" style:family="text">
      <style:text-properties style:font-name="0" fo:font-family="0" style:font-family-generic="roman" style:font-pitch="variable" fo:font-size="13pt" fo:font-weight="bold" style:font-size-asian="13pt" style:font-weight-asian="bold"/>
    </style:style>
    <style:style style:name="Heading_20_5_20_Char" style:display-name="Heading 5 Char" style:family="text">
      <style:text-properties style:font-name="0" fo:font-family="0" style:font-family-generic="roman" style:font-pitch="variable" fo:font-size="12pt" fo:font-weight="bold" style:font-size-asian="12pt" style:font-weight-asian="bold"/>
    </style:style>
    <style:style style:name="Heading_20_6_20_Char" style:display-name="Heading 6 Char" style:family="text">
      <style:text-properties style:font-name="0" fo:font-family="0" style:font-family-generic="roman" style:font-pitch="variable" fo:font-size="11pt" fo:font-weight="bold" style:font-size-asian="11pt" style:font-weight-asian="bold"/>
    </style:style>
    <style:style style:name="Heading_20_7_20_Char" style:display-name="Heading 7 Char" style:family="text">
      <style:text-properties style:font-name="0" fo:font-family="0" style:font-family-generic="roman" style:font-pitch="variable" fo:font-size="11pt" fo:font-style="italic" fo:font-weight="bold" style:font-size-asian="11pt" style:font-style-asian="italic" style:font-weight-asian="bold"/>
    </style:style>
    <style:style style:name="Heading_20_8_20_Char" style:display-name="Heading 8 Char" style:family="text">
      <style:text-properties style:font-name="0" fo:font-family="0" style:font-family-generic="roman" style:font-pitch="variable" fo:font-size="11pt" fo:font-style="italic" style:font-size-asian="11pt" style:font-style-asian="italic"/>
    </style:style>
    <style:style style:name="Heading_20_9_20_Char" style:display-name="Heading 9 Char" style:family="text">
      <style:text-properties style:font-name="0" fo:font-family="0" style:font-family-generic="roman" style:font-pitch="variable" fo:font-size="10.5pt" fo:font-style="italic" style:font-size-asian="10.5pt" style:font-style-asian="italic"/>
    </style:style>
    <style:style style:name="Title_20_Char" style:display-name="Title Char" style:family="text">
      <style:text-properties fo:font-size="24pt" style:font-size-asian="24pt"/>
    </style:style>
    <style:style style:name="Subtitle_20_Char" style:display-name="Subtitle Char" style:family="text">
      <style:text-properties fo:font-size="12pt" style:font-size-asian="12pt"/>
    </style:style>
    <style:style style:name="Quote_20_Char" style:display-name="Quote Char" style:family="text">
      <style:text-properties fo:font-style="italic" style:font-style-asian="italic"/>
    </style:style>
    <style:style style:name="Intense_20_Quote_20_Char" style:display-name="Intense Quote Char" style:family="text">
      <style:text-properties fo:font-style="italic" style:font-style-asian="italic"/>
    </style:style>
    <style:style style:name="Header_20_Char" style:display-name="Header Char" style:family="text"/>
    <style:style style:name="Footer_20_Char" style:display-name="Footer Char" style:family="text"/>
    <style:style style:name="Caption_20_Char" style:display-name="Caption Char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otnote_20_Text_20_Char" style:display-name="Footnote Text Char" style:family="text">
      <style:text-properties fo:font-size="9pt" style:font-size-asian="9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Text_20_Char" style:display-name="Endnote Text Char" style:family="text">
      <style:text-properties fo:font-size="10pt" style:font-size-asian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Default_20_Paragraph_20_Font_20__28_WW_29_" style:display-name="Default Paragraph Font (WW)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98cm" fo:margin-right="0.998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Решение Думы города Костромы от 21.11.2013 N 211(ред. от 30.09.2021)&amp;quot;Об учреждении муниципальных именных стипендий имени Татьяны и Николая Шуваловых, определении их размеров и условий выплаты&amp;quot;(с изм. и доп., вступ. с 01.01.2022)</dc:title>
    <meta:document-statistic meta:table-count="1" meta:image-count="0" meta:object-count="0" meta:page-count="4" meta:paragraph-count="40" meta:word-count="849" meta:character-count="6703" meta:non-whitespace-character-count="5894"/>
    <meta:generator>LibreOffice/7.6.6.3$Linux_X86_64 LibreOffice_project/60$Build-3</meta:generator>
    <meta:user-defined meta:name="Application">Р7-Офис/7.2.2.36</meta:user-defined>
  </office:meta>
</office:document-meta>
</file>