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02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margin-left="0cm" fo:line-height="100%" fo:text-align="justify" style:justify-single-word="false" fo:text-indent="0cm" style:auto-text-indent="false"/>
      <style:text-properties fo:font-size="13pt" style:font-size-asian="13pt"/>
    </style:style>
    <style:style style:name="P2" style:family="paragraph" style:parent-style-name="ConsPlusNormal">
      <style:paragraph-properties fo:margin-left="0cm" fo:line-height="100%" fo:text-align="justify" style:justify-single-word="false" fo:text-indent="0cm" style:auto-text-indent="false"/>
      <style:text-properties fo:font-size="13pt" style:font-size-asian="13pt"/>
    </style:style>
    <style:style style:name="P3" style:family="paragraph" style:parent-style-name="ConsPlusNormal">
      <style:paragraph-properties fo:margin-left="0cm" fo:line-height="100%" fo:text-align="justify" style:justify-single-word="false" fo:text-indent="0cm" style:auto-text-indent="false" fo:padding="0cm" fo:border-left="none" fo:border-right="none" fo:border-top="0.51pt solid #000000" fo:border-bottom="none"/>
      <style:text-properties fo:font-size="13pt" style:font-size-asian="13pt"/>
    </style:style>
    <style:style style:name="P4" style:family="paragraph" style:parent-style-name="ConsPlusNormal">
      <style:paragraph-properties fo:margin-left="0cm" fo:line-height="100%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line-height="100%" fo:text-align="end" style:justify-single-word="false" fo:text-indent="0cm" style:auto-text-indent="false"/>
    </style:style>
    <style:style style:name="P6" style:family="paragraph" style:parent-style-name="ConsPlusNormal" style:list-style-name="">
      <style:paragraph-properties fo:margin-left="0cm" fo:line-height="100%" fo:text-align="end" style:justify-single-word="false" fo:text-indent="0cm" style:auto-text-indent="false"/>
    </style:style>
    <style:style style:name="P7" style:family="paragraph" style:parent-style-name="ConsPlusTitle" style:list-style-name="">
      <style:paragraph-properties fo:margin-left="0cm" fo:line-height="100%" fo:text-align="center" style:justify-single-word="false" fo:text-indent="0cm" style:auto-text-indent="false"/>
    </style:style>
    <style:style style:name="P8" style:family="paragraph" style:parent-style-name="ConsPlusTitle" style:list-style-name="">
      <style:paragraph-properties fo:margin-left="0cm" fo:line-height="100%" fo:text-align="center" style:justify-single-word="false" fo:text-indent="0cm" style:auto-text-indent="false"/>
    </style:style>
    <style:style style:name="P9" style:family="paragraph" style:parent-style-name="ConsPlusTitle">
      <style:paragraph-properties fo:margin-left="0cm" fo:line-height="100%" fo:text-align="center" style:justify-single-word="false" fo:text-indent="0cm" style:auto-text-indent="false"/>
    </style:style>
    <style:style style:name="P10" style:family="paragraph" style:parent-style-name="ConsPlusTitle">
      <style:paragraph-properties fo:margin-left="0cm" fo:line-height="100%" fo:text-align="center" style:justify-single-word="false" fo:text-indent="0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7" text:outline-level="1" loext:marker-style-name="T1"><text:span text:style-name="T1">АДМИНИСТРАЦИЯ ГОРОДА КОСТРОМЫ</text:span><text:span text:style-name="T1"/></text:h>
      <text:p text:style-name="P10" loext:marker-style-name="T1"/>
      <text:p text:style-name="P9" loext:marker-style-name="T1"><text:span text:style-name="T1">ПОСТАНОВЛЕНИЕ</text:span><text:span text:style-name="T1"/></text:p>
      <text:p text:style-name="P9" loext:marker-style-name="T1"><text:span text:style-name="T1">от 27 апреля 2023 г. N 667</text:span><text:span text:style-name="T1"/></text:p>
      <text:p text:style-name="P10" loext:marker-style-name="T1"/>
      <text:p text:style-name="P9" loext:marker-style-name="T1"><text:span text:style-name="T1">ОБ УЧРЕЖДЕНИИ СТИПЕНДИЙ АДМИНИСТРАЦИИ ГОРОДА КОСТРОМЫ</text:span><text:span text:style-name="T1"/></text:p>
      <text:p text:style-name="P9" loext:marker-style-name="T1"><text:span text:style-name="T1">ЗА ВЫСОКИЕ РЕЗУЛЬТАТЫ В УЧЕБНОЙ, НАУЧНОЙ, НАУЧНО-ТЕХНИЧЕСКОЙ ДЕЯТЕЛЬНОСТИ И В СПОРТЕ ОДАРЕННЫМ ОБУЧАЮЩИМСЯ МУНИЦИПАЛЬНЫХ</text:span><text:span text:style-name="T1"/></text:p>
      <text:p text:style-name="P9" loext:marker-style-name="T1"><text:span text:style-name="T1">ОБРАЗОВАТЕЛЬНЫХ ОРГАНИЗАЦИЙ ГОРОДА КОСТРОМЫ</text:span><text:span text:style-name="T1"/></text:p>
      <text:p text:style-name="P2" loext:marker-style-name="T1"/>
      <text:p text:style-name="P4" loext:marker-style-name="T1"><text:span text:style-name="T1">В целях стимулирования и поддержки одаренных обучающихся муниципальных образовательных организаций города Костромы за достигнутые успехи в учебной, научной, научно-технической, творческой деятельности и в спорте, в соответствии с пунктом 6 части 2 статьи 36 Федерального закона от 29 декабря 2012 года N 273-ФЗ "Об образовании в Российской Федерации", руководствуясь статьями 42, 44, частью 1 статьи 57 Устава города Костромы, постановляю:</text:span><text:span text:style-name="T1"/></text:p>
      <text:p text:style-name="P4" loext:marker-style-name="T1"><text:span text:style-name="T1">1. Учредить стипендии Администрации города Костромы за высокие результаты в учебной, научной, научно-технической деятельности и в спорте одаренным обучающимся муниципальных образовательных организаций города Костромы:</text:span><text:span text:style-name="T1"/></text:p>
      <text:p text:style-name="P4" loext:marker-style-name="T1"><text:span text:style-name="T1">1.1. десятых и одиннадцатых классов муниципальных общеобразовательных организаций города Костромы, показавшим высокие результаты в учебной деятельности;</text:span><text:span text:style-name="T1"/></text:p>
      <text:p text:style-name="P4" loext:marker-style-name="T1"><text:span text:style-name="T1">1.2. муниципальных общеобразовательных организаций города Костромы, муниципальных организаций дополнительного образования города Костромы, показавшим высокие результаты в научной, научно-технической и творческой деятельности;</text:span><text:span text:style-name="T1"/></text:p>
      <text:p text:style-name="P4" loext:marker-style-name="T1"><text:span text:style-name="T1">1.3. муниципальных общеобразовательных организаций города Костромы, муниципальных организаций дополнительного образования города Костромы, показавшим высокие результаты в спорте.</text:span><text:span text:style-name="T1"/></text:p>
      <text:p text:style-name="P4" loext:marker-style-name="T1"><text:span text:style-name="T1">2. Утвердить прилагаемый    назначения и выплаты стипендий за высокие результаты в учебной, научной, научно-технической деятельности и в спорте одаренным обучающимся муниципальных образовательных организаций города Костромы.</text:span><text:span text:style-name="T1"/></text:p>
      <text:p text:style-name="P4" loext:marker-style-name="T1"><text:span text:style-name="T1">3. Финансирование расходов на реализацию настоящего постановления осуществлять в пределах бюджетных ассигнований, предусмотренных </text:span><text:soft-page-break/><text:span text:style-name="T1">Комитету образования, культуры, спорта и работы с молодежью Администрации города Костромы решением Думы города Костромы на соответствующий финансовый год в соответствии со сводной бюджетной росписью бюджета города Костромы по разделу 07 "Образование", подразделу 09 "Другие вопросы в области образования", целевой статье 0140016091 "Грантовая поддержка, денежные премии", виду расходов 300 "Социальное обеспечение и иные выплаты населению", классификации расходов бюджетов Российской Федерации.</text:span><text:span text:style-name="T1"/></text:p>
      <text:p text:style-name="P4" loext:marker-style-name="T1"><text:span text:style-name="T1">4. Признать утратившими силу:</text:span><text:span text:style-name="T1"/></text:p>
      <text:p text:style-name="P4" loext:marker-style-name="T1"><text:span text:style-name="T1">4.1. постановление Администрации города Костромы от 21 января 2014 года N 153 "Об учреждении стипендий Администрации города Костромы одаренным обучающимся муниципальных образовательных организаций города Костромы";</text:span><text:span text:style-name="T1"/></text:p>
      <text:p text:style-name="P4" loext:marker-style-name="T1"><text:span text:style-name="T1">4.2. постановление Администрации города Костромы от 17 марта 2014 года N 620 "О внесении изменения в постановление Администрации города Костромы от 21 января 2014 года N 153 "Об учреждении стипендий Администрации города Костромы одаренным обучающимся муниципальных образовательных организаций города Костромы";</text:span><text:span text:style-name="T1"/></text:p>
      <text:p text:style-name="P4" loext:marker-style-name="T1"><text:span text:style-name="T1">4.3. постановление Администрации города Костромы от 17 ноября 2016 года N 3128 "О внесении изменений в постановление Администрации города Костромы от 21 января 2014 года N 153 "Об учреждении стипендий Администрации города Костромы одаренным обучающимся муниципальных образовательных организаций города Костромы";</text:span><text:span text:style-name="T1"/></text:p>
      <text:p text:style-name="P4" loext:marker-style-name="T1"><text:span text:style-name="T1">4.4. постановление Администрации города Костромы от 30 августа 2017 года N 2411 "О внесении изменений в Порядок назначения и выплаты стипендий Администрации города Костромы одаренным обучающимся муниципальных образовательных организаций города Костромы";</text:span><text:span text:style-name="T1"/></text:p>
      <text:p text:style-name="P4" loext:marker-style-name="T1"><text:span text:style-name="T1">4.5. постановление Администрации города Костромы от 28 марта 2019 года N 459 "О внесении изменений в пункт 3.13 Порядка назначения и выплаты стипендий Администрации города Костромы одаренным обучающимся муниципальных образовательных организаций города Костромы";</text:span><text:span text:style-name="T1"/></text:p>
      <text:p text:style-name="P4" loext:marker-style-name="T1"><text:span text:style-name="T1">4.6. постановление Администрации города Костромы от 14 ноября 2019 года N 2187 "О внесении изменений в Порядок назначения и выплаты стипендий Администрации города Костромы одаренным обучающимся муниципальных образовательных организаций города Костромы";</text:span><text:span text:style-name="T1"/></text:p>
      <text:p text:style-name="P4" loext:marker-style-name="T1"><text:span text:style-name="T1">4.7. постановление Администрации города Костромы от 23 июля 2021 года N 1227 "О внесении изменений в Порядок назначения и выплаты стипендий Администрации города Костромы одаренным обучающимся муниципальных </text:span><text:soft-page-break/><text:span text:style-name="T1">образовательных организаций города Костромы".</text:span><text:span text:style-name="T1"/></text:p>
      <text:p text:style-name="P4" loext:marker-style-name="T1"><text:span text:style-name="T1">5. Настоящее постановление вступает в силу со дня его официального опубликования.</text:span><text:span text:style-name="T1"/></text:p>
      <text:p text:style-name="P2" loext:marker-style-name="T1"/>
      <text:p text:style-name="P5" loext:marker-style-name="T1"><text:span text:style-name="T1">И.о. главы Администрации</text:span><text:span text:style-name="T1"/></text:p>
      <text:p text:style-name="P5" loext:marker-style-name="T1"><text:span text:style-name="T1">города Костромы</text:span><text:span text:style-name="T1"/></text:p>
      <text:p text:style-name="P5" loext:marker-style-name="T1"><text:span text:style-name="T1">О.В.БОЛОХОВЕЦ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h text:style-name="P6" text:outline-level="1" loext:marker-style-name="T1"><text:span text:style-name="T1">Утвержден</text:span><text:span text:style-name="T1"/></text:h>
      <text:p text:style-name="P5" loext:marker-style-name="T1"><text:span text:style-name="T1">постановлением</text:span><text:span text:style-name="T1"/></text:p>
      <text:p text:style-name="P5" loext:marker-style-name="T1"><text:span text:style-name="T1">Администрации</text:span><text:span text:style-name="T1"/></text:p>
      <text:p text:style-name="P5" loext:marker-style-name="T1"><text:span text:style-name="T1">города Костромы</text:span><text:span text:style-name="T1"/></text:p>
      <text:p text:style-name="P5" loext:marker-style-name="T1"><text:span text:style-name="T1">от 27 апреля 2023 года N 667</text:span><text:span text:style-name="T1"/></text:p>
      <text:p text:style-name="P2" loext:marker-style-name="T1"/>
      <text:p text:style-name="P9" loext:marker-style-name="T1"><text:bookmark text:name="Par42"/><text:span text:style-name="T1">ПОРЯДОК</text:span><text:span text:style-name="T1"/></text:p>
      <text:p text:style-name="P9" loext:marker-style-name="T1"><text:span text:style-name="T1">НАЗНАЧЕНИЯ И ВЫПЛАТЫ СТИПЕНДИЙ ЗА ВЫСОКИЕ РЕЗУЛЬТАТЫ</text:span><text:span text:style-name="T1"/></text:p>
      <text:p text:style-name="P9" loext:marker-style-name="T1"><text:span text:style-name="T1">В УЧЕБНОЙ, НАУЧНОЙ, НАУЧНО-ТЕХНИЧЕСКОЙ ДЕЯТЕЛЬНОСТИ</text:span><text:span text:style-name="T1"/></text:p>
      <text:p text:style-name="P9" loext:marker-style-name="T1"><text:span text:style-name="T1">И В СПОРТЕ ОДАРЕННЫМ ОБУЧАЮЩИМСЯ МУНИЦИПАЛЬНЫХ</text:span><text:span text:style-name="T1"/></text:p>
      <text:p text:style-name="P9" loext:marker-style-name="T1"><text:span text:style-name="T1">ОБРАЗОВАТЕЛЬНЫХ ОРГАНИЗАЦИЙ ГОРОДА КОСТРОМЫ</text:span><text:span text:style-name="T1"/></text:p>
      <text:p text:style-name="P2" loext:marker-style-name="T1"/>
      <text:h text:style-name="P7" text:outline-level="2" loext:marker-style-name="T1"><text:span text:style-name="T1">1. Общие положения</text:span><text:span text:style-name="T1"/></text:h>
      <text:p text:style-name="P2" loext:marker-style-name="T1"/>
      <text:p text:style-name="P4" loext:marker-style-name="T1"><text:bookmark text:name="Par50"/><text:span text:style-name="T1">1.1. Настоящий Порядок устанавливает размеры, порядок назначения и выплаты стипендий за высокие результаты в учебной, научной, научно-технической деятельности и в спорте одаренным обучающимся:</text:span><text:span text:style-name="T1"/></text:p>
      <text:p text:style-name="P4" loext:marker-style-name="T1"><text:span text:style-name="T1">а) десятых и одиннадцатых классов муниципальных общеобразовательных организаций города Костромы, показавшим высокие результаты в учебной деятельности (далее - стипендии за высокие результаты в учебной деятельности);</text:span><text:span text:style-name="T1"/></text:p>
      <text:p text:style-name="P4" loext:marker-style-name="T1"><text:span text:style-name="T1">б) муниципальных общеобразовательных организаций города Костромы, муниципальных организаций дополнительного образования города Костромы, показавшим высокие результаты в научной, научно-технической и творческой деятельности (далее - стипендии за высокие результаты в научной, научно-технической и творческой деятельности);</text:span><text:span text:style-name="T1"/></text:p>
      <text:p text:style-name="P4" loext:marker-style-name="T1"><text:span text:style-name="T1">в) муниципальных общеобразовательных организаций города Костромы, </text:span><text:soft-page-break/><text:span text:style-name="T1">муниципальных организаций дополнительного образования города Костромы, показавшим высокие результаты в спорте (далее - стипендии за высокие результаты в спорте).</text:span><text:span text:style-name="T1"/></text:p>
      <text:p text:style-name="P4" loext:marker-style-name="T1"><text:span text:style-name="T1">1.2. Кандидатами на назначение стипендий за высокие результаты в учебной деятельности являются обучающиеся десятых и одиннадцатых классов муниципальных общеобразовательных организаций города Костромы, окончившие учебное полугодие на отметки "отлично" по всем предметам учебного плана.</text:span><text:span text:style-name="T1"/></text:p>
      <text:p text:style-name="P4" loext:marker-style-name="T1"><text:span text:style-name="T1">1.3. Кандидатами на назначение стипендий за высокие результаты в научной, научно-технической и творческой деятельности являются обучающиеся муниципальных общеобразовательных организаций города Костромы, муниципальных организаций дополнительного образования города Костромы, занявшие призовые места в международных, всероссийских, межрегиональных, региональных, муниципальных конкурсных мероприятиях или олимпиадах в области науки и творчества, за исключением изобразительного искусства.</text:span><text:span text:style-name="T1"/></text:p>
      <text:p text:style-name="P4" loext:marker-style-name="T1"><text:span text:style-name="T1">1.4. Кандидатами на назначение стипендий за высокие результаты в спорте являются обучающиеся муниципальных общеобразовательных организаций города Костромы, муниципальных организаций дополнительного образования города Костромы, занявшие призовые места в международных, всероссийских, межрегиональных, региональных спортивных соревнованиях.</text:span><text:span text:style-name="T1"/></text:p>
      <text:p text:style-name="P4" loext:marker-style-name="T1"><text:span text:style-name="T1">1.5. Руководители муниципальных общеобразовательных организаций города Костромы, организаций дополнительного образования города Костромы информируют кандидатов и инициаторов выдвижения кандидатур о назначении стипендии за высокие результаты в научной, научно-технической и творческой деятельности, в спорте, а также о дате, времени и месте вручения свидетельств о назначении стипендий.</text:span><text:span text:style-name="T1"/></text:p>
      <text:p text:style-name="P4" loext:marker-style-name="T1"><text:span text:style-name="T1">1.6. Один и тот же кандидат не может претендовать на назначение стипендии за высокие результаты в научной, научно-технической и творческой деятельности и в спорте два учебных года подряд. Кандидатам, имеющим одновременно право на различные стипендии Администрации города Костромы, одаренным обучающимся муниципальных образовательных организаций города Костромы назначается одна стипендия по решению комиссии.</text:span><text:span text:style-name="T1"/></text:p>
      <text:p text:style-name="P4" loext:marker-style-name="T1"><text:span text:style-name="T1">1.7. Организация выплаты стипендий, указанных в    настоящего Порядка, осуществляется Комитетом образования, культуры, спорта и работы с молодежью Администрации города Костромы (далее - Комитет).</text:span><text:span text:style-name="T1"/></text:p>
      <text:p text:style-name="P2" loext:marker-style-name="T1"/>
      <text:h text:style-name="P7" text:outline-level="2" loext:marker-style-name="T1"><text:soft-page-break/><text:span text:style-name="T1">2. Порядок назначения и выплаты стипендий за высокие</text:span><text:span text:style-name="T1"/></text:h>
      <text:p text:style-name="P9" loext:marker-style-name="T1"><text:span text:style-name="T1">результаты в учебной деятельности</text:span><text:span text:style-name="T1"/></text:p>
      <text:p text:style-name="P2" loext:marker-style-name="T1"/>
      <text:p text:style-name="P4" loext:marker-style-name="T1"><text:span text:style-name="T1">2.1. Стипендии за высокие результаты в учебной деятельности назначаются два раза в год и выплачиваются в размере 500 (Пятьсот) рублей ежемесячно в течение учебного полугодия:</text:span><text:span text:style-name="T1"/></text:p>
      <text:p text:style-name="P4" loext:marker-style-name="T1"><text:span text:style-name="T1">а) с 1 сентября по 31 декабря текущего учебного года - по результатам второго полугодия предыдущего учебного года;</text:span><text:span text:style-name="T1"/></text:p>
      <text:p text:style-name="P4" loext:marker-style-name="T1"><text:span text:style-name="T1">б) с 1 января по 30 июня текущего учебного года - по результатам первого полугодия текущего учебного года.</text:span><text:span text:style-name="T1"/></text:p>
      <text:p text:style-name="P4" loext:marker-style-name="T1"><text:span text:style-name="T1">2.2. Инициатива о выдвижении кандидатур на назначение стипендии за высокие результаты в учебной деятельности исходит от муниципальных общеобразовательных организаций города Костромы и оформляется в виде ходатайства руководителя муниципальной общеобразовательной организации города Костромы.</text:span><text:span text:style-name="T1"/></text:p>
      <text:p text:style-name="P4" loext:marker-style-name="T1"><text:span text:style-name="T1">2.2.1. Ходатайство руководителя муниципальной общеобразовательной организации города Костромы не позднее 31 декабря (для назначения стипендии по результатам первого полугодия текущего учебного года) и (или) не позднее 10 сентября (для назначения стипендии по результатам второго полугодия предыдущего учебного года) направляется в Комитет с приложением следующих документов:</text:span><text:span text:style-name="T1"/></text:p>
      <text:p text:style-name="P4" loext:marker-style-name="T1"><text:span text:style-name="T1">а) выписки из протокола заседания педагогического совета муниципальной общеобразовательной организации города Костромы, подтверждающей выдвижение кандидата на назначение стипендии;</text:span><text:span text:style-name="T1"/></text:p>
      <text:p text:style-name="P4" loext:marker-style-name="T1"><text:span text:style-name="T1">б) согласия на обработку персональных данных кандидата;</text:span><text:span text:style-name="T1"/></text:p>
      <text:p text:style-name="P4" loext:marker-style-name="T1"><text:span text:style-name="T1">в) ведомости успеваемости обучающегося за учебное полугодие, за которое планируется назначение стипендии.</text:span><text:span text:style-name="T1"/></text:p>
      <text:p text:style-name="P4" loext:marker-style-name="T1"><text:span text:style-name="T1">2.3. В целях определения кандидатур на назначение стипендии за высокие результаты в учебной деятельности Комитет:</text:span><text:span text:style-name="T1"/></text:p>
      <text:p text:style-name="P4" loext:marker-style-name="T1"><text:span text:style-name="T1">а) рассматривает документы, представленные муниципальными общеобразовательными организациями города Костромы, о выдвижении кандидатур на назначение стипендий;</text:span><text:span text:style-name="T1"/></text:p>
      <text:p text:style-name="P4" loext:marker-style-name="T1"><text:span text:style-name="T1">б) готовит проект распоряжения заместителя главы Администрации - председателя Комитета образования, культуры, спорта и работы с молодежью Администрации города Костромы о назначении стипендий обучающимся за высокие результаты в учебной деятельности и направляет его на подпись заместителю главы Администрации - председателю Комитета образования, культуры, спорта и работы с молодежью Администрации города Костромы в срок до 30 января о назначении стипендий по результатам первого полугодия </text:span><text:soft-page-break/><text:span text:style-name="T1">текущего учебного года или в срок до 15 сентября о назначении стипендий по результатам второго полугодия предыдущего учебного года.</text:span><text:span text:style-name="T1"/></text:p>
      <text:p text:style-name="P4" loext:marker-style-name="T1"><text:span text:style-name="T1">2.4. За учебное полугодие может быть назначено не более 200 стипендий за высокие результаты в учебной деятельности.</text:span><text:span text:style-name="T1"/></text:p>
      <text:p text:style-name="P2" loext:marker-style-name="T1"/>
      <text:h text:style-name="P7" text:outline-level="2" loext:marker-style-name="T1"><text:span text:style-name="T1">3. Порядок назначения и выплаты стипендии за высокие</text:span><text:span text:style-name="T1"/></text:h>
      <text:p text:style-name="P9" loext:marker-style-name="T1"><text:span text:style-name="T1">результаты в научной, научно-технической и творческой</text:span><text:span text:style-name="T1"/></text:p>
      <text:p text:style-name="P9" loext:marker-style-name="T1"><text:span text:style-name="T1">деятельности</text:span><text:span text:style-name="T1"/></text:p>
      <text:p text:style-name="P2" loext:marker-style-name="T1"/>
      <text:p text:style-name="P4" loext:marker-style-name="T1"><text:span text:style-name="T1">3.1. Стипендия за высокие результаты в научной, научно-технической и творческой деятельности назначается один раз в год в виде единовременной выплаты в размере 12 000 (Двенадцать тысяч) рублей по результатам, достигнутым в прошедшем учебном году за период с 1 сентября по 31 августа.</text:span><text:span text:style-name="T1"/></text:p>
      <text:p text:style-name="P4" loext:marker-style-name="T1"><text:span text:style-name="T1">3.2. Инициатива о выдвижении кандидатур на назначение стипендии за высокие результаты в научной, научно-технической и творческой деятельности исходит от муниципальных общеобразовательных организаций города Костромы, муниципальных организаций дополнительного образования города Костромы.</text:span><text:span text:style-name="T1"/></text:p>
      <text:p text:style-name="P4" loext:marker-style-name="T1"><text:bookmark text:name="Par83"/><text:span text:style-name="T1">3.3. Руководителем муниципальной общеобразовательной организации города Костромы, муниципальной организации дополнительного образования города Костромы оформляется ходатайство, которое не позднее 1 октября текущего календарного года (для назначения стипендии по результатам, достигнутым в прошедшем учебном году) направляется в Комитет с приложением следующих документов:</text:span><text:span text:style-name="T1"/></text:p>
      <text:p text:style-name="P4" loext:marker-style-name="T1"><text:span text:style-name="T1">а) выписки из протокола заседания педагогического совета (художественного совета) муниципальной общеобразовательной организации города Костромы, муниципальной организации дополнительного образования города Костромы о выдвижении кандидата на назначение стипендии;</text:span><text:span text:style-name="T1"/></text:p>
      <text:p text:style-name="P4" loext:marker-style-name="T1"><text:span text:style-name="T1">б) согласия на обработку персональных данных кандидата;</text:span><text:span text:style-name="T1"/></text:p>
      <text:p text:style-name="P4" loext:marker-style-name="T1"><text:span text:style-name="T1">в) характеристики кандидата на назначение стипендии, содержащей следующие сведения о кандидате: фамилия, имя, отчество (при наличии), дата рождения, наименование муниципальной общеобразовательной организации города Костромы, муниципальной организации дополнительного образования города Костромы, перечень достижений кандидата в сфере научной, научно-технической и творческой деятельности;</text:span><text:span text:style-name="T1"/></text:p>
      <text:p text:style-name="P4" loext:marker-style-name="T1"><text:span text:style-name="T1">г) копий документов, подтверждающих участие, получение призовых мест на назначение стипендии в международных, всероссийских, межрегиональных, региональных и муниципальных конкурсных </text:span><text:soft-page-break/><text:span text:style-name="T1">мероприятиях или олимпиадах в области науки и творчества (далее - конкурсы).</text:span><text:span text:style-name="T1"/></text:p>
      <text:p text:style-name="P4" loext:marker-style-name="T1"><text:span text:style-name="T1">3.4. Комитет:</text:span><text:span text:style-name="T1"/></text:p>
      <text:p text:style-name="P4" loext:marker-style-name="T1"><text:span text:style-name="T1">а) регистрирует ходатайства о выдвижении кандидатур с прилагаемыми к ним документами и материалами;</text:span><text:span text:style-name="T1"/></text:p>
      <text:p text:style-name="P4" loext:marker-style-name="T1"><text:span text:style-name="T1">б) в течение десяти рабочих дней по окончании срока, указанного в    настоящего Порядка, готовит список кандидатур, выдвинутых для назначения стипендии с соблюдением настоящего Порядка, и вносит его, а также ходатайства и прилагаемые к ним материалы на рассмотрение Комиссии;</text:span><text:span text:style-name="T1"/></text:p>
      <text:p text:style-name="P4" loext:marker-style-name="T1"><text:bookmark text:name="Par91"/><text:span text:style-name="T1">в) на основании решения Комиссии, указанного в    настоящего Порядка, в течение пяти рабочих дней готовит проект постановления Администрации города Костромы о назначении стипендий за высокие результаты в научной, научно-технической и творческой деятельности, в спорте и вместе с протоколом заседания Комиссии направляет его для подписания главе Администрации города Костромы.</text:span><text:span text:style-name="T1"/></text:p>
      <text:p text:style-name="P4" loext:marker-style-name="T1"><text:span text:style-name="T1">3.5. Ежегодно может быть назначено:</text:span><text:span text:style-name="T1"/></text:p>
      <text:p text:style-name="P4" loext:marker-style-name="T1"><text:span text:style-name="T1">а) не более 4 стипендий за высокие результаты в творческой деятельности;</text:span><text:span text:style-name="T1"/></text:p>
      <text:p text:style-name="P4" loext:marker-style-name="T1"><text:span text:style-name="T1">б) не более 2 стипендий за высокие результаты в научной, научно-технической деятельности.</text:span><text:span text:style-name="T1"/></text:p>
      <text:p text:style-name="P2" loext:marker-style-name="T1"/>
      <text:h text:style-name="P7" text:outline-level="2" loext:marker-style-name="T1"><text:span text:style-name="T1">4. Порядок назначения и выплаты стипендий</text:span><text:span text:style-name="T1"/></text:h>
      <text:p text:style-name="P9" loext:marker-style-name="T1"><text:span text:style-name="T1">за высокие результаты в спорте</text:span><text:span text:style-name="T1"/></text:p>
      <text:p text:style-name="P2" loext:marker-style-name="T1"/>
      <text:p text:style-name="P4" loext:marker-style-name="T1"><text:span text:style-name="T1">4.1. Стипендия за высокие результаты в спорте назначается один раз в год в виде единовременной выплаты в размере 12 000 (Двенадцать тысяч) рублей по результатам, достигнутым в прошедшем учебном году за период с 1 сентября по 31 августа.</text:span><text:span text:style-name="T1"/></text:p>
      <text:p text:style-name="P4" loext:marker-style-name="T1"><text:span text:style-name="T1">4.2. Инициатива о выдвижении кандидатур на назначение стипендии за высокие результаты в спорте исходит от муниципальных образовательных организаций города Костромы, муниципальных организаций дополнительного образования города Костромы.</text:span><text:span text:style-name="T1"/></text:p>
      <text:p text:style-name="P4" loext:marker-style-name="T1"><text:bookmark text:name="Par101"/><text:span text:style-name="T1">4.3. Руководителем муниципальной общеобразовательной организации города Костромы, муниципальной организации дополнительного образования города Костромы оформляется ходатайство, которое не позднее 1 октября текущего календарного года (для назначения стипендии по результатам, достигнутым в прошедшем учебном году) направляется в Комитет с приложением следующих документов:</text:span><text:span text:style-name="T1"/></text:p>
      <text:p text:style-name="P4" loext:marker-style-name="T1"><text:span text:style-name="T1">а) выписки из протокола заседания педагогического совета </text:span><text:soft-page-break/><text:span text:style-name="T1">муниципальной организации дополнительного образования города Костромы о выдвижении кандидата на назначение стипендии;</text:span><text:span text:style-name="T1"/></text:p>
      <text:p text:style-name="P4" loext:marker-style-name="T1"><text:span text:style-name="T1">б) согласия на обработку персональных данных кандидата;</text:span><text:span text:style-name="T1"/></text:p>
      <text:p text:style-name="P4" loext:marker-style-name="T1"><text:span text:style-name="T1">в) характеристики кандидата на назначение стипендии, содержащей следующие сведения о кандидате: фамилия, имя, отчество (при наличии), дата рождения, наименование муниципальной общеобразовательной образовательной организации города Костромы, муниципальной организации дополнительного образования города Костромы, перечень спортивных достижений;</text:span><text:span text:style-name="T1"/></text:p>
      <text:p text:style-name="P4" loext:marker-style-name="T1"><text:span text:style-name="T1">г) копий документов, подтверждающих участие, получение призовых мест на назначение стипендии в международных, всероссийских, межрегиональных, региональных спортивных соревнованиях.</text:span><text:span text:style-name="T1"/></text:p>
      <text:p text:style-name="P4" loext:marker-style-name="T1"><text:span text:style-name="T1">4.4. Комитет:</text:span><text:span text:style-name="T1"/></text:p>
      <text:p text:style-name="P4" loext:marker-style-name="T1"><text:span text:style-name="T1">а) регистрирует ходатайства о выдвижении кандидатур с прилагаемыми к ним документами и материалами;</text:span><text:span text:style-name="T1"/></text:p>
      <text:p text:style-name="P4" loext:marker-style-name="T1"><text:span text:style-name="T1">б) в течение десяти рабочих дней по окончании срока, указанного в    настоящего Порядка, готовит список кандидатур, выдвинутых для назначения стипендии с соблюдением настоящего Порядка, и вносит его, а также ходатайства и прилагаемые к ним материалы на рассмотрение Комиссии;</text:span><text:span text:style-name="T1"/></text:p>
      <text:p text:style-name="P4" loext:marker-style-name="T1"><text:span text:style-name="T1">в) на основании решения Комиссии, указанного в    настоящего Порядка, в течение пяти рабочих дней готовит проект постановления Администрации города Костромы, предусмотренный    настоящего Порядка и вместе с протоколом заседания Комиссии направляет его для подписания главе Администрации города Костромы.</text:span><text:span text:style-name="T1"/></text:p>
      <text:p text:style-name="P4" loext:marker-style-name="T1"><text:span text:style-name="T1">4.5. Ежегодно может быть назначено не более 4 стипендий за высокие результаты в спорте, из которых 3 по олимпийским видам спорта и 1 по неолимпийским видам спорта.</text:span><text:span text:style-name="T1"/></text:p>
      <text:p text:style-name="P2" loext:marker-style-name="T1"/>
      <text:h text:style-name="P7" text:outline-level="2" loext:marker-style-name="T1"><text:span text:style-name="T1">5. Формирование и порядок деятельности комиссии</text:span><text:span text:style-name="T1"/></text:h>
      <text:p text:style-name="P9" loext:marker-style-name="T1"><text:span text:style-name="T1">по определению кандидатур на назначение стипендий за высокие</text:span><text:span text:style-name="T1"/></text:p>
      <text:p text:style-name="P9" loext:marker-style-name="T1"><text:span text:style-name="T1">результаты в научной, научно-технической и творческой</text:span><text:span text:style-name="T1"/></text:p>
      <text:p text:style-name="P9" loext:marker-style-name="T1"><text:span text:style-name="T1">деятельности и в спорте</text:span><text:span text:style-name="T1"/></text:p>
      <text:p text:style-name="P2" loext:marker-style-name="T1"/>
      <text:p text:style-name="P4" loext:marker-style-name="T1"><text:span text:style-name="T1">5.1. Для определения кандидатур, представленных на назначение стипендий за высокие результаты в научной, научно-технической и творческой деятельности, в спорте, формируется комиссия по определению кандидатур на назначение стипендий за высокие результаты в научной, научно-технической и творческой деятельности, в спорте (далее - Комиссия).</text:span><text:span text:style-name="T1"/></text:p>
      <text:p text:style-name="P4" loext:marker-style-name="T1"><text:span text:style-name="T1">5.2. Комиссия осуществляет следующие функции:</text:span><text:span text:style-name="T1"/></text:p>
      <text:p text:style-name="P4" loext:marker-style-name="T1"><text:soft-page-break/><text:span text:style-name="T1">5.2.1. рассматривает и оценивает документы, представленные на назначение стипендий за высокие результаты в научной, научно-технической и творческой деятельности;</text:span><text:span text:style-name="T1"/></text:p>
      <text:p text:style-name="P4" loext:marker-style-name="T1"><text:span text:style-name="T1">5.2.2. при необходимости запрашивает дополнительную информацию (документы);</text:span><text:span text:style-name="T1"/></text:p>
      <text:p text:style-name="P4" loext:marker-style-name="T1"><text:span text:style-name="T1">5.2.3. утверждает список кандидатов, представленных на назначение стипендий за высокие результаты в научной, научно-технической и творческой деятельности и в спорте.</text:span><text:span text:style-name="T1"/></text:p>
      <text:p text:style-name="P4" loext:marker-style-name="T1"><text:span text:style-name="T1">5.3. В состав Комиссии включаются представители общественных объединений, муниципальных образовательных организаций города Костромы, должностные лица органов местного самоуправления города Костромы.</text:span><text:span text:style-name="T1"/></text:p>
      <text:p text:style-name="P4" loext:marker-style-name="T1"><text:span text:style-name="T1">Состав Комиссии утверждается постановлением Администрации города Костромы.</text:span><text:span text:style-name="T1"/></text:p>
      <text:p text:style-name="P4" loext:marker-style-name="T1"><text:span text:style-name="T1">В состав Комиссии входят председатель, заместитель председателя, секретарь, члены комиссии, которые лично участвуют в заседаниях Комиссии и обладают равными правами при принятии решения.</text:span><text:span text:style-name="T1"/></text:p>
      <text:p text:style-name="P4" loext:marker-style-name="T1"><text:span text:style-name="T1">5.4. Председатель Комиссии:</text:span><text:span text:style-name="T1"/></text:p>
      <text:p text:style-name="P4" loext:marker-style-name="T1"><text:span text:style-name="T1">а) возглавляет Комиссию, осуществляет общее руководство деятельностью Комиссии;</text:span><text:span text:style-name="T1"/></text:p>
      <text:p text:style-name="P4" loext:marker-style-name="T1"><text:span text:style-name="T1">б) председательствует на заседаниях Комиссии;</text:span><text:span text:style-name="T1"/></text:p>
      <text:p text:style-name="P4" loext:marker-style-name="T1"><text:span text:style-name="T1">в) определяет по согласованию с другими членами Комиссии порядок рассмотрения вопросов;</text:span><text:span text:style-name="T1"/></text:p>
      <text:p text:style-name="P4" loext:marker-style-name="T1"><text:span text:style-name="T1">г) подписывает повестку заседания и протокол заседания Комиссии.</text:span><text:span text:style-name="T1"/></text:p>
      <text:p text:style-name="P4" loext:marker-style-name="T1"><text:span text:style-name="T1">5.5. Заместитель председателя Комиссии в отсутствие председателя Комиссии и по его поручению председательствует на заседаниях Комиссии, исполняет обязанности председателя Комиссии.</text:span><text:span text:style-name="T1"/></text:p>
      <text:p text:style-name="P4" loext:marker-style-name="T1"><text:span text:style-name="T1">5.6. Секретарь Комиссии осуществляет организационную деятельность Комиссии, в том числе:</text:span><text:span text:style-name="T1"/></text:p>
      <text:p text:style-name="P4" loext:marker-style-name="T1"><text:span text:style-name="T1">а) формирует повестку заседания не позднее чем за три дня до дня заседания Комиссии;</text:span><text:span text:style-name="T1"/></text:p>
      <text:p text:style-name="P4" loext:marker-style-name="T1"><text:span text:style-name="T1">б) извещает членов Комиссии о дате и месте заседания Комиссии посредством электронной почты и (или) SMS-оповещения не позднее чем за три дня до дня заседания Комиссии с дополнительным оповещением в день заседания Комиссии;</text:span><text:span text:style-name="T1"/></text:p>
      <text:p text:style-name="P4" loext:marker-style-name="T1"><text:span text:style-name="T1">в) ведет протокол заседания Комиссии, в котором фиксирует ход заседания, принятые Комиссией решения, результаты голосования и подписывает его.</text:span><text:span text:style-name="T1"/></text:p>
      <text:p text:style-name="P4" loext:marker-style-name="T1"><text:span text:style-name="T1">5.7. Члены Комиссии участвуют в заседании Комиссии, голосуют для </text:span><text:soft-page-break/><text:span text:style-name="T1">принятия решения по вопросам заседания Комиссии.</text:span><text:span text:style-name="T1"/></text:p>
      <text:p text:style-name="P4" loext:marker-style-name="T1"><text:span text:style-name="T1">5.8. Комиссия правомочна принимать решение, если на заседании Комиссии присутствует не менее половины от числа членов Комиссии, включая председателя, заместителя председателя и секретаря Комиссии.</text:span><text:span text:style-name="T1"/></text:p>
      <text:p text:style-name="P4" loext:marker-style-name="T1"><text:span text:style-name="T1">Решение Комиссии принимается большинством голосов от присутствующих на заседании членов Комиссии, включая председателя, заместителя председателя и секретаря Комиссии, путем открытого голосования, и оформляется протоколом заседания Комиссии, который подписывается председателем (в случае его отсутствия на заседании - заместителем председателя) и секретарем Комиссии. В случае равенства голосов голос председателя Комиссии (в случае его отсутствия на заседании - заместителя председателя Комиссии) является решающим.</text:span><text:span text:style-name="T1"/></text:p>
      <text:p text:style-name="P4" loext:marker-style-name="T1"><text:span text:style-name="T1">5.9. Кандидаты на назначение стипендий за высокие результаты в научной, научно-технической и творческой деятельности, в спорте оцениваются Комиссией по балльной системе на основании представленных документов.</text:span><text:span text:style-name="T1"/></text:p>
      <text:p text:style-name="P4" loext:marker-style-name="T1"><text:span text:style-name="T1">Основным показателем, за который начисляются баллы за высокие результаты в научной, научно-технической и творческой деятельности, в спорте, являются призовые места в международных, всероссийских, межрегиональных, региональных, муниципальных конкурсных мероприятиях или олимпиадах в области науки и творчества, в спорте.</text:span><text:span text:style-name="T1"/></text:p>
      <text:p text:style-name="P4" loext:marker-style-name="T1"><text:span text:style-name="T1">5.10. Комиссией начисляются баллы за высокие результаты в научной, научно-технической деятельности в следующих размерах:</text:span><text:span text:style-name="T1"/></text:p>
      <text:p text:style-name="P4" loext:marker-style-name="T1"><text:span text:style-name="T1">а) за диплом победителя, призера во всероссийских конкурсных мероприятиях и олимпиадах, входящих в перечень мероприятий, рекомендованных к участию Министерством просвещения Российской Федерации, Министерством науки и высшего образования Российской Федерации, - 50 баллов за каждый;</text:span><text:span text:style-name="T1"/></text:p>
      <text:p text:style-name="P4" loext:marker-style-name="T1"><text:span text:style-name="T1">б) за диплом победителя, призера в региональных конкурсных мероприятиях и олимпиадах, рекомендованных к участию Министерством просвещения Российской Федерации, Министерством науки и высшего образования Российской Федерации, - 30 баллов за каждый;</text:span><text:span text:style-name="T1"/></text:p>
      <text:p text:style-name="P4" loext:marker-style-name="T1"><text:span text:style-name="T1">в) за диплом победителя, призера в муниципальных конкурсных мероприятиях и олимпиадах, рекомендованных к участию Министерством просвещения Российской Федерации, Министерством науки и высшего образования Российской Федерации, - 20 баллов за каждый;</text:span><text:span text:style-name="T1"/></text:p>
      <text:p text:style-name="P4" loext:marker-style-name="T1"><text:span text:style-name="T1">г) за диплом победителя, призера в конкурсных мероприятиях и олимпиадах всероссийского уровня - 25 баллов за каждый;</text:span><text:span text:style-name="T1"/></text:p>
      <text:p text:style-name="P4" loext:marker-style-name="T1"><text:span text:style-name="T1">д) за диплом победителя, призера в региональных конкурсных </text:span><text:soft-page-break/><text:span text:style-name="T1">мероприятиях и олимпиадах - 15 баллов за каждый;</text:span><text:span text:style-name="T1"/></text:p>
      <text:p text:style-name="P4" loext:marker-style-name="T1"><text:span text:style-name="T1">е) за диплом победителя, призера в муниципальных конкурсных мероприятиях и олимпиадах - 10 баллов за каждый.</text:span><text:span text:style-name="T1"/></text:p>
      <text:p text:style-name="P4" loext:marker-style-name="T1"><text:span text:style-name="T1">5.11. Комиссией начисляются баллы за высокие результаты в творческой деятельности в следующих размерах:</text:span><text:span text:style-name="T1"/></text:p>
      <text:p text:style-name="P4" loext:marker-style-name="T1"><text:span text:style-name="T1">а) за звание Гран-При в международных и всероссийских узкоспециализированных конкурсных мероприятиях и олимпиадах, имеющих профессиональную направленность, - 75 баллов за каждое;</text:span><text:span text:style-name="T1"/></text:p>
      <text:p text:style-name="P4" loext:marker-style-name="T1"><text:span text:style-name="T1">б) за звание лауреата и лауреата 1, 2, 3 степеней в международных и всероссийских узкоспециализированных конкурсных мероприятиях и олимпиадах, имеющих профессиональную направленность, - 25 баллов за каждое;</text:span><text:span text:style-name="T1"/></text:p>
      <text:p text:style-name="P4" loext:marker-style-name="T1"><text:span text:style-name="T1">в) за звание дипломанта 1, 2, 3 степеней в международных и всероссийских узкоспециализированных конкурсных мероприятиях и олимпиадах, имеющих профессиональную направленность, - 25 баллов за каждое;</text:span><text:span text:style-name="T1"/></text:p>
      <text:p text:style-name="P4" loext:marker-style-name="T1"><text:span text:style-name="T1">г) за участие в международных, всероссийских узкоспециализированных конкурсных мероприятиях и олимпиадах, имеющих профессиональную направленность, - 15 баллов за каждое;</text:span><text:span text:style-name="T1"/></text:p>
      <text:p text:style-name="P4" loext:marker-style-name="T1"><text:span text:style-name="T1">д) за звание лауреата и лауреата 1, 2, 3 степеней в межрегиональных и региональных узкоспециализированных конкурсных мероприятиях и олимпиадах, имеющих профессиональную направленность, - 20 баллов за каждое;</text:span><text:span text:style-name="T1"/></text:p>
      <text:p text:style-name="P4" loext:marker-style-name="T1"><text:span text:style-name="T1">е) за звание дипломанта 1, 2, 3 степеней в межрегиональных и региональных узкоспециализированных конкурсных мероприятиях и олимпиадах, имеющих профессиональную направленность, - 15 баллов за каждое;</text:span><text:span text:style-name="T1"/></text:p>
      <text:p text:style-name="P4" loext:marker-style-name="T1"><text:span text:style-name="T1">ж) за участие в межрегиональных узкоспециализированных конкурсных мероприятиях и олимпиадах, имеющих профессиональную направленность, - 10 баллов за каждое;</text:span><text:span text:style-name="T1"/></text:p>
      <text:p text:style-name="P4" loext:marker-style-name="T1"><text:span text:style-name="T1">з) за звание лауреата и лауреата 1, 2, 3 степеней в муниципальных узкоспециализированных конкурсных мероприятиях и олимпиадах, имеющих профессиональную направленность, - 15 баллов за каждое;</text:span><text:span text:style-name="T1"/></text:p>
      <text:p text:style-name="P4" loext:marker-style-name="T1"><text:span text:style-name="T1">и) за звание дипломанта 1, 2, 3 степеней в муниципальных узкоспециализированных конкурсных мероприятиях и олимпиадах, имеющих профессиональную направленность, - 10 баллов за каждое.</text:span><text:span text:style-name="T1"/></text:p>
      <text:p text:style-name="P4" loext:marker-style-name="T1"><text:span text:style-name="T1">5.12. Комиссией начисляются баллы за высокие результаты в спорте в следующих размерах:</text:span><text:span text:style-name="T1"/></text:p>
      <text:p text:style-name="P4" loext:marker-style-name="T1"><text:span text:style-name="T1">а) за участие в чемпионате Мира, Европы и Кубке Мира, Европы - 100 </text:span><text:soft-page-break/><text:span text:style-name="T1">баллов за каждое;</text:span><text:span text:style-name="T1"/></text:p>
      <text:p text:style-name="P4" loext:marker-style-name="T1"><text:span text:style-name="T1">б) за 1-6 место на Первенстве Мира, Европы, входящие в календарный план Министерства спорта Российской Федерации, - 90 баллов за каждое;</text:span><text:span text:style-name="T1"/></text:p>
      <text:p text:style-name="P4" loext:marker-style-name="T1"><text:span text:style-name="T1">в) за участие в Первенстве Мира, Европы, входящие в календарный план Министерства спорта Российской Федерации, - 70 баллов за каждое;</text:span><text:span text:style-name="T1"/></text:p>
      <text:p text:style-name="P4" loext:marker-style-name="T1"><text:span text:style-name="T1">г) за 1-3 место в Чемпионате России, Первенстве России, Кубке России, входящих в календарный план Министерства спорта Российской Федерации, - 50 баллов за каждое;</text:span><text:span text:style-name="T1"/></text:p>
      <text:p text:style-name="P4" loext:marker-style-name="T1"><text:span text:style-name="T1">д) за участие в Чемпионате России, Первенстве России, входящих в календарный план Министерства спорта Российской Федерации, - 30 баллов за каждое;</text:span><text:span text:style-name="T1"/></text:p>
      <text:p text:style-name="P4" loext:marker-style-name="T1"><text:span text:style-name="T1">е) за 1-3 место в Чемпионате Центрального федерального округа России, Первенстве Центрального федерального округа России, входящих в календарный план Министерства спорта Российской Федерации, - 25 баллов за каждое, но не более одного вида в соревновании;</text:span><text:span text:style-name="T1"/></text:p>
      <text:p text:style-name="P4" loext:marker-style-name="T1"><text:span text:style-name="T1">ж) при присвоении в течение года, за который назначается стипендия, спортивного звания "Мастер спорта России" - 50 баллов;</text:span><text:span text:style-name="T1"/></text:p>
      <text:p text:style-name="P4" loext:marker-style-name="T1"><text:span text:style-name="T1">з) за выполнение в течение года, за который назначается стипендия, спортивного разряда "Кандидат в мастера спорта" - 20 баллов.</text:span><text:span text:style-name="T1"/></text:p>
      <text:p text:style-name="P4" loext:marker-style-name="T1"><text:span text:style-name="T1">Начисление баллов учитывается за призовые места или участие в соревнованиях. Суммирование баллов не осуществляется.</text:span><text:span text:style-name="T1"/></text:p>
      <text:p text:style-name="P4" loext:marker-style-name="T1"><text:bookmark text:name="Par167"/><text:span text:style-name="T1">5.13. Для назначения стипендий за высокие результаты в научной, научно-технической и творческой деятельности, в спорте рекомендуются кандидаты, получившие наибольшее количество баллов. Список таких кандидатов утверждается решением Комиссии, которое в течение двух рабочих со дня его принятия направляется в Комитет для подготовки проекта постановления Администрации города Костромы, предусмотренного    настоящего Порядка.</text:span><text:span text:style-name="T1"/></text:p>
      <text:p text:style-name="P2" loext:marker-style-name="T1"/>
      <text:p text:style-name="P2" loext:marker-style-name="T1"/>
      <text:p text:style-name="P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02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20pt" style:font-size-asian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7pt" style:font-size-asian="17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5pt" style:font-size-asian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3pt" fo:font-weight="bold" style:font-size-asian="13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line-height="100%" fo:keep-together="always" fo:keep-with-next="always"/>
      <style:text-properties style:font-name="0" fo:font-family="0" style:font-family-generic="roman" style:font-pitch="variable" fo:font-size="10.5pt" fo:font-style="italic" style:font-size-asian="10.5pt" style:font-style-asian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529cm" fo:margin-bottom="0.353cm" style:contextual-spacing="true" fo:line-height="100%"/>
      <style:text-properties fo:font-size="24pt" style:font-size-asian="24pt"/>
    </style:style>
    <style:style style:name="Subtitle" style:family="paragraph" style:parent-style-name="Standard" style:class="chapter">
      <style:paragraph-properties fo:margin-top="0.353cm" fo:margin-bottom="0.353cm" style:contextual-spacing="false" fo:line-height="100%"/>
      <style:text-properties fo:font-size="12pt" style:font-size-asian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tru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Table_20_Grid" style:display-name="Table Grid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Table_20_Grid_20_Light" style:display-name="Table Grid Light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1" style:display-name="Plain Table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2" style:display-name="Plain Table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3" style:display-name="Plain Table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4" style:display-name="Plain Table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Plain_20_Table_20_5" style:display-name="Plain Table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" style:display-name="Grid Table 1 Light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1" style:display-name="Grid Table 1 Light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2" style:display-name="Grid Table 1 Light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3" style:display-name="Grid Table 1 Light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4" style:display-name="Grid Table 1 Light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5" style:display-name="Grid Table 1 Light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1_20_Light_20_-_20_Accent_20_6" style:display-name="Grid Table 1 Light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" style:display-name="Grid Table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1" style:display-name="Grid Table 2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2" style:display-name="Grid Table 2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3" style:display-name="Grid Table 2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4" style:display-name="Grid Table 2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5" style:display-name="Grid Table 2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2_20_-_20_Accent_20_6" style:display-name="Grid Table 2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" style:display-name="Grid Table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1" style:display-name="Grid Table 3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2" style:display-name="Grid Table 3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3" style:display-name="Grid Table 3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4" style:display-name="Grid Table 3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5" style:display-name="Grid Table 3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3_20_-_20_Accent_20_6" style:display-name="Grid Table 3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" style:display-name="Grid Table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1" style:display-name="Grid Table 4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2" style:display-name="Grid Table 4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3" style:display-name="Grid Table 4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4" style:display-name="Grid Table 4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5" style:display-name="Grid Table 4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4_20_-_20_Accent_20_6" style:display-name="Grid Table 4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" style:display-name="Grid Table 5 Dark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-_20_Accent_20_1" style:display-name="Grid Table 5 Dark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_20_-_20_Accent_20_2" style:display-name="Grid Table 5 Dark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_20_-_20_Accent_20_3" style:display-name="Grid Table 5 Dark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-_20_Accent_20_4" style:display-name="Grid Table 5 Dark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_20_-_20_Accent_20_5" style:display-name="Grid Table 5 Dark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5_20_Dark_20_-_20_Accent_20_6" style:display-name="Grid Table 5 Dark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" style:display-name="Grid Table 6 Colorful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1" style:display-name="Grid Table 6 Colorful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2" style:display-name="Grid Table 6 Colorful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3" style:display-name="Grid Table 6 Colorful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4" style:display-name="Grid Table 6 Colorful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5" style:display-name="Grid Table 6 Colorful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6_20_Colorful_20_-_20_Accent_20_6" style:display-name="Grid Table 6 Colorful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" style:display-name="Grid Table 7 Colorful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1" style:display-name="Grid Table 7 Colorful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2" style:display-name="Grid Table 7 Colorful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3" style:display-name="Grid Table 7 Colorful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4" style:display-name="Grid Table 7 Colorful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5" style:display-name="Grid Table 7 Colorful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Grid_20_Table_20_7_20_Colorful_20_-_20_Accent_20_6" style:display-name="Grid Table 7 Colorful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" style:display-name="List Table 1 Light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1" style:display-name="List Table 1 Light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2" style:display-name="List Table 1 Light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3" style:display-name="List Table 1 Light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4" style:display-name="List Table 1 Light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5" style:display-name="List Table 1 Light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1_20_Light_20_-_20_Accent_20_6" style:display-name="List Table 1 Light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" style:display-name="List Table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1" style:display-name="List Table 2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2" style:display-name="List Table 2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3" style:display-name="List Table 2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4" style:display-name="List Table 2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5" style:display-name="List Table 2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2_20_-_20_Accent_20_6" style:display-name="List Table 2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" style:display-name="List Table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1" style:display-name="List Table 3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2" style:display-name="List Table 3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3" style:display-name="List Table 3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4" style:display-name="List Table 3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5" style:display-name="List Table 3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3_20_-_20_Accent_20_6" style:display-name="List Table 3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" style:display-name="List Table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1" style:display-name="List Table 4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2" style:display-name="List Table 4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3" style:display-name="List Table 4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4" style:display-name="List Table 4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5" style:display-name="List Table 4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4_20_-_20_Accent_20_6" style:display-name="List Table 4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" style:display-name="List Table 5 Dark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1" style:display-name="List Table 5 Dark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2" style:display-name="List Table 5 Dark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3" style:display-name="List Table 5 Dark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4" style:display-name="List Table 5 Dark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5" style:display-name="List Table 5 Dark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5_20_Dark_20_-_20_Accent_20_6" style:display-name="List Table 5 Dark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" style:display-name="List Table 6 Colorful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1" style:display-name="List Table 6 Colorful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2" style:display-name="List Table 6 Colorful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3" style:display-name="List Table 6 Colorful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4" style:display-name="List Table 6 Colorful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5" style:display-name="List Table 6 Colorful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6_20_Colorful_20_-_20_Accent_20_6" style:display-name="List Table 6 Colorful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" style:display-name="List Table 7 Colorful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1" style:display-name="List Table 7 Colorful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2" style:display-name="List Table 7 Colorful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3" style:display-name="List Table 7 Colorful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4" style:display-name="List Table 7 Colorful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5" style:display-name="List Table 7 Colorful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st_20_Table_20_7_20_Colorful_20_-_20_Accent_20_6" style:display-name="List Table 7 Colorful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" style:display-name="Lined - Accent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1" style:display-name="Lined - Accent 1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2" style:display-name="Lined - Accent 2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3" style:display-name="Lined - Accent 3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4" style:display-name="Lined - Accent 4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5" style:display-name="Lined - Accent 5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Lined_20_-_20_Accent_20_6" style:display-name="Lined - Accent 6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" style:display-name="Bordered &amp; Lined - Accent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1" style:display-name="Bordered &amp; Lined - Accent 1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2" style:display-name="Bordered &amp; Lined - Accent 2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3" style:display-name="Bordered &amp; Lined - Accent 3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4" style:display-name="Bordered &amp; Lined - Accent 4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5" style:display-name="Bordered &amp; Lined - Accent 5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_26__20_Lined_20_-_20_Accent_20_6" style:display-name="Bordered &amp; Lined - Accent 6" style:family="paragraph">
      <style:paragraph-properties fo:margin-top="0cm" fo:margin-bottom="0cm" style:contextual-spacing="false" fo:line-height="100%" fo:padding="0cm" fo:border="none" style:shadow="none"/>
      <style:text-properties fo:color="#404040" loext:opacity="100%"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1" style:display-name="Bordered - Accent 1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2" style:display-name="Bordered - Accent 2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3" style:display-name="Bordered - Accent 3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4" style:display-name="Bordered - Accent 4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5" style:display-name="Bordered - Accent 5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Bordered_20_-_20_Accent_20_6" style:display-name="Bordered - Accent 6" style:family="paragraph">
      <style:paragraph-properties fo:margin-top="0cm" fo:margin-bottom="0cm" style:contextual-spacing="false" fo:line-height="100%"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line-height="100%"/>
    </style:style>
    <style:style style:name="Contents_20_2" style:display-name="Contents 2" style:family="paragraph" style:parent-style-name="Standard" style:class="index">
      <style:paragraph-properties fo:margin-left="0.499cm" fo:margin-top="0cm" fo:margin-bottom="0.101cm" style:contextual-spacing="false" fo:line-height="100%"/>
    </style:style>
    <style:style style:name="Contents_20_3" style:display-name="Contents 3" style:family="paragraph" style:parent-style-name="Standard" style:class="index">
      <style:paragraph-properties fo:margin-left="1cm" fo:margin-top="0cm" fo:margin-bottom="0.101cm" style:contextual-spacing="false" fo:line-height="100%"/>
    </style:style>
    <style:style style:name="Contents_20_4" style:display-name="Contents 4" style:family="paragraph" style:parent-style-name="Standard" style:class="index">
      <style:paragraph-properties fo:margin-left="1.499cm" fo:margin-top="0cm" fo:margin-bottom="0.101cm" style:contextual-spacing="false" fo:line-height="100%"/>
    </style:style>
    <style:style style:name="Contents_20_5" style:display-name="Contents 5" style:family="paragraph" style:parent-style-name="Standard" style:class="index">
      <style:paragraph-properties fo:margin-left="2cm" fo:margin-top="0cm" fo:margin-bottom="0.101cm" style:contextual-spacing="false" fo:line-height="100%"/>
    </style:style>
    <style:style style:name="Contents_20_6" style:display-name="Contents 6" style:family="paragraph" style:parent-style-name="Standard" style:class="index">
      <style:paragraph-properties fo:margin-left="2.499cm" fo:margin-top="0cm" fo:margin-bottom="0.101cm" style:contextual-spacing="false" fo:line-height="100%"/>
    </style:style>
    <style:style style:name="Contents_20_7" style:display-name="Contents 7" style:family="paragraph" style:parent-style-name="Standard" style:class="index">
      <style:paragraph-properties fo:margin-left="3cm" fo:margin-top="0cm" fo:margin-bottom="0.101cm" style:contextual-spacing="false" fo:line-height="100%"/>
    </style:style>
    <style:style style:name="Contents_20_8" style:display-name="Contents 8" style:family="paragraph" style:parent-style-name="Standard" style:class="index">
      <style:paragraph-properties fo:margin-left="3.5cm" fo:margin-top="0cm" fo:margin-bottom="0.101cm" style:contextual-spacing="false" fo:line-height="100%"/>
    </style:style>
    <style:style style:name="Contents_20_9" style:display-name="Contents 9" style:family="paragraph" style:parent-style-name="Standard" style:class="index">
      <style:paragraph-properties fo:margin-left="4.001cm" fo:margin-top="0cm" fo:margin-bottom="0.101cm" style:contextual-spacing="false" fo:line-height="100%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Index_20_Heading" style:class="index">
      <style:text-properties style:font-name="01" fo:font-family="0" style:font-family-generic="swiss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 fo:line-height="100%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bold" style:font-name-asian="02" style:font-family-asian="0" style:font-family-generic-asian="system" style:font-pitch-asian="variable" style:font-size-asian="10pt" style:font-style-asian="normal" style:font-weight-asian="bold" style:font-name-complex="02" style:font-family-complex="0" style:font-family-generic-complex="system" style:font-pitch-complex="variable" style:font-size-complex="12pt"/>
    </style:style>
    <style:style style:name="ConsPlusCell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DocLis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9pt" fo:font-style="normal" fo:font-weight="normal" style:font-name-asian="02" style:font-family-asian="0" style:font-family-generic-asian="system" style:font-pitch-asian="variable" style:font-size-asian="9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JurTerm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3pt" fo:font-style="normal" fo:font-weight="normal" style:font-name-asian="02" style:font-family-asian="0" style:font-family-generic-asian="system" style:font-pitch-asian="variable" style:font-size-asian="13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ConsPlusTextLis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2" style:font-family-asian="0" style:font-family-generic-asian="system" style:font-pitch-asian="variable" style:font-size-asian="10pt" style:font-style-asian="normal" style:font-weight-asian="normal" style:font-name-complex="02" style:font-family-complex="0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padding="0cm" fo:border="none" style:shadow="none"/>
      <style:text-properties style:font-name="0" fo:font-family="0" style:font-family-generic="roman" style:font-pitch="variable" fo:font-size="12pt" style:font-name-asian="02" style:font-family-asian="0" style:font-family-generic-asian="system" style:font-pitch-asian="variable" style:font-size-asian="12pt" style:font-name-complex="02" style:font-family-complex="0" style:font-family-generic-complex="system" style:font-pitch-complex="variable" style:font-size-complex="12pt"/>
    </style:style>
    <style:style style:name="Heading_20_1_20_Char" style:display-name="Heading 1 Char" style:family="text">
      <style:text-properties style:font-name="0" fo:font-family="0" style:font-family-generic="roman" style:font-pitch="variable" fo:font-size="20pt" style:font-size-asian="20pt"/>
    </style:style>
    <style:style style:name="Heading_20_2_20_Char" style:display-name="Heading 2 Char" style:family="text">
      <style:text-properties style:font-name="0" fo:font-family="0" style:font-family-generic="roman" style:font-pitch="variable" fo:font-size="17pt" style:font-size-asian="17pt"/>
    </style:style>
    <style:style style:name="Heading_20_3_20_Char" style:display-name="Heading 3 Char" style:family="text">
      <style:text-properties style:font-name="0" fo:font-family="0" style:font-family-generic="roman" style:font-pitch="variable" fo:font-size="15pt" style:font-size-asian="15pt"/>
    </style:style>
    <style:style style:name="Heading_20_4_20_Char" style:display-name="Heading 4 Char" style:family="text">
      <style:text-properties style:font-name="0" fo:font-family="0" style:font-family-generic="roman" style:font-pitch="variable" fo:font-size="13pt" fo:font-weight="bold" style:font-size-asian="13pt" style:font-weight-asian="bold"/>
    </style:style>
    <style:style style:name="Heading_20_5_20_Char" style:display-name="Heading 5 Char" style:family="text">
      <style:text-properties style:font-name="0" fo:font-family="0" style:font-family-generic="roman" style:font-pitch="variable" fo:font-size="12pt" fo:font-weight="bold" style:font-size-asian="12pt" style:font-weight-asian="bold"/>
    </style:style>
    <style:style style:name="Heading_20_6_20_Char" style:display-name="Heading 6 Char" style:family="text">
      <style:text-properties style:font-name="0" fo:font-family="0" style:font-family-generic="roman" style:font-pitch="variable" fo:font-size="11pt" fo:font-weight="bold" style:font-size-asian="11pt" style:font-weight-asian="bold"/>
    </style:style>
    <style:style style:name="Heading_20_7_20_Char" style:display-name="Heading 7 Char" style:family="text">
      <style:text-properties style:font-name="0" fo:font-family="0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8_20_Char" style:display-name="Heading 8 Char" style:family="text">
      <style:text-properties style:font-name="0" fo:font-family="0" style:font-family-generic="roman" style:font-pitch="variable" fo:font-size="11pt" fo:font-style="italic" style:font-size-asian="11pt" style:font-style-asian="italic"/>
    </style:style>
    <style:style style:name="Heading_20_9_20_Char" style:display-name="Heading 9 Char" style:family="text">
      <style:text-properties style:font-name="0" fo:font-family="0" style:font-family-generic="roman" style:font-pitch="variable" fo:font-size="10.5pt" fo:font-style="italic" style:font-size-asian="10.5pt" style:font-style-asian="italic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становление Администрации города Костромы от 27.04.2023 N 667&amp;quot;Об учреждении стипендий Администрации города Костромы за высокие результаты в учебной, научной, научно-технической деятельности и в спорте одаренным обучающимся муниципальных образовательных организаций города Костромы&amp;quot;(вместе с &amp;quot;Порядком назначения и выплаты стипендий за высокие результаты в учебной, научной, научно-технической деятельности и в спорте одаренным обучающимся муниципальных образовательных организаций города Костромы&amp;quot;)</dc:title>
    <meta:document-statistic meta:table-count="0" meta:image-count="0" meta:object-count="0" meta:page-count="12" meta:paragraph-count="146" meta:word-count="2969" meta:character-count="24285" meta:non-whitespace-character-count="21438"/>
    <meta:generator>LibreOffice/7.6.6.3$Linux_X86_64 LibreOffice_project/60$Build-3</meta:generator>
    <meta:user-defined meta:name="Application">Р7-Офис/7.2.2.36</meta:user-defined>
  </office:meta>
</office:document-meta>
</file>