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53cm" fo:margin-left="-0.199cm" fo:margin-top="0cm" fo:margin-bottom="0cm" table:align="left" style:writing-mode="lr-tb"/>
    </style:style>
    <style:style style:name="Таблица1.A" style:family="table-column">
      <style:table-column-properties style:column-width="3.022cm"/>
    </style:style>
    <style:style style:name="Таблица1.B" style:family="table-column">
      <style:table-column-properties style:column-width="3.023cm"/>
    </style:style>
    <style:style style:name="Таблица1.F" style:family="table-column">
      <style:table-column-properties style:column-width="3.2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Таблица1.2" style:family="table-row">
      <style:table-row-properties style:min-row-height="0.5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ef034"/>
    </style:style>
    <style:style style:name="P3" style:family="paragraph" style:parent-style-name="Standard">
      <style:paragraph-properties fo:text-align="center" style:justify-single-word="false"/>
      <style:text-properties officeooo:rsid="000ef034" officeooo:paragraph-rsid="000ef034"/>
    </style:style>
    <style:style style:name="P4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ef03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ef0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Задания для учащихся в дистанционном формате учащихся 9 В класса <text:s text:c="3"/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B"/>
        <table:table-column table:style-name="Таблица1.F"/>
        <table:table-row table:style-name="Таблица1.1"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предмет</text:p>
          </table:table-cell>
          <table:table-cell table:style-name="Таблица1.A1" office:value-type="string">
            <text:p text:style-name="P1">Вид работы</text:p>
          </table:table-cell>
          <table:table-cell table:style-name="Таблица1.A1" office:value-type="string">
            <text:p text:style-name="P1">Количество работ</text:p>
          </table:table-cell>
          <table:table-cell table:style-name="Таблица1.A1" office:value-type="string">
            <text:p text:style-name="P1">Сроки выполнения</text:p>
          </table:table-cell>
          <table:table-cell table:style-name="Таблица1.A1" office:value-type="string">
            <text:p text:style-name="P1">Формы предоставления домашнего задания обучающимися (обрат<text:bookmark text:name="_GoBack"/>ная связь)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5">21</text:span>.04.20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2">Тема «Уравнение <text:span text:style-name="T2">sinx=a</text:span>». <text:s/>Сделать конспект параграфа 2.</text:p>
            <text:p text:style-name="P3">1160(1-3)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1 урок</text:p>
          </table:table-cell>
          <table:table-cell table:style-name="Таблица1.A1" office:value-type="string">
            <text:p text:style-name="P1">Прислать фото или файл на почту.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5">21</text:span>.04.20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2">Тема «Уравнение <text:span text:style-name="T2">sinx=a</text:span>». </text:p>
            <text:p text:style-name="P3">№ 1161(1;3); 1162; <text:s text:c="2"/>1165(1;4)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1 урок</text:p>
          </table:table-cell>
          <table:table-cell table:style-name="Таблица1.A1" office:value-type="string">
            <text:p text:style-name="P1">Прислать фото или файл на почту.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5">22</text:span>.04.20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2">Тема «Уравнение <text:span text:style-name="T2">sinx=a</text:span>». <text:line-break/><text:span text:style-name="T5">ИДЗ , состоит из 4 <text:s/>заданий</text:span>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1 урок</text:p>
          </table:table-cell>
          <table:table-cell table:style-name="Таблица1.A1" office:value-type="string">
            <text:p text:style-name="P1">Прислать фото или файл на почту.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5">22</text:span>.04.20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2">Тема «Уравнение <text:span text:style-name="T3">tg</text:span><text:span text:style-name="T2">x=a</text:span>». <text:span text:style-name="T5">Сделать конспект параграфа 3 .</text:span></text:p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office:value-type="string">
            <text:p text:style-name="P1">1 урок</text:p>
          </table:table-cell>
          <table:table-cell table:style-name="Таблица1.A1" office:value-type="string">
            <text:p text:style-name="P1"><text:span text:style-name="T4">Прислать фото или файл на почту.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5">23</text:span>.04.20</text:p>
          </table:table-cell>
          <table:table-cell table:style-name="Таблица1.A1" office:value-type="string">
            <text:p text:style-name="P1"><text:span text:style-name="T1">математика</text:span></text:p>
          </table:table-cell>
          <table:table-cell table:style-name="Таблица1.A1" office:value-type="string">
            <text:p text:style-name="P1"><text:s/><text:span text:style-name="T5">ИДЗ, состоит из 4 заданий</text:span>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1 урок</text:p>
          </table:table-cell>
          <table:table-cell table:style-name="Таблица1.A1" office:value-type="string">
            <text:p text:style-name="P1">Прислать фото или файл на почту.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9:31:00</meta:creation-date>
    <meta:initial-creator>а</meta:initial-creator>
    <dc:language>ru-RU</dc:language>
    <dc:date>2020-04-17T13:06:32.138000000</dc:date>
    <meta:editing-cycles>7</meta:editing-cycles>
    <meta:editing-duration>PT41M47S</meta:editing-duration>
    <meta:generator>LibreOffice/6.1.3.2$Windows_x86 LibreOffice_project/86daf60bf00efa86ad547e59e09d6bb77c699acb</meta:generator>
    <meta:document-statistic meta:table-count="1" meta:image-count="0" meta:object-count="0" meta:page-count="1" meta:paragraph-count="39" meta:word-count="117" meta:character-count="726" meta:non-whitespace-character-count="6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