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맑은 고딕" svg:font-family="'맑은 고딕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ulim" svg:font-family="Gulim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91cm" fo:line-height="100%" fo:text-align="start" style:justify-single-word="false" fo:orphans="2" fo:widows="2"/>
      <style:text-properties style:font-name="Times New Roman" fo:font-size="16pt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291cm" fo:line-height="100%" fo:text-align="center" style:justify-single-word="false" fo:orphans="2" fo:widows="2" style:page-number="auto"/>
      <style:text-properties fo:color="#1c1c1c" style:font-name="Times New Roman" fo:font-size="20pt" fo:language="ru" fo:country="RU" fo:font-weight="bold" style:letter-kerning="true" style:font-name-asian="Gulim" style:font-size-asian="20pt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cm" fo:margin-bottom="0.291cm" fo:line-height="100%" fo:text-align="start" style:justify-single-word="false" fo:orphans="2" fo:widows="2"/>
      <style:text-properties fo:color="#000000" style:font-name="Times New Roman" fo:font-size="16pt" fo:language="ru" fo:country="RU" style:letter-kerning="true" style:font-name-asian="Gulim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.291cm" fo:line-height="100%" fo:text-align="start" style:justify-single-word="false" fo:orphans="2" fo:widows="2"/>
      <style:text-properties fo:color="#000000" style:font-name="Times New Roman" fo:font-size="16pt" fo:language="ru" fo:country="RU" fo:font-weight="bold" style:letter-kerning="true" style:font-name-asian="Gulim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.291cm" fo:line-height="100%" fo:text-align="start" style:justify-single-word="false" fo:orphans="2" fo:widows="2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.291cm" fo:line-height="100%" fo:text-align="start" style:justify-single-word="false" fo:orphans="2" fo:widows="2"/>
      <style:text-properties style:font-name="Times New Roman" fo:font-size="16pt" style:font-size-asian="16pt" style:font-size-complex="16pt"/>
    </style:style>
    <style:style style:name="P7" style:family="paragraph" style:parent-style-name="Standard" style:list-style-name="WWNum1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8" style:family="paragraph" style:parent-style-name="Standard" style:list-style-name="WWNum2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9" style:family="paragraph" style:parent-style-name="Standard" style:list-style-name="WWNum3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10" style:family="paragraph" style:parent-style-name="Standard" style:list-style-name="WWNum4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11" style:family="paragraph" style:parent-style-name="Standard" style:list-style-name="WWNum5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12" style:family="paragraph" style:parent-style-name="Standard" style:list-style-name="WWNum6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13" style:family="paragraph" style:parent-style-name="Standard" style:list-style-name="WWNum7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P14" style:family="paragraph" style:parent-style-name="Standard" style:list-style-name="WWNum8">
      <style:paragraph-properties fo:margin-left="0.661cm" fo:margin-right="0cm" fo:margin-top="0.176cm" fo:margin-bottom="0.176cm" style:line-height-at-least="0.582cm" fo:text-align="start" style:justify-single-word="false" fo:orphans="2" fo:widows="2" fo:text-indent="0cm" style:auto-text-indent="false"/>
      <style:text-properties fo:color="#000000" style:font-name="Times New Roman" fo:font-size="16pt" style:letter-kerning="true" style:font-name-asian="Gulim" style:font-size-asian="16pt" style:font-name-complex="Times New Roman1" style:font-size-complex="16pt"/>
    </style:style>
    <style:style style:name="T1" style:family="text">
      <style:text-properties fo:color="#000000" style:letter-kerning="true" style:font-name-asian="Gulim" style:font-name-complex="Times New Roman1"/>
    </style:style>
    <style:style style:name="T2" style:family="text">
      <style:text-properties fo:color="#000000" fo:language="ru" fo:country="RU" style:letter-kerning="true" style:font-name-asian="Gulim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могите ребенку расти здоровым!</text:p>
      <text:p text:style-name="P1"><text:span text:style-name="T2"><text:s text:c="2"/>В современном обществе проблема</text:span><text:span text:style-name="T1"> </text:span><text:span text:style-name="T2">сохранения и укрепления здоровья детей является как никогда ранее</text:span><text:span text:style-name="T1"> </text:span><text:span text:style-name="T2">актуальной. Это объясняется тем,</text:span><text:span text:style-name="T1"> </text:span><text:span text:style-name="T2">что к ним предъявляются весьма высокие требования, соответствовать</text:span><text:span text:style-name="T1">  </text:span><text:span text:style-name="T2">которым могут только здоровые дети.</text:span><text:span text:style-name="T1"> </text:span><text:span text:style-name="T2">А о здоровье можно говорить</text:span><text:span text:style-name="T1"> </text:span><text:span text:style-name="T2">не только при отсутствии каких-либо</text:span><text:span text:style-name="T1"> </text:span><text:span text:style-name="T2">заболеваний, но и при условии</text:span><text:span text:style-name="T1"> </text:span><text:span text:style-name="T2">гармоничного нервно-психического</text:span><text:span text:style-name="T1"> </text:span><text:span text:style-name="T2">развития, высокой умственной и физической работоспособности.</text:span><text:span text:style-name="T1"> </text:span><text:span text:style-name="T2">Вместе с тем результаты научных</text:span><text:span text:style-name="T1"> </text:span><text:span text:style-name="T2">исследований свидетельствуют: уже в</text:span><text:span text:style-name="T1"> </text:span><text:span text:style-name="T2">дошкольном возрасте здоровых детей становится все меньше. Известно, что здоровье формируется под</text:span><text:span text:style-name="T1"> </text:span><text:span text:style-name="T2">воздействием целого комплекса факторов (особенности внутриутробного развития, наследственная предрасположенность, социальные условия и др.). К наиболее значимым</text:span><text:span text:style-name="T1"> </text:span><text:span text:style-name="T2">внешним факторам, определяющим развитие ребенка, относится</text:span><text:span text:style-name="T1"> </text:span><text:span text:style-name="T2">семейное воспитание. Родители имеют возможность развивать</text:span><text:span text:style-name="T1"> </text:span><text:span text:style-name="T2">личность ребенка, исходя из его индивидуальных возможностей, которые знают лучше, чем</text:span><text:span text:style-name="T1"> </text:span><text:span text:style-name="T2">кто-либо другой. </text:span></text:p>
      <text:p text:style-name="P1"><text:span text:style-name="T2"><text:s text:c="4"/>Важнейшим</text:span><text:span text:style-name="T1"> </text:span><text:span text:style-name="T2"> условием</text:span><text:span text:style-name="T1"> </text:span><text:span text:style-name="T2">воспитания здорового ребенка является</text:span><text:span text:style-name="T1"> </text:span><text:span text:style-name="T2">двигательная активность,</text:span><text:span text:style-name="T1"> </text:span><text:span text:style-name="T2">которая оказывает благоприятное воздействие на формирующийся организм. Двигательная активность детей 3-7 лет имеет ярко</text:span><text:span text:style-name="T1"> </text:span><text:span text:style-name="T2">выраженные индивидуальные проявления, что</text:span><text:span text:style-name="T1"> </text:span><text:span text:style-name="T2">определяется, прежде всего, индивидуально-типологическими особенностями нервной системы и физического развития, степенью самостоятельности ребенка и устойчивостью его</text:span><text:span text:style-name="T1"> </text:span><text:span text:style-name="T2">интересов к определенным играм и физическим упражнениям. Значимая роль в формировании двигательной активности принадлежит взрослым.</text:span><text:span text:style-name="T1"> </text:span><text:span text:style-name="T2">Многое зависит</text:span><text:span text:style-name="T1"> </text:span><text:span text:style-name="T2"> от создания рационального двигательного режима в семье, включающего организованную и самостоятельную двигательную деятельность. К организованной деятельности относятся ежедневная утренняя гимнастика, подвижные игры и физические упражнения на воздухе и в</text:span><text:span text:style-name="T1"> </text:span><text:span text:style-name="T2">помещении,</text:span><text:span text:style-name="T1"> </text:span><text:span text:style-name="T2">а также совместные с родителями</text:span><text:span text:style-name="T1"> </text:span><text:span text:style-name="T2">прогулки на детской площадке, в парке, лесу.</text:span></text:p>
      <text:p text:style-name="P1"><text:span text:style-name="T2"/></text:p>
      <text:p text:style-name="P4"><text:s text:c="23"/></text:p>
      <text:p text:style-name="P4"><text:s text:c="24"/>Здоровья Вам и Вашим детям!</text:p>
      <text:p text:style-name="P5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맑은 고딕" svg:font-family="'맑은 고딕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ulim" svg:font-family="Gulim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0pt" fo:language="en" fo:country="US" style:letter-kerning="true" style:font-name-asian="SimSun" style:font-size-asian="10pt" style:language-asian="ko" style:country-asian="K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맑은 고딕" fo:font-size="8pt" style:font-size-asian="8pt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맑은 고딕"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6</meta:editing-cycles>
    <meta:creation-date>2019-12-03T04:58:00</meta:creation-date>
    <dc:date>2020-01-20T19:50:46.20</dc:date>
    <meta:editing-duration>PT3M26S</meta:editing-duration>
    <meta:generator>OpenOffice/4.1.6$Win32 OpenOffice.org_project/416m1$Build-9790</meta:generator>
    <meta:document-statistic meta:table-count="0" meta:image-count="0" meta:object-count="0" meta:page-count="2" meta:paragraph-count="6" meta:word-count="225" meta:character-count="1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