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375in"/>
        </style:tab-stops>
      </style:paragraph-properties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5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00" style:family="table-column">
      <style:table-column-properties style:column-width="3.625in" style:use-optimal-column-width="false"/>
    </style:style>
    <style:style style:name="TableColumn101" style:family="table-column">
      <style:table-column-properties style:column-width="3.068in" style:use-optimal-column-width="false"/>
    </style:style>
    <style:style style:name="Table99" style:family="table">
      <style:table-properties style:width="6.693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1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6.0263in" style:use-optimal-column-width="false"/>
    </style:style>
    <style:style style:name="Table117" style:family="table">
      <style:table-properties style:width="6.693in" fo:margin-left="0.0312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Standard" style:list-style-name="LFO1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Standard" style:list-style-name="LFO1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4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Standard" style:list-style-name="LFO2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Standard" style:list-style-name="LFO2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Standard" style:list-style-name="LFO3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Standard" style:list-style-name="LFO3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Standard" style:list-style-name="LFO3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6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break-before="page" fo:text-align="center" fo:line-height="150%">
        <style:tab-stops>
          <style:tab-stop style:type="left" style:position="0.375in"/>
        </style:tab-stops>
      </style:paragraph-properties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7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8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19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0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1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P21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P22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line-height="150%" fo:text-indent="0.375in">
        <style:tab-stops>
          <style:tab-stop style:type="left" style:position="0.375in"/>
        </style:tab-stops>
      </style:paragraph-properties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P23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P24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5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P25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P26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P263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P26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P26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P26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P274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75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78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P281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города Костромы «Детский сад №26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КОНСПЕКТ</text:span></text:p>
      <text:p text:style-name="P12"><text:span text:style-name="T13">Непосредственно образовательной деятельности</text:span></text:p>
      <text:p text:style-name="P14"><text:span text:style-name="T15">по нетрадиционному<text:s/></text:span><text:span text:style-name="T16">рисованию во 2 младшей группе</text:span></text:p>
      <text:p text:style-name="P17"><text:span text:style-name="T18">тема: «Бусы для мамы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bookmark-start text:name="_GoBack"/><text:bookmark-end text:name="_GoBack"/></text:p>
      <text:p text:style-name="P39"/>
      <text:p text:style-name="P40"><text:span text:style-name="T41">Конспект непосредственно образовательной деятельности</text:span></text:p>
      <text:p text:style-name="P42"><text:span text:style-name="T43">Тема:</text:span><text:span text:style-name="T44"><text:s/>Бусы для мамы</text:span></text:p>
      <text:p text:style-name="P45"><text:span text:style-name="T46">Форма проведения:</text:span><text:span text:style-name="T47"><text:s/>непосредственная образовательная деятельность (фронтальная)</text:span></text:p>
      <text:p text:style-name="P48"><text:span text:style-name="T49">Место проведения:</text:span><text:span text:style-name="T50"><text:s/>МБДОУ детский сад №26</text:span></text:p>
      <text:p text:style-name="P51"><text:span text:style-name="T52">Цель</text:span><text:span text:style-name="T53">: развитие мелкой моторики рук , эмоционального отклика у детей.</text:span></text:p>
      <text:p text:style-name="P54"><text:span text:style-name="T55">Программные задачи:</text:span></text:p>
      <text:p text:style-name="P56"><text:span text:style-name="T57">Образовательные:</text:span><text:span text:style-name="T58"><text:s/>поддерживать инт</text:span><text:span text:style-name="T59">ерес к рисованию, продолжать учить рисовать примакиванием бусины, располагая их на «нити». Продолжать знакомить с основными цветами, побуждать называть их.</text:span></text:p>
      <text:p text:style-name="P60"><text:span text:style-name="T61">Развивающие:</text:span><text:span text:style-name="T62"><text:s/>развивать интерес к устному народному творчеству, вызвать эмоциональный отклик <text:s/>на встр</text:span><text:span text:style-name="T63">ечу с игрушкой (котом), развитие мелкой моторики рук.</text:span></text:p>
      <text:p text:style-name="P64"><text:span text:style-name="T65">Воспитательные:</text:span><text:span text:style-name="T66"><text:s/>получать чувство эмоционального удовлетворения от работы.</text:span></text:p>
      <text:p text:style-name="P67"><text:span text:style-name="T68">Оздоровительные:</text:span><text:span text:style-name="T69"><text:s/>развивать зрительно-двигательную координацию, забота об эмоциональном благополучии и своевременном разносторонн</text:span><text:span text:style-name="T70">ем развитии каждого ребенка, создавать доброжелательную атмосферу, способствующую проявлениям активности всех детей (в том числе и менее активных).</text:span></text:p>
      <text:p text:style-name="P71"/>
      <text:p text:style-name="P72"><text:span text:style-name="T73">Словарная работа: бусы, шерстка, конкурс красоты.</text:span></text:p>
      <text:p text:style-name="P74"><text:span text:style-name="T75">Интегрируемые образовательные области:<text:s/></text:span><text:span text:style-name="T76">познавательное раз</text:span><text:span text:style-name="T77">витие, речевое развитие, художественно-эстетическое развитие, физическое развитие.</text:span></text:p>
      <text:p text:style-name="P78"><text:span text:style-name="T79">Методы и приемы:</text:span></text:p>
      <text:p text:style-name="P80"><text:span text:style-name="T81">наглядные: рассматривание</text:span></text:p>
      <text:p text:style-name="P82"><text:span text:style-name="T83">Словесные:</text:span><text:span text:style-name="T84"><text:s/>чтение потешек; обсуждение; ситуативные вопросы к детям; пояснения, указания; поощрения.</text:span></text:p>
      <text:p text:style-name="P85"><text:span text:style-name="T86">Практические:</text:span><text:span text:style-name="T87"><text:s/>метод проблемно</text:span><text:span text:style-name="T88">го обучения, собственная деятельность детей,.</text:span></text:p>
      <text:p text:style-name="P89"><text:span text:style-name="T90">Игровые: сюрпризный момент «волшебная коробочка»</text:span></text:p>
      <text:p text:style-name="P91"><text:span text:style-name="T92">Словарная работа:</text:span><text:span text:style-name="T93"><text:s/>расширение активного словаря детей за счет незнакомых или трудных для них слов.</text:span></text:p>
      <text:p text:style-name="P94"><text:span text:style-name="T95">Оборудование и материалы:</text:span><text:span text:style-name="T96"><text:s/>гуашь основных цветов, листы бумаги с изображением нити для бусинок, игрушка «Котик», бусы, влажные салфетки.</text:span></text:p>
      <text:p text:style-name="P97"><text:span text:style-name="T98">Предварительная работа: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Совместная образовательная деятельность с детьми</text:p>
          </table:table-cell>
          <table:table-cell table:style-name="TableCell105">
            <text:p text:style-name="P106">Взаимодействие с родителями</text:p>
          </table:table-cell>
        </table:table-row>
        <table:table-row table:style-name="TableRow107">
          <table:table-cell table:style-name="TableCell108">
            <text:p text:style-name="P109"><text:span text:style-name="T110">Беседы с детьми, чтение художественной литературы, ознакомление с потешками про кота, дидактические игры</text:span></text:p>
          </table:table-cell>
          <table:table-cell table:style-name="TableCell111">
            <text:p text:style-name="P112">Просмотр мультфильмов по тематике, беседы с детьми, чтение художественной литературы</text:p>
          </table:table-cell>
        </table:table-row>
      </table:table>
      <text:p text:style-name="P113"/>
      <text:p text:style-name="P114"><text:span text:style-name="T115"><text:s text:c="2"/></text:span><text:span text:style-name="T116">ПЛАН НЕПОСРЕДСТВЕННО ОБРАЗОВАТЕЛЬНОЙ ДЕЯТЕЛЬНОСТИ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1 этап</text:p>
          </table:table-cell>
          <table:table-cell table:style-name="TableCell126">
            <text:p text:style-name="P127"><text:span text:style-name="T128">Организационный момент:</text:span></text:p>
            <text:p text:style-name="P129"><text:span text:style-name="T130">Цель:</text:span><text:span text:style-name="T131">организация на предстоящую деятельность</text:span></text:p>
            <text:list text:style-name="LFO1" text:continue-numbering="true">
              <text:list-item>
                <text:p text:style-name="P132"><text:span text:style-name="T133">создание игровой мотивации (слышится мяуканье. Кто к нам пришел?)</text:span></text:p>
              </text:list-item>
              <text:list-item>
                <text:p text:style-name="P134"><text:span text:style-name="T135">создание проблемной ситуации (котик<text:s/></text:span><text:span text:style-name="T136">расстроен, почему?)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2 этап</text:p>
          </table:table-cell>
          <table:table-cell table:style-name="TableCell140">
            <text:p text:style-name="P141"><text:span text:style-name="T142">Основная часть. Выполнение задания.</text:span></text:p>
            <text:p text:style-name="P143"><text:span text:style-name="T144">Цель:</text:span><text:span text:style-name="T145"><text:s/>закрепление умений навыков, приобретенных детьми ранее в совместной <text:s text:c="2"/>деятельности.</text:span></text:p>
            <text:list text:style-name="LFO2" text:continue-numbering="true">
              <text:list-item>
                <text:p text:style-name="P146"><text:span text:style-name="T147">решение проблемной ситуации посредством рисования бус;</text:span></text:p>
              </text:list-item>
              <text:list-item>
                <text:p text:style-name="P148"><text:span text:style-name="T149">уточнение знаний детей в процессе деятельности,</text:span><text:span text:style-name="T150"><text:s/>осуществляемой в тесном контакте со взрослым: обсуждение поступка котика, обмен мнениями и впечатлениями.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3 этап</text:p>
          </table:table-cell>
          <table:table-cell table:style-name="TableCell154">
            <text:p text:style-name="P155"><text:span text:style-name="T156">Подведение итога деятельности</text:span></text:p>
            <text:p text:style-name="P157"><text:span text:style-name="T158">Цель:</text:span><text:span text:style-name="T159"><text:s/>выход из деятельности, переход к самостоятельной игровой деятельности</text:span></text:p>
            <text:list text:style-name="LFO3" text:continue-numbering="true">
              <text:list-item>
                <text:p text:style-name="P160"><text:span text:style-name="T161">игровой анализ <text:s/>занятия (итог)</text:span></text:p>
              </text:list-item>
              <text:list-item>
                <text:p text:style-name="P162"><text:span text:style-name="T163">рефлексия (вывешивание рисунков на стенде)</text:span></text:p>
              </text:list-item>
              <text:list-item>
                <text:p text:style-name="P164"><text:span text:style-name="T165">плавный вывод детей из непосредственно образовательной деятельности в самостоятельную деятельность.</text:span></text:p>
              </text:list-item>
            </text:list>
          </table:table-cell>
        </table:table-row>
      </table:table>
      <text:p text:style-name="P166"/>
      <text:p text:style-name="P167"><text:span text:style-name="T168"><text:s text:c="9"/></text:span><text:span text:style-name="T169"><text:s text:c="27"/></text:span></text:p>
      <text:p text:style-name="P170"><text:span text:style-name="T171">Содержание НОД.</text:span></text:p>
      <text:p text:style-name="P172"><text:span text:style-name="T173">Дети играют в самостоятельные игры.</text:span></text:p>
      <text:p text:style-name="P174"><text:span text:style-name="T175">Воспитатель: Дети, послушайте! Что вы слышите? (раздается мяуканье)</text:span></text:p>
      <text:p text:style-name="P176"><text:span text:style-name="T177">- Давайте поищем, кто мяукает.</text:span></text:p>
      <text:p text:style-name="P178"><text:span text:style-name="T179">-Кто это? (на пороге сидит котик , рядом коробочка)</text:span></text:p>
      <text:p text:style-name="P180"><text:span text:style-name="T181">-Давайте поздороваемся<text:s/></text:span><text:span text:style-name="T182">(хоровое и индивидуальное проговаривание)</text:span></text:p>
      <text:p text:style-name="P183"><text:span text:style-name="T184">-Котик, а мы знаем про тебя потешки.</text:span></text:p>
      <text:p text:style-name="P185"/>
      <text:p text:style-name="P186"><text:span text:style-name="T187">Как у нашего кота</text:span></text:p>
      <text:p text:style-name="P188"><text:span text:style-name="T189">Шубка очень хороша,</text:span></text:p>
      <text:p text:style-name="P190"><text:span text:style-name="T191">Как у котика усы</text:span></text:p>
      <text:p text:style-name="P192"><text:span text:style-name="T193">Удивительной красы!</text:span></text:p>
      <text:p text:style-name="P194"><text:span text:style-name="T195">Зубки- белые,</text:span></text:p>
      <text:p text:style-name="P196"><text:span text:style-name="T197">глазки-смелые.</text:span></text:p>
      <text:p text:style-name="P198"/>
      <text:p text:style-name="P199"><text:span text:style-name="T200">Киска, киска, киска, брысь!</text:span></text:p>
      <text:p text:style-name="P201"><text:span text:style-name="T202">На дорожку не садись.</text:span></text:p>
      <text:p text:style-name="P203"><text:span text:style-name="T204">Наша деточка пойдет</text:span></text:p>
      <text:p text:style-name="P205"><text:span text:style-name="T206">Через киску упадет!</text:span></text:p>
      <text:p text:style-name="P207"/>
      <text:p text:style-name="P208"><text:span text:style-name="T209">У кота, у кота</text:span></text:p>
      <text:p text:style-name="P210"><text:span text:style-name="T211">На мордочке красота:</text:span></text:p>
      <text:p text:style-name="P212"><text:span text:style-name="T213">Усы гладенькие, глазки сладенькие.</text:span></text:p>
      <text:p text:style-name="P214"/>
      <text:p text:style-name="P215"><text:span text:style-name="T216">-Погладьте котика! Какой он? (мягкий, пушистый, полосатый)</text:span></text:p>
      <text:p text:style-name="P217"><text:span text:style-name="T218">-Что умеет котик делать? (шипеть, мяукать, мурлыкать, играть)</text:span></text:p>
      <text:p text:style-name="P219"><text:span text:style-name="T220">-Дети, а вы не знаете, почему котик груст</text:span><text:span text:style-name="T221">ный? Давайте спросим у <text:s/>него.</text:span></text:p>
      <text:p text:style-name="P222"><text:span text:style-name="T223">-Котик говорит, что хотел подарить маме бусы, а он их рассыпал. (воспитатель открывает коробочку, в ней рассыпанные бусы на ниточке). Не грусти, котик, <text:s/>мы тебе поможем. Давайте поможем собрать их на ниточку. Давайте мы бусы н</text:span><text:span text:style-name="T224">арисуем и подарим котику.</text:span></text:p>
      <text:p text:style-name="P225"><text:span text:style-name="T226">-Что надо взять, чтобы нарисовать бусы? (краски, бумагу)</text:span></text:p>
      <text:p text:style-name="P227"><text:span text:style-name="T228">-Я сейчас вам покажу, как надо их нарисовать. Посмотрите, у меня на листе нарисована только ниточка, а бусин на ней нет. Я их нарисую. Для этого я соберу пальцы в кулачок, а</text:span><text:span text:style-name="T229"><text:s/>один пальчик оставлю-им и буду рисовать. Обмакну ее в красную краску и прижму ее к бумаге, прямо на веревочке.</text:span></text:p>
      <text:p text:style-name="P230"><text:span text:style-name="T231">Говорю: «примакнула-убрала». Вот и получилась бусинка. Рядом на веревочку я надену еще одну бусинку, потом еще одну и еще одну. И все время повт</text:span><text:span text:style-name="T232">оряю «примакну-уберу». И так всю веревочку. Вот и получились бусы. Я нарисовала красные бусы, потому ,что краска у меня красная.</text:span></text:p>
      <text:p text:style-name="P233"><text:span text:style-name="T234">-А теперь вы нарисуйте бусы..</text:span></text:p>
      <text:p text:style-name="P235"><text:span text:style-name="T236">Пальчиковая гимнастика</text:span></text:p>
      <text:p text:style-name="P237"><text:span text:style-name="T238">Этот пальчик — дедушка,</text:span></text:p>
      <text:p text:style-name="P239"><text:span text:style-name="T240">этот <text:s/>пальчик — бабушка,</text:span></text:p>
      <text:p text:style-name="P241"><text:span text:style-name="T242">этот пальчик — папочка,</text:span></text:p>
      <text:p text:style-name="P243"><text:span text:style-name="T244">этот пальчик <text:s/>- мамочка,</text:span></text:p>
      <text:p text:style-name="P245"><text:span text:style-name="T246">этот пальчик — я,</text:span></text:p>
      <text:p text:style-name="P247"><text:span text:style-name="T248">вот и вся моя семья!</text:span></text:p>
      <text:p text:style-name="P249"/>
      <text:p text:style-name="P250"><text:span text:style-name="T251">После рисования дети вытирают руки влажными салфетками.</text:span></text:p>
      <text:p text:style-name="P252"><text:span text:style-name="T253">Воспитатель выкладывает работы детей, приглашает котика полюбоваться.</text:span></text:p>
      <text:p text:style-name="P254"><text:span text:style-name="T255">-Посмотри, котик, что дети нарисовали для тебя.</text:span></text:p>
      <text:p text:style-name="P256"><text:span text:style-name="T257">-Соня, что ты<text:s/></text:span><text:span text:style-name="T258">нарисовала? А ты, Ваня?</text:span></text:p>
      <text:p text:style-name="P259"><text:span text:style-name="T260">-для кого нарисовал бусы <text:s/>ты, Паша?</text:span></text:p>
      <text:p text:style-name="P261"><text:span text:style-name="T262">-Какого цвета твои бусы, Дарина?</text:span></text:p>
      <text:p text:style-name="P263"><text:span text:style-name="T264">-Сколько бусинок нарисовано? (много)</text:span></text:p>
      <text:p text:style-name="P265"><text:span text:style-name="T266">-Подарим, ребята, <text:s/>свои бусы котику.</text:span></text:p>
      <text:p text:style-name="P267"><text:span text:style-name="T268">-Ребята, ваши рисунки с бусами подсохли , мы кладем их в коробочку для котика.</text:span></text:p>
      <text:p text:style-name="P269"><text:span text:style-name="T270"><text:s/>Воспитате</text:span><text:span text:style-name="T271">ль накрывает коробочку платочком, «колдует» , открывает коробочку, там-готовые бусы для котика.</text:span></text:p>
      <text:p text:style-name="P272"><text:span text:style-name="T273"><text:s/>А теперь давайте скажем котику: « до свиданье»! И проводим его.</text:span></text:p>
      <text:p text:style-name="P274"/>
      <text:p text:style-name="P275"><text:span text:style-name="T276">-Понравилось играть с котиком? А теперь я приглашаю вас на конкурс красоты.</text:span></text:p>
      <text:p text:style-name="P277"/>
      <text:p text:style-name="P278"><text:span text:style-name="T279">Воспитатель созд</text:span><text:span text:style-name="T280">ает условия для СДД.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35</dc:creator>
    <meta:creation-date>2015-10-27T22:12:00Z</meta:creation-date>
    <dc:date>2015-10-30T07:59:00Z</dc:date>
    <meta:template xlink:href="Normal.dotm" xlink:type="simple"/>
    <meta:editing-cycles>2</meta:editing-cycles>
    <meta:editing-duration>PT1800S</meta:editing-duration>
    <meta:document-statistic meta:page-count="1" meta:paragraph-count="11" meta:word-count="847" meta:character-count="5667" meta:row-count="40" meta:non-whitespace-character-count="4831"/>
  </office:meta>
</office:document-meta>
</file>