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0.375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P8" style:parent-style-name="Standard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P1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21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22" style:parent-style-name="Standard" style:family="paragraph">
      <style:paragraph-properties fo:text-align="end" fo:line-height="150%">
        <style:tab-stops>
          <style:tab-stop style:type="left" style:position="0.375in"/>
        </style:tab-stops>
      </style:paragraph-properties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text-align="end" fo:line-height="150%">
        <style:tab-stops>
          <style:tab-stop style:type="left" style:position="0.375in"/>
        </style:tab-stops>
      </style:paragraph-properties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text-align="end" fo:line-height="150%">
        <style:tab-stops>
          <style:tab-stop style:type="left" style:position="0.375in"/>
        </style:tab-stops>
      </style:paragraph-properties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30" style:parent-style-name="Standard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35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P40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9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5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line-height="150%">
        <style:tab-stops>
          <style:tab-stop style:type="left" style:position="0.375in"/>
          <style:tab-stop style:type="left" style:position="1.7173in"/>
        </style:tab-stops>
      </style:paragraph-properties>
    </style:style>
    <style:style style:name="T5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5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5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P80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ableColumn82" style:family="table-column">
      <style:table-column-properties style:column-width="0.7722in" style:use-optimal-column-width="false"/>
    </style:style>
    <style:style style:name="TableColumn83" style:family="table-column">
      <style:table-column-properties style:column-width="6.152in" style:use-optimal-column-width="false"/>
    </style:style>
    <style:style style:name="TableColumn84" style:family="table-column">
      <style:table-column-properties style:column-width="1.4826in" style:use-optimal-column-width="false"/>
    </style:style>
    <style:style style:name="TableColumn85" style:family="table-column">
      <style:table-column-properties style:column-width="1.7111in" style:use-optimal-column-width="false"/>
    </style:style>
    <style:style style:name="Table81" style:family="table">
      <style:table-properties style:width="10.118in" fo:margin-left="0.0312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="0.0034in solid #000000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P100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P102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4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P133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 города Костромы «Детский сад №26»</text:span></text:p>
      <text:p text:style-name="P3"/>
      <text:p text:style-name="P4"/>
      <text:p text:style-name="P5"/>
      <text:p text:style-name="P6"/>
      <text:p text:style-name="P7"/>
      <text:p text:style-name="P8"><text:span text:style-name="T9">КОМПЛЕКС</text:span></text:p>
      <text:p text:style-name="P10"><text:span text:style-name="T11">утренней гимнастики по физическому развитию</text:span></text:p>
      <text:p text:style-name="P12"><text:span text:style-name="T13"><text:s text:c="6"/>вторая младшая группа</text:span></text:p>
      <text:p text:style-name="P14"><text:span text:style-name="T15"><text:s text:c="6"/>тема: «Веселый зоопарк»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Разработал<text:s/></text:span></text:p>
      <text:p text:style-name="P24"><text:span text:style-name="T25">Корнева Светлана Олеговна</text:span><text:bookmark-start text:name="_GoBack"/><text:bookmark-end text:name="_GoBack"/><text:span text:style-name="T26">,</text:span></text:p>
      <text:p text:style-name="P27"><text:span text:style-name="T28"><text:s/>воспитатель</text:span></text:p>
      <text:p text:style-name="P29"/>
      <text:p text:style-name="P30"/>
      <text:p text:style-name="P31"/>
      <text:p text:style-name="P32"><text:span text:style-name="T33">Комплекс утренней гимнастики.</text:span></text:p>
      <text:p text:style-name="P34"/>
      <text:p text:style-name="P35"><text:span text:style-name="T36">Тема: «Веселый зоопарк»</text:span></text:p>
      <text:p text:style-name="P37"><text:span text:style-name="T38">Форма проведения:</text:span><text:span text:style-name="T39"><text:s/>сюжетная утренняя гимнастика;</text:span></text:p>
      <text:p text:style-name="P40"><text:span text:style-name="T41">Место проведения:</text:span><text:span text:style-name="T42"><text:s/>МБДОУ «Детский сад №26» групповое<text:s/></text:span><text:span text:style-name="T43">помещение</text:span></text:p>
      <text:p text:style-name="P44"><text:span text:style-name="T45">Цель:</text:span><text:span text:style-name="T46"><text:s/>активизация двигательной активности детей.</text:span></text:p>
      <text:p text:style-name="P47"><text:span text:style-name="T48">Программные задачи:</text:span></text:p>
      <text:p text:style-name="P49"><text:span text:style-name="T50">О з д о р о в и т е л ь н ы е</text:span><text:span text:style-name="T51"><text:s/>: формировать представления о здоровом образе жизни, о значении физических упражнений для организма человека.</text:span></text:p>
      <text:p text:style-name="P52"><text:span text:style-name="T53">Р а з в и в а ю щ и е :</text:span><text:span text:style-name="T54"><text:s/>развивать уме</text:span><text:span text:style-name="T55">ния определять пространственные направления от себя (направо-налево), развивать и совершенствовать двигательные навыки и умения детей, закреплять умение правильно принимать исходное положение.</text:span></text:p>
      <text:p text:style-name="P56"><text:span text:style-name="T57">В о с п и т а т е л ь н ы е</text:span><text:span text:style-name="T58">: воспитывать потребность в соблюден</text:span><text:span text:style-name="T59">ии режима дня (выполнять утреннюю гимнастику)</text:span></text:p>
      <text:p text:style-name="P60"><text:span text:style-name="T61">Интегрируемые образовательные области:</text:span><text:span text:style-name="T62"><text:s/>познавательное развитие, речевое развитие, художественно-эстетическое развитие.</text:span></text:p>
      <text:p text:style-name="P63"><text:span text:style-name="T64">Методы и приемы:</text:span></text:p>
      <text:p text:style-name="P65"><text:span text:style-name="T66">Наглядные:</text:span><text:span text:style-name="T67"><text:s/>показ воспитателя.</text:span></text:p>
      <text:p text:style-name="P68"><text:span text:style-name="T69">Словесные:</text:span><text:span text:style-name="T70"><text:s/>словесный образец воспитателя, ук</text:span><text:span text:style-name="T71">азания, художественное слово.</text:span></text:p>
      <text:p text:style-name="P72"><text:span text:style-name="T73">Практические:</text:span><text:span text:style-name="T74"><text:s/>собственная деятельность детей.</text:span></text:p>
      <text:p text:style-name="P75"><text:span text:style-name="T76">Игровые:</text:span></text:p>
      <text:p text:style-name="P77"><text:span text:style-name="T78">Оборудование и материалы:<text:s/></text:span><text:span text:style-name="T79">бубен, магнитофон.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TableHeading">№</text:p>
          </table:table-cell>
          <table:table-cell table:style-name="TableCell88">
            <text:p text:style-name="TableHeading">Содержание</text:p>
          </table:table-cell>
          <table:table-cell table:style-name="TableCell89">
            <text:p text:style-name="TableHeading">Темп</text:p>
          </table:table-cell>
          <table:table-cell table:style-name="TableCell90">
            <text:p text:style-name="TableHeading">Дозировка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<text:span text:style-name="T96">Вводная часть (сопровождение под бубен)</text:span></text:p>
            <text:p text:style-name="P97"><text:span text:style-name="T98">Ходьба обычная по кругу, ходьба на носках, ходьба на<text:s/></text:span><text:span text:style-name="T99">пятках, ходьба с высоким подниманием колен к груди.</text:span></text:p>
            <text:p text:style-name="P100"><text:span text:style-name="T101">Бег обычный, бег на носках.</text:span></text:p>
            <text:p text:style-name="P102"><text:span text:style-name="T103">Ходьба обычная <text:s/>по кругу с восстановлением дыхания.</text:span></text:p>
          </table:table-cell>
          <table:table-cell table:style-name="TableCell104">
            <text:p text:style-name="P105">Средний</text:p>
          </table:table-cell>
          <table:table-cell table:style-name="TableCell106">
            <text:p text:style-name="P107">3 мин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<text:span text:style-name="T113">Основная часть (музыкальное сопровождение)</text:span></text:p>
            <text:p text:style-name="P114"><text:span text:style-name="T115">Ритмическая гимнастика.</text:span></text:p>
          </table:table-cell>
          <table:table-cell table:style-name="TableCell116">
            <text:p text:style-name="P117">Средний</text:p>
          </table:table-cell>
          <table:table-cell table:style-name="TableCell118">
            <text:p text:style-name="P119">3,5 мин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<text:span text:style-name="T125">Заключительная<text:s/></text:span><text:span text:style-name="T126">часть (музыкальное сопровождение)</text:span></text:p>
            <text:p text:style-name="P127"><text:span text:style-name="T128">Построение в колонну, ходьба обычная по кругу, <text:s/>упражнение на восстановление дыхания.</text:span></text:p>
          </table:table-cell>
          <table:table-cell table:style-name="TableCell129">
            <text:p text:style-name="P130">Средний</text:p>
          </table:table-cell>
          <table:table-cell table:style-name="TableCell131">
            <text:p text:style-name="P132">1,5 мин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35</dc:creator>
    <meta:creation-date>2015-10-27T21:48:00Z</meta:creation-date>
    <dc:date>2020-11-10T06:09:00Z</dc:date>
    <meta:template xlink:href="Normal.dotm" xlink:type="simple"/>
    <meta:editing-cycles>3</meta:editing-cycles>
    <meta:editing-duration>PT1140S</meta:editing-duration>
    <meta:document-statistic meta:page-count="1" meta:paragraph-count="3" meta:word-count="274" meta:character-count="1839" meta:row-count="13" meta:non-whitespace-character-count="1568"/>
  </office:meta>
</office:document-meta>
</file>