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6pt" fo:language="ru" fo:country="RU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style:font-size-asian="16pt" style:font-size-complex="16pt"/>
    </style:style>
    <style:style style:name="T1" style:family="text">
      <style:text-properties fo:language="ru" fo:country="RU"/>
    </style:style>
    <style:style style:name="T2" style:family="text">
      <style:text-properties fo:font-size="16pt" fo:language="ru" fo:country="RU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енсомоторная активность детей в условиях самоизоляции. </text:p>
      <text:p text:style-name="P1"><text:span text:style-name="T1"/></text:p>
      <text:p text:style-name="P3"><text:tab/>Что такое сенсомоторная активность?</text:p>
      <text:p text:style-name="P3"><text:tab/>Сенсомоторная активность – это взаимная координация сенсорных и моторных компонентов деятельности.</text:p>
      <text:p text:style-name="P3"/>
      <text:p text:style-name="P3"><text:tab/>Сенсорное развитие ребёнка — развитие его восприятия и формирования представлений о свойствах предметов, их форме, цвете, величине, положении в пространстве, а также запахе и вкусе.</text:p>
      <text:p text:style-name="P3"><text:tab/>Чем больше органов чувств участвует в познании, тем больше признаков и свойств выделяет ребёнок в исследуемом объекте, явлении, а следовательно, тем богаче становятся его представления.</text:p>
      <text:p text:style-name="P3"/>
      <text:p text:style-name="P3"><text:tab/>Моторное развитие - это прохождение определённых этапов формирования двигательных навыков, поддержание позы тела, скоординированные действия разными частями тела, овладевание навыками использования различных инструментов (ручки, ножниц, иголки и т.д.)</text:p>
      <text:p text:style-name="P3"><text:tab/>Моторное развитие ребенка тесно связано с психо-эмоциональным развитием: чем разнообразнее ребенок двигается, тем больше он познает окружающий мир, учится лучше контролировать и регулировать себя, получает опыт взаимодействия с предметами.</text:p>
      <text:p text:style-name="P3"/>
      <text:p text:style-name="P2"><text:span text:style-name="T1"><text:tab/></text:span><text:span text:style-name="T2">Сенсомоторная активность даёт преимущества для физического благополучия детей, успехов в обучении и социально-эмоционального здоровья.</text:span></text:p>
      <text:list xml:id="list4922712717107761684" text:style-name="L1">
        <text:list-item>
          <text:p text:style-name="P5">Вдохновляет детей быть активными и внимательными.</text:p>
        </text:list-item>
        <text:list-item>
          <text:p text:style-name="P5">Способствует обучению, сосредотачивая детей и подготавливая к учёбе. </text:p>
        </text:list-item>
        <text:list-item>
          <text:p text:style-name="P5"><text:s/>Помогает детям проявлять эмоции, сбрасывать напряжение.</text:p>
        </text:list-item>
        <text:list-item>
          <text:p text:style-name="P5">Повышает работоспособность.</text:p>
        </text:list-item>
      </text:list>
      <text:p text:style-name="P3"/>
      <text:p text:style-name="P6">Уважаемые родители и учащиеся!</text:p>
      <text:p text:style-name="P6"/>
      <text:p text:style-name="P3"><text:tab/>Предлагаем Вам ознакомиться с Памяткой для родителей составленной нейропсихологом Плаховой Светланой Александровной, чек-листом для формирования полезных привычек. </text:p>
      <text:p text:style-name="P3"/>
      <text:p text:style-name="P3">https://yadi.sk/d/CqRy_XRPy6hoy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46S</meta:editing-duration>
    <meta:editing-cycles>5</meta:editing-cycles>
    <meta:generator>OpenOffice/4.1.3$Win32 OpenOffice.org_project/413m1$Build-9783</meta:generator>
    <dc:date>2020-04-27T16:23:50.10</dc:date>
    <meta:document-statistic meta:table-count="0" meta:image-count="0" meta:object-count="0" meta:page-count="1" meta:paragraph-count="15" meta:word-count="190" meta:character-count="1618"/>
    <meta:user-defined meta:name="Info 1"/>
    <meta:user-defined meta:name="Info 2"/>
    <meta:user-defined meta:name="Info 3"/>
    <meta:user-defined meta:name="Info 4"/>
  </office:meta>
</office:document-meta>
</file>