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2272f" fo:letter-spacing="normal" fo:language="ru" fo:country="RU" fo:font-style="normal"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ажаемые родители!</text:p>
      <text:p text:style-name="P6">Во время дистанционного обучения, обращаем Ваше внимание на санитарно-эпидемиологические требования к условиям и организации обучения</text:p>
      <text:p text:style-name="P2"><text:span text:style-name="T4">(</text:span><text:span text:style-name="T1">СанПиН 2.4.2.2821-10)</text:span><text:line-break/></text:p>
      <text:p text:style-name="P5"><text:span text:style-name="T3"><text:tab/>После использования технических средств обучения, связанных со зрительной нагрузкой, необходимо проводить комплекс упражнений для профилактики утомления глаз, а в конце урока - физические упражнения для профилактики общего утомления.</text:span><text:span text:style-name="T8"> </text:span></text:p>
      <text:p text:style-name="P7"/>
      <text:p text:style-name="P4"><text:span text:style-name="T2"><text:tab/>Продолжительность непрерывного использования компьютера с жидкокристаллическим монитором составляет:</text:span></text:p>
      <text:p text:style-name="P4"><text:span text:style-name="T2">для учащихся 1 - 2 классов - не более 20 минут, </text:span></text:p>
      <text:p text:style-name="P4"><text:span text:style-name="T2">для учащихся 3 - 4 классов - не более 25 минут,</text:span></text:p>
      <text:p text:style-name="P4"><text:span text:style-name="T2">для учащихся 5 - 6 классов - не более 30 минут,</text:span></text:p>
      <text:p text:style-name="P4"><text:span text:style-name="T2">для учащихся 7 - 11 классов - 35 минут.</text:span> </text:p>
      <text:p text:style-name="P4"/>
      <text:p text:style-name="P4"><text:bookmark text:name="p_952"/><text:tab/><text:span text:style-name="T9">Рекомендуемый комплекс упражнений гимнастики глаз</text:span></text:p>
      <text:p text:style-name="P3"> </text:p>
      <text:p text:style-name="P3"><text:bookmark text:name="p_953"/><text:tab/>1. Быстро поморгать, закрыть глаза и посидеть спокойно, медленно считая до 5. Повторять 4 - 5 раз.</text:p>
      <text:p text:style-name="P3"><text:bookmark text:name="p_954"/><text:tab/>2. Крепко зажмурить глаза (считать до 3, открыть их и посмотреть вдаль (считать до 5). Повторять 4 - 5 раз.</text:p>
      <text:p text:style-name="P3"><text:bookmark text:name="p_955"/><text:tab/>3. Вытянуть правую руку вперед. Следить глазами, не поворачивая головы, за медленными движениями указательного пальца вытянутой руки влево и вправо, вверх и вниз. Повторять 4 - 5 раз.</text:p>
      <text:p text:style-name="P3"><text:bookmark text:name="p_956"/><text:tab/>4. Посмотреть на указательный палец вытянутой руки на счет 1 - 4, потом перенести взор вдаль на счет 1 - 6. Повторять 4 - 5 раз</text:p>
      <text:p text:style-name="P3"><text:bookmark text:name="p_957"/><text:tab/>5. В среднем темпе проделать 3 - 4 круговых движений глазами в правую сторону, столько же в левую сторону. Расслабив глазные мышцы, посмотреть вдаль на счет 1 - 6. Повторять 1 - 2 раза.</text:p>
      <text:p text:style-name="P3"/>
      <text:p text:style-name="P3"><text:bookmark text:name="p_931"/><text:tab/>Учебные занятия, сочетающие в себе психическую, статическую, динамическую нагрузки на отдельные органы и системы и на весь организм в целом, требуют проведения физкультурных минуток для снятия локального утомления и <text:s/>физкультурных минуток общего воздействия.</text:p>
      <text:p text:style-name="P3"><text:bookmark text:name="p_932"/><text:tab/></text:p>
      <text:p text:style-name="P3"><text:span text:style-name="T5"><text:tab/>Ф</text:span><text:span text:style-name="T9">изкультурны</text:span><text:span text:style-name="T5">е</text:span><text:span text:style-name="T9"> минут</text:span><text:span text:style-name="T5">ки</text:span><text:span text:style-name="T9"> для улучшения мозгового кровообращения</text:span>:</text:p>
      <text:p text:style-name="P3"><text:bookmark text:name="p_933"/><text:tab/>1. Исходное положение (далее - и.п.) - сидя на стуле. 1 - 2 - отвести голову назад и плавно наклонить назад, 3 - 4 - голову наклонить вперед, плечи не поднимать. Повторить 4 - 6 раз. Темп медленный.</text:p>
      <text:p text:style-name="P3"><text:bookmark text:name="p_934"/><text:tab/>2. И.п. - сидя, руки на поясе. 1 - поворот головы направо, 2 - и.п., 3 - поворот головы налево, 4 - и.п. Повторить 6 - 8 раз. Темп медленный.</text:p>
      <text:p text:style-name="P3"><text:bookmark text:name="p_935"/><text:tab/>3. И.п. - стоя или сидя, руки на поясе. 1 - махом левую руку занести через правое плечо, голову повернуть налево. 2 - и.п., 3 - 4 - то же правой рукой. <text:soft-page-break/>Повторить 4 - 6 раз. Темп медленный.</text:p>
      <text:p text:style-name="P3"><text:bookmark text:name="p_936"/><text:tab/><text:span text:style-name="T5">Ф</text:span><text:span text:style-name="T9">изкультурны</text:span><text:span text:style-name="T5">е</text:span><text:span text:style-name="T9"> минут</text:span><text:span text:style-name="T5">ки</text:span><text:span text:style-name="T9"> для снятия утомления с плечевого пояса и рук</text:span>:</text:p>
      <text:p text:style-name="P3"><text:bookmark text:name="p_937"/><text:tab/>1. И.п. - стоя или сидя, руки на поясе. 1 - правую руку вперед, левую вверх. 2 - переменить положения рук. Повторить 3 - 4 раза, затем расслабленно опустить вниз и потрясти кистями, голову наклонить вперед. Темп средний.</text:p>
      <text:p text:style-name="P3"><text:bookmark text:name="p_938"/><text:tab/>2. И.п. - стоя или сидя, кисти тыльной стороной на поясе. 1 - 2 - свести локти вперед, голову наклонить вперед. 3 - 4 - локти назад, прогнуться. Повторить 6 - 8 раз, затем руки вниз и потрясти расслабленно. Темп медленный.</text:p>
      <text:p text:style-name="P3"><text:bookmark text:name="p_939"/><text:tab/>3. И.п. - сидя, руки вверх. 1 - сжать кисти в кулак. 2 - разжать кисти. Повторить 6 - 8 раз, затем руки расслабленно опустить вниз и потрясти кистями. Темп средний.</text:p>
      <text:p text:style-name="P3"/>
      <text:p text:style-name="P3"><text:tab/><text:span text:style-name="T5">Ф</text:span><text:span text:style-name="T9">изкультурны</text:span><text:span text:style-name="T5">е</text:span><text:span text:style-name="T9"> минут</text:span><text:span text:style-name="T5">ки</text:span><text:span text:style-name="T9"> для снятия утомления с туловища</text:span>:</text:p>
      <text:p text:style-name="P3"><text:bookmark text:name="p_941"/><text:tab/>1. И.п. - стойка ноги врозь, руки за голову. 1 - резко повернуть таз направо. 2 - резко повернуть таз налево. Во время поворотов плечевой пояс оставить неподвижным. Повторить 6 - 8 раз. Темп средний.</text:p>
      <text:p text:style-name="P3"><text:bookmark text:name="p_942"/><text:tab/>2. И.п. - стойка ноги врозь, руки за голову. 1 - 5 - круговые движения тазом в одну сторону. 4 - 6 - то же в другую сторону. 7 - 8 - руки вниз и расслабленно потрясти кистями. Повторить 4 - 6 раз. Темп средний.</text:p>
      <text:p text:style-name="P3"><text:bookmark text:name="p_943"/><text:tab/>3. И.п. - стойка ноги врозь. 1 - 2 - наклон вперед, правая рука скользит вдоль ноги вниз, левая, сгибаясь, вдоль тела вверх. 3 - 4 - и.п., 5 - 8 - то же в другую сторону. Повторить 6 - 8 раз. Темп средний.</text:p>
      <text:p text:style-name="P3"/>
      <text:p text:style-name="P3"><text:tab/><text:span text:style-name="T6">Ф</text:span><text:span text:style-name="T7">изкультурны</text:span><text:span text:style-name="T6">е</text:span><text:span text:style-name="T7"> минут</text:span><text:span text:style-name="T6">ки </text:span>общего воздействия комплектуются из упражнений для разных групп мышц с учетом их напряжения в процессе деятельности.</text:p>
      <text:p text:style-name="P3"/>
      <text:p text:style-name="P3"><text:bookmark text:name="p_13629"/><text:tab/><text:span text:style-name="T9">Комплекс упражнений </text:span><text:span text:style-name="T5">ф</text:span><text:span text:style-name="T9">изкультурны</text:span><text:span text:style-name="T5">х</text:span><text:span text:style-name="T9"> минут</text:span><text:span text:style-name="T5">ок</text:span><text:span text:style-name="T9"> для обучающихся начального общего образования:</text:span></text:p>
      <text:p text:style-name="P3"><text:bookmark text:name="p_17269"/><text:tab/>1. Упражнения для улучшения мозгового кровообращения. И.п. - сидя, руки на поясе. 1 - поворот головы направо, 2 - и.п., 3 - поворот головы налево, 4 - и.п., 5 - плавно наклонить голову назад, 6 - и.п., 7 - голову наклонить вперед. Повторить 4 - 6 раз. Темп медленный.</text:p>
      <text:p text:style-name="P3"><text:bookmark text:name="p_947"/><text:tab/>2. Упражнения для снятия утомления с мелких мышц кисти. И.п. - сидя, руки подняты вверх. 1 - сжать кисти в кулак, 2 - разжать кисти. Повторить 6 - 8 раз, затем руки расслабленно опустить вниз и потрясти кистями. Темп средний.</text:p>
      <text:p text:style-name="P3"><text:bookmark text:name="p_948"/><text:tab/>3. Упражнение для снятия утомления с мышц туловища. И.п. - стойка ноги врозь, руки за голову. 1 - резко повернуть таз направо. 2 - резко повернуть таз налево. Во время поворотов плечевой пояс оставить неподвижным. Повторить 4 - 6 раз. Темп средний.</text:p>
      <text:p text:style-name="P3"><text:bookmark text:name="p_949"/><text:tab/>4. Упражнение для мобилизации внимания. И.п. - стоя, руки вдоль туловища. 1 - правую руку на пояс, 2 - левую руку на пояс, 3 - правую руку на плечо, 4 - левую руку на плечо, 5 - правую руку вверх, 6 - левую руку вверх, 7 - 8 - хлопки руками над головой, 9 - опустить левую руку на плечо, 10 - правую руку на плечо, 11 - левую руку на пояс, 12 - правую руку на пояс, 13 - 14 - хлопки руками по бедрам. Повторить 4 - 6 раз. Темп - 1 раз медленный, 2 - 3 раза - средний, 4 - 5 - быстрый, 6 - медленный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37S</meta:editing-duration>
    <meta:editing-cycles>7</meta:editing-cycles>
    <meta:generator>OpenOffice/4.1.3$Win32 OpenOffice.org_project/413m1$Build-9783</meta:generator>
    <dc:date>2020-04-24T11:00:32.14</dc:date>
    <meta:document-statistic meta:table-count="0" meta:image-count="0" meta:object-count="0" meta:page-count="3" meta:paragraph-count="36" meta:word-count="892" meta:character-count="5121"/>
    <meta:user-defined meta:name="Info 1"/>
    <meta:user-defined meta:name="Info 2"/>
    <meta:user-defined meta:name="Info 3"/>
    <meta:user-defined meta:name="Info 4"/>
  </office:meta>
</office:document-meta>
</file>