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6600cc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6600cc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99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size-asian="14pt" style:font-size-complex="14pt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003366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6600cc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language="ru" fo:country="RU"/>
    </style:style>
    <style:style style:name="T11" style:family="text">
      <style:text-properties fo:color="#6600cc" style:font-name="Times New Roman" fo:font-size="14pt" fo:font-weight="bold" style:font-size-asian="14pt" style:font-size-complex="14pt"/>
    </style:style>
    <style:style style:name="T12" style:family="text">
      <style:text-properties fo:color="#000099" fo:language="ru" fo:country="RU" fo:font-weight="bold" style:font-weight-asian="bold" style:font-weight-complex="bold"/>
    </style:style>
    <style:style style:name="T13" style:family="text">
      <style:text-properties fo:color="#000099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3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гры с мячом </text:p>
      <text:p text:style-name="P3"/>
      <text:p text:style-name="P4"><text:tab/>Наступили долгожданные каникулы! Время играть! Несложные и увлекательные игры с мячом способны снять напряжение, <text:span text:style-name="T4">развить у ребёнка </text:span><text:span text:style-name="T6">координацию движений, мышление, быстроту реакции, внимание, память, улучшить настроение. Вспомните свое детство, те игры в которые играли во дворе, научите своего ребенка, а лучше поиграйте вместе с ним. Некоторые игры напомним.</text:span></text:p>
      <text:p text:style-name="P10"/>
      <text:p text:style-name="P7"><text:span text:style-name="Strong_20_Emphasis"><text:span text:style-name="T11">Я знаю пять...</text:span></text:span></text:p>
      <text:p text:style-name="P1"><text:tab/>Игрок берет мяч ударяет его о землю и ловит. Перед первым ударом произносит слова: Я знаю пять имен девочек — (удар) <text:span text:style-name="T10">Лена</text:span>, (удар) <text:span text:style-name="T10">Даша</text:span> и так далее. Если игрок забыл, не знает, не может долго вспомнить следующее имя, если повторил имя — игра останавливается и мяч передается другому участнику. </text:p>
      <text:p text:style-name="P1"><text:tab/><text:span text:style-name="T10">Можно ударять и ловить то двумя руками, то правой, то левой рукой. Тем самым усложняя игру. </text:span></text:p>
      <text:p text:style-name="P4"><text:tab/>Можно отбивать от поверхности земли или стены, а можно подбрасывать вверх и ловить.</text:p>
      <text:p text:style-name="P1"><text:tab/>Вместо имен можно перечислять название цветов,<text:span text:style-name="T10"> деревьев</text:span>, название рек, городов, <text:span text:style-name="T10">имена существительные (слова, которые обозначают предмет), имена прилагательные (слова, которые обозначают признак предмета), глаголы (слова, которые обозначают действие предмета) и многое другое.</text:span></text:p>
      <text:p text:style-name="P1"><text:tab/>Побеждает тот, кто назвал больше всех заданий.</text:p>
      <text:p text:style-name="P1"/>
      <text:p text:style-name="P9">Десяточка</text:p>
      <text:p text:style-name="P1"><text:tab/><text:span text:style-name="T6">Игроки устанавливают очередность и игра начинается. Сначала первый игрок старается выполнить как можно больше пунктов. Если он сбился, то мяч переходит к следующему игроку. Выигрывает тот, кто смог выполнить следующие 10 пунктов.</text:span></text:p>
      <text:list xml:id="list8465352543389098970" text:style-name="L1">
        <text:list-item>
          <text:p text:style-name="P15"><text:s/>Бросить мяч об стену и поймать (10 раз)</text:p>
        </text:list-item>
        <text:list-item>
          <text:p text:style-name="P15"><text:s/>Бросить мяч об стену, хлопнуть в ладоши и поймать (9 раз)</text:p>
        </text:list-item>
        <text:list-item>
          <text:p text:style-name="P15"><text:s/>Бросить мяч об стену, 2 раза хлопнуть в ладоши и поймать (8 раз)</text:p>
        </text:list-item>
        <text:list-item>
          <text:p text:style-name="P15"><text:s/>Бросить мяч об стену правой рукой и поймать (7 раз)</text:p>
        </text:list-item>
        <text:list-item>
          <text:p text:style-name="P15"><text:s/>Бросить мяч об стену левой рукой и поймать (6 раз)</text:p>
        </text:list-item>
        <text:list-item>
          <text:p text:style-name="P15"><text:s/>Бросить мяч об стену из-под ноги и поймать (5 раз)</text:p>
        </text:list-item>
        <text:list-item>
          <text:p text:style-name="P15"><text:s/>Повернуться спиной к стене, бросить мяч о землю между ног. Он сначала ударяется о землю, потом о стену , после этого поймать мяч (4 раза)</text:p>
        </text:list-item>
        <text:list-item>
          <text:p text:style-name="P15"><text:s/>Ударить мяч о стену три раза подряд, сложив руки как в волейболе (3 раза)</text:p>
        </text:list-item>
        <text:list-item>
          <text:p text:style-name="P15"><text:s/>С закрытыми глазами бросить мяч о стену и поймать (2 раза)</text:p>
        </text:list-item>
        <text:list-item>
          <text:p text:style-name="P15"><text:s/>Бросить мяч о стену, обернуться вокруг себя и поймать (1 раз)</text:p>
        </text:list-item>
      </text:list>
      <text:p text:style-name="P16"><text:tab/>Если игрок сбился, то в следующий раз, когда он получает мяч, он начинает выполнять упражнение <text:span text:style-name="T10">с того пункта </text:span>на котором сбился. <text:span text:style-name="T10">По договоренности з</text:span>адания могут <text:span text:style-name="T10">быть другими.</text:span></text:p>
      <text:p text:style-name="P7"><text:soft-page-break/><text:span text:style-name="Strong_20_Emphasis"><text:span text:style-name="T7">Съедобное и несъедобное</text:span></text:span></text:p>
      <text:p text:style-name="P1"><text:tab/>Для игры нужно 2 <text:span text:style-name="T10">и более игроков. Водящий</text:span> называя любой предмет <text:span text:style-name="T10">кидает мяч игроку</text:span>. Если названное слово означает что-то съедобное, игрок, которому кинули мячик, должен его поймать. Если предмет несъедобен, то мячик нужно оттолкнуть. Тот кто ошибся и поймал мячик, становится водящим.</text:p>
      <text:p text:style-name="P1"/>
      <text:p text:style-name="P7"><text:span text:style-name="Strong_20_Emphasis"><text:span text:style-name="T7">Три стихии</text:span></text:span></text:p>
      <text:p text:style-name="P1"><text:tab/>Для игры нужно 2 <text:span text:style-name="T10">и более игроков. </text:span><text:s/>Водящий говорит одно из трёх слов ЗЕМЛЯ, ВОДА, ВОЗДУХ – и бросает кому-нибудь мяч. Поймавший мяч, возвращает его ведущему, называя птицу, рыбу или животное в соответствии с заданным словом. Можно называть также предметы имеющие отношение к данной стихии. Например: <text:span text:style-name="T10">воздух</text:span> – самолёт.</text:p>
      <text:p text:style-name="P1"><text:tab/>В этой игре есть правило трёх секунд, то есть ведущий считает до трех в течение которых игрок должен дать ответ.</text:p>
      <text:p text:style-name="P1"><text:span text:style-name="Strong_20_Emphasis"><text:span text:style-name="T5"/></text:span></text:p>
      <text:p text:style-name="P8">Четвертый лишний</text:p>
      <text:p text:style-name="P6"><text:span text:style-name="T1"><text:tab/>Ведущему необходимо назвать 4 слова, в которых одно можно исключить по какому-либо признаку и кинуть мяч </text:span><text:span text:style-name="T2">игроку</text:span><text:span text:style-name="T1">. </text:span><text:span text:style-name="T2">Игрок</text:span><text:span text:style-name="T1"> ловит мяч и без задержек возвращает его, называя лишнее слово </text:span><text:span text:style-name="T2">и объясняя, почему это слово лишнее.</text:span><text:span text:style-name="T1"> Например, ведущий бросает мяч со словами </text:span><text:span text:style-name="T2">липа, дуб, ель, </text:span><text:span text:style-name="T3">клен,</text:span><text:span text:style-name="T1"> а </text:span><text:span text:style-name="T2">игрок</text:span><text:span text:style-name="T1"> возвращает мяч, называя слово </text:span><text:span text:style-name="Emphasis"><text:span text:style-name="T2">ель, объясняет, что это хвойное дерево, а остальные лиственные</text:span></text:span><text:span text:style-name="T1">. </text:span></text:p>
      <text:p text:style-name="P1">Примеры цепочек слов:</text:p>
      <text:list xml:id="list1528897096435606898" text:style-name="L2">
        <text:list-item>
          <text:p text:style-name="P13"><text:span text:style-name="Emphasis"><text:span text:style-name="T1"><text:s/>гитара, рояль, музыкант, барабан;</text:span></text:span></text:p>
        </text:list-item>
        <text:list-item>
          <text:p text:style-name="P13"><text:span text:style-name="Emphasis"><text:span text:style-name="T1"><text:s/>стол, стул, диван, радио;</text:span></text:span></text:p>
        </text:list-item>
        <text:list-item>
          <text:p text:style-name="P13"><text:span text:style-name="Emphasis"><text:span text:style-name="T1"><text:s/>лошадь, кошка, собака, щука;</text:span></text:span></text:p>
        </text:list-item>
        <text:list-item>
          <text:p text:style-name="P13"><text:span text:style-name="Emphasis"><text:span text:style-name="T1"><text:s/>ель, берёза, дуб, земляника;</text:span></text:span></text:p>
        </text:list-item>
        <text:list-item>
          <text:p text:style-name="P13"><text:span text:style-name="Emphasis"><text:span text:style-name="T1"><text:s/>огурец, репа, морковь, коза;</text:span></text:span></text:p>
        </text:list-item>
        <text:list-item>
          <text:p text:style-name="P13"><text:span text:style-name="Emphasis"><text:span text:style-name="T1"><text:s/></text:span></text:span><text:span text:style-name="Emphasis"><text:span text:style-name="T2">весна, август, зима, лето;</text:span></text:span></text:p>
        </text:list-item>
        <text:list-item>
          <text:p text:style-name="P13"><text:span text:style-name="Emphasis"><text:span text:style-name="T1"><text:s/>апельсин, арбуз, яблоко, мяч;</text:span></text:span></text:p>
        </text:list-item>
        <text:list-item>
          <text:p text:style-name="P13"><text:span text:style-name="Emphasis"><text:span text:style-name="T1"><text:s/>волк, лиса, медведь, собака;</text:span></text:span></text:p>
        </text:list-item>
        <text:list-item>
          <text:p text:style-name="P13"><text:span text:style-name="Emphasis"><text:span text:style-name="T1"><text:s/>кукла, машинка, скакалка, книга;</text:span></text:span></text:p>
        </text:list-item>
        <text:list-item>
          <text:p text:style-name="P13"><text:span text:style-name="Emphasis"><text:span text:style-name="T1"><text:s/>паровоз, самолёт, самокат, пароход;</text:span></text:span></text:p>
        </text:list-item>
        <text:list-item>
          <text:p text:style-name="P13"><text:span text:style-name="Emphasis"><text:span text:style-name="T1"><text:s/>лыжи, коньки, лодка, санки;</text:span></text:span></text:p>
        </text:list-item>
        <text:list-item>
          <text:p text:style-name="P14"><text:s/>ягненок, теленок, коза, поросенок;</text:p>
        </text:list-item>
        <text:list-item>
          <text:p text:style-name="P13"><text:span text:style-name="Emphasis"><text:span text:style-name="T1"><text:s/>снег, мороз, жара, лёд;</text:span></text:span></text:p>
        </text:list-item>
        <text:list-item>
          <text:p text:style-name="P13"><text:span text:style-name="Emphasis"><text:span text:style-name="T1"><text:s/>автобус, трамвай, самолёт, троллейбус;</text:span></text:span></text:p>
        </text:list-item>
        <text:list-item>
          <text:p text:style-name="P13"><text:span text:style-name="Emphasis"><text:span text:style-name="T1"><text:s/></text:span></text:span><text:span text:style-name="Emphasis"><text:span text:style-name="T2">понедельник, среда, май, суббота</text:span></text:span><text:span text:style-name="Emphasis"><text:span text:style-name="T1">;</text:span></text:span></text:p>
        </text:list-item>
        <text:list-item>
          <text:p text:style-name="P13"><text:span text:style-name="Emphasis"><text:span text:style-name="T1"><text:s/></text:span></text:span><text:span text:style-name="Emphasis"><text:span text:style-name="T2">Москва, Кострома, Россия, Ярославль</text:span></text:span><text:span text:style-name="Emphasis"><text:span text:style-name="T1">;</text:span></text:span></text:p>
        </text:list-item>
        <text:list-item>
          <text:p text:style-name="P13"><text:span text:style-name="Emphasis"><text:span text:style-name="T1"><text:s/>дом, крыша, дверь, окно;</text:span></text:span></text:p>
        </text:list-item>
        <text:list-item>
          <text:p text:style-name="P13"><text:span text:style-name="Emphasis"><text:span text:style-name="T1"><text:s/>молоко, чай, лимонад, хлеб;</text:span></text:span></text:p>
        </text:list-item>
        <text:list-item>
          <text:p text:style-name="P13"><text:span text:style-name="Emphasis"><text:span text:style-name="T1"><text:s/></text:span></text:span><text:span text:style-name="Emphasis"><text:span text:style-name="T2">Миша, мальчик, Ваня, Максим;</text:span></text:span></text:p>
        </text:list-item>
        <text:list-item>
          <text:p text:style-name="P13"><text:span text:style-name="Emphasis"><text:span text:style-name="T1"><text:s/>нога, рука, голова, ботинок.</text:span></text:span></text:p>
        </text:list-item>
      </text:list>
      <text:p text:style-name="P1">⠀</text:p>
      <text:p text:style-name="P1"/>
      <text:p text:style-name="P12"><text:soft-page-break/><text:span text:style-name="T12">Несколько игр-упражнений предложенных</text:span><text:span text:style-name="T13"> </text:span></text:p>
      <text:p text:style-name="P12"><text:span text:style-name="T13">нейропсихологом А. Семенович:</text:span><text:line-break/></text:p>
      <text:p text:style-name="P2"><text:tab/>1. Ребенок и взрослый кидают друг другу большой мяч с разных расстояний и ловят двумя руками. Сначала лучше кидать в руки, потом немного правее, левее, выше, ниже. Дети должны уметь кидать мяч, подавая его двумя руками снизу, сверху, по воздуху или ударяя об пол. Надо стараться не прижимать мяч к себе, а ловить его только руками.<text:line-break/>⠀<text:line-break/><text:tab/>2. Ребенок и взрослый катают мячи друг другу по полу, одновременно направляя навстречу друг другу в руки большой и теннисные мячи.<text:line-break/>⠀<text:line-break/><text:tab/>3. Ребенок перекидывает из правой руки в левую руку теннисный мяч.<text:line-break/>⠀<text:line-break/><text:tab/>4. Ребенок кидает в вертикальную цель разные мячи. В качестве цели может выступать прикрепленный к стене круг из бумаги или обруч в руке взрослого.<text:line-break/>⠀</text:p>
      <text:p text:style-name="P2"><text:tab/>5. Ребенок кидает мяч назад, не поворачиваясь, а взрослый или другой ребенок ловит мяч сзади. Игроки меняются местами поочередно.<text:line-break/>⠀<text:line-break/><text:tab/>6. Взрослый помещает перед ребенком мишень, которую надо сбить. Например, на табуретку ставятся два предмета, еще несколько предметов расставляются рядом на полу. Ребенок отходит от табуретки на 8-10 шагов и пытается сбить их мячиком (большим, средним, теннисным).<text:line-break/>⠀<text:line-break/><text:tab/>7. Взрослый ставит перед ребенком горизонтальную мишень (корзину, ведро, таз). Задача ребенка – попасть в эту мишень мячом (большим, средним, теннисным).<text:line-break/>⠀<text:line-break/><text:tab/>8. <text:span text:style-name="T10">Р</text:span>ебенок должен наклониться вперед и, подталкивая мяч поочередно пальцами правой и левой руки, катить его вокруг стоп (описывая восьмерку – вправо, влево).<text:line-break/>⠀<text:line-break/><text:tab/>9. На полу рисуется полоса (или кладется веревка). Ребенок встает в начало этой полосы и двигается вперед, чеканя мяч об пол то справа от линии, то слева от нее.</text:p>
      <text:p text:style-name="P2"/>
      <text:p text:style-name="P11"><text:span text:style-name="T8">Успехов Вам и вашим детям!</text:span><text:span text:style-name="T9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19S</meta:editing-duration>
    <meta:editing-cycles>9</meta:editing-cycles>
    <meta:generator>OpenOffice/4.1.6$Win32 OpenOffice.org_project/416m1$Build-9790</meta:generator>
    <dc:date>2020-06-08T16:12:42.67</dc:date>
    <meta:document-statistic meta:table-count="0" meta:image-count="0" meta:object-count="0" meta:page-count="3" meta:paragraph-count="55" meta:word-count="905" meta:character-count="5731"/>
    <meta:user-defined meta:name="Info 1"/>
    <meta:user-defined meta:name="Info 2"/>
    <meta:user-defined meta:name="Info 3"/>
    <meta:user-defined meta:name="Info 4"/>
  </office:meta>
</office:document-meta>
</file>