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403152" fo:font-size="14pt" style:font-size-asian="14pt" style:font-size-complex="14pt" fo:background-color="#FFFFFF"/>
    </style:style>
    <style:style style:name="P2" style:parent-style-name="Standard" style:family="paragraph">
      <style:paragraph-properties fo:text-align="center"/>
      <style:text-properties fo:color="#403152" fo:font-size="14pt" style:font-size-asian="14pt" style:font-size-complex="14pt" fo:background-color="#FFFFFF"/>
    </style:style>
    <style:style style:name="P3" style:parent-style-name="Standard" style:family="paragraph">
      <style:paragraph-properties fo:text-align="center"/>
      <style:text-properties fo:color="#403152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fo:font-weight="bold" style:font-weight-asian="bold" fo:color="#002060" fo:font-size="13.5pt" style:font-size-asian="13.5pt" style:font-size-complex="13.5pt" fo:background-color="#FEFEFE"/>
    </style:style>
    <style:style style:name="T6" style:parent-style-name="Основнойшрифтабзаца" style:family="text">
      <style:text-properties fo:font-size="14pt" style:font-size-asian="14pt" style:font-size-complex="14pt" fo:background-color="#FEFEFE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 fo:background-color="#FEFEFE"/>
    </style:style>
    <style:style style:name="P8" style:parent-style-name="Standard" style:family="paragraph">
      <style:text-properties fo:color="#403152" fo:font-size="14pt" style:font-size-asian="14pt" style:font-size-complex="14pt" fo:background-color="#FFFFFF"/>
    </style:style>
    <style:style style:name="P9" style:parent-style-name="Standard" style:family="paragraph">
      <style:text-properties fo:color="#403152" fo:font-size="14pt" style:font-size-asian="14pt" style:font-size-complex="14pt" fo:background-color="#FFFFFF"/>
    </style:style>
    <style:style style:name="P10" style:parent-style-name="Standard" style:family="paragraph">
      <style:text-properties fo:color="#403152" fo:font-size="14pt" style:font-size-asian="14pt" style:font-size-complex="14pt" fo:background-color="#FFFFFF"/>
    </style:style>
    <style:style style:name="P11" style:parent-style-name="Standard" style:family="paragraph">
      <style:text-properties fo:color="#403152" fo:font-size="14pt" style:font-size-asian="14pt" style:font-size-complex="14pt" fo:background-color="#FFFFFF"/>
    </style:style>
    <style:style style:name="P12" style:parent-style-name="Standard" style:family="paragraph">
      <style:text-properties fo:color="#403152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16" style:parent-style-name="apple-converted-space" style:family="text">
      <style:text-properties fo:color="#403152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fo:color="#403152" fo:font-size="14pt" style:font-size-asian="14pt" style:font-size-complex="14pt"/>
    </style:style>
    <style:style style:name="T18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19" style:parent-style-name="apple-converted-space" style:family="text">
      <style:text-properties fo:color="#403152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color="#403152" fo:font-size="14pt" style:font-size-asian="14pt" style:font-size-complex="14pt"/>
    </style:style>
    <style:style style:name="T21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fo:color="#403152" fo:font-size="14pt" style:font-size-asian="14pt" style:font-size-complex="14pt"/>
    </style:style>
    <style:style style:name="T23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fo:color="#403152" fo:font-size="14pt" style:font-size-asian="14pt" style:font-size-complex="14pt"/>
    </style:style>
    <style:style style:name="T25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fo:color="#403152" fo:font-size="14pt" style:font-size-asian="14pt" style:font-size-complex="14pt"/>
    </style:style>
    <style:style style:name="T27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28" style:parent-style-name="apple-converted-space" style:family="text">
      <style:text-properties fo:color="#403152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fo:color="#403152" fo:font-size="14pt" style:font-size-asian="14pt" style:font-size-complex="14pt"/>
    </style:style>
    <style:style style:name="T30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32" style:parent-style-name="apple-converted-space" style:family="text">
      <style:text-properties fo:color="#403152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fo:color="#403152" fo:font-size="14pt" style:font-size-asian="14pt" style:font-size-complex="14pt"/>
    </style:style>
    <style:style style:name="T34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color="#403152" fo:font-size="14pt" style:font-size-asian="14pt" style:font-size-complex="14pt"/>
    </style:style>
    <style:style style:name="T36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fo:color="#403152" fo:font-size="14pt" style:font-size-asian="14pt" style:font-size-complex="14pt"/>
    </style:style>
    <style:style style:name="T38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fo:color="#403152" fo:font-size="14pt" style:font-size-asian="14pt" style:font-size-complex="14pt"/>
    </style:style>
    <style:style style:name="T40" style:parent-style-name="Основнойшрифтабзаца" style:family="text">
      <style:text-properties fo:color="#403152" fo:font-size="14pt" style:font-size-asian="14pt" style:font-size-complex="14pt"/>
    </style:style>
    <style:style style:name="T41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42" style:parent-style-name="apple-converted-space" style:family="text">
      <style:text-properties fo:color="#403152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fo:color="#403152" fo:font-size="14pt" style:font-size-asian="14pt" style:font-size-complex="14pt"/>
    </style:style>
    <style:style style:name="T44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fo:color="#403152" fo:font-size="14pt" style:font-size-asian="14pt" style:font-size-complex="14pt"/>
    </style:style>
    <style:style style:name="T46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fo:color="#403152" fo:font-size="14pt" style:font-size-asian="14pt" style:font-size-complex="14pt"/>
    </style:style>
    <style:style style:name="T48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fo:color="#403152" fo:font-size="14pt" style:font-size-asian="14pt" style:font-size-complex="14pt"/>
    </style:style>
    <style:style style:name="T50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fo:color="#403152" fo:font-size="14pt" style:font-size-asian="14pt" style:font-size-complex="14pt"/>
    </style:style>
    <style:style style:name="T52" style:parent-style-name="Основнойшрифтабзаца" style:family="text">
      <style:text-properties fo:color="#403152" fo:font-size="14pt" style:font-size-asian="14pt" style:font-size-complex="14pt"/>
    </style:style>
    <style:style style:name="T53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P55" style:parent-style-name="Standard" style:family="paragraph">
      <style:text-properties fo:color="#403152" fo:font-size="14pt" style:font-size-asian="14pt" style:font-size-complex="14pt" fo:background-color="#FFFFFF"/>
    </style:style>
    <style:style style:name="P56" style:parent-style-name="Standard" style:family="paragraph">
      <style:paragraph-properties fo:background-color="#FFFFFF"/>
    </style:style>
    <style:style style:name="T57" style:parent-style-name="Основнойшрифтабзаца" style:family="text">
      <style:text-properties fo:color="#403152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fo:color="#403152" fo:font-size="14pt" style:font-size-asian="14pt" style:font-size-complex="14pt"/>
    </style:style>
    <style:style style:name="P59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60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61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62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63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64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65" style:parent-style-name="Standard" style:family="paragraph">
      <style:paragraph-properties fo:text-align="center" fo:background-color="#FFFFFF"/>
      <style:text-properties fo:font-style="italic" style:font-style-asian="italic" style:font-style-complex="italic" fo:color="#403152" fo:font-size="14pt" style:font-size-asian="14pt" style:font-size-complex="14pt"/>
    </style:style>
    <style:style style:name="P66" style:parent-style-name="Standard" style:family="paragraph">
      <style:paragraph-properties fo:text-align="center" fo:background-color="#FFFFFF"/>
      <style:text-properties fo:font-style="italic" style:font-style-asian="italic" style:font-style-complex="italic" fo:color="#403152" fo:font-size="14pt" style:font-size-asian="14pt" style:font-size-complex="14pt"/>
    </style:style>
    <style:style style:name="P67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68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69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70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71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72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73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74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75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76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77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78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79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80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81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82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83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84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85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86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87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88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89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90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91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92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93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94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95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96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97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98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99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00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01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02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03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04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05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06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07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08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09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10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11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12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13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14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15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16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17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18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19" style:parent-style-name="Standard" style:family="paragraph">
      <style:paragraph-properties fo:background-color="#FFFFFF"/>
      <style:text-properties fo:color="#403152" fo:font-size="14pt" style:font-size-asian="14pt" style:font-size-complex="14pt"/>
    </style:style>
    <style:style style:name="P120" style:parent-style-name="Standard" style:family="paragraph">
      <style:text-properties fo:color="#403152" fo:font-size="14pt" style:font-size-asian="14pt" style:font-size-complex="14pt"/>
    </style:style>
    <style:style style:name="P121" style:parent-style-name="Standard" style:family="paragraph">
      <style:text-properties fo:color="#403152" fo:font-size="14pt" style:font-size-asian="14pt" style:font-size-complex="14pt"/>
    </style:style>
    <style:style style:name="P122" style:parent-style-name="Standard" style:family="paragraph">
      <style:text-properties fo:color="#403152" fo:font-size="14pt" style:font-size-asian="14pt" style:font-size-complex="14pt"/>
    </style:style>
    <style:style style:name="P123" style:parent-style-name="Standard" style:family="paragraph">
      <style:text-properties fo:color="#403152" fo:font-size="14pt" style:font-size-asian="14pt" style:font-size-complex="14pt"/>
    </style:style>
    <style:style style:name="P124" style:parent-style-name="Standard" style:family="paragraph">
      <style:text-properties fo:color="#403152" fo:font-size="14pt" style:font-size-asian="14pt" style:font-size-complex="14pt"/>
    </style:style>
    <style:style style:name="P125" style:parent-style-name="Standard" style:family="paragraph">
      <style:text-properties fo:color="#403152" fo:font-size="14pt" style:font-size-asian="14pt" style:font-size-complex="14pt"/>
    </style:style>
    <style:style style:name="P126" style:parent-style-name="Standard" style:family="paragraph">
      <style:text-properties fo:color="#403152" fo:font-size="14pt" style:font-size-asian="14pt" style:font-size-complex="14pt"/>
    </style:style>
    <style:style style:name="P127" style:parent-style-name="Standard" style:family="paragraph">
      <style:text-properties fo:color="#403152" fo:font-size="14pt" style:font-size-asian="14pt" style:font-size-complex="14pt"/>
    </style:style>
    <style:style style:name="P128" style:parent-style-name="Standard" style:family="paragraph">
      <style:text-properties fo:color="#403152" fo:font-size="14pt" style:font-size-asian="14pt" style:font-size-complex="14pt"/>
    </style:style>
    <style:style style:name="P129" style:parent-style-name="Standard" style:family="paragraph">
      <style:text-properties fo:color="#403152" fo:font-size="14pt" style:font-size-asian="14pt" style:font-size-complex="14pt"/>
    </style:style>
    <style:style style:name="P130" style:parent-style-name="Standard" style:family="paragraph">
      <style:text-properties fo:color="#403152" fo:font-size="14pt" style:font-size-asian="14pt" style:font-size-complex="14pt"/>
    </style:style>
    <style:style style:name="P131" style:parent-style-name="Standard" style:family="paragraph">
      <style:text-properties fo:color="#403152" fo:font-size="14pt" style:font-size-asian="14pt" style:font-size-complex="14pt"/>
    </style:style>
    <style:style style:name="P132" style:parent-style-name="Standard" style:family="paragraph">
      <style:text-properties fo:color="#403152" fo:font-size="14pt" style:font-size-asian="14pt" style:font-size-complex="14pt"/>
    </style:style>
    <style:style style:name="P133" style:parent-style-name="Standard" style:family="paragraph">
      <style:text-properties fo:color="#403152" fo:font-size="14pt" style:font-size-asian="14pt" style:font-size-complex="14pt"/>
    </style:style>
    <style:style style:name="P134" style:parent-style-name="Standard" style:family="paragraph">
      <style:text-properties fo:color="#403152" fo:font-size="14pt" style:font-size-asian="14pt" style:font-size-complex="14pt"/>
    </style:style>
    <style:style style:name="P135" style:parent-style-name="Standard" style:family="paragraph">
      <style:text-properties fo:color="#403152" fo:font-size="14pt" style:font-size-asian="14pt" style:font-size-complex="14pt"/>
    </style:style>
    <style:style style:name="P136" style:parent-style-name="Standard" style:family="paragraph">
      <style:text-properties fo:color="#403152" fo:font-size="14pt" style:font-size-asian="14pt" style:font-size-complex="14pt"/>
    </style:style>
    <style:style style:name="P137" style:parent-style-name="Standard" style:family="paragraph">
      <style:text-properties fo:color="#403152" fo:font-size="14pt" style:font-size-asian="14pt" style:font-size-complex="14pt"/>
    </style:style>
    <style:style style:name="P138" style:parent-style-name="Standard" style:family="paragraph">
      <style:text-properties fo:color="#403152" fo:font-size="14pt" style:font-size-asian="14pt" style:font-size-complex="14pt"/>
    </style:style>
    <style:style style:name="P139" style:parent-style-name="Standard" style:family="paragraph">
      <style:text-properties fo:color="#403152" fo:font-size="14pt" style:font-size-asian="14pt" style:font-size-complex="14pt"/>
    </style:style>
    <style:style style:name="P140" style:parent-style-name="Standard" style:family="paragraph">
      <style:text-properties fo:color="#403152" fo:font-size="14pt" style:font-size-asian="14pt" style:font-size-complex="14pt"/>
    </style:style>
  </office:automatic-styles>
  <office:body>
    <office:text text:use-soft-page-breaks="true">
      <text:p text:style-name="P1">Вечер поэзии</text:p>
      <text:p text:style-name="P2">посвященный Дню Победы.</text:p>
      <text:p text:style-name="P3">(Старшая группа).</text:p>
      <text:p text:style-name="Обычный"><text:span text:style-name="T4">Цель:</text:span><text:span text:style-name="T5"><text:s/></text:span><text:span text:style-name="T6">воспитание патриотических чувств, любовь к родине, уважение к российскому войну, его силе и смелости, организация взаимодействия с родителями по привлечению их к патриотическому воспитанию детей в семье, гармонизация детско-родительских отношений.<text:s/></text:span></text:p>
      <text:p text:style-name="P7">Ход.</text:p>
      <text:p text:style-name="P8"/>
      <text:p text:style-name="P9">Воспитатель</text:p>
      <text:p text:style-name="P10">Сегодня у нас вечер поэзии, посвященный славному празднику Дню Победы!!</text:p>
      <text:p text:style-name="P11">Ребенок стих….</text:p>
      <text:p text:style-name="P12"/>
      <text:p text:style-name="Standard"><text:span text:style-name="T13">Воспитатель: - Целых четыре года длилась война. Великая Отечественная Война</text:span><text:span text:style-name="T14"><text:s/>была самой тяжелой из всех войн, но люди не теряли веры в победу. «Враг будет разбит – победа будет за нами!». В этой страшной войне погибли более 20 миллионов людей. У каждого из них были родные и близкие. Нет в России семьи, которую война обошла стороно</text:span><text:span text:style-name="T15">й.</text:span><text:span text:style-name="T16"> </text:span><text:span text:style-name="T17"><text:line-break/></text:span><text:span text:style-name="T18">Воспитатель: На войне было сложено много пословиц и поговорок бойцами. Я предлагаю вам вспомнить их.</text:span><text:span text:style-name="T19"> </text:span><text:span text:style-name="T20"><text:line-break/></text:span><text:span text:style-name="T21">Дети:</text:span><text:span text:style-name="T22"><text:line-break/></text:span><text:span text:style-name="T23">- Русский солдат не знает преград.</text:span><text:span text:style-name="T24"><text:line-break/></text:span><text:span text:style-name="T25">- Солдатское дело – воевать храбро и умело.</text:span><text:span text:style-name="T26"><text:line-break/></text:span><text:span text:style-name="T27">- Друг за друга стой и выиграешь бой.</text:span><text:span text:style-name="T28"> </text:span><text:span text:style-name="T29"><text:line-break/></text:span><text:span text:style-name="T30">- Набирайся ума в ученье,<text:s/></text:span><text:span text:style-name="T31">храбрости – в сраженье.</text:span><text:span text:style-name="T32"> </text:span><text:span text:style-name="T33"><text:line-break/></text:span><text:span text:style-name="T34">- С родной земли умри – не сходи!</text:span><text:span text:style-name="T35"><text:line-break/></text:span><text:span text:style-name="T36">- Где смелость, там и победа.</text:span><text:span text:style-name="T37"><text:line-break/></text:span><text:span text:style-name="T38">- Кто дрожит, тот и от врага бежит.</text:span><text:span text:style-name="T39"><text:line-break/></text:span><text:span text:style-name="T40"><text:line-break/></text:span><text:span text:style-name="T41">Воспитатель:</text:span><text:span text:style-name="T42"> </text:span><text:span text:style-name="T43"><text:line-break/></text:span><text:span text:style-name="T44">Война! И жестче нету слова!</text:span><text:span text:style-name="T45"><text:line-break/></text:span><text:span text:style-name="T46">Войну мы вспоминаем снова.</text:span><text:span text:style-name="T47"><text:line-break/></text:span><text:span text:style-name="T48">Ты миллионы жизней унесла..</text:span><text:span text:style-name="T49"><text:line-break/></text:span><text:span text:style-name="T50">Война! Проклятая война!</text:span><text:span text:style-name="T51"><text:line-break/></text:span><text:span text:style-name="T52"><text:line-break/></text:span><text:span text:style-name="T53">- 9 мая<text:s/></text:span><text:span text:style-name="T54">1945 года наши солдаты дошли до Берлина – столицы Германии. И там, на самом главном здании, которое называлось Рейхстагом, был водружен наш красный флаг Победы.</text:span></text:p>
      <text:p text:style-name="P55"/>
      <text:p text:style-name="P56"><text:span text:style-name="T57"><text:s/></text:span><text:span text:style-name="T58">Ведущий:</text:span></text:p>
      <text:p text:style-name="P59">Наш народ перенес страшную и тяжелую войну и вышел победителем.</text:p>
      <text:p text:style-name="P60">На борьбу с врагом поднялся весь народ, от мала до велика...В тылу трудились женщины и дети: выпускали снаряды, шили одежду, лечили раненых . « Все для фронта» звучал лозунг военных лет.</text:p>
      <text:p text:style-name="P61"/>
      <text:p text:style-name="P62">На морях, реках, на суше и в небе, в лесах и болотах шли ожесточенные</text:p>
      <text:p text:style-name="P63">бои. Многие не<text:s/>вернулись с войны, но память о них</text:p>
      <text:p text:style-name="P64">вечно в наших сердцах. Почтим их память минутой молчания.</text:p>
      <text:p text:style-name="P65">(минута молчания)</text:p>
      <text:p text:style-name="P66"/>
      <text:p text:style-name="P67">В честь доблестных ветеранов , наши дети приготовили стихи.</text:p>
      <text:p text:style-name="P68">1 р.</text:p>
      <text:p text:style-name="P69">«Дорогие ветераны».</text:p>
      <text:p text:style-name="P70">Дорогие ветераны!</text:p>
      <text:p text:style-name="P71">Мир вам шлет поклон земной,</text:p>
      <text:p text:style-name="P72">И на всех меридианах</text:p>
      <text:p text:style-name="P73">Чтут ваш подвиг фронтовой.</text:p>
      <text:p text:style-name="P74">В этот светлый день России</text:p>
      <text:p text:style-name="P75">Постарайтесь не грустить.</text:p>
      <text:p text:style-name="P76">Выше голову, родные,</text:p>
      <text:p text:style-name="P77">Дай вам Бог еще прожить!</text:p>
      <text:p text:style-name="P78"/>
      <text:p text:style-name="P79">2р.</text:p>
      <text:p text:style-name="P80">Спасибо героям, спасибо солдатам,</text:p>
      <text:p text:style-name="P81">Что мир подарили. Тогда - <text:s/>в сорок пятом!</text:p>
      <text:p text:style-name="P82"><text:s text:c="2"/></text:p>
      <text:p text:style-name="P83"/>
      <text:p text:style-name="P84">3р.</text:p>
      <text:p text:style-name="P85">Вы кровью и потом добыли победу.</text:p>
      <text:p text:style-name="P86">Вы молоды были, сейчас уже деды.</text:p>
      <text:p text:style-name="P87">4р.</text:p>
      <text:p text:style-name="P88">Мы эту победу вовек не забудем!!!</text:p>
      <text:p text:style-name="P89">Пусть мирное солнце сияет всем людям!!!</text:p>
      <text:p text:style-name="P90">5р.</text:p>
      <text:p text:style-name="P91">Пусть счастье и радость живут на планете!!!</text:p>
      <text:p text:style-name="P92">Ведь мир очень нужен и взрослым и детям!!!</text:p>
      <text:p text:style-name="P93"/>
      <text:p text:style-name="P94">6р</text:p>
      <text:p text:style-name="P95">Спасибо <text:s/>всем, кто жизнь отдал.</text:p>
      <text:p text:style-name="P96">За Русь родную за<text:s/>свободу.</text:p>
      <text:p text:style-name="P97">Кто страх забыл и воевал.</text:p>
      <text:p text:style-name="P98">Служил любимому народу.</text:p>
      <text:p text:style-name="P99">Спасибо Вам</text:p>
      <text:p text:style-name="P100">Ваш подвиг вечен,</text:p>
      <text:p text:style-name="P101">Пока жива моя страна,</text:p>
      <text:p text:style-name="P102">Вы в душах наших, в нашем сердце...</text:p>
      <text:p text:style-name="P103">Героев не забудем никогда!!!</text:p>
      <text:p text:style-name="P104"/>
      <text:p text:style-name="P105"/>
      <text:p text:style-name="P106">7р. «В кинотеатре».</text:p>
      <text:p text:style-name="P107">Я фильм смотрела о войне,</text:p>
      <text:p text:style-name="P108">И было очень страшно мне.</text:p>
      <text:p text:style-name="P109">Рвались снаряды бой гремел,</text:p>
      <text:p text:style-name="P110">И люди погибали.</text:p>
      <text:p text:style-name="P111">А рядом дедушка сидел,</text:p>
      <text:p text:style-name="P112">И на груди медали.</text:p>
      <text:p text:style-name="P113">За то, что вместе со страной</text:p>
      <text:p text:style-name="P114">Сломил он силу злую...</text:p>
      <text:p text:style-name="P115">Медали глажу я рукой и дедушку целую.</text:p>
      <text:p text:style-name="P116">.</text:p>
      <text:p text:style-name="P117"><text:s/>Ведущий<text:s/></text:p>
      <text:p text:style-name="P118">Никогда этот день не забудут люди. За то что мы радуемся сейчас, ликуем, танцуем и радуемся, мы обязаны нашим бабушкам и дедушкам, которые в жестоких боях отстояли мир. Так будем с благодарностью беречь – этот мир в котором мы живем.</text:p>
      <text:p text:style-name="P119"/>
      <text:p text:style-name="P120">8р.</text:p>
      <text:p text:style-name="P121">9р.</text:p>
      <text:p text:style-name="P122">10р.</text:p>
      <text:p text:style-name="P123">11р.</text:p>
      <text:p text:style-name="P124">12р.</text:p>
      <text:p text:style-name="P125">13р.</text:p>
      <text:p text:style-name="P126">14р.</text:p>
      <text:p text:style-name="P127">Воспитатель</text:p>
      <text:p text:style-name="P128"><text:s/>- Дню победы - слава, слава, слава</text:p>
      <text:p text:style-name="P129">ВСЕ</text:p>
      <text:p text:style-name="P130">Слава!</text:p>
      <text:p text:style-name="P131">В.</text:p>
      <text:p text:style-name="P132">Ветеранам – СЛАВА! Слава! Слава!</text:p>
      <text:p text:style-name="P133">ВСЕ <text:s text:c="3"/></text:p>
      <text:p text:style-name="P134">СЛАВА!</text:p>
      <text:p text:style-name="P135">В.</text:p>
      <text:p text:style-name="P136">Счастье миру на земле!</text:p>
      <text:p text:style-name="P137">ВСЕ.</text:p>
      <text:p text:style-name="P138">Слава! Слава! Слава!</text:p>
      <text:p text:style-name="P139">Песня «Пусть всегда будет солнце».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Вечер поэзии</dc:title>
    <meta:initial-creator>ВИД</meta:initial-creator>
    <dc:creator>USER</dc:creator>
    <meta:creation-date>2017-04-09T12:03:00Z</meta:creation-date>
    <dc:date>2017-05-19T05:44:00Z</dc:date>
    <meta:print-date>2017-05-01T16:00:00Z</meta:print-date>
    <meta:template xlink:href="Normal" xlink:type="simple"/>
    <meta:editing-cycles>3</meta:editing-cycles>
    <meta:editing-duration>PT5400S</meta:editing-duration>
    <meta:document-statistic meta:page-count="1" meta:paragraph-count="6" meta:word-count="513" meta:character-count="3435" meta:row-count="24" meta:non-whitespace-character-count="2928"/>
  </office:meta>
</office:document-meta>
</file>