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margin-top="0.423cm" fo:margin-bottom="0cm" fo:text-align="center" style:justify-single-word="false" fo:text-indent="0cm" style:auto-text-indent="false" style:text-autospace="none"/>
      <style:text-properties style:font-name="Times New Roman1" fo:font-size="14pt" fo:language="ru" fo:country="RU" fo:font-weight="bold" style:font-name-asian="Times New Roman1" style:font-size-asian="14pt" style:font-weight-asian="bold" style:font-name-complex="Times New Roman1" style:font-size-complex="14pt" style:font-weight-complex="bold"/>
    </style:style>
    <style:style style:name="P2" style:family="paragraph" style:parent-style-name="Standard">
      <style:paragraph-properties fo:margin-left="0cm" fo:margin-right="0cm" fo:margin-top="0cm" fo:margin-bottom="0cm" fo:text-align="center" style:justify-single-word="false" fo:text-indent="0cm" style:auto-text-indent="false" style:text-autospace="none"/>
      <style:text-properties style:font-name="Times New Roman1" fo:font-size="14pt" fo:language="ru" fo:country="RU" fo:font-weight="bold" style:font-name-asian="Times New Roman1" style:font-size-asian="14pt" style:font-weight-asian="bold" style:font-name-complex="Times New Roman1" style:font-size-complex="14pt" style:font-weight-complex="bold"/>
    </style:style>
    <style:style style:name="P3" style:family="paragraph" style:parent-style-name="Standard">
      <style:paragraph-properties fo:margin-left="0cm" fo:margin-right="0cm" fo:margin-top="0cm" fo:margin-bottom="0cm" fo:line-height="105%" fo:text-align="justify" style:justify-single-word="false" fo:text-indent="0cm" style:auto-text-indent="false" style:text-autospace="none"/>
      <style:text-properties style:font-name="Times New Roman1" fo:font-size="14pt" fo:language="ru" fo:country="RU" fo:font-style="italic" style:font-name-asian="Times New Roman1" style:font-size-asian="14pt" style:font-style-asian="italic" style:font-name-complex="Times New Roman1" style:font-size-complex="14pt" style:font-style-complex="italic"/>
    </style:style>
    <style:style style:name="P4" style:family="paragraph" style:parent-style-name="Standard">
      <style:paragraph-properties fo:margin-left="0cm" fo:margin-right="0cm" fo:margin-top="0cm" fo:margin-bottom="0cm" fo:line-height="105%" fo:text-align="justify" style:justify-single-word="false" fo:text-indent="0cm" style:auto-text-indent="false" fo:background-color="#ffffff" style:text-autospace="none">
        <style:background-image/>
      </style:paragraph-properties>
      <style:text-properties style:font-name="Times New Roman1" fo:font-size="14pt" fo:language="ru" fo:country="RU" style:font-name-asian="Times New Roman1" style:font-size-asian="14pt" style:font-name-complex="Times New Roman1" style:font-size-complex="14pt"/>
    </style:style>
    <style:style style:name="P5" style:family="paragraph" style:parent-style-name="Standard">
      <style:paragraph-properties fo:margin-left="0cm" fo:margin-right="0cm" fo:margin-top="0cm" fo:margin-bottom="0cm" fo:line-height="105%" fo:text-align="justify" style:justify-single-word="false" fo:text-indent="0cm" style:auto-text-indent="false" fo:background-color="#ffffff" style:text-autospace="none">
        <style:background-image/>
      </style:paragraph-properties>
      <style:text-properties style:font-name="Times New Roman1" fo:font-size="14pt" fo:language="ru" fo:country="RU" fo:font-style="italic" style:font-name-asian="Times New Roman1" style:font-size-asian="14pt" style:font-style-asian="italic" style:font-name-complex="Times New Roman1" style:font-size-complex="14pt" style:font-style-complex="italic"/>
    </style:style>
    <style:style style:name="P6" style:family="paragraph" style:parent-style-name="Standard">
      <style:paragraph-properties fo:margin-left="0cm" fo:margin-right="0cm" fo:margin-top="0cm" fo:margin-bottom="0cm" fo:line-height="105%" fo:text-align="justify" style:justify-single-word="false" fo:text-indent="0cm" style:auto-text-indent="false" fo:background-color="#ffffff" style:text-autospace="none">
        <style:background-image/>
      </style:paragraph-properties>
    </style:style>
    <style:style style:name="P7" style:family="paragraph" style:parent-style-name="Standard">
      <style:paragraph-properties fo:margin-left="0cm" fo:margin-right="0cm" fo:margin-top="0cm" fo:margin-bottom="0.423cm" fo:text-align="center" style:justify-single-word="false" fo:text-indent="0cm" style:auto-text-indent="false" style:text-autospace="none"/>
      <style:text-properties style:font-name="Times New Roman1" fo:font-size="14pt" fo:language="ru" fo:country="RU" fo:font-weight="bold" style:font-name-asian="Times New Roman1" style:font-size-asian="14pt" style:font-weight-asian="bold" style:font-name-complex="Times New Roman1" style:font-size-complex="14pt" style:font-weight-complex="bold"/>
    </style:style>
    <style:style style:name="P8" style:family="paragraph" style:parent-style-name="Standard">
      <style:paragraph-properties fo:margin-left="1.27cm" fo:margin-right="0cm" fo:margin-top="0cm" fo:margin-bottom="0cm" fo:text-align="justify" style:justify-single-word="false" fo:text-indent="-0.635cm" style:auto-text-indent="false" style:text-autospace="none">
        <style:tab-stops/>
      </style:paragraph-properties>
      <style:text-properties style:font-name="Times New Roman1" fo:font-size="14pt" fo:language="ru" fo:country="RU" fo:font-style="italic" style:font-name-asian="Times New Roman1" style:font-size-asian="14pt" style:font-style-asian="italic" style:font-name-complex="Times New Roman1" style:font-size-complex="14pt" style:font-style-complex="italic"/>
    </style:style>
    <style:style style:name="P9" style:family="paragraph" style:parent-style-name="Standard">
      <style:paragraph-properties fo:margin-left="0cm" fo:margin-right="0cm" fo:margin-top="0cm" fo:margin-bottom="0cm" fo:line-height="105%" fo:text-align="justify" style:justify-single-word="false" fo:text-indent="0.635cm" style:auto-text-indent="false" style:text-autospace="none"/>
      <style:text-properties style:font-name="Times New Roman1" fo:font-size="14pt" fo:language="ru" fo:country="RU" fo:font-weight="bold" style:font-name-asian="Times New Roman1" style:font-size-asian="14pt" style:font-weight-asian="bold" style:font-name-complex="Times New Roman1" style:font-size-complex="14pt" style:font-weight-complex="bold"/>
    </style:style>
    <style:style style:name="P10" style:family="paragraph" style:parent-style-name="Standard">
      <style:paragraph-properties fo:margin-left="0cm" fo:margin-right="0cm" fo:margin-top="0cm" fo:margin-bottom="0cm" fo:line-height="105%" fo:text-align="justify" style:justify-single-word="false" fo:text-indent="0.635cm" style:auto-text-indent="false" style:text-autospace="none"/>
      <style:text-properties style:font-name="Times New Roman1" fo:font-size="14pt" fo:language="ru" fo:country="RU" style:font-name-asian="Times New Roman1" style:font-size-asian="14pt" style:font-name-complex="Times New Roman1" style:font-size-complex="14pt"/>
    </style:style>
    <style:style style:name="P11" style:family="paragraph" style:parent-style-name="Standard">
      <style:paragraph-properties fo:margin-left="0cm" fo:margin-right="0cm" fo:margin-top="0cm" fo:margin-bottom="0cm" fo:line-height="105%" fo:text-align="justify" style:justify-single-word="false" fo:text-indent="0.635cm" style:auto-text-indent="false" style:text-autospace="none"/>
      <style:text-properties style:font-name="Times New Roman1" fo:font-size="8pt" fo:language="ru" fo:country="RU" style:font-name-asian="Times New Roman1" style:font-size-asian="8pt" style:font-name-complex="Times New Roman1" style:font-size-complex="8pt"/>
    </style:style>
    <style:style style:name="P12" style:family="paragraph" style:parent-style-name="Standard">
      <style:paragraph-properties fo:margin-left="0cm" fo:margin-right="0cm" fo:margin-top="0cm" fo:margin-bottom="0cm" fo:line-height="105%" fo:text-align="justify" style:justify-single-word="false" fo:text-indent="0.635cm" style:auto-text-indent="false" style:text-autospace="none"/>
    </style:style>
    <style:style style:name="P13" style:family="paragraph" style:parent-style-name="Standard">
      <style:paragraph-properties fo:margin-left="0cm" fo:margin-right="0cm" fo:margin-top="0cm" fo:margin-bottom="0cm" fo:line-height="105%" fo:text-align="justify" style:justify-single-word="false" fo:text-indent="0.635cm" style:auto-text-indent="false" fo:background-color="#ffffff" style:text-autospace="none">
        <style:background-image/>
      </style:paragraph-properties>
    </style:style>
    <style:style style:name="P14" style:family="paragraph" style:parent-style-name="Standard">
      <style:paragraph-properties fo:margin-left="0cm" fo:margin-right="0cm" fo:margin-top="0cm" fo:margin-bottom="0cm" fo:line-height="105%" fo:text-align="start" style:justify-single-word="false" fo:text-indent="0.635cm" style:auto-text-indent="false" fo:background-color="#ffffff" style:text-autospace="none">
        <style:background-image/>
      </style:paragraph-properties>
    </style:style>
    <style:style style:name="P15" style:family="paragraph" style:parent-style-name="Standard">
      <style:paragraph-properties fo:margin-left="0cm" fo:margin-right="0cm" fo:margin-top="0cm" fo:margin-bottom="0cm" fo:line-height="105%" fo:text-align="justify" style:justify-single-word="false" fo:text-indent="0.635cm" style:auto-text-indent="false" fo:background-color="#ffffff" style:text-autospace="none">
        <style:background-image/>
      </style:paragraph-properties>
      <style:text-properties style:font-name="Times New Roman1" fo:font-size="14pt" fo:language="ru" fo:country="RU" style:font-name-asian="Times New Roman1" style:font-size-asian="14pt" style:font-name-complex="Times New Roman1" style:font-size-complex="14pt"/>
    </style:style>
    <style:style style:name="P16" style:family="paragraph" style:parent-style-name="Standard">
      <style:paragraph-properties fo:margin-left="0cm" fo:margin-right="0cm" fo:margin-top="0cm" fo:margin-bottom="0cm" fo:line-height="105%" fo:text-align="start" style:justify-single-word="false" fo:text-indent="0.635cm" style:auto-text-indent="false" fo:background-color="#ffffff" style:text-autospace="none">
        <style:background-image/>
      </style:paragraph-properties>
      <style:text-properties style:font-name="Times New Roman1" fo:font-size="14pt" fo:language="ru" fo:country="RU" style:font-name-asian="Times New Roman1" style:font-size-asian="14pt" style:font-name-complex="Times New Roman1" style:font-size-complex="14pt"/>
    </style:style>
    <style:style style:name="P17" style:family="paragraph" style:parent-style-name="Standard">
      <style:paragraph-properties fo:margin-left="0cm" fo:margin-right="0cm" fo:margin-top="0cm" fo:margin-bottom="0cm" fo:line-height="105%" fo:text-align="justify" style:justify-single-word="false" fo:text-indent="0.635cm" style:auto-text-indent="false" fo:background-color="#ffffff" style:text-autospace="none">
        <style:background-image/>
      </style:paragraph-properties>
      <style:text-properties style:font-name="Times New Roman1" fo:font-size="14pt" fo:language="ru" fo:country="RU" fo:font-style="italic" style:font-name-asian="Times New Roman1" style:font-size-asian="14pt" style:font-style-asian="italic" style:font-name-complex="Times New Roman1" style:font-size-complex="14pt" style:font-style-complex="italic"/>
    </style:style>
    <style:style style:name="P18" style:family="paragraph" style:parent-style-name="Standard">
      <style:paragraph-properties fo:margin-left="0cm" fo:margin-right="0cm" fo:margin-top="0cm" fo:margin-bottom="0cm" fo:line-height="105%" fo:text-align="justify" style:justify-single-word="false" fo:text-indent="0.635cm" style:auto-text-indent="false" fo:background-color="#ffffff" style:text-autospace="none">
        <style:background-image/>
      </style:paragraph-properties>
      <style:text-properties style:font-name="Times New Roman1" fo:font-size="14pt" fo:language="ru" fo:country="RU"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P19" style:family="paragraph" style:parent-style-name="Standard">
      <style:paragraph-properties fo:margin-left="0cm" fo:margin-right="0cm" fo:margin-top="0cm" fo:margin-bottom="0cm" fo:line-height="105%" fo:text-align="start" style:justify-single-word="false" fo:text-indent="0.635cm" style:auto-text-indent="false" fo:background-color="#ffffff" style:text-autospace="none">
        <style:background-image/>
      </style:paragraph-properties>
      <style:text-properties style:font-name="Times New Roman1" fo:font-size="14pt" fo:language="ru" fo:country="RU"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P20" style:family="paragraph" style:parent-style-name="Standard">
      <style:paragraph-properties fo:margin-left="0cm" fo:margin-right="0cm" fo:margin-top="0cm" fo:margin-bottom="0cm" fo:line-height="105%" fo:text-align="justify" style:justify-single-word="false" fo:text-indent="0.635cm" style:auto-text-indent="false" fo:background-color="#ffffff" style:text-autospace="none">
        <style:background-image/>
      </style:paragraph-properties>
      <style:text-properties style:font-name="Times New Roman1" fo:font-size="14pt" fo:language="ru" fo:country="RU" fo:font-style="italic"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P21" style:family="paragraph" style:parent-style-name="Standard">
      <style:paragraph-properties fo:margin-left="0cm" fo:margin-right="0cm" fo:margin-top="0cm" fo:margin-bottom="0cm" fo:line-height="105%" fo:text-align="justify" style:justify-single-word="false" fo:text-indent="3.969cm" style:auto-text-indent="false" fo:background-color="#ffffff" style:text-autospace="none">
        <style:background-image/>
      </style:paragraph-properties>
      <style:text-properties style:font-name="Times New Roman1" fo:font-size="14pt" fo:language="ru" fo:country="RU" style:font-name-asian="Times New Roman1" style:font-size-asian="14pt" style:font-name-complex="Times New Roman1" style:font-size-complex="14pt"/>
    </style:style>
    <style:style style:name="P22" style:family="paragraph" style:parent-style-name="Standard">
      <style:paragraph-properties fo:margin-left="0cm" fo:margin-right="0cm" fo:margin-top="0cm" fo:margin-bottom="0cm" fo:line-height="105%" fo:text-align="start" style:justify-single-word="false" fo:text-indent="3.969cm" style:auto-text-indent="false" fo:background-color="#ffffff" style:text-autospace="none">
        <style:background-image/>
      </style:paragraph-properties>
      <style:text-properties style:font-name="Times New Roman1" fo:font-size="14pt" fo:language="ru" fo:country="RU" style:font-name-asian="Times New Roman1" style:font-size-asian="14pt" style:font-name-complex="Times New Roman1" style:font-size-complex="14pt"/>
    </style:style>
    <style:style style:name="P23" style:family="paragraph" style:parent-style-name="Standard">
      <style:paragraph-properties fo:margin-left="0cm" fo:margin-right="0cm" fo:margin-top="0cm" fo:margin-bottom="0cm" fo:line-height="105%" fo:text-align="justify" style:justify-single-word="false" fo:text-indent="2.91cm" style:auto-text-indent="false" fo:background-color="#ffffff" style:text-autospace="none">
        <style:background-image/>
      </style:paragraph-properties>
      <style:text-properties style:font-name="Times New Roman1" fo:font-size="14pt" fo:language="ru" fo:country="RU" style:font-name-asian="Times New Roman1" style:font-size-asian="14pt" style:font-name-complex="Times New Roman1" style:font-size-complex="14pt"/>
    </style:style>
    <style:style style:name="P24" style:family="paragraph" style:parent-style-name="Standard">
      <style:paragraph-properties fo:margin-left="0cm" fo:margin-right="0cm" fo:margin-top="0cm" fo:margin-bottom="0cm" fo:line-height="105%" fo:text-align="justify" style:justify-single-word="false" fo:text-indent="0cm" style:auto-text-indent="false" fo:background-color="#ffffff" style:text-autospace="none">
        <style:background-image/>
      </style:paragraph-properties>
      <style:text-properties style:font-name="Times New Roman1" fo:font-size="14pt" fo:language="ru" fo:country="RU" fo:font-style="italic" style:font-name-asian="Times New Roman1" style:font-size-asian="14pt" style:font-style-asian="italic" style:font-name-complex="Times New Roman1" style:font-size-complex="14pt" style:font-style-complex="italic"/>
    </style:style>
    <style:style style:name="P25" style:family="paragraph" style:parent-style-name="Standard">
      <style:paragraph-properties fo:margin-left="0cm" fo:margin-right="0cm" fo:margin-top="0cm" fo:margin-bottom="0cm" fo:line-height="105%" fo:text-align="start" style:justify-single-word="false" fo:text-indent="0cm" style:auto-text-indent="false" fo:background-color="#ffffff" style:text-autospace="none">
        <style:background-image/>
      </style:paragraph-properties>
      <style:text-properties style:font-name="Times New Roman1" fo:font-size="14pt" fo:language="ru" fo:country="RU" fo:font-style="italic" style:font-name-asian="Times New Roman1" style:font-size-asian="14pt" style:font-style-asian="italic" style:font-name-complex="Times New Roman1" style:font-size-complex="14pt" style:font-style-complex="italic"/>
    </style:style>
    <style:style style:name="P26" style:family="paragraph" style:parent-style-name="Standard">
      <style:paragraph-properties fo:margin-left="0cm" fo:margin-right="0cm" fo:margin-top="0cm" fo:margin-bottom="0cm" fo:line-height="105%" fo:text-align="justify" style:justify-single-word="false" fo:text-indent="0cm" style:auto-text-indent="false" fo:background-color="#ffffff" style:text-autospace="none">
        <style:background-image/>
      </style:paragraph-properties>
      <style:text-properties style:font-name="Times New Roman1" fo:font-size="14pt" fo:language="ru" fo:country="RU" fo:font-weight="bold" style:font-name-asian="Times New Roman1" style:font-size-asian="14pt" style:font-weight-asian="bold" style:font-name-complex="Times New Roman1" style:font-size-complex="14pt" style:font-weight-complex="bold"/>
    </style:style>
    <style:style style:name="P27" style:family="paragraph" style:parent-style-name="Standard">
      <style:paragraph-properties style:text-autospace="none"/>
      <style:text-properties style:font-name="Times New Roman1" fo:font-size="14pt" fo:language="ru" fo:country="RU" style:font-name-asian="Times New Roman1" style:font-size-asian="14pt" style:font-name-complex="Times New Roman1" style:font-size-complex="14pt"/>
    </style:style>
    <style:style style:name="P28" style:family="paragraph" style:parent-style-name="Standard">
      <style:paragraph-properties fo:margin-left="0cm" fo:margin-right="0cm" fo:margin-top="0cm" fo:margin-bottom="0cm" fo:line-height="105%" fo:text-align="justify" style:justify-single-word="false" fo:text-indent="3.969cm" style:auto-text-indent="false" fo:background-color="#ffffff" style:text-autospace="none">
        <style:background-image/>
      </style:paragraph-properties>
      <style:text-properties style:font-name="Times New Roman1" fo:font-size="14pt" fo:language="ru" fo:country="RU" style:font-name-asian="Times New Roman1" style:font-size-asian="14pt" style:font-name-complex="Times New Roman1" style:font-size-complex="14pt"/>
    </style:style>
    <style:style style:name="P29" style:family="paragraph" style:parent-style-name="Standard">
      <style:paragraph-properties fo:margin-left="0cm" fo:margin-right="0cm" fo:margin-top="0cm" fo:margin-bottom="0cm" fo:line-height="105%" fo:text-align="justify" style:justify-single-word="false" fo:text-indent="0.635cm" style:auto-text-indent="false" style:text-autospace="none"/>
      <style:text-properties style:font-name="Times New Roman1" fo:font-size="14pt" fo:language="ru" fo:country="RU"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P30" style:family="paragraph" style:parent-style-name="Normal_20__28_Web_29_">
      <style:paragraph-properties fo:background-color="#ffffff">
        <style:background-image/>
      </style:paragraph-properties>
      <style:text-properties style:font-name="Times New Roman" fo:font-size="14pt" style:font-size-asian="14pt" style:font-size-complex="14pt"/>
    </style:style>
    <style:style style:name="T1" style:family="text">
      <style:text-properties style:font-name="Times New Roman1" fo:font-size="14pt" fo:language="ru" fo:country="RU" style:font-name-asian="Times New Roman1" style:font-size-asian="14pt" style:font-name-complex="Times New Roman1" style:font-size-complex="14pt"/>
    </style:style>
    <style:style style:name="T2" style:family="text">
      <style:text-properties style:font-name="Times New Roman1" fo:font-size="14pt" fo:language="ru" fo:country="RU" fo:font-style="italic" style:font-name-asian="Times New Roman1" style:font-size-asian="14pt" style:font-style-asian="italic" style:font-name-complex="Times New Roman1" style:font-size-complex="14pt" style:font-style-complex="italic"/>
    </style:style>
    <style:style style:name="T3" style:family="text">
      <style:text-properties style:font-name="Times New Roman1" fo:font-size="14pt" fo:language="ru" fo:country="RU"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T4" style:family="text">
      <style:text-properties style:font-name="Times New Roman1" fo:font-size="14pt" fo:language="ru" fo:country="RU" fo:font-weight="bold" style:font-name-asian="Times New Roman1" style:font-size-asian="14pt" style:font-weight-asian="bold" style:font-name-complex="Times New Roman1" style:font-size-complex="14pt" style:font-weight-complex="bold"/>
    </style:style>
    <style:style style:name="T5" style:family="text">
      <style:text-properties fo:language="en" fo:country="US"/>
    </style:style>
    <style:style style:name="T6" style:family="text">
      <style:text-properties fo:font-style="italic" style:font-style-asian="italic" style:font-style-complex="italic"/>
    </style:style>
    <style:style style:name="T7" style:family="text">
      <style:text-properties fo:color="#000000" style:font-name="Arial1" fo:font-size="20pt" style:font-size-asian="20pt" style:font-name-complex="Arial2" style:font-size-complex="9pt"/>
    </style:style>
    <style:style style:name="T8" style:family="text">
      <style:text-properties fo:color="#000000" fo:font-size="20pt" style:font-size-asian="20pt" style:font-name-complex="Arial2" style:font-size-complex="9pt"/>
    </style:style>
    <style:style style:name="T9" style:family="text">
      <style:text-properties fo:color="#000000" style:font-name="Times New Roman" fo:font-size="20pt" style:font-size-asian="20pt" style:font-name-complex="Arial2" style:font-size-complex="9pt"/>
    </style:style>
    <style:style style:name="T10" style:family="text">
      <style:text-properties fo:color="#000000" style:font-name="Times New Roman" style:font-name-complex="Arial2"/>
    </style:style>
    <style:style style:name="T11" style:family="text">
      <style:text-properties fo:color="#000000" style:font-name-complex="Arial2"/>
    </style:style>
    <style:style style:name="T12" style:family="text">
      <style:text-properties fo:color="#000000" fo:font-weight="bold" style:font-weight-asian="bold" style:font-name-complex="Arial2" style:font-weight-complex="bold"/>
    </style:style>
    <style:style style:name="T13" style:family="text">
      <style:text-properties fo:color="#000000" fo:language="ru" fo:country="RU" style:font-name-asian="Times New Roman1"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Сталинградская битва»</text:p>
      <text:p text:style-name="P2">(библиотечный урок, посвященный годовщине победы </text:p>
      <text:p text:style-name="P7">в Сталинградской битве)</text:p>
      <text:p text:style-name="P8">Слайд 1</text:p>
      <text:p text:style-name="P9">Цели: </text:p>
      <text:p text:style-name="P10">– изучение славной боевой истории Сталинграда;</text:p>
      <text:p text:style-name="P10">– приобщение учащихся к легендарному прошлому нашей страны;</text:p>
      <text:p text:style-name="P10">– воспитание патриотизма и формирование гражданских качеств личности школьников;</text:p>
      <text:p text:style-name="P10">– формирование навыков уважительного отношения к подвигу советского народа в Великой Отечественной войне.</text:p>
      <text:p text:style-name="P11"/>
      <text:p text:style-name="P9">Оборудование:</text:p>
      <text:p text:style-name="P10">1. Компьютер.</text:p>
      <text:p text:style-name="P12"><text:span text:style-name="T1">2. Мультимедиапроектор </text:span></text:p>
      <text:p text:style-name="P29"/>
      <text:p text:style-name="P3"/>
      <text:p text:style-name="P2">Ход мероприятия</text:p>
      <text:p text:style-name="P17">Слайд 2</text:p>
      <text:p text:style-name="P15">– Почему Гитлер хотел захватить наш город – Сталинград? </text:p>
      <text:p text:style-name="P15"/>
      <text:p text:style-name="P17">Слайд <text:span text:style-name="T5">3</text:span></text:p>
      <text:p text:style-name="P15">Гитлер хотел овладеть промышленным городом, предприятия которого выпускали военную продукцию, выйти к Волге, по которой в кратчайшие сроки можно было попасть в Каспийское море, на Кавказ, где добывалась необходимая для фронта нефть. </text:p>
      <text:p text:style-name="P4"><text:s text:c="3"/>Этот замысел Гитлер планирует осуществить силами 6-й полевой армии Паулюса всего за неделю.</text:p>
      <text:p text:style-name="P4"><text:s text:c="5"/><text:span text:style-name="T6">Слайд 4</text:span></text:p>
      <text:p text:style-name="P13"><text:span text:style-name="T4">Ученик. </text:span><text:span text:style-name="T1">17 июля 1942 г. стал днем начала Сталинградской битвы.</text:span></text:p>
      <text:p text:style-name="P5"><text:s text:c="7"/>Слайд 5</text:p>
      <text:p text:style-name="P26"><text:s text:c="20"/>Ученик.</text:p>
      <text:p text:style-name="P21">… А сколько их сюда нагнали, жадных</text:p>
      <text:p text:style-name="P21">До нашей русской, золотой земли,</text:p>
      <text:p text:style-name="P21">И сколько их гниет в траншеях смрадных,</text:p>
      <text:p text:style-name="P21">И слягут те, что нынче не легли.</text:p>
      <text:p text:style-name="P21">Мы заживем. Мы выбьемся! Не нам ли</text:p>
      <text:p text:style-name="P21">Судьбу вручила родина свою?!</text:p>
      <text:p text:style-name="P4"/>
      <text:p text:style-name="P17">Слайд 6</text:p>
      <text:p text:style-name="P15">64-й армией командовал Михаил Степанович Шумилов.</text:p>
      <text:p text:style-name="P17">Слайд 7</text:p>
      <text:p text:style-name="P15">62-й армией командовал Василий Иванович Чуйков, его армия защищала Мамаев курган, Чуйков умер после войны в 1982 г. В Москве, но похоронен на Мамаевом кургане, это была его воля, он хотел лежать там, где лежат его солдаты.</text:p>
      <text:p text:style-name="P5"><text:soft-page-break/><text:s text:c="4"/>Слайд 8</text:p>
      <text:p text:style-name="P13"><text:span text:style-name="T4">Учитель.</text:span><text:span text:style-name="T3"> </text:span><text:span text:style-name="T1">23 августа 1942 г. немецкие танки достигли берега и города, из которого нет пути назад. Сталинград – иллюзия легкой победы, она умерла в борьбе за Сталинград. Немцы считали, что, взяв Сталинград, война практически будет закончена.</text:span></text:p>
      <text:p text:style-name="P17"/>
      <text:p text:style-name="P17">Слайд 9</text:p>
      <text:p text:style-name="P15">23 августа (воскресный день) в 16.08 мин. пошли армады самолетов. 1000 тонн бомб превращают город в ад. В 1 неделю от бомбардировок умерло 40 тыс. человек. Только теперь жителям разрешено покинуть город, до этого (450 тыс. жителей города) было запрещено покидать город. Немецкая авиация должна бомбить город, чтобы облегчить штурм Сталинграда.</text:p>
      <text:p text:style-name="P14"><text:span text:style-name="T4">Ученик. </text:span><text:span text:style-name="T1">Тяжелый август. Пыль над степью,<text:line-break/><text:tab/><text:tab/>А в небе сотни «Юнкерсов»,<text:line-break/><text:tab/><text:tab/>Как хищники по поднебесью</text:span></text:p>
      <text:p text:style-name="P16"><text:tab/><text:tab/>С зловещим символом крестов.<text:line-break/>     <text:line-break/><text:tab/><text:tab/>Они летят на мирный город,<text:line-break/><text:tab/><text:tab/>На символ волжских берегов,<text:line-break/><text:tab/><text:tab/>Чтобы обречь на смерть и голод<text:line-break/><text:tab/><text:tab/>Полузамерзших стариков.</text:p>
      <text:p text:style-name="P5"><text:s text:c="6"/>Слайд 10</text:p>
      <text:p text:style-name="P13"><text:span text:style-name="T4">Учитель.</text:span><text:span text:style-name="T3"> </text:span><text:span text:style-name="T1">13 сентября немецкие солдаты вошли в Сталинград. Они идут сломить последнее сопротивление, но битва только начинается. </text:span></text:p>
      <text:p text:style-name="P5"><text:s text:c="5"/>Слайд 11</text:p>
      <text:p text:style-name="P13"><text:span text:style-name="T4">Учитель.</text:span><text:span text:style-name="T3"> </text:span><text:span text:style-name="T1">Вспомните, какой подвиг совершил М. Паникаха?</text:span></text:p>
      <text:p text:style-name="P13"><text:span text:style-name="T4">Ученик. </text:span><text:span text:style-name="T3"><text:s/></text:span><text:span text:style-name="T1">Держись, Сталинград! Если даже не можешь, –</text:span></text:p>
      <text:p text:style-name="P23">Все же держись и стой! </text:p>
      <text:p text:style-name="P23">Держись, Сталинград! </text:p>
      <text:p text:style-name="P23">День, тобою, что прожит, </text:p>
      <text:p text:style-name="P23">Равен эпохе самой!</text:p>
      <text:p text:style-name="P13"><text:span text:style-name="T3"><text:s/></text:span><text:span text:style-name="T1">Но на стороне русских тоже растет отчаяние.</text:span></text:p>
      <text:p text:style-name="P18"/>
      <text:p text:style-name="P17">Слайд 12</text:p>
      <text:p text:style-name="P15">Красноармеец пишет своим родителям: «Это будут последние слова, которые я вам пишу. Вы меня никогда не увидите, мы расстаёмся навсегда. Я стал <text:s/>каким-то равнодушным, и мне вообще не страшно умирать. Жаль, что этим я причиняю вам боль. Я хотел бы увидеть вас напоследок».</text:p>
      <text:p text:style-name="P5"><text:s text:c="4"/>Слайд 13</text:p>
      <text:p text:style-name="P15">Немецкий солдат пишет на родину: «У русских есть достойные снайперы. Господи, сделай так, чтобы я никогда не стал их мишенью. Мы замерзаем, но это еще ни зима (середина октября). Что будет с нами зимой, если нас тут оставят? Пресвятая дева, помоги нам вернуться домой». Вскоре этот солдат будет убит.</text:p>
      <text:p text:style-name="P18"/>
      <text:p text:style-name="P17">Слайд <text:tab/>14</text:p>
      <text:p text:style-name="P13"><text:soft-page-break/><text:span text:style-name="T4">Учитель. </text:span><text:span text:style-name="T1"><text:s/>Знаменитый снайпер, действовавший в Сталинграде - В. Зайцев уничтожил около 300 гитлеровцев.)</text:span></text:p>
      <text:p text:style-name="P6"><text:span text:style-name="T4"><text:s text:c="2"/></text:span><text:span text:style-name="T1">К середине октября 1942 г. большая часть Сталинграда захвачена путем кровопролитнейших боёв, оборонная промышленность полностью разрушена. Но всё же советские подразделения удерживают небольшие участки на Волге. Такого отчаянного сопротивления никто из немецких захватчиков не ожидал.</text:span></text:p>
      <text:p text:style-name="P18"/>
      <text:p text:style-name="P17">Слайд 15</text:p>
      <text:p text:style-name="P15">8 ноября 1942 г. Гитлер празднует победу на Волге.</text:p>
      <text:p text:style-name="P18"/>
      <text:p text:style-name="P17">Слайды 16, 17,18</text:p>
      <text:p text:style-name="P13"><text:span text:style-name="T4">Ученик.</text:span><text:span text:style-name="T3"> </text:span><text:span text:style-name="T1">Но нет! В роковые часы гибели огромного города свершалось нечто поистине великое – в крови и в раскалённом каменном тумане рождалось не рабство России, не гибель её; среди горячего пепла и дыма неистребимо жила и упрямо пробивалась сила советского человека, его любви, верности свободе. Именно эта неистребимая сила торжествовала над ужасным, но тщетным насилием поработителей. И с каждым днём среди развалин старого мирного города рос новый город – город войны. Его строили сапёры, связисты, пехотинцы, артиллеристы, ополченцы; оказалось, что кирпич – это строительный материал для баррикад, что улицы нужны не для движения, а для того, чтобы мешать движению, и их пересекали окопами, засевали минами; оказалось, что в окнах домов нужно ставить не цветочные горшки, а станковые пулемёты, что дворы и ворота созданы для снайперских гнёзд, для засад автоматчиков и гранатомётчиков.</text:span></text:p>
      <text:p text:style-name="P5"><text:s text:c="6"/>Слайд 19</text:p>
      <text:p text:style-name="P14"><text:span text:style-name="T4">Ученик. </text:span><text:span text:style-name="T1">И все ж стоял, являя миру<text:line-break/><text:tab/><text:tab/>Свое бессмертие в веках!<text:line-break/><text:tab/><text:tab/>Всем тем, кто бился: честь и силу<text:line-break/>      <text:s text:c="10"/><text:tab/>На вечных русских берегах!<text:line-break/>     <text:line-break/> <text:s text:c="15"/><text:tab/>Здесь дрались славные герои,<text:line-break/>      <text:s text:c="9"/><text:tab/>Родимцева богатыри,<text:line-break/>      <text:s text:c="10"/><text:tab/>Что не жалели жизни, крови –<text:line-break/>      <text:s text:c="10"/><text:tab/>За Волгой нет для них земли!<text:line-break/>     <text:line-break/> <text:s text:c="15"/><text:tab/>Стоял Шумилов, твердо веря<text:line-break/>      <text:s text:c="10"/><text:tab/>В своих солдат, как сам в себя,<text:line-break/>      <text:s text:c="10"/><text:tab/>Своим высоким духом меря,<text:line-break/>      <text:s text:c="10"/><text:tab/>И вражьи полчища дробя.<text:line-break/>     <text:line-break/> <text:s text:c="15"/><text:tab/>Стоял Дом Павлова утесом!<text:line-break/>      <text:s text:c="10"/><text:tab/>Казалось, в нем воюет полк<text:line-break/>      <text:s text:c="10"/><text:tab/>У самого врага под носом<text:line-break/>      <text:s text:c="10"/><text:tab/>И как ни бомбили – не умолк!..<text:line-break/></text:span><text:span text:style-name="T1">     <text:line-break/> <text:s text:c="15"/><text:tab/>Так Сталинград стоял, сражался<text:line-break/></text:span><text:soft-page-break/><text:span text:style-name="T1">      <text:s text:c="10"/><text:tab/>И все, кто в нем еще был жив,<text:line-break/>      <text:s text:c="10"/><text:tab/>Из сил последних выбивался<text:line-break/>      <text:s text:c="10"/><text:tab/>И в ледяных окопах стыл,</text:span></text:p>
      <text:p text:style-name="P16"><text:s text:c="15"/></text:p>
      <text:p text:style-name="P16"><text:tab/><text:tab/>Те верили в свой час расплаты,<text:line-break/>      <text:s text:c="10"/><text:tab/>Как верит сын в родную мать.<text:line-break/>      <text:s text:c="10"/><text:tab/>Ведь Жуков здесь, идут солдаты,<text:line-break/>      <text:s text:c="10"/><text:tab/>Так, значит, будем наступать!</text:p>
      <text:p text:style-name="P19"/>
      <text:p text:style-name="P25"><text:s text:c="7"/>Слайд 20</text:p>
      <text:p text:style-name="P13"><text:span text:style-name="T4">Ученик.</text:span><text:span text:style-name="T3"> </text:span><text:span text:style-name="T1">Об их несгибаемом упорстве больше всего знают сами немцы. Однажды ночью в блиндаж привели пленного. Руки и лицо его, поросшее седой щетиной, были совершенно черные от грязи, превратившийся в тряпку шерстяной шарф прикрывал шею. Это был немец из пробивных отборных частей немецкой армии, участник всех походов, член нацистской партии. После обычных вопросов пленному перевели такой вопрос: «Как расценивают немцы сопротивление на направлении главного удара?» Пленный стоял, прислонившись плечом к каменной стене блиндажа.</text:span></text:p>
      <text:p text:style-name="P15">«О!» – сказал он и вдруг разрыдался.</text:p>
      <text:p text:style-name="P18"/>
      <text:p text:style-name="P17">Слайд 21</text:p>
      <text:p text:style-name="P13"><text:span text:style-name="T4">Учитель. </text:span><text:span text:style-name="T1">19 ноября 1942 г. русские атакуют с войском более, чем 1 млн. человек, и замыкают кольцо вокруг города, 6-я армия в ловушке. В 7 часов 30 минут русские начали артиллерийскую подготовку залпами реактивных установок «Катюша». 3,5 тыс. орудий и миномётов вели огонь по заранее разведанным целям, наносят противнику тяжёлый урон. Такого по силе артиллерийского удара в истории ещё не было. На расстоянии 50 км можно</text:span></text:p>
      <text:p text:style-name="P15">Почувствовать, как дрожит земля. Опьянение победой (для русских) и плохие предчувствия (для немцев). Счастливы те, кто отвоёвывает землю назад, ведь они увидят родину, а немцы знали, что их ждёт...</text:p>
      <text:p text:style-name="P18"/>
      <text:p text:style-name="P17">Слайд 22</text:p>
      <text:p text:style-name="P13"><text:span text:style-name="T4">Ученик.</text:span><text:span text:style-name="T3"> </text:span><text:span text:style-name="T1">22 ноября Гитлер узнаёт, что 6-я армия взята в кольцо. 300 тыс. немецких солдат в ловушке. Когда Гитлер услышал, что Сталинград окружён, он приказал любой ценой удержать город. Это был смертный приговор для 6-й армии. И побеждённые и победители понесли большие потери. Война идёт больше года, и Красная Армия впервые переходит в наступление. Соотношение сил изменилось: на 19 ноября у немцев 80 танков, у русских новейших Т-34 1200. </text:span></text:p>
      <text:p text:style-name="P5"><text:s text:c="4"/>Слайд 23</text:p>
      <text:p text:style-name="P13"><text:span text:style-name="T4">Ученик. </text:span><text:span text:style-name="T1">После того, как немецких солдат окружили и они, как говорится, оказались в котле, с этого момента немецкие солдаты познают размеры катастрофы. Война решала судьбы миллионов. Сильные морозы, доходившие до 30 градусов, легкое обмундирование немцев усугубляли положение немецкой армии, начинаются эпидемии – тиф, неслыханные мучения, спали немцы на морозе, голод.</text:span></text:p>
      <text:p text:style-name="P15">Немецкий солдат пишет на родину: «Я бы никогда не поверил, что лошадь такая вкусная. Голод причиняет боль». </text:p>
      <text:p text:style-name="P18"><text:soft-page-break/></text:p>
      <text:p text:style-name="P17">Слайд 24</text:p>
      <text:p text:style-name="P13"><text:span text:style-name="T4">Ученик. </text:span><text:span text:style-name="T1">12 декабря 1942 г. началось наступление нем. войск. Сначала удаётся сделать прорыв, потом ситуация меняется, за 60 км до Сталинграда наступление останавливается. </text:span></text:p>
      <text:p text:style-name="P15">К исходу 22 декабря наступление немецко-фашистских войск захлебнулось, а на следующий день они перешли к обороне. </text:p>
      <text:p text:style-name="P18"/>
      <text:p text:style-name="P17">Слайд 25</text:p>
      <text:p text:style-name="P13"><text:span text:style-name="T3">Учитель. <text:s text:c="2"/></text:span><text:span text:style-name="T1">2 февраля 1943 г. все немецкие группировки прекратили сопротивление и сдались в плен. Сталинградская битва завершилась полной победой советских войск. </text:span></text:p>
      <text:p text:style-name="P22">Враг разбит! Конец печален:</text:p>
      <text:p text:style-name="P22">Рухнул немцев «Блау» план.</text:p>
      <text:p text:style-name="P22">Был вчера Кавказ оставлен,</text:p>
      <text:p text:style-name="P22">А теперь и город сдан!<text:line-break/>    </text:p>
      <text:p text:style-name="P21">Турки в панике. Японцы</text:p>
      <text:p text:style-name="P21">Шлют свой Гитлеру отказ.</text:p>
      <text:p text:style-name="P21">Для фашистов скрылось солнце, <text:s/></text:p>
      <text:p text:style-name="P21">Унеся надежды час.</text:p>
      <text:p text:style-name="P18"/>
      <text:p text:style-name="P26"><text:s text:c="6"/>Ученик.</text:p>
      <text:p text:style-name="P21">И наступила тишина. В дыму,</text:p>
      <text:p text:style-name="P21">Бросая в снег скорее автоматы, </text:p>
      <text:p text:style-name="P21">Выходят из руин по одному </text:p>
      <text:p text:style-name="P21">И группами фашистские солдаты.</text:p>
      <text:p text:style-name="P21">Заученно кричат они: «Капут!»</text:p>
      <text:p text:style-name="P21">И кверху руки поднимают разом, </text:p>
      <text:p text:style-name="P21">И длинной вереницею бредут,</text:p>
      <text:p text:style-name="P21">Проходят мимо неуклюжим шагом.</text:p>
      <text:p text:style-name="P21">А ветер улюлюкает, свистит</text:p>
      <text:p text:style-name="P21">И шелестит лохмотьями мундиров,</text:p>
      <text:p text:style-name="P21">И с ветром вверх тормашками летит</text:p>
      <text:p text:style-name="P21">Бредовый миф о покоренье мира…</text:p>
      <text:p text:style-name="P21">Кончалась ночь… Пора уже, пора!</text:p>
      <text:p text:style-name="P21">Куранты бьют сквозь мрак и холод лютый.</text:p>
      <text:p text:style-name="P21">Рассвет встречаем праздничным салютом.</text:p>
      <text:p text:style-name="P21"/>
      <text:p text:style-name="P21"/>
      <text:p text:style-name="P30"><text:span text:style-name="T11"><text:s text:c="4"/></text:span><text:span text:style-name="T12">Учитель</text:span><text:span text:style-name="T11">. Сталинградская битва по продолжительности и ожесточенности боев, по количеству участвовавших людей и боевой техники превзошла на тот момент все сражения мировой истории. Она развернулась на огромной территории в 100 тысяч квадратных километров. На отдельных этапах с обеих сторон в ней участвовало свыше 2 миллионов человек, до 2 тысяч танков, более 2 тысяч самолетов, до 26 тысяч орудий. По результатам эта битва также превзошла все предшествовавшие. Под Сталинградом </text:span><text:soft-page-break/><text:span text:style-name="T11">советские войска разгромили пять армий: две немецкие, две румынские и одну итальянскую. Немецко-фашистские войска потеряли убитыми, ранеными, плененными более 800 тысяч солдат и офицеров, а также большое количество боевой техники, оружия и снаряжения.</text:span><text:span text:style-name="apple-converted-space"><text:span text:style-name="T13"> </text:span></text:span><text:span text:style-name="T13">Сталинград стал символом массового героизма, мужества, стойкости и самопожертвования.</text:span></text:p>
      <text:p text:style-name="P20">Слайд 26</text:p>
      <text:p text:style-name="P26"><text:s text:c="6"/>Викторина «Слава Сталинграду!»</text:p>
      <text:p text:style-name="P15">Назовите дату начала Сталинградской битвы. (17 июля 1942 г.) </text:p>
      <text:p text:style-name="P15">Когда закончилась Сталинградская битва? (2 февраля 1943 г.) </text:p>
      <text:p text:style-name="P15">Назовите самый страшный день для города. (23 августа 1942 г. фашистские бомбардировщики совершили более 2 тыс. самолётовылетов)</text:p>
      <text:p text:style-name="P15">Сколько дней длилась Сталинградская битва? (200 дней) </text:p>
      <text:p text:style-name="P15">За какой срок Гитлер хотел овладеть городом? (За одну неделю)</text:p>
      <text:p text:style-name="P15">Назовите героев Сталинградской <text:s/>битвы, расскажите о их подвигах. </text:p>
      <text:p text:style-name="P15">Назовите самые большие памятники защитникам Сталинграда в нашем городе.</text:p>
      <text:p text:style-name="P27">В чём значение Сталинградской битвы?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6T12:21:22.26</meta:creation-date>
    <dc:date>2014-10-26T13:05:34.27</dc:date>
    <meta:editing-duration>PT7M20S</meta:editing-duration>
    <meta:editing-cycles>2</meta:editing-cycles>
    <meta:generator>OpenOffice/4.0.1$Win32 OpenOffice.org_project/401m5$Build-9714</meta:generator>
    <meta:document-statistic meta:table-count="0" meta:image-count="0" meta:object-count="0" meta:page-count="6" meta:paragraph-count="114" meta:word-count="1487" meta:character-count="10402"/>
  </office:meta>
</office:document-meta>
</file>